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text-properties style:font-name="Verdana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style="italic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4pt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4pt" style:font-size-asian="14pt" style:font-name-complex="Times New Roman" style:font-size-complex="14pt"/>
    </style:style>
    <style:style style:name="T3" style:family="text">
      <style:text-properties style:font-name="Verdana" fo:font-size="14pt" fo:font-style="italic" style:font-size-asian="14pt" style:font-style-asian="italic" style:font-size-complex="14pt"/>
    </style:style>
    <style:style style:name="T4" style:family="text">
      <style:text-properties style:font-name="Verdana" fo:font-size="14pt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Verdana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Verdana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NOM Prénom</text:span></text:p>
      <text:p text:style-name="Standard"><text:span text:style-name="T1">PE stagiaire à l’école</text:span><text:span text:style-name="T3"> </text:span><text:span text:style-name="T5">de <text:s/>...</text:span></text:p>
      <text:p text:style-name="Standard"><text:span text:style-name="T5">Adresse personnelle</text:span></text:p>
      <text:p text:style-name="Standard"><text:span text:style-name="T5">Numéro de téléphone</text:span></text:p>
      <text:p text:style-name="Standard"><text:span text:style-name="T5">Adresse mail</text:span></text:p>
      <text:p text:style-name="Standard"><text:span text:style-name="T1">Le</text:span><text:span text:style-name="T3"> </text:span><text:span text:style-name="T5">date du jour</text:span></text:p>
      <text:p text:style-name="P3"/>
      <text:p text:style-name="Standard"><text:span text:style-name="T1">A M l’Inspecteur d’Académie du Loiret</text:span></text:p>
      <text:p text:style-name="P1"/>
      <text:p text:style-name="Standard"><text:span text:style-name="T1">Objet : Indemnisation des frais de stage et de déplacement en tant que stagiaire</text:span></text:p>
      <text:p text:style-name="P2"/>
      <text:p text:style-name="P5"><text:span text:style-name="T1">Monsieur l’Inspecteur d’Académie, </text:span></text:p>
      <text:p text:style-name="P7"><text:span text:style-name="T2">En tant que professeur des écoles stagiaire lauréat du CRPE session 2014 (rénové), je suis affecté</text:span><text:span text:style-name="T6">(e)</text:span><text:span text:style-name="T4"> </text:span><text:span text:style-name="T2">à mi-temps à l'école </text:span><text:span text:style-name="T6">nom et adresse complète de l'école</text:span><text:span text:style-name="T4"> </text:span><text:span text:style-name="T2">et domicilié</text:span><text:span text:style-name="T6">(e) adresse personnelle complète</text:span><text:span text:style-name="T2">.</text:span></text:p>
      <text:p text:style-name="P8"/>
      <text:p text:style-name="P7"><text:span text:style-name="T2">De ce fait, il me semble que le régime fixé par le décret n°2006-781 du 3 juillet 2006 concernant l'indemnisation des frais de stage et de déplacement s'avère dans ma situation plus avantageux que le nouveau régime (IFF).</text:span></text:p>
      <text:p text:style-name="P8"/>
      <text:p text:style-name="P7"><text:span text:style-name="T2">Si tel est bien le cas, je demande à bénéficier du régime fixé par le décret n°2006-781 du 3 juillet 2006 en lieu et place de l'IFF.</text:span></text:p>
      <text:p text:style-name="P8"/>
      <text:p text:style-name="P7"><text:span text:style-name="T2">Je vous prie d'agréer, Monsieur l'Inspecteur d’Académie, mes salutations respectueuses.</text:span></text:p>
      <text:p text:style-name="P4"><text:bookmark text:name="_GoBack"/></text:p>
      <text:p text:style-name="P6"><text:span text:style-name="T6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Chevalier</meta:initial-creator>
    <dc:creator>SNUipp 45</dc:creator>
    <meta:editing-cycles>2</meta:editing-cycles>
    <meta:print-date>2015-01-12T14:21:00</meta:print-date>
    <meta:creation-date>2015-01-12T13:54:00</meta:creation-date>
    <dc:date>2015-01-23T11:03:27.07</dc:date>
    <meta:editing-duration>PT32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49" meta:character-count="9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