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C7400005456BEB50AC849DC925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476cm" svg:height="21.59cm" draw:z-index="0"><draw:image xlink:href="Pictures/2000000700003C7400005456BEB50AC849DC925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Chirouse</meta:initial-creator>
    <meta:creation-date>2016-05-22T19:03:21.02</meta:creation-date>
    <dc:date>2016-05-23T01:24:05.46</dc:date>
    <dc:creator>Bruno Chirouse</dc:creator>
    <meta:editing-duration>PT4H5M22S</meta:editing-duration>
    <meta:editing-cycles>1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