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5.596cm" fo:margin-left="0cm" table:align="left" style:writing-mode="lr-tb"/>
    </style:style>
    <style:style style:name="Tableau1.A" style:family="table-column">
      <style:table-column-properties style:column-width="38.532cm"/>
    </style:style>
    <style:style style:name="Tableau1.1" style:family="table-row">
      <style:table-row-properties style:row-height="1.221cm" style:keep-together="true" fo:keep-together="auto"/>
    </style:style>
    <style:style style:name="Tableau1.A1" style:family="table-cell">
      <style:table-cell-properties fo:padding="0cm" fo:border="0.018cm solid #000001"/>
    </style:style>
    <style:style style:name="Tableau2" style:family="table">
      <style:table-properties style:width="115.596cm" fo:margin-left="0cm" table:align="left" style:writing-mode="lr-tb"/>
    </style:style>
    <style:style style:name="Tableau2.A" style:family="table-column">
      <style:table-column-properties style:column-width="38.532cm"/>
    </style:style>
    <style:style style:name="Tableau2.1" style:family="table-row">
      <style:table-row-properties style:row-height="1.326cm" style:keep-together="true" fo:keep-together="auto"/>
    </style:style>
    <style:style style:name="Tableau2.A1" style:family="table-cell">
      <style:table-cell-properties fo:padding="0cm" fo:border="0.018cm solid #000001"/>
    </style:style>
    <style:style style:name="Tableau3" style:family="table">
      <style:table-properties style:width="115.596cm" fo:margin-left="0cm" table:align="left" style:writing-mode="lr-tb"/>
    </style:style>
    <style:style style:name="Tableau3.A" style:family="table-column">
      <style:table-column-properties style:column-width="38.532cm"/>
    </style:style>
    <style:style style:name="Tableau3.1" style:family="table-row">
      <style:table-row-properties style:row-height="1.219cm" style:keep-together="true" fo:keep-together="auto"/>
    </style:style>
    <style:style style:name="Tableau3.A1" style:family="table-cell">
      <style:table-cell-properties fo:padding="0cm" fo:border="0.018cm solid #000001"/>
    </style:style>
    <style:style style:name="Tableau4" style:family="table">
      <style:table-properties style:width="115.596cm" fo:margin-left="0cm" table:align="left" style:writing-mode="lr-tb"/>
    </style:style>
    <style:style style:name="Tableau4.A" style:family="table-column">
      <style:table-column-properties style:column-width="9.633cm"/>
    </style:style>
    <style:style style:name="Tableau4.1" style:family="table-row">
      <style:table-row-properties style:row-height="0.723cm" style:keep-together="true" fo:keep-together="auto"/>
    </style:style>
    <style:style style:name="Tableau4.A1" style:family="table-cell">
      <style:table-cell-properties fo:padding="0cm" fo:border="0.018cm solid #000001"/>
    </style:style>
    <style:style style:name="Tableau4.C1" style:family="table-cell">
      <style:table-cell-properties fo:padding="0cm" fo:border-left="0.018cm solid #000001" fo:border-right="0.018cm solid #000001" fo:border-top="none" fo:border-bottom="none"/>
    </style:style>
    <style:style style:name="Tableau4.F16" style:family="table-cell">
      <style:table-cell-properties fo:padding="0cm" fo:border-left="0.018cm solid #000001" fo:border-right="0.018cm solid #000001" fo:border-top="none" fo:border-bottom="0.018cm solid #000001"/>
    </style:style>
    <style:style style:name="Tableau5" style:family="table">
      <style:table-properties style:width="115.596cm" fo:margin-left="0cm" table:align="left" style:writing-mode="lr-tb"/>
    </style:style>
    <style:style style:name="Tableau5.A" style:family="table-column">
      <style:table-column-properties style:column-width="9.633cm"/>
    </style:style>
    <style:style style:name="Tableau5.1" style:family="table-row">
      <style:table-row-properties style:row-height="0.727cm" style:keep-together="true" fo:keep-together="auto"/>
    </style:style>
    <style:style style:name="Tableau5.A1" style:family="table-cell">
      <style:table-cell-properties fo:padding="0cm" fo:border="0.018cm solid #000001"/>
    </style:style>
    <style:style style:name="Tableau5.F1" style:family="table-cell">
      <style:table-cell-properties fo:padding="0cm" fo:border-left="0.018cm solid #000001" fo:border-right="0.018cm solid #000001" fo:border-top="0.018cm solid #000001" fo:border-bottom="none"/>
    </style:style>
    <style:style style:name="Tableau5.F2" style:family="table-cell">
      <style:table-cell-properties fo:padding="0cm" fo:border-left="0.018cm solid #000001" fo:border-right="0.018cm solid #000001" fo:border-top="none" fo:border-bottom="none"/>
    </style:style>
    <style:style style:name="Tableau5.F10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494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0.423cm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0.194cm" fo:text-align="start" style:justify-single-word="false"/>
      <style:text-properties fo:font-size="5.5pt" style:font-size-asian="5.5pt" style:font-size-complex="5.5pt"/>
    </style:style>
    <style:style style:name="P5" style:family="paragraph" style:parent-style-name="Standard">
      <style:paragraph-properties fo:margin-top="0cm" fo:margin-bottom="0cm" fo:line-height="0.318cm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0.353cm" fo:text-align="start" style:justify-single-word="false"/>
    </style:style>
    <style:style style:name="P7" style:family="paragraph" style:parent-style-name="Standard">
      <style:paragraph-properties fo:margin-top="0cm" fo:margin-bottom="0cm" fo:line-height="0.176cm" fo:text-align="start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margin-top="0cm" fo:margin-bottom="0cm" fo:line-height="0cm" fo:text-align="start" style:justify-single-word="false"/>
      <style:text-properties fo:font-size="0pt" style:font-size-asian="0pt" style:font-size-complex="0pt"/>
    </style:style>
    <style:style style:name="P9" style:family="paragraph" style:parent-style-name="Standard">
      <style:paragraph-properties fo:margin-top="0cm" fo:margin-bottom="0cm" fo:line-height="0cm" fo:text-align="start" style:justify-single-word="false"/>
    </style:style>
    <style:style style:name="P10" style:family="paragraph" style:parent-style-name="Standard">
      <style:paragraph-properties fo:margin-top="0cm" fo:margin-bottom="0cm" fo:line-height="0.018cm" fo:text-align="start" style:justify-single-word="false"/>
      <style:text-properties fo:font-size="0.5pt" style:font-size-asian="0.5pt" style:font-size-complex="0.5pt"/>
    </style:style>
    <style:style style:name="P11" style:family="paragraph" style:parent-style-name="Standard">
      <style:paragraph-properties fo:margin-top="0cm" fo:margin-bottom="0cm" fo:line-height="0.018cm" fo:text-align="start" style:justify-single-word="false"/>
    </style:style>
    <style:style style:name="P12" style:family="paragraph" style:parent-style-name="Standard" style:master-page-name="Converted1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 style:master-page-name="Converted3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 style:master-page-name="Converted30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15" style:family="paragraph" style:parent-style-name="Standard" style:master-page-name="Converted32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 style:master-page-name="Converted33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 style:master-page-name="Converted38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 style:master-page-name="Converted44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 style:master-page-name="Converted48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20" style:family="paragraph" style:parent-style-name="Standard" style:master-page-name="Converted51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032cm" fo:margin-bottom="0cm" fo:line-height="0.459cm"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top="0.032cm" fo:margin-bottom="0cm" fo:line-height="0.423cm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32cm" fo:margin-bottom="0cm" fo:line-height="0.494cm"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32cm" fo:margin-bottom="0cm" fo:line-height="0.388cm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208cm" fo:margin-right="-0.035cm" fo:margin-top="0cm" fo:margin-bottom="0cm" fo:line-height="1.399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8cm" fo:margin-right="-0.035cm" fo:margin-top="0cm" fo:margin-bottom="0cm" fo:line-height="1.52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08cm" fo:margin-right="-0.035cm" fo:margin-top="0cm" fo:margin-bottom="0cm" fo:line-height="100%" fo:text-align="start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28" style:family="paragraph" style:parent-style-name="Standard">
      <style:paragraph-properties fo:margin-left="0.208cm" fo:margin-right="-0.035cm" fo:margin-top="0.053cm" fo:margin-bottom="0cm" fo:line-height="100%" fo:text-align="start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29" style:family="paragraph" style:parent-style-name="Standard">
      <style:paragraph-properties fo:margin-left="0.208cm" fo:margin-right="1.034cm" fo:margin-top="0.109cm" fo:margin-bottom="0cm" fo:line-height="106%" fo:text-align="start" style:justify-single-word="false" fo:text-indent="0cm" style:auto-text-indent="false"/>
    </style:style>
    <style:style style:name="P30" style:family="paragraph" style:parent-style-name="Standard">
      <style:paragraph-properties fo:margin-top="0.023cm" fo:margin-bottom="0cm" fo:line-height="0.353cm"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3cm" fo:margin-bottom="0cm" fo:line-height="0.459cm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5.373cm" fo:margin-right="-0.035cm" fo:margin-top="0.007cm" fo:margin-bottom="0cm" fo:line-height="100%" fo:text-align="start" style:justify-single-word="false" fo:text-indent="0cm" style:auto-text-indent="false"/>
    </style:style>
    <style:style style:name="P33" style:family="paragraph" style:parent-style-name="Standard" style:master-page-name="Converted2">
      <style:paragraph-properties fo:margin-left="4.549cm" fo:margin-right="5.075cm" fo:margin-top="0.097cm" fo:margin-bottom="0cm" fo:line-height="100%" fo:text-align="center" style:justify-single-word="false" fo:text-indent="0cm" style:auto-text-indent="false" style:page-number="auto"/>
    </style:style>
    <style:style style:name="P34" style:family="paragraph" style:parent-style-name="Standard">
      <style:paragraph-properties fo:margin-left="3.602cm" fo:margin-right="4.135cm" fo:margin-top="0.064cm" fo:margin-bottom="0cm" fo:line-height="0.425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018cm" fo:margin-bottom="0cm" fo:line-height="0.353cm" fo:text-align="start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018cm" fo:margin-bottom="0cm" fo:line-height="0.335cm" fo:text-align="start" style:justify-single-word="false"/>
      <style:text-properties fo:font-size="9.5pt" style:font-size-asian="9.5pt" style:font-size-complex="9.5pt"/>
    </style:style>
    <style:style style:name="P37" style:family="paragraph" style:parent-style-name="Standard">
      <style:paragraph-properties fo:margin-top="0.018cm" fo:margin-bottom="0cm" fo:line-height="0.494cm" fo:text-align="start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018cm" fo:margin-bottom="0cm" fo:line-height="0.3cm" fo:text-align="start" style:justify-single-word="false"/>
      <style:text-properties fo:font-size="8.5pt" style:font-size-asian="8.5pt" style:font-size-complex="8.5pt"/>
    </style:style>
    <style:style style:name="P39" style:family="paragraph" style:parent-style-name="Standard">
      <style:paragraph-properties fo:margin-top="0.018cm" fo:margin-bottom="0cm" fo:line-height="0.247cm" fo:text-align="start" style:justify-single-word="false"/>
      <style:text-properties fo:font-size="7pt" style:font-size-asian="7pt" style:font-size-complex="7pt"/>
    </style:style>
    <style:style style:name="P40" style:family="paragraph" style:parent-style-name="Standard">
      <style:paragraph-properties fo:margin-left="4.572cm" fo:margin-right="5.101cm" fo:margin-top="0.035cm" fo:margin-bottom="0cm" fo:line-height="115%" fo:text-align="center" style:justify-single-word="false" fo:text-indent="0cm" style:auto-text-indent="false"/>
    </style:style>
    <style:style style:name="P41" style:family="paragraph" style:parent-style-name="Standard">
      <style:paragraph-properties fo:margin-top="0.014cm" fo:margin-bottom="0cm" fo:line-height="0.335cm" fo:text-align="start" style:justify-single-word="false"/>
      <style:text-properties fo:font-size="9.5pt" style:font-size-asian="9.5pt" style:font-size-complex="9.5pt"/>
    </style:style>
    <style:style style:name="P42" style:family="paragraph" style:parent-style-name="Standard">
      <style:paragraph-properties fo:margin-top="0.014cm" fo:margin-bottom="0cm" fo:line-height="0.265cm" fo:text-align="start" style:justify-single-word="false"/>
      <style:text-properties fo:font-size="7.5pt" style:font-size-asian="7.5pt" style:font-size-complex="7.5pt"/>
    </style:style>
    <style:style style:name="P43" style:family="paragraph" style:parent-style-name="Standard">
      <style:paragraph-properties fo:margin-top="0.014cm" fo:margin-bottom="0cm" fo:line-height="0.353cm" fo:text-align="start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top="0.014cm" fo:margin-bottom="0cm" fo:line-height="0.229cm" fo:text-align="start" style:justify-single-word="false"/>
      <style:text-properties fo:font-size="6.5pt" style:font-size-asian="6.5pt" style:font-size-complex="6.5pt"/>
    </style:style>
    <style:style style:name="P45" style:family="paragraph" style:parent-style-name="Standard">
      <style:paragraph-properties fo:margin-top="0.014cm" fo:margin-bottom="0cm" fo:line-height="0.318cm" fo:text-align="start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margin-top="0.014cm" fo:margin-bottom="0cm" fo:line-height="0.247cm" fo:text-align="start" style:justify-single-word="false"/>
      <style:text-properties fo:font-size="7pt" style:font-size-asian="7pt" style:font-size-complex="7pt"/>
    </style:style>
    <style:style style:name="P47" style:family="paragraph" style:parent-style-name="Standard">
      <style:paragraph-properties fo:margin-top="0.014cm" fo:margin-bottom="0cm" fo:line-height="0.3cm" fo:text-align="start" style:justify-single-word="false"/>
      <style:text-properties fo:font-size="8.5pt" style:font-size-asian="8.5pt" style:font-size-complex="8.5pt"/>
    </style:style>
    <style:style style:name="P48" style:family="paragraph" style:parent-style-name="Standard">
      <style:paragraph-properties fo:margin-top="0.014cm" fo:margin-bottom="0cm" fo:line-height="0.194cm" fo:text-align="start" style:justify-single-word="false"/>
      <style:text-properties fo:font-size="5.5pt" style:font-size-asian="5.5pt" style:font-size-complex="5.5pt"/>
    </style:style>
    <style:style style:name="P49" style:family="paragraph" style:parent-style-name="Standard">
      <style:paragraph-properties fo:margin-left="0.159cm" fo:margin-right="0.684cm" fo:margin-top="0cm" fo:margin-bottom="0cm" fo:line-height="114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169cm" fo:margin-top="0cm" fo:margin-bottom="0cm" fo:line-height="100%" fo:text-align="end" style:justify-single-word="false" fo:text-indent="0cm" style:auto-text-indent="false"/>
    </style:style>
    <style:style style:name="P51" style:family="paragraph" style:parent-style-name="Standard">
      <style:paragraph-properties fo:margin-left="5.456cm" fo:margin-right="5.985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.307cm" fo:margin-right="0.833cm" fo:margin-top="0.067cm" fo:margin-bottom="0cm" fo:line-height="0.425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007cm" fo:margin-bottom="0cm" fo:line-height="0.423cm" fo:text-align="start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007cm" fo:margin-bottom="0cm" fo:line-height="0.194cm" fo:text-align="start" style:justify-single-word="false"/>
      <style:text-properties fo:font-size="5.5pt" style:font-size-asian="5.5pt" style:font-size-complex="5.5pt"/>
    </style:style>
    <style:style style:name="P55" style:family="paragraph" style:parent-style-name="Standard">
      <style:paragraph-properties fo:margin-top="0.007cm" fo:margin-bottom="0cm" fo:line-height="0.335cm" fo:text-align="start" style:justify-single-word="false"/>
      <style:text-properties fo:font-size="9.5pt" style:font-size-asian="9.5pt" style:font-size-complex="9.5pt"/>
    </style:style>
    <style:style style:name="P56" style:family="paragraph" style:parent-style-name="Standard">
      <style:paragraph-properties fo:margin-top="0.007cm" fo:margin-bottom="0cm" fo:line-height="0.353cm" fo:text-align="start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top="0.007cm" fo:margin-bottom="0cm" fo:line-height="0.494cm" fo:text-align="start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top="0.007cm" fo:margin-bottom="0cm" fo:line-height="0.212cm" fo:text-align="start" style:justify-single-word="false"/>
      <style:text-properties fo:font-size="6pt" style:font-size-asian="6pt" style:font-size-complex="6pt"/>
    </style:style>
    <style:style style:name="P59" style:family="paragraph" style:parent-style-name="Standard">
      <style:paragraph-properties fo:margin-left="1.291cm" fo:margin-right="0.991cm" fo:margin-top="0.026cm" fo:margin-bottom="0cm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527cm" fo:margin-right="0.22cm" fo:margin-top="0.067cm" fo:margin-bottom="0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206cm" fo:margin-right="-0.097cm" fo:margin-top="0.064cm" fo:margin-bottom="0cm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1.154cm" fo:margin-right="2.221cm" fo:margin-top="0.026cm" fo:margin-bottom="0cm" fo:line-height="100%" fo:text-align="center" style:justify-single-word="false" fo:text-indent="0cm" style:auto-text-indent="false" fo:break-before="column"/>
    </style:style>
    <style:style style:name="P63" style:family="paragraph" style:parent-style-name="Standard">
      <style:paragraph-properties fo:margin-left="0.258cm" fo:margin-right="1.325cm" fo:margin-top="0.067cm" fo:margin-bottom="0cm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-0.062cm" fo:margin-right="1.007cm" fo:margin-top="0.064cm" fo:margin-bottom="0cm" fo:line-height="100%" fo:text-align="center" style:justify-single-word="false" fo:text-indent="0cm" style:auto-text-indent="false"/>
    </style:style>
    <style:style style:name="P65" style:family="paragraph" style:parent-style-name="Standard" style:master-page-name="Converted5">
      <style:paragraph-properties fo:margin-left="7.121cm" fo:margin-right="7.08cm" fo:margin-top="0.097cm" fo:margin-bottom="0cm" fo:line-height="100%" fo:text-align="center" style:justify-single-word="false" fo:text-indent="0cm" style:auto-text-indent="false" style:page-number="auto"/>
    </style:style>
    <style:style style:name="P66" style:family="paragraph" style:parent-style-name="Standard">
      <style:paragraph-properties fo:margin-left="0.171cm" fo:margin-right="0.136cm" fo:margin-top="0cm" fo:margin-bottom="0cm" fo:line-height="114%" fo:text-align="center" style:justify-single-word="false" fo:text-indent="0cm" style:auto-text-indent="false"/>
    </style:style>
    <style:style style:name="P67" style:family="paragraph" style:parent-style-name="Standard">
      <style:paragraph-properties fo:margin-top="0.002cm" fo:margin-bottom="0cm" fo:line-height="0.282cm" fo:text-align="start" style:justify-single-word="false"/>
      <style:text-properties fo:font-size="8pt" style:font-size-asian="8pt" style:font-size-complex="8pt"/>
    </style:style>
    <style:style style:name="P68" style:family="paragraph" style:parent-style-name="Standard">
      <style:paragraph-properties fo:margin-top="0.002cm" fo:margin-bottom="0cm" fo:line-height="0.494cm" fo:text-align="start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top="0.002cm" fo:margin-bottom="0cm" fo:line-height="0.353cm" fo:text-align="start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.002cm" fo:margin-bottom="0cm" fo:line-height="0.423cm" fo:text-align="start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top="0.002cm" fo:margin-bottom="0cm" fo:line-height="0.318cm" fo:text-align="start" style:justify-single-word="false"/>
      <style:text-properties fo:font-size="9pt" style:font-size-asian="9pt" style:font-size-complex="9pt"/>
    </style:style>
    <style:style style:name="P72" style:family="paragraph" style:parent-style-name="Standard">
      <style:paragraph-properties fo:margin-top="0.002cm" fo:margin-bottom="0cm" fo:line-height="0.176cm" fo:text-align="start" style:justify-single-word="false"/>
      <style:text-properties fo:font-size="5pt" style:font-size-asian="5pt" style:font-size-complex="5pt"/>
    </style:style>
    <style:style style:name="P73" style:family="paragraph" style:parent-style-name="Standard">
      <style:paragraph-properties fo:margin-top="0.002cm" fo:margin-bottom="0cm" fo:line-height="0.388cm" fo:text-align="start" style:justify-single-word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top="0.002cm" fo:margin-bottom="0cm" fo:line-height="0.335cm" fo:text-align="start" style:justify-single-word="false"/>
      <style:text-properties fo:font-size="9.5pt" style:font-size-asian="9.5pt" style:font-size-complex="9.5pt"/>
    </style:style>
    <style:style style:name="P75" style:family="paragraph" style:parent-style-name="Standard">
      <style:paragraph-properties fo:margin-top="0.002cm" fo:margin-bottom="0cm" fo:line-height="0.229cm" fo:text-align="start" style:justify-single-word="false"/>
      <style:text-properties fo:font-size="6.5pt" style:font-size-asian="6.5pt" style:font-size-complex="6.5pt"/>
    </style:style>
    <style:style style:name="P76" style:family="paragraph" style:parent-style-name="Standard">
      <style:paragraph-properties fo:margin-top="0.002cm" fo:margin-bottom="0cm" fo:line-height="0.3cm" fo:text-align="start" style:justify-single-word="false"/>
      <style:text-properties fo:font-size="8.5pt" style:font-size-asian="8.5pt" style:font-size-complex="8.5pt"/>
    </style:style>
    <style:style style:name="P77" style:family="paragraph" style:parent-style-name="Standard">
      <style:paragraph-properties fo:margin-top="0.002cm" fo:margin-bottom="0cm" fo:line-height="0.194cm" fo:text-align="start" style:justify-single-word="false"/>
      <style:text-properties fo:font-size="5.5pt" style:font-size-asian="5.5pt" style:font-size-complex="5.5pt"/>
    </style:style>
    <style:style style:name="P78" style:family="paragraph" style:parent-style-name="Standard">
      <style:paragraph-properties fo:margin-left="0.143cm" fo:margin-right="0.122cm" fo:margin-top="0cm" fo:margin-bottom="0cm" fo:line-height="100%" fo:text-align="center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79" style:family="paragraph" style:parent-style-name="Standard">
      <style:paragraph-properties fo:margin-left="0.143cm" fo:margin-right="0.122cm" fo:margin-top="0cm" fo:margin-bottom="0cm" fo:line-height="100%" fo:text-align="center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80" style:family="paragraph" style:parent-style-name="Standard">
      <style:paragraph-properties fo:margin-left="0.171cm" fo:margin-right="0.134cm" fo:margin-top="0cm" fo:margin-bottom="0cm" fo:line-height="114%" fo:text-align="center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81" style:family="paragraph" style:parent-style-name="Standard">
      <style:paragraph-properties fo:margin-top="0.035cm" fo:margin-bottom="0cm" fo:line-height="0.459cm" fo:text-align="start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margin-top="0.035cm" fo:margin-bottom="0cm" fo:line-height="0.388cm" fo:text-align="start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.035cm" fo:margin-bottom="0cm" fo:line-height="0.494cm" fo:text-align="start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.171cm" fo:margin-right="0.132cm" fo:margin-top="0cm" fo:margin-bottom="0cm" fo:line-height="115%" fo:text-align="center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85" style:family="paragraph" style:parent-style-name="Standard">
      <style:paragraph-properties fo:margin-top="0.034cm" fo:margin-bottom="0cm" fo:line-height="0.388cm" fo:text-align="start" style:justify-single-word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top="0.034cm" fo:margin-bottom="0cm" fo:line-height="0.459cm" fo:text-align="start" style:justify-single-word="false"/>
      <style:text-properties fo:font-size="13pt" style:font-size-asian="13pt" style:font-size-complex="13pt"/>
    </style:style>
    <style:style style:name="P87" style:family="paragraph" style:parent-style-name="Standard">
      <style:paragraph-properties fo:margin-top="0.034cm" fo:margin-bottom="0cm" fo:line-height="0.494cm" fo:text-align="start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top="0.034cm" fo:margin-bottom="0cm" fo:line-height="0.423cm" fo:text-align="start" style:justify-single-word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top="0.034cm" fo:margin-bottom="0cm" fo:line-height="0.353cm" fo:text-align="start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.143cm" fo:margin-right="0.12cm" fo:margin-top="0cm" fo:margin-bottom="0cm" fo:line-height="100%" fo:text-align="center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91" style:family="paragraph" style:parent-style-name="Standard">
      <style:paragraph-properties fo:margin-left="0.143cm" fo:margin-right="0.12cm" fo:margin-top="0cm" fo:margin-bottom="0cm" fo:line-height="100%" fo:text-align="center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92" style:family="paragraph" style:parent-style-name="Standard">
      <style:paragraph-properties fo:margin-left="0.626cm" fo:margin-right="-0.035cm" fo:margin-top="0cm" fo:margin-bottom="0cm" fo:line-height="100%" fo:text-align="start" style:justify-single-word="false" fo:text-indent="0cm" style:auto-text-indent="false">
        <style:tab-stops>
          <style:tab-stop style:position="1.87cm"/>
        </style:tab-stops>
      </style:paragraph-properties>
    </style:style>
    <style:style style:name="P93" style:family="paragraph" style:parent-style-name="Standard" style:master-page-name="Converted6">
      <style:paragraph-properties fo:margin-left="0.626cm" fo:margin-right="-0.035cm" fo:margin-top="0.097cm" fo:margin-bottom="0cm" fo:line-height="100%" fo:text-align="start" style:justify-single-word="false" fo:text-indent="0cm" style:auto-text-indent="false" style:page-number="auto">
        <style:tab-stops>
          <style:tab-stop style:position="1.87cm"/>
        </style:tab-stops>
      </style:paragraph-properties>
    </style:style>
    <style:style style:name="P94" style:family="paragraph" style:parent-style-name="Standard">
      <style:paragraph-properties fo:margin-top="0.012cm" fo:margin-bottom="0cm" fo:line-height="0.265cm" fo:text-align="start" style:justify-single-word="false"/>
      <style:text-properties fo:font-size="7.5pt" style:font-size-asian="7.5pt" style:font-size-complex="7.5pt"/>
    </style:style>
    <style:style style:name="P95" style:family="paragraph" style:parent-style-name="Standard">
      <style:paragraph-properties fo:margin-top="0.012cm" fo:margin-bottom="0cm" fo:line-height="0.353cm" fo:text-align="start" style:justify-single-word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top="0.012cm" fo:margin-bottom="0cm" fo:line-height="0.459cm" fo:text-align="start" style:justify-single-word="false"/>
      <style:text-properties fo:font-size="13pt" style:font-size-asian="13pt" style:font-size-complex="13pt"/>
    </style:style>
    <style:style style:name="P97" style:family="paragraph" style:parent-style-name="Standard">
      <style:paragraph-properties fo:margin-top="0.012cm" fo:margin-bottom="0cm" fo:line-height="0.3cm" fo:text-align="start" style:justify-single-word="false"/>
      <style:text-properties fo:font-size="8.5pt" style:font-size-asian="8.5pt" style:font-size-complex="8.5pt"/>
    </style:style>
    <style:style style:name="P98" style:family="paragraph" style:parent-style-name="Standard">
      <style:paragraph-properties fo:margin-top="0.012cm" fo:margin-bottom="0cm" fo:line-height="0.282cm" fo:text-align="start" style:justify-single-word="false"/>
      <style:text-properties fo:font-size="8pt" style:font-size-asian="8pt" style:font-size-complex="8pt"/>
    </style:style>
    <style:style style:name="P99" style:family="paragraph" style:parent-style-name="Standard">
      <style:paragraph-properties fo:margin-top="0.012cm" fo:margin-bottom="0cm" fo:line-height="0.335cm" fo:text-align="start" style:justify-single-word="false"/>
      <style:text-properties fo:font-size="9.5pt" style:font-size-asian="9.5pt" style:font-size-complex="9.5pt"/>
    </style:style>
    <style:style style:name="P100" style:family="paragraph" style:parent-style-name="Standard">
      <style:paragraph-properties fo:margin-top="0.012cm" fo:margin-bottom="0cm" fo:line-height="0.388cm" fo:text-align="start" style:justify-single-word="false"/>
      <style:text-properties fo:font-size="11pt" style:font-size-asian="11pt" style:font-size-complex="11pt"/>
    </style:style>
    <style:style style:name="P101" style:family="paragraph" style:parent-style-name="Standard" style:master-page-name="Converted42">
      <style:paragraph-properties fo:margin-top="0.012cm" fo:margin-bottom="0cm" fo:line-height="0.176cm" fo:text-align="start" style:justify-single-word="false" style:page-number="auto"/>
      <style:text-properties fo:font-size="5pt" style:font-size-asian="5pt" style:font-size-complex="5pt"/>
    </style:style>
    <style:style style:name="P102" style:family="paragraph" style:parent-style-name="Standard">
      <style:paragraph-properties fo:margin-left="0.206cm" fo:margin-right="-0.035cm" fo:margin-top="0cm" fo:margin-bottom="0cm" fo:line-height="100%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06cm" fo:margin-right="-0.035cm" fo:margin-top="0cm" fo:margin-bottom="0cm" fo:line-height="100%" fo:text-align="start" style:justify-single-word="false" fo:text-indent="0cm" style:auto-text-indent="false">
        <style:tab-stops>
          <style:tab-stop style:position="1.023cm"/>
        </style:tab-stops>
      </style:paragraph-properties>
    </style:style>
    <style:style style:name="P104" style:family="paragraph" style:parent-style-name="Standard">
      <style:paragraph-properties fo:margin-left="0.206cm" fo:margin-right="-0.035cm" fo:margin-top="0cm" fo:margin-bottom="0cm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105" style:family="paragraph" style:parent-style-name="Standard" style:master-page-name="Converted13">
      <style:paragraph-properties fo:margin-left="0.206cm" fo:margin-right="-0.035cm" fo:margin-top="0.101cm" fo:margin-bottom="0cm" fo:line-height="100%" fo:text-align="start" style:justify-single-word="false" fo:text-indent="0cm" style:auto-text-indent="false" style:page-number="auto"/>
    </style:style>
    <style:style style:name="P106" style:family="paragraph" style:parent-style-name="Standard">
      <style:paragraph-properties fo:margin-left="0.206cm" fo:margin-right="-0.035cm" fo:margin-top="0.046cm" fo:margin-bottom="0cm" fo:line-height="100%" fo:text-align="start" style:justify-single-word="false" fo:text-indent="0cm" style:auto-text-indent="false"/>
    </style:style>
    <style:style style:name="P107" style:family="paragraph" style:parent-style-name="Standard">
      <style:paragraph-properties fo:margin-left="0.206cm" fo:margin-right="-0.035cm" fo:margin-top="0.009cm" fo:margin-bottom="0cm" fo:line-height="100%" fo:text-align="start" style:justify-single-word="false" fo:text-indent="0cm" style:auto-text-indent="false"/>
    </style:style>
    <style:style style:name="P108" style:family="paragraph" style:parent-style-name="Standard">
      <style:paragraph-properties fo:margin-left="0.206cm" fo:margin-right="-0.035cm" fo:margin-top="0.011cm" fo:margin-bottom="0cm" fo:line-height="100%" fo:text-align="start" style:justify-single-word="false" fo:text-indent="0cm" style:auto-text-indent="false"/>
    </style:style>
    <style:style style:name="P109" style:family="paragraph" style:parent-style-name="Standard">
      <style:paragraph-properties fo:margin-top="0.028cm" fo:margin-bottom="0cm" fo:line-height="0.423cm" fo:text-align="start" style:justify-single-word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top="0.028cm" fo:margin-bottom="0cm" fo:line-height="0.353cm" fo:text-align="start" style:justify-single-word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.028cm" fo:margin-bottom="0cm" fo:line-height="0.388cm" fo:text-align="start" style:justify-single-word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left="0.206cm" fo:margin-right="0.097cm" fo:margin-top="0cm" fo:margin-bottom="0cm" fo:line-height="114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113" style:family="paragraph" style:parent-style-name="Standard">
      <style:paragraph-properties fo:margin-left="0.206cm" fo:margin-right="0.097cm" fo:margin-top="0cm" fo:margin-bottom="0cm" fo:line-height="11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206cm" fo:margin-right="0.097cm" fo:margin-top="0cm" fo:margin-bottom="0cm" fo:line-height="109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206cm" fo:margin-right="0.097cm" fo:margin-top="0.046cm" fo:margin-bottom="0cm" fo:line-height="11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206cm" fo:margin-right="0.097cm" fo:margin-top="0.049cm" fo:margin-bottom="0cm" fo:line-height="110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206cm" fo:margin-right="0.097cm" fo:margin-top="0.049cm" fo:margin-bottom="0cm" fo:line-height="109%" fo:text-align="justify" style:justify-single-word="false" fo:text-indent="0cm" style:auto-text-indent="false"/>
    </style:style>
    <style:style style:name="P118" style:family="paragraph" style:parent-style-name="Standard">
      <style:paragraph-properties fo:margin-top="0.011cm" fo:margin-bottom="0cm" fo:line-height="0.212cm" fo:text-align="start" style:justify-single-word="false"/>
      <style:text-properties fo:font-size="6pt" style:font-size-asian="6pt" style:font-size-complex="6pt"/>
    </style:style>
    <style:style style:name="P119" style:family="paragraph" style:parent-style-name="Standard">
      <style:paragraph-properties fo:margin-top="0.011cm" fo:margin-bottom="0cm" fo:line-height="0.459cm" fo:text-align="start" style:justify-single-word="false"/>
      <style:text-properties fo:font-size="13pt" style:font-size-asian="13pt" style:font-size-complex="13pt"/>
    </style:style>
    <style:style style:name="P120" style:family="paragraph" style:parent-style-name="Standard">
      <style:paragraph-properties fo:margin-top="0.011cm" fo:margin-bottom="0cm" fo:line-height="0.423cm" fo:text-align="start" style:justify-single-word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top="0.011cm" fo:margin-bottom="0cm" fo:line-height="0.265cm" fo:text-align="start" style:justify-single-word="false"/>
      <style:text-properties fo:font-size="7.5pt" style:font-size-asian="7.5pt" style:font-size-complex="7.5pt"/>
    </style:style>
    <style:style style:name="P122" style:family="paragraph" style:parent-style-name="Standard">
      <style:paragraph-properties fo:margin-top="0.011cm" fo:margin-bottom="0cm" fo:line-height="0.247cm" fo:text-align="start" style:justify-single-word="false"/>
      <style:text-properties fo:font-size="7pt" style:font-size-asian="7pt" style:font-size-complex="7pt"/>
    </style:style>
    <style:style style:name="P123" style:family="paragraph" style:parent-style-name="Standard" style:master-page-name="Converted7">
      <style:paragraph-properties fo:margin-top="0.011cm" fo:margin-bottom="0cm" fo:line-height="0.229cm" fo:text-align="start" style:justify-single-word="false" style:page-number="auto"/>
      <style:text-properties fo:font-size="6.5pt" style:font-size-asian="6.5pt" style:font-size-complex="6.5pt"/>
    </style:style>
    <style:style style:name="P124" style:family="paragraph" style:parent-style-name="Standard" style:master-page-name="Converted29">
      <style:paragraph-properties fo:margin-top="0.011cm" fo:margin-bottom="0cm" fo:line-height="0.229cm" fo:text-align="start" style:justify-single-word="false" style:page-number="auto"/>
      <style:text-properties fo:font-size="6.5pt" style:font-size-asian="6.5pt" style:font-size-complex="6.5pt"/>
    </style:style>
    <style:style style:name="P125" style:family="paragraph" style:parent-style-name="Standard" style:master-page-name="Converted45">
      <style:paragraph-properties fo:margin-top="0.011cm" fo:margin-bottom="0cm" fo:line-height="0.247cm" fo:text-align="start" style:justify-single-word="false" style:page-number="auto"/>
      <style:text-properties fo:font-size="7pt" style:font-size-asian="7pt" style:font-size-complex="7pt"/>
    </style:style>
    <style:style style:name="P126" style:family="paragraph" style:parent-style-name="Standard" style:master-page-name="Converted47">
      <style:paragraph-properties fo:margin-top="0.011cm" fo:margin-bottom="0cm" fo:line-height="0.247cm" fo:text-align="start" style:justify-single-word="false" style:page-number="auto"/>
      <style:text-properties fo:font-size="7pt" style:font-size-asian="7pt" style:font-size-complex="7pt"/>
    </style:style>
    <style:style style:name="P127" style:family="paragraph" style:parent-style-name="Standard">
      <style:paragraph-properties fo:margin-left="0.206cm" fo:margin-right="0.986cm" fo:margin-top="0cm" fo:margin-bottom="0cm" fo:line-height="110%" fo:text-align="start" style:justify-single-word="false" fo:text-indent="0cm" style:auto-text-indent="false"/>
    </style:style>
    <style:style style:name="P128" style:family="paragraph" style:parent-style-name="Standard">
      <style:paragraph-properties fo:margin-left="0.206cm" fo:margin-right="0.093cm" fo:margin-top="0cm" fo:margin-bottom="0cm" fo:line-height="110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206cm" fo:margin-right="0.093cm" fo:margin-top="0.002cm" fo:margin-bottom="0cm" fo:line-height="110%" fo:text-align="justify" style:justify-single-word="false" fo:text-indent="0cm" style:auto-text-indent="false"/>
    </style:style>
    <style:style style:name="P130" style:family="paragraph" style:parent-style-name="Standard" style:master-page-name="Converted16">
      <style:paragraph-properties fo:margin-left="0.206cm" fo:margin-right="0.093cm" fo:margin-top="0.099cm" fo:margin-bottom="0cm" fo:line-height="114%" fo:text-align="justify" style:justify-single-word="false" fo:text-indent="0cm" style:auto-text-indent="false" style:page-number="auto"/>
    </style:style>
    <style:style style:name="P131" style:family="paragraph" style:parent-style-name="Standard" style:master-page-name="Converted18">
      <style:paragraph-properties fo:margin-left="0.206cm" fo:margin-right="0.093cm" fo:margin-top="0.101cm" fo:margin-bottom="0cm" fo:line-height="110%" fo:text-align="justify" style:justify-single-word="false" fo:text-indent="0cm" style:auto-text-indent="false" style:page-number="auto"/>
    </style:style>
    <style:style style:name="P132" style:family="paragraph" style:parent-style-name="Standard">
      <style:paragraph-properties fo:margin-left="0.206cm" fo:margin-right="0.093cm" fo:margin-top="0.018cm" fo:margin-bottom="0cm" fo:line-height="109%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.206cm" fo:margin-right="0.095cm" fo:margin-top="0cm" fo:margin-bottom="0cm" fo:line-height="109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206cm" fo:margin-right="0.095cm" fo:margin-top="0cm" fo:margin-bottom="0cm" fo:line-height="110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206cm" fo:margin-right="0.095cm" fo:margin-top="0cm" fo:margin-bottom="0cm" fo:line-height="104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206cm" fo:margin-right="0.095cm" fo:margin-top="0.044cm" fo:margin-bottom="0cm" fo:line-height="115%" fo:text-align="justify" style:justify-single-word="false" fo:text-indent="0cm" style:auto-text-indent="false"/>
    </style:style>
    <style:style style:name="P137" style:family="paragraph" style:parent-style-name="Standard" style:master-page-name="Converted8">
      <style:paragraph-properties fo:margin-left="0.206cm" fo:margin-right="0.095cm" fo:margin-top="0.101cm" fo:margin-bottom="0cm" fo:line-height="110%" fo:text-align="justify" style:justify-single-word="false" fo:text-indent="0cm" style:auto-text-indent="false" style:page-number="auto"/>
    </style:style>
    <style:style style:name="P138" style:family="paragraph" style:parent-style-name="Standard" style:master-page-name="Converted22">
      <style:paragraph-properties fo:margin-left="0.206cm" fo:margin-right="0.095cm" fo:margin-top="0.101cm" fo:margin-bottom="0cm" fo:line-height="110%" fo:text-align="justify" style:justify-single-word="false" fo:text-indent="0cm" style:auto-text-indent="false" style:page-number="auto"/>
    </style:style>
    <style:style style:name="P139" style:family="paragraph" style:parent-style-name="Standard">
      <style:paragraph-properties fo:margin-left="0.206cm" fo:margin-right="0.095cm" fo:margin-top="0.046cm" fo:margin-bottom="0cm" fo:line-height="110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206cm" fo:margin-right="6.911cm" fo:margin-top="0cm" fo:margin-bottom="0cm" fo:line-height="100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206cm" fo:margin-right="0.099cm" fo:margin-top="0cm" fo:margin-bottom="0cm" fo:line-height="114%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206cm" fo:margin-right="0.099cm" fo:margin-top="0cm" fo:margin-bottom="0cm" fo:line-height="109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206cm" fo:margin-right="0.099cm" fo:margin-top="0cm" fo:margin-bottom="0cm" fo:line-height="115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206cm" fo:margin-right="0.099cm" fo:margin-top="0cm" fo:margin-bottom="0cm" fo:line-height="110%" fo:text-align="justify" style:justify-single-word="false" fo:text-indent="0cm" style:auto-text-indent="false"/>
    </style:style>
    <style:style style:name="P145" style:family="paragraph" style:parent-style-name="Standard" style:master-page-name="Converted10">
      <style:paragraph-properties fo:margin-left="0.206cm" fo:margin-right="0.099cm" fo:margin-top="0.101cm" fo:margin-bottom="0cm" fo:line-height="109%" fo:text-align="justify" style:justify-single-word="false" fo:text-indent="0cm" style:auto-text-indent="false" style:page-number="auto"/>
    </style:style>
    <style:style style:name="P146" style:family="paragraph" style:parent-style-name="Standard" style:master-page-name="Converted17">
      <style:paragraph-properties fo:margin-left="0.206cm" fo:margin-right="0.099cm" fo:margin-top="0.101cm" fo:margin-bottom="0cm" fo:line-height="109%" fo:text-align="justify" style:justify-single-word="false" fo:text-indent="0cm" style:auto-text-indent="false" style:page-number="auto"/>
    </style:style>
    <style:style style:name="P147" style:family="paragraph" style:parent-style-name="Standard" style:master-page-name="Converted26">
      <style:paragraph-properties fo:margin-left="0.206cm" fo:margin-right="0.099cm" fo:margin-top="0.101cm" fo:margin-bottom="0cm" fo:line-height="109%" fo:text-align="justify" style:justify-single-word="false" fo:text-indent="0cm" style:auto-text-indent="false" style:page-number="auto"/>
    </style:style>
    <style:style style:name="P148" style:family="paragraph" style:parent-style-name="Standard">
      <style:paragraph-properties fo:margin-left="0.206cm" fo:margin-right="0.099cm" fo:margin-top="0.046cm" fo:margin-bottom="0cm" fo:line-height="100%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206cm" fo:margin-right="0.099cm" fo:margin-top="0.046cm" fo:margin-bottom="0cm" fo:line-height="109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206cm" fo:margin-right="0.099cm" fo:margin-top="0.046cm" fo:margin-bottom="0cm" fo:line-height="110%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206cm" fo:margin-right="0.099cm" fo:margin-top="0.002cm" fo:margin-bottom="0cm" fo:line-height="109%" fo:text-align="justify" style:justify-single-word="false" fo:text-indent="0cm" style:auto-text-indent="false"/>
    </style:style>
    <style:style style:name="P152" style:family="paragraph" style:parent-style-name="Standard">
      <style:paragraph-properties fo:margin-top="0.005cm" fo:margin-bottom="0cm" fo:line-height="0.318cm" fo:text-align="start" style:justify-single-word="false"/>
      <style:text-properties fo:font-size="9pt" style:font-size-asian="9pt" style:font-size-complex="9pt"/>
    </style:style>
    <style:style style:name="P153" style:family="paragraph" style:parent-style-name="Standard">
      <style:paragraph-properties fo:margin-top="0.005cm" fo:margin-bottom="0cm" fo:line-height="0.423cm" fo:text-align="start" style:justify-single-word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top="0.005cm" fo:margin-bottom="0cm" fo:line-height="0.353cm" fo:text-align="start" style:justify-single-word="false"/>
      <style:text-properties fo:font-size="10pt" style:font-size-asian="10pt" style:font-size-complex="10pt"/>
    </style:style>
    <style:style style:name="P155" style:family="paragraph" style:parent-style-name="Standard">
      <style:paragraph-properties fo:margin-top="0.005cm" fo:margin-bottom="0cm" fo:line-height="0.229cm" fo:text-align="start" style:justify-single-word="false"/>
      <style:text-properties fo:font-size="6.5pt" style:font-size-asian="6.5pt" style:font-size-complex="6.5pt"/>
    </style:style>
    <style:style style:name="P156" style:family="paragraph" style:parent-style-name="Standard">
      <style:paragraph-properties fo:margin-top="0.005cm" fo:margin-bottom="0cm" fo:line-height="0.459cm" fo:text-align="start" style:justify-single-word="false"/>
      <style:text-properties fo:font-size="13pt" style:font-size-asian="13pt" style:font-size-complex="13pt"/>
    </style:style>
    <style:style style:name="P157" style:family="paragraph" style:parent-style-name="Standard">
      <style:paragraph-properties fo:margin-top="0.005cm" fo:margin-bottom="0cm" fo:line-height="0.247cm" fo:text-align="start" style:justify-single-word="false"/>
      <style:text-properties fo:font-size="7pt" style:font-size-asian="7pt" style:font-size-complex="7pt"/>
    </style:style>
    <style:style style:name="P158" style:family="paragraph" style:parent-style-name="Standard">
      <style:paragraph-properties fo:margin-top="0.005cm" fo:margin-bottom="0cm" fo:line-height="0.388cm" fo:text-align="start" style:justify-single-word="false"/>
      <style:text-properties fo:font-size="11pt" style:font-size-asian="11pt" style:font-size-complex="11pt"/>
    </style:style>
    <style:style style:name="P159" style:family="paragraph" style:parent-style-name="Standard">
      <style:paragraph-properties fo:margin-top="0.005cm" fo:margin-bottom="0cm" fo:line-height="0.494cm" fo:text-align="start" style:justify-single-word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top="0.005cm" fo:margin-bottom="0cm" fo:line-height="0.3cm" fo:text-align="start" style:justify-single-word="false"/>
      <style:text-properties fo:font-size="8.5pt" style:font-size-asian="8.5pt" style:font-size-complex="8.5pt"/>
    </style:style>
    <style:style style:name="P161" style:family="paragraph" style:parent-style-name="Standard" style:master-page-name="Converted52">
      <style:paragraph-properties fo:margin-top="0.005cm" fo:margin-bottom="0cm" fo:line-height="0.229cm" fo:text-align="start" style:justify-single-word="false" style:page-number="auto"/>
      <style:text-properties fo:font-size="6.5pt" style:font-size-asian="6.5pt" style:font-size-complex="6.5pt"/>
    </style:style>
    <style:style style:name="P162" style:family="paragraph" style:parent-style-name="Standard">
      <style:paragraph-properties fo:margin-left="2.097cm" fo:margin-right="0.095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163" style:family="paragraph" style:parent-style-name="Standard">
      <style:paragraph-properties fo:margin-left="2.097cm" fo:margin-right="0.095cm" fo:margin-top="0cm" fo:margin-bottom="0cm" fo:line-height="110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164" style:family="paragraph" style:parent-style-name="Standard">
      <style:paragraph-properties fo:margin-left="2.097cm" fo:margin-right="0.095cm" fo:margin-top="0.048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165" style:family="paragraph" style:parent-style-name="Standard" style:master-page-name="Converted11">
      <style:paragraph-properties fo:margin-left="2.097cm" fo:margin-right="0.095cm" fo:margin-top="0.101cm" fo:margin-bottom="0cm" fo:line-height="110%" fo:text-align="justify" style:justify-single-word="false" fo:text-indent="-0.639cm" style:auto-text-indent="false" style:page-number="auto">
        <style:tab-stops>
          <style:tab-stop style:position="2.081cm"/>
        </style:tab-stops>
      </style:paragraph-properties>
    </style:style>
    <style:style style:name="P166" style:family="paragraph" style:parent-style-name="Standard">
      <style:paragraph-properties fo:margin-left="2.097cm" fo:margin-right="0.097cm" fo:margin-top="0cm" fo:margin-bottom="0cm" fo:line-height="110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167" style:family="paragraph" style:parent-style-name="Standard">
      <style:paragraph-properties fo:margin-left="2.097cm" fo:margin-right="0.097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168" style:family="paragraph" style:parent-style-name="Standard">
      <style:paragraph-properties fo:margin-left="2.097cm" fo:margin-right="0.097cm" fo:margin-top="0cm" fo:margin-bottom="0cm" fo:line-height="109%" fo:text-align="start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169" style:family="paragraph" style:parent-style-name="Standard" style:master-page-name="Converted12">
      <style:paragraph-properties fo:margin-left="2.097cm" fo:margin-right="0.097cm" fo:margin-top="0.101cm" fo:margin-bottom="0cm" fo:line-height="110%" fo:text-align="justify" style:justify-single-word="false" fo:text-indent="-0.639cm" style:auto-text-indent="false" style:page-number="auto">
        <style:tab-stops>
          <style:tab-stop style:position="2.081cm"/>
        </style:tab-stops>
      </style:paragraph-properties>
    </style:style>
    <style:style style:name="P170" style:family="paragraph" style:parent-style-name="Standard" style:master-page-name="Converted19">
      <style:paragraph-properties fo:margin-left="2.097cm" fo:margin-right="0.097cm" fo:margin-top="0.101cm" fo:margin-bottom="0cm" fo:line-height="109%" fo:text-align="justify" style:justify-single-word="false" fo:text-indent="-0.639cm" style:auto-text-indent="false" style:page-number="auto">
        <style:tab-stops>
          <style:tab-stop style:position="2.081cm"/>
        </style:tab-stops>
      </style:paragraph-properties>
    </style:style>
    <style:style style:name="P171" style:family="paragraph" style:parent-style-name="Standard">
      <style:paragraph-properties fo:margin-left="0.206cm" fo:margin-right="0.113cm" fo:margin-top="0cm" fo:margin-bottom="0cm" fo:line-height="0.473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206cm" fo:margin-right="0.113cm" fo:margin-top="0cm" fo:margin-bottom="0cm" fo:line-height="100%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206cm" fo:margin-right="0.113cm" fo:margin-top="0.026cm" fo:margin-bottom="0cm" fo:line-height="100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206cm" fo:margin-right="0.113cm" fo:margin-top="0.046cm" fo:margin-bottom="0cm" fo:line-height="100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206cm" fo:margin-right="0.109cm" fo:margin-top="0cm" fo:margin-bottom="0cm" fo:line-height="100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206cm" fo:margin-right="0.109cm" fo:margin-top="0.046cm" fo:margin-bottom="0cm" fo:line-height="100%" fo:text-align="justify" style:justify-single-word="false" fo:text-indent="0cm" style:auto-text-indent="false"/>
    </style:style>
    <style:style style:name="P177" style:family="paragraph" style:parent-style-name="Standard" style:master-page-name="Converted25">
      <style:paragraph-properties fo:margin-left="0.206cm" fo:margin-right="0.109cm" fo:margin-top="0.101cm" fo:margin-bottom="0cm" fo:line-height="100%" fo:text-align="justify" style:justify-single-word="false" fo:text-indent="0cm" style:auto-text-indent="false" style:page-number="auto"/>
    </style:style>
    <style:style style:name="P178" style:family="paragraph" style:parent-style-name="Standard">
      <style:paragraph-properties fo:margin-left="0.206cm" fo:margin-right="7.498cm" fo:margin-top="0cm" fo:margin-bottom="0cm" fo:line-height="100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1.457cm" fo:margin-right="-0.035cm" fo:margin-top="0cm" fo:margin-bottom="0cm" fo:line-height="100%" fo:text-align="start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180" style:family="paragraph" style:parent-style-name="Standard">
      <style:paragraph-properties fo:margin-left="1.457cm" fo:margin-right="-0.035cm" fo:margin-top="0.056cm" fo:margin-bottom="0cm" fo:line-height="0.552cm" fo:text-align="start" style:justify-single-word="false" fo:text-indent="0cm" style:auto-text-indent="false"/>
    </style:style>
    <style:style style:name="P181" style:family="paragraph" style:parent-style-name="Standard">
      <style:paragraph-properties fo:margin-top="0.009cm" fo:margin-bottom="0cm" fo:line-height="0.176cm" fo:text-align="start" style:justify-single-word="false"/>
      <style:text-properties fo:font-size="5pt" style:font-size-asian="5pt" style:font-size-complex="5pt"/>
    </style:style>
    <style:style style:name="P182" style:family="paragraph" style:parent-style-name="Standard">
      <style:paragraph-properties fo:margin-top="0.009cm" fo:margin-bottom="0cm" fo:line-height="0.459cm" fo:text-align="start" style:justify-single-word="false"/>
      <style:text-properties fo:font-size="13pt" style:font-size-asian="13pt" style:font-size-complex="13pt"/>
    </style:style>
    <style:style style:name="P183" style:family="paragraph" style:parent-style-name="Standard">
      <style:paragraph-properties fo:margin-top="0.009cm" fo:margin-bottom="0cm" fo:line-height="0.265cm" fo:text-align="start" style:justify-single-word="false"/>
      <style:text-properties fo:font-size="7.5pt" style:font-size-asian="7.5pt" style:font-size-complex="7.5pt"/>
    </style:style>
    <style:style style:name="P184" style:family="paragraph" style:parent-style-name="Standard">
      <style:paragraph-properties fo:margin-top="0.009cm" fo:margin-bottom="0cm" fo:line-height="0.494cm" fo:text-align="start" style:justify-single-word="false"/>
      <style:text-properties fo:font-size="14pt" style:font-size-asian="14pt" style:font-size-complex="14pt"/>
    </style:style>
    <style:style style:name="P185" style:family="paragraph" style:parent-style-name="Standard">
      <style:paragraph-properties fo:margin-top="0.009cm" fo:margin-bottom="0cm" fo:line-height="0.282cm" fo:text-align="start" style:justify-single-word="false"/>
      <style:text-properties fo:font-size="8pt" style:font-size-asian="8pt" style:font-size-complex="8pt"/>
    </style:style>
    <style:style style:name="P186" style:family="paragraph" style:parent-style-name="Standard">
      <style:paragraph-properties fo:margin-top="0.009cm" fo:margin-bottom="0cm" fo:line-height="0.388cm" fo:text-align="start" style:justify-single-word="false"/>
      <style:text-properties fo:font-size="11pt" style:font-size-asian="11pt" style:font-size-complex="11pt"/>
    </style:style>
    <style:style style:name="P187" style:family="paragraph" style:parent-style-name="Standard">
      <style:paragraph-properties fo:margin-top="0.009cm" fo:margin-bottom="0cm" fo:line-height="0.3cm" fo:text-align="start" style:justify-single-word="false"/>
      <style:text-properties fo:font-size="8.5pt" style:font-size-asian="8.5pt" style:font-size-complex="8.5pt"/>
    </style:style>
    <style:style style:name="P188" style:family="paragraph" style:parent-style-name="Standard">
      <style:paragraph-properties fo:margin-top="0.009cm" fo:margin-bottom="0cm" fo:line-height="0.335cm" fo:text-align="start" style:justify-single-word="false"/>
      <style:text-properties fo:font-size="9.5pt" style:font-size-asian="9.5pt" style:font-size-complex="9.5pt"/>
    </style:style>
    <style:style style:name="P189" style:family="paragraph" style:parent-style-name="Standard">
      <style:paragraph-properties fo:margin-top="0.009cm" fo:margin-bottom="0cm" fo:line-height="0.423cm" fo:text-align="start" style:justify-single-word="false"/>
      <style:text-properties fo:font-size="12pt" style:font-size-asian="12pt" style:font-size-complex="12pt"/>
    </style:style>
    <style:style style:name="P190" style:family="paragraph" style:parent-style-name="Standard" style:master-page-name="Converted36">
      <style:paragraph-properties fo:margin-top="0.009cm" fo:margin-bottom="0cm" fo:line-height="0.194cm" fo:text-align="start" style:justify-single-word="false" style:page-number="auto"/>
      <style:text-properties fo:font-size="5.5pt" style:font-size-asian="5.5pt" style:font-size-complex="5.5pt"/>
    </style:style>
    <style:style style:name="P191" style:family="paragraph" style:parent-style-name="Standard">
      <style:paragraph-properties fo:margin-left="0.206cm" fo:margin-right="9.811cm" fo:margin-top="0cm" fo:margin-bottom="0cm" fo:line-height="0.637cm" fo:text-align="justify" style:justify-single-word="false" fo:text-indent="0cm" style:auto-text-indent="false"/>
    </style:style>
    <style:style style:name="P192" style:family="paragraph" style:parent-style-name="Standard">
      <style:paragraph-properties fo:margin-top="0.021cm" fo:margin-bottom="0cm" fo:line-height="0.353cm" fo:text-align="start" style:justify-single-word="false"/>
      <style:text-properties fo:font-size="10pt" style:font-size-asian="10pt" style:font-size-complex="10pt"/>
    </style:style>
    <style:style style:name="P193" style:family="paragraph" style:parent-style-name="Standard">
      <style:paragraph-properties fo:margin-top="0.021cm" fo:margin-bottom="0cm" fo:line-height="0.494cm" fo:text-align="start" style:justify-single-word="false"/>
      <style:text-properties fo:font-size="14pt" style:font-size-asian="14pt" style:font-size-complex="14pt"/>
    </style:style>
    <style:style style:name="P194" style:family="paragraph" style:parent-style-name="Standard">
      <style:paragraph-properties fo:margin-top="0.021cm" fo:margin-bottom="0cm" fo:line-height="0.459cm" fo:text-align="start" style:justify-single-word="false"/>
      <style:text-properties fo:font-size="13pt" style:font-size-asian="13pt" style:font-size-complex="13pt"/>
    </style:style>
    <style:style style:name="P195" style:family="paragraph" style:parent-style-name="Standard">
      <style:paragraph-properties fo:margin-top="0.021cm" fo:margin-bottom="0cm" fo:line-height="0.423cm" fo:text-align="start" style:justify-single-word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left="1.707cm" fo:margin-right="-0.035cm" fo:margin-top="0.06cm" fo:margin-bottom="0cm" fo:line-height="0.399cm" fo:text-align="start" style:justify-single-word="false" fo:text-indent="0cm" style:auto-text-indent="false"/>
    </style:style>
    <style:style style:name="P197" style:family="paragraph" style:parent-style-name="Standard">
      <style:paragraph-properties fo:margin-left="1.707cm" fo:margin-right="1.607cm" fo:margin-top="0.06cm" fo:margin-bottom="0cm" fo:line-height="115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1.707cm" fo:margin-right="1.607cm" fo:margin-top="0.002cm" fo:margin-bottom="0cm" fo:line-height="114%" fo:text-align="justify" style:justify-single-word="false" fo:text-indent="0cm" style:auto-text-indent="false"/>
    </style:style>
    <style:style style:name="P199" style:family="paragraph" style:parent-style-name="Standard">
      <style:paragraph-properties fo:margin-left="1.707cm" fo:margin-right="4.768cm" fo:margin-top="0.002cm" fo:margin-bottom="0cm" fo:line-height="0.399cm" fo:text-align="justify" style:justify-single-word="false" fo:text-indent="0cm" style:auto-text-indent="false"/>
    </style:style>
    <style:style style:name="P200" style:family="paragraph" style:parent-style-name="Standard">
      <style:paragraph-properties fo:margin-left="2.097cm" fo:margin-right="0.099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201" style:family="paragraph" style:parent-style-name="Standard">
      <style:paragraph-properties fo:margin-left="2.097cm" fo:margin-right="0.099cm" fo:margin-top="0cm" fo:margin-bottom="0cm" fo:line-height="110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202" style:family="paragraph" style:parent-style-name="Standard" style:master-page-name="Converted14">
      <style:paragraph-properties fo:margin-left="2.097cm" fo:margin-right="0.099cm" fo:margin-top="0.101cm" fo:margin-bottom="0cm" fo:line-height="109%" fo:text-align="justify" style:justify-single-word="false" fo:text-indent="-0.639cm" style:auto-text-indent="false" style:page-number="auto">
        <style:tab-stops>
          <style:tab-stop style:position="2.081cm"/>
        </style:tab-stops>
      </style:paragraph-properties>
    </style:style>
    <style:style style:name="P203" style:family="paragraph" style:parent-style-name="Standard" style:master-page-name="Converted9">
      <style:paragraph-properties fo:margin-left="2.097cm" fo:margin-right="0.097cm" fo:margin-top="0.101cm" fo:margin-bottom="0cm" fo:line-height="109%" fo:text-align="justify" style:justify-single-word="false" fo:text-indent="0cm" style:auto-text-indent="false" style:page-number="auto"/>
    </style:style>
    <style:style style:name="P204" style:family="paragraph" style:parent-style-name="Standard">
      <style:paragraph-properties fo:margin-left="2.097cm" fo:margin-right="0.101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205" style:family="paragraph" style:parent-style-name="Standard">
      <style:paragraph-properties fo:margin-left="2.097cm" fo:margin-right="0.101cm" fo:margin-top="0cm" fo:margin-bottom="0cm" fo:line-height="109%" fo:text-align="start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206" style:family="paragraph" style:parent-style-name="Standard">
      <style:paragraph-properties fo:margin-left="2.097cm" fo:margin-right="0.101cm" fo:margin-top="0cm" fo:margin-bottom="0cm" fo:line-height="110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207" style:family="paragraph" style:parent-style-name="Standard">
      <style:paragraph-properties fo:margin-left="0.956cm" fo:margin-right="0.432cm" fo:margin-top="0cm" fo:margin-bottom="0cm" fo:line-height="110%" fo:text-align="start" style:justify-single-word="false" fo:text-indent="-0.75cm" style:auto-text-indent="false"/>
    </style:style>
    <style:style style:name="P208" style:family="paragraph" style:parent-style-name="Standard">
      <style:paragraph-properties fo:margin-left="0.206cm" fo:margin-right="0.092cm" fo:margin-top="0cm" fo:margin-bottom="0cm" fo:line-height="108%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206cm" fo:margin-right="0.092cm" fo:margin-top="0cm" fo:margin-bottom="0cm" fo:line-height="109%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206cm" fo:margin-right="0.101cm" fo:margin-top="0cm" fo:margin-bottom="0cm" fo:line-height="109%" fo:text-align="justify" style:justify-single-word="false" fo:text-indent="0cm" style:auto-text-indent="false"/>
    </style:style>
    <style:style style:name="P211" style:family="paragraph" style:parent-style-name="Standard" style:master-page-name="Converted15">
      <style:paragraph-properties fo:margin-left="0.206cm" fo:margin-right="0.101cm" fo:margin-top="0.101cm" fo:margin-bottom="0cm" fo:line-height="109%" fo:text-align="justify" style:justify-single-word="false" fo:text-indent="0cm" style:auto-text-indent="false" style:page-number="auto"/>
    </style:style>
    <style:style style:name="P212" style:family="paragraph" style:parent-style-name="Standard">
      <style:paragraph-properties fo:margin-left="0.206cm" fo:margin-right="0.889cm" fo:margin-top="0cm" fo:margin-bottom="0cm" fo:line-height="100%" fo:text-align="justify" style:justify-single-word="false" fo:text-indent="0cm" style:auto-text-indent="false"/>
    </style:style>
    <style:style style:name="P213" style:family="paragraph" style:parent-style-name="Standard">
      <style:paragraph-properties fo:margin-left="0.206cm" fo:margin-right="0.111cm" fo:margin-top="0cm" fo:margin-bottom="0cm" fo:line-height="100%" fo:text-align="justify" style:justify-single-word="false" fo:text-indent="0cm" style:auto-text-indent="false"/>
    </style:style>
    <style:style style:name="P214" style:family="paragraph" style:parent-style-name="Standard">
      <style:paragraph-properties fo:margin-left="0.206cm" fo:margin-right="0.111cm" fo:margin-top="0cm" fo:margin-bottom="0cm" fo:line-height="0.473cm" fo:text-align="justify" style:justify-single-word="false" fo:text-indent="0cm" style:auto-text-indent="false"/>
    </style:style>
    <style:style style:name="P215" style:family="paragraph" style:parent-style-name="Standard">
      <style:paragraph-properties fo:margin-left="0.206cm" fo:margin-right="0.111cm" fo:margin-top="0.046cm" fo:margin-bottom="0cm" fo:line-height="100%" fo:text-align="justify" style:justify-single-word="false" fo:text-indent="0cm" style:auto-text-indent="false"/>
    </style:style>
    <style:style style:name="P216" style:family="paragraph" style:parent-style-name="Standard">
      <style:paragraph-properties fo:margin-left="0.206cm" fo:margin-right="3.974cm" fo:margin-top="0.046cm" fo:margin-bottom="0cm" fo:line-height="100%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206cm" fo:margin-right="2.912cm" fo:margin-top="0.046cm" fo:margin-bottom="0cm" fo:line-height="100%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.206cm" fo:margin-right="15.378cm" fo:margin-top="0cm" fo:margin-bottom="0cm" fo:line-height="0.473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956cm" fo:margin-right="0.118cm" fo:margin-top="0cm" fo:margin-bottom="0cm" fo:line-height="110%" fo:text-align="start" style:justify-single-word="false" fo:text-indent="-0.75cm" style:auto-text-indent="false"/>
    </style:style>
    <style:style style:name="P220" style:family="paragraph" style:parent-style-name="Standard">
      <style:paragraph-properties fo:margin-top="0.004cm" fo:margin-bottom="0cm" fo:line-height="0.423cm" fo:text-align="start" style:justify-single-word="false"/>
      <style:text-properties fo:font-size="12pt" style:font-size-asian="12pt" style:font-size-complex="12pt"/>
    </style:style>
    <style:style style:name="P221" style:family="paragraph" style:parent-style-name="Standard">
      <style:paragraph-properties fo:margin-top="0.004cm" fo:margin-bottom="0cm" fo:line-height="0.282cm" fo:text-align="start" style:justify-single-word="false"/>
      <style:text-properties fo:font-size="8pt" style:font-size-asian="8pt" style:font-size-complex="8pt"/>
    </style:style>
    <style:style style:name="P222" style:family="paragraph" style:parent-style-name="Standard">
      <style:paragraph-properties fo:margin-top="0.004cm" fo:margin-bottom="0cm" fo:line-height="0.176cm" fo:text-align="start" style:justify-single-word="false"/>
      <style:text-properties fo:font-size="5pt" style:font-size-asian="5pt" style:font-size-complex="5pt"/>
    </style:style>
    <style:style style:name="P223" style:family="paragraph" style:parent-style-name="Standard">
      <style:paragraph-properties fo:margin-top="0.004cm" fo:margin-bottom="0cm" fo:line-height="0.3cm" fo:text-align="start" style:justify-single-word="false"/>
      <style:text-properties fo:font-size="8.5pt" style:font-size-asian="8.5pt" style:font-size-complex="8.5pt"/>
    </style:style>
    <style:style style:name="P224" style:family="paragraph" style:parent-style-name="Standard">
      <style:paragraph-properties fo:margin-top="0.004cm" fo:margin-bottom="0cm" fo:line-height="0.212cm" fo:text-align="start" style:justify-single-word="false"/>
      <style:text-properties fo:font-size="6pt" style:font-size-asian="6pt" style:font-size-complex="6pt"/>
    </style:style>
    <style:style style:name="P225" style:family="paragraph" style:parent-style-name="Standard">
      <style:paragraph-properties fo:margin-top="0.004cm" fo:margin-bottom="0cm" fo:line-height="0.194cm" fo:text-align="start" style:justify-single-word="false"/>
      <style:text-properties fo:font-size="5.5pt" style:font-size-asian="5.5pt" style:font-size-complex="5.5pt"/>
    </style:style>
    <style:style style:name="P226" style:family="paragraph" style:parent-style-name="Standard">
      <style:paragraph-properties fo:margin-left="2.097cm" fo:margin-right="0.092cm" fo:margin-top="0cm" fo:margin-bottom="0cm" fo:line-height="108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227" style:family="paragraph" style:parent-style-name="Standard">
      <style:paragraph-properties fo:margin-left="2.097cm" fo:margin-right="0.095cm" fo:margin-top="0.002cm" fo:margin-bottom="0cm" fo:line-height="110%" fo:text-align="justify" style:justify-single-word="false" fo:text-indent="0cm" style:auto-text-indent="false"/>
    </style:style>
    <style:style style:name="P228" style:family="paragraph" style:parent-style-name="Standard">
      <style:paragraph-properties fo:margin-top="0.016cm" fo:margin-bottom="0cm" fo:line-height="0.3cm" fo:text-align="start" style:justify-single-word="false"/>
      <style:text-properties fo:font-size="8.5pt" style:font-size-asian="8.5pt" style:font-size-complex="8.5pt"/>
    </style:style>
    <style:style style:name="P229" style:family="paragraph" style:parent-style-name="Standard">
      <style:paragraph-properties fo:margin-top="0.016cm" fo:margin-bottom="0cm" fo:line-height="0.247cm" fo:text-align="start" style:justify-single-word="false"/>
      <style:text-properties fo:font-size="7pt" style:font-size-asian="7pt" style:font-size-complex="7pt"/>
    </style:style>
    <style:style style:name="P230" style:family="paragraph" style:parent-style-name="Standard">
      <style:paragraph-properties fo:margin-top="0.016cm" fo:margin-bottom="0cm" fo:line-height="0.282cm" fo:text-align="start" style:justify-single-word="false"/>
      <style:text-properties fo:font-size="8pt" style:font-size-asian="8pt" style:font-size-complex="8pt"/>
    </style:style>
    <style:style style:name="P231" style:family="paragraph" style:parent-style-name="Standard">
      <style:paragraph-properties fo:margin-top="0.016cm" fo:margin-bottom="0cm" fo:line-height="0.459cm" fo:text-align="start" style:justify-single-word="false"/>
      <style:text-properties fo:font-size="13pt" style:font-size-asian="13pt" style:font-size-complex="13pt"/>
    </style:style>
    <style:style style:name="P232" style:family="paragraph" style:parent-style-name="Standard">
      <style:paragraph-properties fo:margin-top="0.016cm" fo:margin-bottom="0cm" fo:line-height="0.423cm" fo:text-align="start" style:justify-single-word="false"/>
      <style:text-properties fo:font-size="12pt" style:font-size-asian="12pt" style:font-size-complex="12pt"/>
    </style:style>
    <style:style style:name="P233" style:family="paragraph" style:parent-style-name="Standard">
      <style:paragraph-properties fo:margin-top="0.016cm" fo:margin-bottom="0cm" fo:line-height="0.318cm" fo:text-align="start" style:justify-single-word="false"/>
      <style:text-properties fo:font-size="9pt" style:font-size-asian="9pt" style:font-size-complex="9pt"/>
    </style:style>
    <style:style style:name="P234" style:family="paragraph" style:parent-style-name="Standard">
      <style:paragraph-properties fo:margin-top="0.016cm" fo:margin-bottom="0cm" fo:line-height="0.335cm" fo:text-align="start" style:justify-single-word="false"/>
      <style:text-properties fo:font-size="9.5pt" style:font-size-asian="9.5pt" style:font-size-complex="9.5pt"/>
    </style:style>
    <style:style style:name="P235" style:family="paragraph" style:parent-style-name="Standard" style:master-page-name="Converted31">
      <style:paragraph-properties fo:margin-top="0.016cm" fo:margin-bottom="0cm" fo:line-height="0.247cm" fo:text-align="start" style:justify-single-word="false" style:page-number="auto"/>
      <style:text-properties fo:font-size="7pt" style:font-size-asian="7pt" style:font-size-complex="7pt"/>
    </style:style>
    <style:style style:name="P236" style:family="paragraph" style:parent-style-name="Standard">
      <style:paragraph-properties fo:margin-left="2.097cm" fo:margin-right="0.097cm" fo:margin-top="0cm" fo:margin-bottom="0cm" fo:line-height="110%" fo:text-align="justify" style:justify-single-word="false" fo:text-indent="-0.64cm" style:auto-text-indent="false">
        <style:tab-stops>
          <style:tab-stop style:position="2.081cm"/>
        </style:tab-stops>
      </style:paragraph-properties>
    </style:style>
    <style:style style:name="P237" style:family="paragraph" style:parent-style-name="Standard">
      <style:paragraph-properties fo:margin-left="2.097cm" fo:margin-right="0.097cm" fo:margin-top="0cm" fo:margin-bottom="0cm" fo:line-height="109%" fo:text-align="start" style:justify-single-word="false" fo:text-indent="-0.64cm" style:auto-text-indent="false">
        <style:tab-stops>
          <style:tab-stop style:position="2.081cm"/>
        </style:tab-stops>
      </style:paragraph-properties>
    </style:style>
    <style:style style:name="P238" style:family="paragraph" style:parent-style-name="Standard">
      <style:paragraph-properties fo:margin-left="2.097cm" fo:margin-right="-0.035cm" fo:margin-top="0cm" fo:margin-bottom="0cm" fo:line-height="0.473cm" fo:text-align="start" style:justify-single-word="false" fo:text-indent="0cm" style:auto-text-indent="false"/>
    </style:style>
    <style:style style:name="P239" style:family="paragraph" style:parent-style-name="Standard">
      <style:paragraph-properties fo:margin-left="2.097cm" fo:margin-right="0.101cm" fo:margin-top="0.046cm" fo:margin-bottom="0cm" fo:line-height="110%" fo:text-align="start" style:justify-single-word="false" fo:text-indent="0cm" style:auto-text-indent="false"/>
    </style:style>
    <style:style style:name="P240" style:family="paragraph" style:parent-style-name="Standard">
      <style:paragraph-properties fo:margin-left="2.097cm" fo:margin-right="0.101cm" fo:margin-top="0.002cm" fo:margin-bottom="0cm" fo:line-height="109%" fo:text-align="start" style:justify-single-word="false" fo:text-indent="0cm" style:auto-text-indent="false"/>
    </style:style>
    <style:style style:name="P241" style:family="paragraph" style:parent-style-name="Standard">
      <style:paragraph-properties fo:margin-left="0.206cm" fo:margin-right="6.461cm" fo:margin-top="0cm" fo:margin-bottom="0cm" fo:line-height="100%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206cm" fo:margin-right="8.818cm" fo:margin-top="0cm" fo:margin-bottom="0cm" fo:line-height="100%" fo:text-align="justify" style:justify-single-word="false" fo:text-indent="0cm" style:auto-text-indent="false"/>
    </style:style>
    <style:style style:name="P243" style:family="paragraph" style:parent-style-name="Standard">
      <style:paragraph-properties fo:margin-left="0.63cm" fo:margin-right="0.106cm" fo:margin-top="0cm" fo:margin-bottom="0cm" fo:line-height="102%" fo:text-align="start" style:justify-single-word="false" fo:text-indent="-0.423cm" style:auto-text-indent="false"/>
    </style:style>
    <style:style style:name="P244" style:family="paragraph" style:parent-style-name="Standard">
      <style:paragraph-properties fo:margin-left="1.707cm" fo:margin-right="1.602cm" fo:margin-top="0.06cm" fo:margin-bottom="0cm" fo:line-height="115%" fo:text-align="justify" style:justify-single-word="false" fo:text-indent="0cm" style:auto-text-indent="false"/>
    </style:style>
    <style:style style:name="P245" style:family="paragraph" style:parent-style-name="Standard">
      <style:paragraph-properties fo:margin-left="1.707cm" fo:margin-right="4.149cm" fo:margin-top="0.004cm" fo:margin-bottom="0cm" fo:line-height="0.399cm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.206cm" fo:margin-right="4.431cm" fo:margin-top="0cm" fo:margin-bottom="0cm" fo:line-height="100%" fo:text-align="justify" style:justify-single-word="false" fo:text-indent="0cm" style:auto-text-indent="false"/>
    </style:style>
    <style:style style:name="P247" style:family="paragraph" style:parent-style-name="Standard">
      <style:paragraph-properties fo:margin-left="2.097cm" fo:margin-right="0.099cm" fo:margin-top="0.046cm" fo:margin-bottom="0cm" fo:line-height="110%" fo:text-align="start" style:justify-single-word="false" fo:text-indent="0cm" style:auto-text-indent="false"/>
    </style:style>
    <style:style style:name="P248" style:family="paragraph" style:parent-style-name="Standard">
      <style:paragraph-properties fo:margin-left="2.097cm" fo:margin-right="0.099cm" fo:margin-top="0cm" fo:margin-bottom="0cm" fo:line-height="110%" fo:text-align="justify" style:justify-single-word="false" fo:text-indent="-0.64cm" style:auto-text-indent="false">
        <style:tab-stops>
          <style:tab-stop style:position="2.081cm"/>
        </style:tab-stops>
      </style:paragraph-properties>
    </style:style>
    <style:style style:name="P249" style:family="paragraph" style:parent-style-name="Standard">
      <style:paragraph-properties fo:margin-left="1.457cm" fo:margin-right="2.808cm" fo:margin-top="0cm" fo:margin-bottom="0cm" fo:line-height="110%" fo:text-align="start" style:justify-single-word="false" fo:text-indent="-1.251cm" style:auto-text-indent="false">
        <style:tab-stops>
          <style:tab-stop style:position="1.446cm"/>
        </style:tab-stops>
      </style:paragraph-properties>
    </style:style>
    <style:style style:name="P250" style:family="paragraph" style:parent-style-name="Standard">
      <style:paragraph-properties fo:margin-left="0.206cm" fo:margin-right="9.654cm" fo:margin-top="0cm" fo:margin-bottom="0cm" fo:line-height="100%" fo:text-align="justify" style:justify-single-word="false" fo:text-indent="0cm" style:auto-text-indent="false"/>
    </style:style>
    <style:style style:name="P251" style:family="paragraph" style:parent-style-name="Standard">
      <style:paragraph-properties fo:margin-left="0.206cm" fo:margin-right="9.453cm" fo:margin-top="0cm" fo:margin-bottom="0cm" fo:line-height="100%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206cm" fo:margin-right="1.281cm" fo:margin-top="0cm" fo:margin-bottom="0cm" fo:line-height="0.478cm" fo:text-align="justify" style:justify-single-word="false" fo:text-indent="0cm" style:auto-text-indent="false"/>
    </style:style>
    <style:style style:name="P253" style:family="paragraph" style:parent-style-name="Standard">
      <style:paragraph-properties fo:margin-left="0.206cm" fo:margin-right="10.28cm" fo:margin-top="0cm" fo:margin-bottom="0cm" fo:line-height="0.43cm" fo:text-align="justify" style:justify-single-word="false" fo:text-indent="0cm" style:auto-text-indent="false"/>
    </style:style>
    <style:style style:name="P254" style:family="paragraph" style:parent-style-name="Standard">
      <style:paragraph-properties fo:margin-left="0.206cm" fo:margin-right="6.66cm" fo:margin-top="0cm" fo:margin-bottom="0cm" fo:line-height="100%" fo:text-align="justify" style:justify-single-word="false" fo:text-indent="0cm" style:auto-text-indent="false"/>
    </style:style>
    <style:style style:name="P255" style:family="paragraph" style:parent-style-name="Standard">
      <style:paragraph-properties fo:margin-left="0.206cm" fo:margin-right="0.09cm" fo:margin-top="0cm" fo:margin-bottom="0cm" fo:line-height="109%" fo:text-align="justify" style:justify-single-word="false" fo:text-indent="0cm" style:auto-text-indent="false"/>
    </style:style>
    <style:style style:name="P256" style:family="paragraph" style:parent-style-name="Standard">
      <style:paragraph-properties fo:margin-left="1.457cm" fo:margin-right="0.845cm" fo:margin-top="0cm" fo:margin-bottom="0cm" fo:line-height="110%" fo:text-align="start" style:justify-single-word="false" fo:text-indent="-1.251cm" style:auto-text-indent="false">
        <style:tab-stops>
          <style:tab-stop style:position="1.446cm"/>
        </style:tab-stops>
      </style:paragraph-properties>
    </style:style>
    <style:style style:name="P257" style:family="paragraph" style:parent-style-name="Standard">
      <style:paragraph-properties fo:margin-left="0.206cm" fo:margin-right="0.115cm" fo:margin-top="0cm" fo:margin-bottom="0cm" fo:line-height="0.473cm" fo:text-align="justify" style:justify-single-word="false" fo:text-indent="0cm" style:auto-text-indent="false"/>
    </style:style>
    <style:style style:name="P258" style:family="paragraph" style:parent-style-name="Standard">
      <style:paragraph-properties fo:margin-left="0.63cm" fo:margin-right="0.102cm" fo:margin-top="0cm" fo:margin-bottom="0cm" fo:line-height="100%" fo:text-align="justify" style:justify-single-word="false" fo:text-indent="-0.423cm" style:auto-text-indent="false"/>
    </style:style>
    <style:style style:name="P259" style:family="paragraph" style:parent-style-name="Standard">
      <style:paragraph-properties fo:margin-left="0.206cm" fo:margin-right="8.774cm" fo:margin-top="0cm" fo:margin-bottom="0cm" fo:line-height="100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206cm" fo:margin-right="9.578cm" fo:margin-top="0cm" fo:margin-bottom="0cm" fo:line-height="100%" fo:text-align="justify" style:justify-single-word="false" fo:text-indent="0cm" style:auto-text-indent="false"/>
    </style:style>
    <style:style style:name="P261" style:family="paragraph" style:parent-style-name="Standard">
      <style:paragraph-properties fo:margin-left="0.206cm" fo:margin-right="4.244cm" fo:margin-top="0cm" fo:margin-bottom="0cm" fo:line-height="100%" fo:text-align="justify" style:justify-single-word="false" fo:text-indent="0cm" style:auto-text-indent="false"/>
    </style:style>
    <style:style style:name="P262" style:family="paragraph" style:parent-style-name="Standard">
      <style:paragraph-properties fo:margin-left="0.206cm" fo:margin-right="5.11cm" fo:margin-top="0cm" fo:margin-bottom="0cm" fo:line-height="100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.206cm" fo:margin-right="9.356cm" fo:margin-top="0cm" fo:margin-bottom="0cm" fo:line-height="100%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.206cm" fo:margin-right="4.417cm" fo:margin-top="0cm" fo:margin-bottom="0cm" fo:line-height="100%" fo:text-align="justify" style:justify-single-word="false" fo:text-indent="0cm" style:auto-text-indent="false"/>
    </style:style>
    <style:style style:name="P265" style:family="paragraph" style:parent-style-name="Standard" style:master-page-name="Converted20">
      <style:paragraph-properties fo:margin-left="0.206cm" fo:margin-right="4.262cm" fo:margin-top="0.101cm" fo:margin-bottom="0cm" fo:line-height="100%" fo:text-align="justify" style:justify-single-word="false" fo:text-indent="0cm" style:auto-text-indent="false" style:page-number="auto"/>
    </style:style>
    <style:style style:name="P266" style:family="paragraph" style:parent-style-name="Standard">
      <style:paragraph-properties fo:margin-left="0.206cm" fo:margin-right="2.748cm" fo:margin-top="0cm" fo:margin-bottom="0cm" fo:line-height="100%" fo:text-align="justify" style:justify-single-word="false" fo:text-indent="0cm" style:auto-text-indent="false"/>
    </style:style>
    <style:style style:name="P267" style:family="paragraph" style:parent-style-name="Standard">
      <style:paragraph-properties fo:margin-left="0.206cm" fo:margin-right="11.612cm" fo:margin-top="0cm" fo:margin-bottom="0cm" fo:line-height="100%" fo:text-align="justify" style:justify-single-word="false" fo:text-indent="0cm" style:auto-text-indent="false"/>
    </style:style>
    <style:style style:name="P268" style:family="paragraph" style:parent-style-name="Standard">
      <style:paragraph-properties fo:margin-left="0.206cm" fo:margin-right="12.943cm" fo:margin-top="0cm" fo:margin-bottom="0cm" fo:line-height="100%" fo:text-align="justify" style:justify-single-word="false" fo:text-indent="0cm" style:auto-text-indent="false"/>
    </style:style>
    <style:style style:name="P269" style:family="paragraph" style:parent-style-name="Standard" style:master-page-name="Converted21">
      <style:paragraph-properties fo:margin-left="0.206cm" fo:margin-right="7.006cm" fo:margin-top="0.101cm" fo:margin-bottom="0cm" fo:line-height="100%" fo:text-align="justify" style:justify-single-word="false" fo:text-indent="0cm" style:auto-text-indent="false" style:page-number="auto"/>
    </style:style>
    <style:style style:name="P270" style:family="paragraph" style:parent-style-name="Standard">
      <style:paragraph-properties fo:margin-left="0.206cm" fo:margin-right="12.589cm" fo:margin-top="0cm" fo:margin-bottom="0cm" fo:line-height="100%" fo:text-align="justify" style:justify-single-word="false" fo:text-indent="0cm" style:auto-text-indent="false"/>
    </style:style>
    <style:style style:name="P271" style:family="paragraph" style:parent-style-name="Standard">
      <style:paragraph-properties fo:margin-left="0.206cm" fo:margin-right="9.14cm" fo:margin-top="0cm" fo:margin-bottom="0cm" fo:line-height="100%" fo:text-align="justify" style:justify-single-word="false" fo:text-indent="0cm" style:auto-text-indent="false"/>
    </style:style>
    <style:style style:name="P272" style:family="paragraph" style:parent-style-name="Standard" style:master-page-name="Converted23">
      <style:paragraph-properties fo:margin-left="0.206cm" fo:margin-right="10.324cm" fo:margin-top="0.064cm" fo:margin-bottom="0cm" fo:line-height="100%" fo:text-align="justify" style:justify-single-word="false" fo:text-indent="0cm" style:auto-text-indent="false" style:page-number="auto"/>
    </style:style>
    <style:style style:name="P273" style:family="paragraph" style:parent-style-name="Standard">
      <style:paragraph-properties fo:margin-left="0.206cm" fo:margin-right="9.783cm" fo:margin-top="0cm" fo:margin-bottom="0cm" fo:line-height="100%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206cm" fo:margin-right="0.088cm" fo:margin-top="0cm" fo:margin-bottom="0cm" fo:line-height="105%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206cm" fo:margin-right="0.088cm" fo:margin-top="0cm" fo:margin-bottom="0cm" fo:line-height="108%" fo:text-align="justify" style:justify-single-word="false" fo:text-indent="0cm" style:auto-text-indent="false"/>
    </style:style>
    <style:style style:name="P276" style:family="paragraph" style:parent-style-name="Standard">
      <style:paragraph-properties fo:margin-top="0.025cm" fo:margin-bottom="0cm" fo:line-height="0.353cm" fo:text-align="start" style:justify-single-word="false"/>
      <style:text-properties fo:font-size="10pt" style:font-size-asian="10pt" style:font-size-complex="10pt"/>
    </style:style>
    <style:style style:name="P277" style:family="paragraph" style:parent-style-name="Standard">
      <style:paragraph-properties fo:margin-top="0.025cm" fo:margin-bottom="0cm" fo:line-height="0.388cm" fo:text-align="start" style:justify-single-word="false"/>
      <style:text-properties fo:font-size="11pt" style:font-size-asian="11pt" style:font-size-complex="11pt"/>
    </style:style>
    <style:style style:name="P278" style:family="paragraph" style:parent-style-name="Standard">
      <style:paragraph-properties fo:margin-left="0.206cm" fo:margin-right="5.426cm" fo:margin-top="0cm" fo:margin-bottom="0cm" fo:line-height="100%" fo:text-align="justify" style:justify-single-word="false" fo:text-indent="0cm" style:auto-text-indent="false"/>
    </style:style>
    <style:style style:name="P279" style:family="paragraph" style:parent-style-name="Standard" style:master-page-name="Converted24">
      <style:paragraph-properties fo:margin-left="0.206cm" fo:margin-right="1.411cm" fo:margin-top="0.101cm" fo:margin-bottom="0cm" fo:line-height="100%" fo:text-align="justify" style:justify-single-word="false" fo:text-indent="0cm" style:auto-text-indent="false" style:page-number="auto"/>
    </style:style>
    <style:style style:name="P280" style:family="paragraph" style:parent-style-name="Standard">
      <style:paragraph-properties fo:margin-left="0.206cm" fo:margin-right="4.339cm" fo:margin-top="0cm" fo:margin-bottom="0cm" fo:line-height="100%" fo:text-align="justify" style:justify-single-word="false" fo:text-indent="0cm" style:auto-text-indent="false"/>
    </style:style>
    <style:style style:name="P281" style:family="paragraph" style:parent-style-name="Standard">
      <style:paragraph-properties fo:margin-left="0.206cm" fo:margin-right="10.068cm" fo:margin-top="0cm" fo:margin-bottom="0cm" fo:line-height="100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1.457cm" fo:margin-right="2.058cm" fo:margin-top="0cm" fo:margin-bottom="0cm" fo:line-height="108%" fo:text-align="start" style:justify-single-word="false" fo:text-indent="-1.251cm" style:auto-text-indent="false">
        <style:tab-stops>
          <style:tab-stop style:position="1.446cm"/>
        </style:tab-stops>
      </style:paragraph-properties>
    </style:style>
    <style:style style:name="P283" style:family="paragraph" style:parent-style-name="Standard">
      <style:paragraph-properties fo:margin-left="1.459cm" fo:margin-right="-0.035cm" fo:margin-top="0cm" fo:margin-bottom="0cm" fo:line-height="100%" fo:text-align="start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284" style:family="paragraph" style:parent-style-name="Standard">
      <style:paragraph-properties fo:margin-left="0.206cm" fo:margin-right="9.631cm" fo:margin-top="0cm" fo:margin-bottom="0cm" fo:line-height="100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0.206cm" fo:margin-right="1.443cm" fo:margin-top="0cm" fo:margin-bottom="0cm" fo:line-height="100%" fo:text-align="justify" style:justify-single-word="false" fo:text-indent="0cm" style:auto-text-indent="false"/>
    </style:style>
    <style:style style:name="P286" style:family="paragraph" style:parent-style-name="Standard">
      <style:paragraph-properties fo:margin-left="0.206cm" fo:margin-right="3.53cm" fo:margin-top="0.046cm" fo:margin-bottom="0cm" fo:line-height="100%" fo:text-align="justify" style:justify-single-word="false" fo:text-indent="0cm" style:auto-text-indent="false"/>
    </style:style>
    <style:style style:name="P287" style:family="paragraph" style:parent-style-name="Standard" style:master-page-name="Converted27">
      <style:paragraph-properties fo:margin-left="0.206cm" fo:margin-right="9.999cm" fo:margin-top="0.064cm" fo:margin-bottom="0cm" fo:line-height="100%" fo:text-align="justify" style:justify-single-word="false" fo:text-indent="0cm" style:auto-text-indent="false" style:page-number="auto"/>
    </style:style>
    <style:style style:name="P288" style:family="paragraph" style:parent-style-name="Standard">
      <style:paragraph-properties fo:margin-left="1.457cm" fo:margin-right="1.54cm" fo:margin-top="0cm" fo:margin-bottom="0cm" fo:line-height="109%" fo:text-align="start" style:justify-single-word="false" fo:text-indent="-1.251cm" style:auto-text-indent="false">
        <style:tab-stops>
          <style:tab-stop style:position="1.446cm"/>
        </style:tab-stops>
      </style:paragraph-properties>
    </style:style>
    <style:style style:name="P289" style:family="paragraph" style:parent-style-name="Standard">
      <style:paragraph-properties fo:margin-left="0.206cm" fo:margin-right="8.072cm" fo:margin-top="0.046cm" fo:margin-bottom="0cm" fo:line-height="100%" fo:text-align="justify" style:justify-single-word="false" fo:text-indent="0cm" style:auto-text-indent="false"/>
    </style:style>
    <style:style style:name="P290" style:family="paragraph" style:parent-style-name="Standard">
      <style:paragraph-properties fo:margin-left="2.097cm" fo:margin-right="0.113cm" fo:margin-top="0cm" fo:margin-bottom="0cm" fo:line-height="0.473cm" fo:text-align="justify" style:justify-single-word="false" fo:text-indent="0cm" style:auto-text-indent="false"/>
    </style:style>
    <style:style style:name="P291" style:family="paragraph" style:parent-style-name="Standard">
      <style:paragraph-properties fo:margin-left="2.097cm" fo:margin-right="0.093cm" fo:margin-top="0.049cm" fo:margin-bottom="0cm" fo:line-height="106%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.63cm" fo:margin-right="0.104cm" fo:margin-top="0cm" fo:margin-bottom="0cm" fo:line-height="102%" fo:text-align="start" style:justify-single-word="false" fo:text-indent="-0.423cm" style:auto-text-indent="false"/>
    </style:style>
    <style:style style:name="P293" style:family="paragraph" style:parent-style-name="Standard" style:master-page-name="Converted28">
      <style:paragraph-properties fo:margin-left="1.457cm" fo:margin-right="0.556cm" fo:margin-top="0.101cm" fo:margin-bottom="0cm" fo:line-height="110%" fo:text-align="start" style:justify-single-word="false" fo:text-indent="-1.251cm" style:auto-text-indent="false" style:page-number="auto">
        <style:tab-stops>
          <style:tab-stop style:position="1.446cm"/>
        </style:tab-stops>
      </style:paragraph-properties>
    </style:style>
    <style:style style:name="P294" style:family="paragraph" style:parent-style-name="Standard">
      <style:paragraph-properties fo:margin-left="0.206cm" fo:margin-right="8.745cm" fo:margin-top="0cm" fo:margin-bottom="0cm" fo:line-height="100%" fo:text-align="justify" style:justify-single-word="false" fo:text-indent="0cm" style:auto-text-indent="false"/>
    </style:style>
    <style:style style:name="P295" style:family="paragraph" style:parent-style-name="Standard">
      <style:paragraph-properties fo:margin-left="0.206cm" fo:margin-right="1.559cm" fo:margin-top="0.002cm" fo:margin-bottom="0cm" fo:line-height="100%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206cm" fo:margin-right="13.695cm" fo:margin-top="0cm" fo:margin-bottom="0cm" fo:line-height="100%" fo:text-align="justify" style:justify-single-word="false" fo:text-indent="0cm" style:auto-text-indent="false"/>
    </style:style>
    <style:style style:name="P297" style:family="paragraph" style:parent-style-name="Standard">
      <style:paragraph-properties fo:margin-left="6.07cm" fo:margin-right="6.033cm" fo:margin-top="0cm" fo:margin-bottom="0cm" fo:line-height="100%" fo:text-align="center" style:justify-single-word="false" fo:text-indent="0cm" style:auto-text-indent="false"/>
    </style:style>
    <style:style style:name="P298" style:family="paragraph" style:parent-style-name="Standard">
      <style:paragraph-properties fo:margin-left="6.916cm" fo:margin-right="-0.035cm" fo:margin-top="0cm" fo:margin-bottom="0cm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9" style:family="paragraph" style:parent-style-name="Standard">
      <style:paragraph-properties fo:margin-left="1.974cm" fo:margin-right="-0.035cm" fo:margin-top="0cm" fo:margin-bottom="0cm" fo:line-height="100%" fo:text-align="start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300" style:family="paragraph" style:parent-style-name="Standard">
      <style:paragraph-properties fo:margin-left="1.402cm" fo:margin-right="-0.035cm" fo:margin-top="0.072cm" fo:margin-bottom="0cm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1" style:family="paragraph" style:parent-style-name="Standard">
      <style:paragraph-properties fo:margin-left="6.671cm" fo:margin-right="6.421cm" fo:margin-top="0cm" fo:margin-bottom="0cm" fo:line-height="0.681cm" fo:text-align="center" style:justify-single-word="false" fo:text-indent="0cm" style:auto-text-indent="false"/>
    </style:style>
    <style:style style:name="P302" style:family="paragraph" style:parent-style-name="Standard">
      <style:paragraph-properties fo:margin-left="0.212cm" fo:margin-right="-0.035cm" fo:margin-top="0cm" fo:margin-bottom="0cm" fo:line-height="100%" fo:text-align="start" style:justify-single-word="false" fo:text-indent="0cm" style:auto-text-indent="false">
        <style:tab-stops>
          <style:tab-stop style:position="2.364cm"/>
        </style:tab-stops>
      </style:paragraph-properties>
    </style:style>
    <style:style style:name="P303" style:family="paragraph" style:parent-style-name="Standard">
      <style:paragraph-properties fo:margin-left="2.374cm" fo:margin-right="0.252cm" fo:margin-top="0cm" fo:margin-bottom="0cm" fo:line-height="115%" fo:text-align="start" style:justify-single-word="false" fo:text-indent="-2.164cm" style:auto-text-indent="false">
        <style:tab-stops>
          <style:tab-stop style:position="2.364cm"/>
        </style:tab-stops>
      </style:paragraph-properties>
    </style:style>
    <style:style style:name="P304" style:family="paragraph" style:parent-style-name="Standard">
      <style:paragraph-properties fo:margin-left="0cm" fo:margin-right="-0.035cm" fo:margin-top="0cm" fo:margin-bottom="0cm" fo:line-height="0.418cm" fo:text-align="end" style:justify-single-word="false" fo:text-indent="0cm" style:auto-text-indent="false"/>
    </style:style>
    <style:style style:name="P305" style:family="paragraph" style:parent-style-name="Standard">
      <style:paragraph-properties fo:margin-left="0cm" fo:margin-right="-0.035cm" fo:margin-top="0cm" fo:margin-bottom="0cm" fo:line-height="0.45cm" fo:text-align="start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306" style:family="paragraph" style:parent-style-name="Standard">
      <style:paragraph-properties fo:margin-left="0cm" fo:margin-right="-0.035cm" fo:margin-top="0cm" fo:margin-bottom="0cm" fo:line-height="100%" fo:text-align="start" style:justify-single-word="false" fo:text-indent="0cm" style:auto-text-indent="false" fo:break-before="column"/>
    </style:style>
    <style:style style:name="P307" style:family="paragraph" style:parent-style-name="Standard">
      <style:paragraph-properties fo:margin-left="0cm" fo:margin-right="-0.035cm" fo:margin-top="0.074cm" fo:margin-bottom="0cm" fo:line-height="100%" fo:text-align="start" style:justify-single-word="false" fo:text-indent="0cm" style:auto-text-indent="false" fo:break-before="column"/>
    </style:style>
    <style:style style:name="P308" style:family="paragraph" style:parent-style-name="Standard">
      <style:paragraph-properties fo:margin-left="0cm" fo:margin-right="-0.035cm" fo:margin-top="0.026cm" fo:margin-bottom="0cm" fo:line-height="100%" fo:text-align="start" style:justify-single-word="false" fo:text-indent="0cm" style:auto-text-indent="false" fo:break-before="column"/>
    </style:style>
    <style:style style:name="P309" style:family="paragraph" style:parent-style-name="Standard">
      <style:paragraph-properties fo:margin-left="1.415cm" fo:margin-right="-0.035cm" fo:margin-top="0cm" fo:margin-bottom="0cm" fo:line-height="100%" fo:text-align="start" style:justify-single-word="false" fo:text-indent="0cm" style:auto-text-indent="false"/>
    </style:style>
    <style:style style:name="P310" style:family="paragraph" style:parent-style-name="Standard">
      <style:paragraph-properties fo:margin-left="0.538cm" fo:margin-right="0.083cm" fo:margin-top="0.134cm" fo:margin-bottom="0cm" fo:line-height="143%" fo:text-align="start" style:justify-single-word="false" fo:text-indent="0cm" style:auto-text-indent="false"/>
    </style:style>
    <style:style style:name="P311" style:family="paragraph" style:parent-style-name="Standard">
      <style:paragraph-properties fo:margin-left="4.378cm" fo:margin-right="-0.035cm" fo:margin-top="0cm" fo:margin-bottom="0cm" fo:line-height="100%" fo:text-align="start" style:justify-single-word="false" fo:text-indent="0cm" style:auto-text-indent="false">
        <style:tab-stops>
          <style:tab-stop style:position="5.292cm"/>
        </style:tab-stops>
      </style:paragraph-properties>
    </style:style>
    <style:style style:name="P312" style:family="paragraph" style:parent-style-name="Standard">
      <style:paragraph-properties fo:margin-left="4.378cm" fo:margin-right="-0.035cm" fo:margin-top="0.044cm" fo:margin-bottom="0cm" fo:line-height="100%" fo:text-align="start" style:justify-single-word="false" fo:text-indent="0cm" style:auto-text-indent="false" fo:break-before="column"/>
    </style:style>
    <style:style style:name="P313" style:family="paragraph" style:parent-style-name="Standard">
      <style:paragraph-properties fo:margin-left="3.741cm" fo:margin-right="2.925cm" fo:margin-top="0cm" fo:margin-bottom="0cm" fo:line-height="100%" fo:text-align="center" style:justify-single-word="false" fo:text-indent="0cm" style:auto-text-indent="false">
        <style:tab-stops>
          <style:tab-stop style:position="4.904cm"/>
        </style:tab-stops>
      </style:paragraph-properties>
    </style:style>
    <style:style style:name="P314" style:family="paragraph" style:parent-style-name="Standard">
      <style:paragraph-properties fo:margin-left="4.36cm" fo:margin-right="3.815cm" fo:margin-top="0cm" fo:margin-bottom="0cm" fo:line-height="0.365cm" fo:text-align="center" style:justify-single-word="false" fo:text-indent="0cm" style:auto-text-indent="false"/>
    </style:style>
    <style:style style:name="P315" style:family="paragraph" style:parent-style-name="Standard">
      <style:paragraph-properties fo:margin-left="4.512cm" fo:margin-right="-0.035cm" fo:margin-top="0cm" fo:margin-bottom="0cm" fo:line-height="0.37cm" fo:text-align="start" style:justify-single-word="false" fo:text-indent="0cm" style:auto-text-indent="false"/>
    </style:style>
    <style:style style:name="P316" style:family="paragraph" style:parent-style-name="Standard">
      <style:paragraph-properties fo:margin-left="1.526cm" fo:margin-right="-0.035cm" fo:margin-top="0cm" fo:margin-bottom="0cm" fo:line-height="0.358cm" fo:text-align="start" style:justify-single-word="false" fo:text-indent="0cm" style:auto-text-indent="false"/>
    </style:style>
    <style:style style:name="P317" style:family="paragraph" style:parent-style-name="Standard">
      <style:paragraph-properties fo:margin-left="1.526cm" fo:margin-right="-0.035cm" fo:margin-top="0.101cm" fo:margin-bottom="0cm" fo:line-height="100%" fo:text-align="start" style:justify-single-word="false" fo:text-indent="0cm" style:auto-text-indent="false"/>
    </style:style>
    <style:style style:name="P318" style:family="paragraph" style:parent-style-name="Standard">
      <style:paragraph-properties fo:margin-left="2.461cm" fo:margin-right="2.434cm" fo:margin-top="0.058cm" fo:margin-bottom="0cm" fo:line-height="102%" fo:text-align="center" style:justify-single-word="false" fo:text-indent="0cm" style:auto-text-indent="false"/>
    </style:style>
    <style:style style:name="P319" style:family="paragraph" style:parent-style-name="Standard">
      <style:paragraph-properties fo:margin-left="1.967cm" fo:margin-right="1.998cm" fo:margin-top="0cm" fo:margin-bottom="0cm" fo:line-height="105%" fo:text-align="center" style:justify-single-word="false" fo:text-indent="0cm" style:auto-text-indent="false"/>
    </style:style>
    <style:style style:name="P320" style:family="paragraph" style:parent-style-name="Standard">
      <style:paragraph-properties fo:margin-left="2.496cm" fo:margin-right="2.542cm" fo:margin-top="0cm" fo:margin-bottom="0cm" fo:line-height="0.404cm" fo:text-align="center" style:justify-single-word="false" fo:text-indent="0cm" style:auto-text-indent="false"/>
    </style:style>
    <style:style style:name="P321" style:family="paragraph" style:parent-style-name="Standard">
      <style:paragraph-properties fo:margin-left="1.069cm" fo:margin-right="1.145cm" fo:margin-top="0cm" fo:margin-bottom="0cm" fo:line-height="102%" fo:text-align="center" style:justify-single-word="false" fo:text-indent="0.026cm" style:auto-text-indent="false"/>
    </style:style>
    <style:style style:name="P322" style:family="paragraph" style:parent-style-name="Standard">
      <style:paragraph-properties fo:margin-left="6.987cm" fo:margin-right="7.049cm" fo:margin-top="0cm" fo:margin-bottom="0cm" fo:line-height="100%" fo:text-align="center" style:justify-single-word="false" fo:text-indent="0cm" style:auto-text-indent="false"/>
    </style:style>
    <style:style style:name="P323" style:family="paragraph" style:parent-style-name="Standard">
      <style:paragraph-properties fo:margin-left="1.157cm" fo:margin-right="1.293cm" fo:margin-top="0cm" fo:margin-bottom="0cm" fo:line-height="0.381cm" fo:text-align="center" style:justify-single-word="false" fo:text-indent="0cm" style:auto-text-indent="false"/>
    </style:style>
    <style:style style:name="P324" style:family="paragraph" style:parent-style-name="Standard">
      <style:paragraph-properties fo:margin-left="2.856cm" fo:margin-right="2.997cm" fo:margin-top="0cm" fo:margin-bottom="0cm" fo:line-height="0.409cm" fo:text-align="center" style:justify-single-word="false" fo:text-indent="0cm" style:auto-text-indent="false"/>
    </style:style>
    <style:style style:name="P325" style:family="paragraph" style:parent-style-name="Standard">
      <style:paragraph-properties fo:margin-left="0.988cm" fo:margin-right="5.964cm" fo:margin-top="0cm" fo:margin-bottom="0cm" fo:line-height="100%" fo:text-align="justify" style:justify-single-word="false" fo:text-indent="0cm" style:auto-text-indent="false"/>
    </style:style>
    <style:style style:name="P326" style:family="paragraph" style:parent-style-name="Standard">
      <style:paragraph-properties fo:margin-left="1.032cm" fo:margin-right="1.215cm" fo:margin-top="0cm" fo:margin-bottom="0cm" fo:line-height="103%" fo:text-align="justify" style:justify-single-word="false" fo:text-indent="0cm" style:auto-text-indent="false"/>
    </style:style>
    <style:style style:name="P327" style:family="paragraph" style:parent-style-name="Standard">
      <style:paragraph-properties fo:margin-left="0.988cm" fo:margin-right="1.221cm" fo:margin-top="0cm" fo:margin-bottom="0cm" fo:line-height="103%" fo:text-align="justify" style:justify-single-word="false" fo:text-indent="0.023cm" style:auto-text-indent="false"/>
    </style:style>
    <style:style style:name="P328" style:family="paragraph" style:parent-style-name="Standard">
      <style:paragraph-properties fo:margin-left="0.988cm" fo:margin-right="1.252cm" fo:margin-top="0.007cm" fo:margin-bottom="0cm" fo:line-height="105%" fo:text-align="justify" style:justify-single-word="false" fo:text-indent="0cm" style:auto-text-indent="false"/>
    </style:style>
    <style:style style:name="P329" style:family="paragraph" style:parent-style-name="Standard">
      <style:paragraph-properties fo:margin-left="0.988cm" fo:margin-right="3.579cm" fo:margin-top="0cm" fo:margin-bottom="0cm" fo:line-height="100%" fo:text-align="justify" style:justify-single-word="false" fo:text-indent="0cm" style:auto-text-indent="false"/>
    </style:style>
    <style:style style:name="P330" style:family="paragraph" style:parent-style-name="Standard" style:master-page-name="Converted34">
      <style:paragraph-properties fo:margin-left="1.686cm" fo:margin-right="0.829cm" fo:margin-top="0.127cm" fo:margin-bottom="0cm" fo:line-height="97%" fo:text-align="start" style:justify-single-word="false" fo:text-indent="-0.478cm" style:auto-text-indent="false" style:page-number="auto"/>
    </style:style>
    <style:style style:name="P331" style:family="paragraph" style:parent-style-name="Standard">
      <style:paragraph-properties fo:margin-top="0.03cm" fo:margin-bottom="0cm" fo:line-height="0.388cm" fo:text-align="start" style:justify-single-word="false"/>
      <style:text-properties fo:font-size="11pt" style:font-size-asian="11pt" style:font-size-complex="11pt"/>
    </style:style>
    <style:style style:name="P332" style:family="paragraph" style:parent-style-name="Standard">
      <style:paragraph-properties fo:margin-top="0.03cm" fo:margin-bottom="0cm" fo:line-height="0.423cm" fo:text-align="start" style:justify-single-word="false"/>
      <style:text-properties fo:font-size="12pt" style:font-size-asian="12pt" style:font-size-complex="12pt"/>
    </style:style>
    <style:style style:name="P333" style:family="paragraph" style:parent-style-name="Standard">
      <style:paragraph-properties fo:margin-left="2.164cm" fo:margin-right="0.806cm" fo:margin-top="0cm" fo:margin-bottom="0cm" fo:line-height="0.437cm" fo:text-align="justify" style:justify-single-word="false" fo:text-indent="-0.021cm" style:auto-text-indent="false"/>
    </style:style>
    <style:style style:name="P334" style:family="paragraph" style:parent-style-name="Standard">
      <style:paragraph-properties fo:margin-left="2.143cm" fo:margin-right="0.817cm" fo:margin-top="0cm" fo:margin-bottom="0cm" fo:line-height="0.437cm" fo:text-align="justify" style:justify-single-word="false" fo:text-indent="0.021cm" style:auto-text-indent="false"/>
    </style:style>
    <style:style style:name="P335" style:family="paragraph" style:parent-style-name="Standard">
      <style:paragraph-properties fo:margin-left="2.143cm" fo:margin-right="0.82cm" fo:margin-top="0cm" fo:margin-bottom="0cm" fo:line-height="96%" fo:text-align="justify" style:justify-single-word="false" fo:text-indent="-0.021cm" style:auto-text-indent="false"/>
    </style:style>
    <style:style style:name="P336" style:family="paragraph" style:parent-style-name="Standard">
      <style:paragraph-properties fo:margin-left="2.122cm" fo:margin-right="0.866cm" fo:margin-top="0cm" fo:margin-bottom="0cm" fo:line-height="0.437cm" fo:text-align="justify" style:justify-single-word="false" fo:text-indent="0cm" style:auto-text-indent="false"/>
    </style:style>
    <style:style style:name="P337" style:family="paragraph" style:parent-style-name="Standard">
      <style:paragraph-properties fo:margin-left="2.122cm" fo:margin-right="0.868cm" fo:margin-top="0cm" fo:margin-bottom="0cm" fo:line-height="0.437cm" fo:text-align="justify" style:justify-single-word="false" fo:text-indent="-0.021cm" style:auto-text-indent="false"/>
    </style:style>
    <style:style style:name="P338" style:family="paragraph" style:parent-style-name="Standard">
      <style:paragraph-properties fo:margin-left="1.122cm" fo:margin-right="0.903cm" fo:margin-top="0cm" fo:margin-bottom="0cm" fo:line-height="0.437cm" fo:text-align="justify" style:justify-single-word="false" fo:text-indent="0cm" style:auto-text-indent="false"/>
    </style:style>
    <style:style style:name="P339" style:family="paragraph" style:parent-style-name="Standard">
      <style:paragraph-properties fo:margin-left="1.621cm" fo:margin-right="0.9cm" fo:margin-top="0cm" fo:margin-bottom="0cm" fo:line-height="98%" fo:text-align="justify" style:justify-single-word="false" fo:text-indent="-0.522cm" style:auto-text-indent="false"/>
    </style:style>
    <style:style style:name="P340" style:family="paragraph" style:parent-style-name="Standard">
      <style:paragraph-properties fo:margin-top="0.019cm" fo:margin-bottom="0cm" fo:line-height="0.353cm" fo:text-align="start" style:justify-single-word="false"/>
      <style:text-properties fo:font-size="10pt" style:font-size-asian="10pt" style:font-size-complex="10pt"/>
    </style:style>
    <style:style style:name="P341" style:family="paragraph" style:parent-style-name="Standard">
      <style:paragraph-properties fo:margin-top="0.019cm" fo:margin-bottom="0cm" fo:line-height="0.423cm" fo:text-align="start" style:justify-single-word="false"/>
      <style:text-properties fo:font-size="12pt" style:font-size-asian="12pt" style:font-size-complex="12pt"/>
    </style:style>
    <style:style style:name="P342" style:family="paragraph" style:parent-style-name="Standard">
      <style:paragraph-properties fo:margin-left="1.078cm" fo:margin-right="0.91cm" fo:margin-top="0cm" fo:margin-bottom="0cm" fo:line-height="0.413cm" fo:text-align="justify" style:justify-single-word="false" fo:text-indent="0cm" style:auto-text-indent="false"/>
    </style:style>
    <style:style style:name="P343" style:family="paragraph" style:parent-style-name="Standard">
      <style:paragraph-properties fo:margin-left="1.078cm" fo:margin-right="13.086cm" fo:margin-top="0.028cm" fo:margin-bottom="0cm" fo:line-height="100%" fo:text-align="justify" style:justify-single-word="false" fo:text-indent="0cm" style:auto-text-indent="false"/>
    </style:style>
    <style:style style:name="P344" style:family="paragraph" style:parent-style-name="Standard">
      <style:paragraph-properties fo:margin-left="1.078cm" fo:margin-right="0.905cm" fo:margin-top="0cm" fo:margin-bottom="0cm" fo:line-height="0.437cm" fo:text-align="justify" style:justify-single-word="false" fo:text-indent="0cm" style:auto-text-indent="false"/>
    </style:style>
    <style:style style:name="P345" style:family="paragraph" style:parent-style-name="Standard">
      <style:paragraph-properties fo:margin-left="1.035cm" fo:margin-right="0.924cm" fo:margin-top="0cm" fo:margin-bottom="0cm" fo:line-height="0.437cm" fo:text-align="justify" style:justify-single-word="false" fo:text-indent="0.021cm" style:auto-text-indent="false"/>
    </style:style>
    <style:style style:name="P346" style:family="paragraph" style:parent-style-name="Standard">
      <style:paragraph-properties fo:margin-left="0cm" fo:margin-right="0.917cm" fo:margin-top="0cm" fo:margin-bottom="0cm" fo:line-height="100%" fo:text-align="end" style:justify-single-word="false" fo:text-indent="0cm" style:auto-text-indent="false"/>
    </style:style>
    <style:style style:name="P347" style:family="paragraph" style:parent-style-name="Standard">
      <style:paragraph-properties fo:margin-left="0.266cm" fo:margin-right="0.817cm" fo:margin-top="0cm" fo:margin-bottom="0cm" fo:line-height="100%" fo:text-align="justify" style:justify-single-word="false" fo:text-indent="0.023cm" style:auto-text-indent="false"/>
    </style:style>
    <style:style style:name="P348" style:family="paragraph" style:parent-style-name="Standard">
      <style:paragraph-properties fo:margin-left="0.266cm" fo:margin-right="0.845cm" fo:margin-top="0cm" fo:margin-bottom="0cm" fo:line-height="100%" fo:text-align="justify" style:justify-single-word="false" fo:text-indent="0cm" style:auto-text-indent="false"/>
    </style:style>
    <style:style style:name="P349" style:family="paragraph" style:parent-style-name="Standard">
      <style:paragraph-properties fo:margin-left="0.243cm" fo:margin-right="0.854cm" fo:margin-top="0cm" fo:margin-bottom="0cm" fo:line-height="100%" fo:text-align="justify" style:justify-single-word="false" fo:text-indent="0.023cm" style:auto-text-indent="false"/>
    </style:style>
    <style:style style:name="P350" style:family="paragraph" style:parent-style-name="Standard">
      <style:paragraph-properties fo:margin-left="9.439cm" fo:margin-right="-0.035cm" fo:margin-top="0cm" fo:margin-bottom="0cm" fo:line-height="100%" fo:text-align="start" style:justify-single-word="false" fo:text-indent="0cm" style:auto-text-indent="false"/>
    </style:style>
    <style:style style:name="P351" style:family="paragraph" style:parent-style-name="Standard" style:master-page-name="Converted37">
      <style:paragraph-properties fo:margin-left="5.768cm" fo:margin-right="5.715cm" fo:margin-top="0.134cm" fo:margin-bottom="0cm" fo:line-height="100%" fo:text-align="center" style:justify-single-word="false" fo:text-indent="0cm" style:auto-text-indent="false" style:page-number="auto"/>
    </style:style>
    <style:style style:name="P352" style:family="paragraph" style:parent-style-name="Standard">
      <style:paragraph-properties fo:margin-left="6.562cm" fo:margin-right="7.237cm" fo:margin-top="0cm" fo:margin-bottom="0cm" fo:line-height="100%" fo:text-align="center" style:justify-single-word="false" fo:text-indent="0cm" style:auto-text-indent="false"/>
    </style:style>
    <style:style style:name="P353" style:family="paragraph" style:parent-style-name="Standard">
      <style:paragraph-properties fo:margin-left="6.585cm" fo:margin-right="6.278cm" fo:margin-top="0.049cm" fo:margin-bottom="0cm" fo:line-height="100%" fo:text-align="center" style:justify-single-word="false" fo:text-indent="0cm" style:auto-text-indent="false"/>
    </style:style>
    <style:style style:name="P354" style:family="paragraph" style:parent-style-name="Standard">
      <style:paragraph-properties fo:margin-left="4.452cm" fo:margin-right="4.604cm" fo:margin-top="0.148cm" fo:margin-bottom="0cm" fo:line-height="100%" fo:text-align="center" style:justify-single-word="false" fo:text-indent="0cm" style:auto-text-indent="false"/>
    </style:style>
    <style:style style:name="P355" style:family="paragraph" style:parent-style-name="Standard">
      <style:paragraph-properties fo:margin-left="3.874cm" fo:margin-right="3.253cm" fo:margin-top="0.005cm" fo:margin-bottom="0cm" fo:line-height="100%" fo:text-align="center" style:justify-single-word="false" fo:text-indent="0cm" style:auto-text-indent="false"/>
    </style:style>
    <style:style style:name="P356" style:family="paragraph" style:parent-style-name="Standard">
      <style:paragraph-properties fo:margin-left="8.43cm" fo:margin-right="-0.035cm" fo:margin-top="0cm" fo:margin-bottom="0cm" fo:line-height="0.339cm" fo:text-align="start" style:justify-single-word="false" fo:text-indent="0cm" style:auto-text-indent="false"/>
    </style:style>
    <style:style style:name="P357" style:family="paragraph" style:parent-style-name="Standard">
      <style:paragraph-properties fo:margin-top="0.026cm" fo:margin-bottom="0cm" fo:line-height="0.459cm" fo:text-align="start" style:justify-single-word="false"/>
      <style:text-properties fo:font-size="13pt" style:font-size-asian="13pt" style:font-size-complex="13pt"/>
    </style:style>
    <style:style style:name="P358" style:family="paragraph" style:parent-style-name="Standard">
      <style:paragraph-properties fo:margin-top="0.026cm" fo:margin-bottom="0cm" fo:line-height="0.423cm" fo:text-align="start" style:justify-single-word="false"/>
      <style:text-properties fo:font-size="12pt" style:font-size-asian="12pt" style:font-size-complex="12pt"/>
    </style:style>
    <style:style style:name="P359" style:family="paragraph" style:parent-style-name="Standard">
      <style:paragraph-properties fo:margin-left="0.587cm" fo:margin-right="-0.078cm" fo:margin-top="0cm" fo:margin-bottom="0cm" fo:line-height="106%" fo:text-align="start" style:justify-single-word="false" fo:text-indent="0cm" style:auto-text-indent="false"/>
    </style:style>
    <style:style style:name="P360" style:family="paragraph" style:parent-style-name="Standard">
      <style:paragraph-properties fo:margin-left="0.587cm" fo:margin-right="-0.035cm" fo:margin-top="0cm" fo:margin-bottom="0cm" fo:line-height="0.25cm" fo:text-align="start" style:justify-single-word="false" fo:text-indent="0cm" style:auto-text-indent="false"/>
    </style:style>
    <style:style style:name="P361" style:family="paragraph" style:parent-style-name="Standard">
      <style:paragraph-properties fo:margin-left="0.587cm" fo:margin-right="-0.035cm" fo:margin-top="0cm" fo:margin-bottom="0cm" fo:line-height="100%" fo:text-align="start" style:justify-single-word="false" fo:text-indent="0cm" style:auto-text-indent="false"/>
    </style:style>
    <style:style style:name="P362" style:family="paragraph" style:parent-style-name="Standard">
      <style:paragraph-properties fo:margin-left="0.587cm" fo:margin-right="-0.035cm" fo:margin-top="0cm" fo:margin-bottom="0cm" fo:line-height="0.268cm" fo:text-align="start" style:justify-single-word="false" fo:text-indent="0cm" style:auto-text-indent="false"/>
    </style:style>
    <style:style style:name="P363" style:family="paragraph" style:parent-style-name="Standard">
      <style:paragraph-properties fo:margin-left="0.587cm" fo:margin-right="-0.035cm" fo:margin-top="0cm" fo:margin-bottom="0cm" fo:line-height="0.282cm" fo:text-align="start" style:justify-single-word="false" fo:text-indent="0cm" style:auto-text-indent="false"/>
    </style:style>
    <style:style style:name="P364" style:family="paragraph" style:parent-style-name="Standard">
      <style:paragraph-properties fo:margin-left="0.587cm" fo:margin-right="-0.035cm" fo:margin-top="0cm" fo:margin-bottom="0cm" fo:line-height="0.273cm" fo:text-align="start" style:justify-single-word="false" fo:text-indent="0cm" style:auto-text-indent="false"/>
    </style:style>
    <style:style style:name="P365" style:family="paragraph" style:parent-style-name="Standard">
      <style:paragraph-properties fo:margin-left="0.587cm" fo:margin-right="-0.035cm" fo:margin-top="0.092cm" fo:margin-bottom="0cm" fo:line-height="100%" fo:text-align="start" style:justify-single-word="false" fo:text-indent="0cm" style:auto-text-indent="false"/>
    </style:style>
    <style:style style:name="P366" style:family="paragraph" style:parent-style-name="Standard">
      <style:paragraph-properties fo:margin-left="0.587cm" fo:margin-right="-0.035cm" fo:margin-top="0.127cm" fo:margin-bottom="0cm" fo:line-height="0.282cm" fo:text-align="start" style:justify-single-word="false" fo:text-indent="0cm" style:auto-text-indent="false"/>
    </style:style>
    <style:style style:name="P367" style:family="paragraph" style:parent-style-name="Standard">
      <style:paragraph-properties fo:margin-left="0.587cm" fo:margin-right="-0.035cm" fo:margin-top="0.108cm" fo:margin-bottom="0cm" fo:line-height="100%" fo:text-align="start" style:justify-single-word="false" fo:text-indent="0cm" style:auto-text-indent="false"/>
    </style:style>
    <style:style style:name="P368" style:family="paragraph" style:parent-style-name="Standard">
      <style:paragraph-properties fo:margin-left="0.587cm" fo:margin-right="-0.035cm" fo:margin-top="0.03cm" fo:margin-bottom="0cm" fo:line-height="100%" fo:text-align="start" style:justify-single-word="false" fo:text-indent="0cm" style:auto-text-indent="false"/>
    </style:style>
    <style:style style:name="P369" style:family="paragraph" style:parent-style-name="Standard">
      <style:paragraph-properties fo:margin-left="0.566cm" fo:margin-right="-0.035cm" fo:margin-top="0cm" fo:margin-bottom="0cm" fo:line-height="100%" fo:text-align="start" style:justify-single-word="false" fo:text-indent="0cm" style:auto-text-indent="false"/>
    </style:style>
    <style:style style:name="P370" style:family="paragraph" style:parent-style-name="Standard">
      <style:paragraph-properties fo:margin-left="0.566cm" fo:margin-right="-0.035cm" fo:margin-top="0cm" fo:margin-bottom="0cm" fo:line-height="0.265cm" fo:text-align="start" style:justify-single-word="false" fo:text-indent="0cm" style:auto-text-indent="false"/>
    </style:style>
    <style:style style:name="P371" style:family="paragraph" style:parent-style-name="Standard">
      <style:paragraph-properties fo:margin-left="0.566cm" fo:margin-right="-0.035cm" fo:margin-top="0cm" fo:margin-bottom="0cm" fo:line-height="0.25cm" fo:text-align="start" style:justify-single-word="false" fo:text-indent="0cm" style:auto-text-indent="false"/>
    </style:style>
    <style:style style:name="P372" style:family="paragraph" style:parent-style-name="Standard">
      <style:paragraph-properties fo:margin-left="0.566cm" fo:margin-right="-0.035cm" fo:margin-top="0.102cm" fo:margin-bottom="0cm" fo:line-height="100%" fo:text-align="start" style:justify-single-word="false" fo:text-indent="0cm" style:auto-text-indent="false"/>
    </style:style>
    <style:style style:name="P373" style:family="paragraph" style:parent-style-name="Standard">
      <style:paragraph-properties fo:margin-left="4.521cm" fo:margin-right="1.334cm" fo:margin-top="0.067cm" fo:margin-bottom="0cm" fo:line-height="107%" fo:text-align="start" style:justify-single-word="false" fo:text-indent="0cm" style:auto-text-indent="false" fo:break-before="column"/>
    </style:style>
    <style:style style:name="P374" style:family="paragraph" style:parent-style-name="Standard">
      <style:paragraph-properties fo:margin-left="4.521cm" fo:margin-right="-0.035cm" fo:margin-top="0cm" fo:margin-bottom="0cm" fo:line-height="100%" fo:text-align="start" style:justify-single-word="false" fo:text-indent="0cm" style:auto-text-indent="false"/>
    </style:style>
    <style:style style:name="P375" style:family="paragraph" style:parent-style-name="Standard">
      <style:paragraph-properties fo:margin-left="4.521cm" fo:margin-right="-0.035cm" fo:margin-top="0.025cm" fo:margin-bottom="0cm" fo:line-height="100%" fo:text-align="start" style:justify-single-word="false" fo:text-indent="0cm" style:auto-text-indent="false"/>
    </style:style>
    <style:style style:name="P376" style:family="paragraph" style:parent-style-name="Standard">
      <style:paragraph-properties fo:margin-left="4.521cm" fo:margin-right="-0.035cm" fo:margin-top="0.048cm" fo:margin-bottom="0cm" fo:line-height="100%" fo:text-align="start" style:justify-single-word="false" fo:text-indent="0cm" style:auto-text-indent="false"/>
    </style:style>
    <style:style style:name="P377" style:family="paragraph" style:parent-style-name="Standard">
      <style:paragraph-properties fo:margin-left="4.463cm" fo:margin-right="6.369cm" fo:margin-top="0cm" fo:margin-bottom="0cm" fo:line-height="100%" fo:text-align="center" style:justify-single-word="false" fo:text-indent="0cm" style:auto-text-indent="false"/>
    </style:style>
    <style:style style:name="P378" style:family="paragraph" style:parent-style-name="Standard">
      <style:paragraph-properties fo:margin-left="0.021cm" fo:margin-right="4.36cm" fo:margin-top="0cm" fo:margin-bottom="0cm" fo:line-height="100%" fo:text-align="justify" style:justify-single-word="false" fo:text-indent="0cm" style:auto-text-indent="false"/>
    </style:style>
    <style:style style:name="P379" style:family="paragraph" style:parent-style-name="Standard">
      <style:paragraph-properties fo:margin-left="0.021cm" fo:margin-right="0.714cm" fo:margin-top="0.026cm" fo:margin-bottom="0cm" fo:line-height="100%" fo:text-align="justify" style:justify-single-word="false" fo:text-indent="0cm" style:auto-text-indent="false"/>
    </style:style>
    <style:style style:name="P380" style:family="paragraph" style:parent-style-name="Standard">
      <style:paragraph-properties fo:margin-left="0.021cm" fo:margin-right="0.554cm" fo:margin-top="0cm" fo:margin-bottom="0cm" fo:line-height="113%" fo:text-align="justify" style:justify-single-word="false" fo:text-indent="0cm" style:auto-text-indent="false"/>
    </style:style>
    <style:style style:name="P381" style:family="paragraph" style:parent-style-name="Standard">
      <style:paragraph-properties fo:margin-left="0.021cm" fo:margin-right="0.554cm" fo:margin-top="0cm" fo:margin-bottom="0cm" fo:line-height="0.286cm" fo:text-align="justify" style:justify-single-word="false" fo:text-indent="0cm" style:auto-text-indent="false"/>
    </style:style>
    <style:style style:name="P382" style:family="paragraph" style:parent-style-name="Standard">
      <style:paragraph-properties fo:margin-left="0.021cm" fo:margin-right="0.561cm" fo:margin-top="0cm" fo:margin-bottom="0cm" fo:line-height="119%" fo:text-align="justify" style:justify-single-word="false" fo:text-indent="0cm" style:auto-text-indent="false"/>
    </style:style>
    <style:style style:name="P383" style:family="paragraph" style:parent-style-name="Standard">
      <style:paragraph-properties fo:margin-left="0cm" fo:margin-right="1.067cm" fo:margin-top="0.067cm" fo:margin-bottom="0cm" fo:line-height="100%" fo:text-align="justify" style:justify-single-word="false" fo:text-indent="0cm" style:auto-text-indent="false"/>
    </style:style>
    <style:style style:name="P384" style:family="paragraph" style:parent-style-name="Standard">
      <style:paragraph-properties fo:margin-left="4.154cm" fo:margin-right="-0.035cm" fo:margin-top="0cm" fo:margin-bottom="0cm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85" style:family="paragraph" style:parent-style-name="Standard">
      <style:paragraph-properties fo:margin-left="4.665cm" fo:margin-right="2.715cm" fo:margin-top="0cm" fo:margin-bottom="0cm" fo:line-height="100%" fo:text-align="center" style:justify-single-word="false" fo:text-indent="0cm" style:auto-text-indent="false"/>
    </style:style>
    <style:style style:name="P386" style:family="paragraph" style:parent-style-name="Standard">
      <style:paragraph-properties fo:margin-left="1.011cm" fo:margin-right="7.726cm" fo:margin-top="0cm" fo:margin-bottom="0cm" fo:line-height="0.31cm" fo:text-align="start" style:justify-single-word="false" fo:text-indent="-0.991cm" style:auto-text-indent="false"/>
    </style:style>
    <style:style style:name="P387" style:family="paragraph" style:parent-style-name="Standard">
      <style:paragraph-properties fo:margin-left="1.011cm" fo:margin-right="-0.035cm" fo:margin-top="0cm" fo:margin-bottom="0cm" fo:line-height="0.288cm" fo:text-align="start" style:justify-single-word="false" fo:text-indent="0cm" style:auto-text-indent="false"/>
    </style:style>
    <style:style style:name="P388" style:family="paragraph" style:parent-style-name="Standard">
      <style:paragraph-properties fo:margin-left="1.011cm" fo:margin-right="-0.035cm" fo:margin-top="0cm" fo:margin-bottom="0cm" fo:line-height="0.325cm" fo:text-align="start" style:justify-single-word="false" fo:text-indent="0cm" style:auto-text-indent="false"/>
    </style:style>
    <style:style style:name="P389" style:family="paragraph" style:parent-style-name="Standard">
      <style:paragraph-properties fo:margin-left="1.011cm" fo:margin-right="-0.035cm" fo:margin-top="0cm" fo:margin-bottom="0cm" fo:line-height="0.289cm" fo:text-align="start" style:justify-single-word="false" fo:text-indent="0cm" style:auto-text-indent="false"/>
    </style:style>
    <style:style style:name="P390" style:family="paragraph" style:parent-style-name="Standard">
      <style:paragraph-properties fo:margin-left="1.011cm" fo:margin-right="6.877cm" fo:margin-top="0.026cm" fo:margin-bottom="0cm" fo:line-height="76%" fo:text-align="start" style:justify-single-word="false" fo:text-indent="0cm" style:auto-text-indent="false"/>
    </style:style>
    <style:style style:name="P391" style:family="paragraph" style:parent-style-name="Standard">
      <style:paragraph-properties fo:margin-left="1.011cm" fo:margin-right="7.003cm" fo:margin-top="0.002cm" fo:margin-bottom="0cm" fo:line-height="85%" fo:text-align="start" style:justify-single-word="false" fo:text-indent="0cm" style:auto-text-indent="false"/>
    </style:style>
    <style:style style:name="P392" style:family="paragraph" style:parent-style-name="Standard">
      <style:paragraph-properties fo:margin-left="0.206cm" fo:margin-right="-0.129cm" fo:margin-top="0cm" fo:margin-bottom="0cm" fo:line-height="0.437cm" fo:text-align="start" style:justify-single-word="false" fo:text-indent="0cm" style:auto-text-indent="false"/>
    </style:style>
    <style:style style:name="P393" style:family="paragraph" style:parent-style-name="Standard">
      <style:paragraph-properties fo:margin-left="1.004cm" fo:margin-right="-0.035cm" fo:margin-top="0cm" fo:margin-bottom="0cm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4" style:family="paragraph" style:parent-style-name="Standard">
      <style:paragraph-properties fo:margin-left="6.066cm" fo:margin-right="6.142cm" fo:margin-top="0.076cm" fo:margin-bottom="0cm" fo:line-height="100%" fo:text-align="center" style:justify-single-word="false" fo:text-indent="0cm" style:auto-text-indent="false"/>
    </style:style>
    <style:style style:name="P395" style:family="paragraph" style:parent-style-name="Standard" style:master-page-name="Converted40">
      <style:paragraph-properties fo:margin-left="5.419cm" fo:margin-right="9.49cm" fo:margin-top="0.161cm" fo:margin-bottom="0cm" fo:line-height="100%" fo:text-align="center" style:justify-single-word="false" fo:text-indent="0cm" style:auto-text-indent="false" style:page-number="auto"/>
    </style:style>
    <style:style style:name="P396" style:family="paragraph" style:parent-style-name="Standard">
      <style:paragraph-properties fo:margin-left="5.168cm" fo:margin-right="8.46cm" fo:margin-top="0.007cm" fo:margin-bottom="0cm" fo:line-height="0.238cm" fo:text-align="center" style:justify-single-word="false" fo:text-indent="0cm" style:auto-text-indent="false"/>
    </style:style>
    <style:style style:name="P397" style:family="paragraph" style:parent-style-name="Standard">
      <style:paragraph-properties fo:margin-left="0.206cm" fo:margin-right="-0.118cm" fo:margin-top="0cm" fo:margin-bottom="0cm" fo:line-height="0.358cm" fo:text-align="start" style:justify-single-word="false" fo:text-indent="0cm" style:auto-text-indent="false"/>
    </style:style>
    <style:style style:name="P398" style:family="paragraph" style:parent-style-name="Standard">
      <style:paragraph-properties fo:margin-left="0.185cm" fo:margin-right="-0.035cm" fo:margin-top="0cm" fo:margin-bottom="0cm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9" style:family="paragraph" style:parent-style-name="Standard">
      <style:paragraph-properties fo:margin-left="0.185cm" fo:margin-right="-0.035cm" fo:margin-top="0cm" fo:margin-bottom="0cm" fo:line-height="100%" fo:text-align="start" style:justify-single-word="false" fo:text-indent="0cm" style:auto-text-indent="false"/>
    </style:style>
    <style:style style:name="P400" style:family="paragraph" style:parent-style-name="Standard">
      <style:paragraph-properties fo:margin-left="5.433cm" fo:margin-right="5.606cm" fo:margin-top="0.072cm" fo:margin-bottom="0cm" fo:line-height="100%" fo:text-align="center" style:justify-single-word="false" fo:text-indent="0cm" style:auto-text-indent="false"/>
    </style:style>
    <style:style style:name="P401" style:family="paragraph" style:parent-style-name="Standard">
      <style:paragraph-properties fo:margin-left="0.205cm" fo:margin-right="0.766cm" fo:margin-top="0.049cm" fo:margin-bottom="0cm" fo:line-height="102%" fo:text-align="start" style:justify-single-word="false" fo:text-indent="0cm" style:auto-text-indent="false"/>
    </style:style>
    <style:style style:name="P402" style:family="paragraph" style:parent-style-name="Standard">
      <style:paragraph-properties fo:margin-left="0.205cm" fo:margin-right="0.855cm" fo:margin-top="0.021cm" fo:margin-bottom="0cm" fo:line-height="109%" fo:text-align="start" style:justify-single-word="false" fo:text-indent="0cm" style:auto-text-indent="false"/>
    </style:style>
    <style:style style:name="P403" style:family="paragraph" style:parent-style-name="Standard">
      <style:paragraph-properties fo:margin-left="5.094cm" fo:margin-right="-0.129cm" fo:margin-top="0cm" fo:margin-bottom="0cm" fo:line-height="100%" fo:text-align="start" style:justify-single-word="false" fo:text-indent="0cm" style:auto-text-indent="false"/>
    </style:style>
    <style:style style:name="P404" style:family="paragraph" style:parent-style-name="Standard">
      <style:paragraph-properties fo:margin-left="1.69cm" fo:margin-right="-0.035cm" fo:margin-top="0cm" fo:margin-bottom="0cm" fo:line-height="0.425cm" fo:text-align="start" style:justify-single-word="false" fo:text-indent="0cm" style:auto-text-indent="false"/>
    </style:style>
    <style:style style:name="P405" style:family="paragraph" style:parent-style-name="Standard">
      <style:paragraph-properties fo:margin-left="2.148cm" fo:margin-right="2.118cm" fo:margin-top="0cm" fo:margin-bottom="0cm" fo:line-height="0.425cm" fo:text-align="center" style:justify-single-word="false" fo:text-indent="0cm" style:auto-text-indent="false"/>
    </style:style>
    <style:style style:name="P406" style:family="paragraph" style:parent-style-name="Standard">
      <style:paragraph-properties fo:margin-left="1.778cm" fo:margin-right="1.744cm" fo:margin-top="0.102cm" fo:margin-bottom="0cm" fo:line-height="100%" fo:text-align="center" style:justify-single-word="false" fo:text-indent="0cm" style:auto-text-indent="false"/>
    </style:style>
    <style:style style:name="P407" style:family="paragraph" style:parent-style-name="Standard">
      <style:paragraph-properties fo:margin-left="2.369cm" fo:margin-right="2.334cm" fo:margin-top="0cm" fo:margin-bottom="0cm" fo:line-height="100%" fo:text-align="center" style:justify-single-word="false" fo:text-indent="0cm" style:auto-text-indent="false"/>
    </style:style>
    <style:style style:name="P408" style:family="paragraph" style:parent-style-name="Standard">
      <style:paragraph-properties fo:margin-left="2.369cm" fo:margin-right="2.334cm" fo:margin-top="0.102cm" fo:margin-bottom="0cm" fo:line-height="100%" fo:text-align="center" style:justify-single-word="false" fo:text-indent="0cm" style:auto-text-indent="false"/>
    </style:style>
    <style:style style:name="P409" style:family="paragraph" style:parent-style-name="Standard">
      <style:paragraph-properties fo:margin-left="2.369cm" fo:margin-right="2.334cm" fo:margin-top="0.101cm" fo:margin-bottom="0cm" fo:line-height="100%" fo:text-align="center" style:justify-single-word="false" fo:text-indent="0cm" style:auto-text-indent="false"/>
    </style:style>
    <style:style style:name="P410" style:family="paragraph" style:parent-style-name="Standard">
      <style:paragraph-properties fo:margin-left="2.274cm" fo:margin-right="2.24cm" fo:margin-top="0cm" fo:margin-bottom="0cm" fo:line-height="100%" fo:text-align="center" style:justify-single-word="false" fo:text-indent="0cm" style:auto-text-indent="false"/>
    </style:style>
    <style:style style:name="P411" style:family="paragraph" style:parent-style-name="Standard">
      <style:paragraph-properties fo:margin-left="2.274cm" fo:margin-right="2.24cm" fo:margin-top="0.102cm" fo:margin-bottom="0cm" fo:line-height="100%" fo:text-align="center" style:justify-single-word="false" fo:text-indent="0cm" style:auto-text-indent="false"/>
    </style:style>
    <style:style style:name="P412" style:family="paragraph" style:parent-style-name="Standard">
      <style:paragraph-properties fo:margin-left="2.274cm" fo:margin-right="2.24cm" fo:margin-top="0.101cm" fo:margin-bottom="0cm" fo:line-height="100%" fo:text-align="center" style:justify-single-word="false" fo:text-indent="0cm" style:auto-text-indent="false"/>
    </style:style>
    <style:style style:name="P413" style:family="paragraph" style:parent-style-name="Standard">
      <style:paragraph-properties fo:margin-left="1.737cm" fo:margin-right="-0.035cm" fo:margin-top="0.101cm" fo:margin-bottom="0cm" fo:line-height="100%" fo:text-align="start" style:justify-single-word="false" fo:text-indent="0cm" style:auto-text-indent="false"/>
    </style:style>
    <style:style style:name="P414" style:family="paragraph" style:parent-style-name="Standard">
      <style:paragraph-properties fo:margin-left="1.933cm" fo:margin-right="1.9cm" fo:margin-top="0.101cm" fo:margin-bottom="0cm" fo:line-height="100%" fo:text-align="center" style:justify-single-word="false" fo:text-indent="0cm" style:auto-text-indent="false"/>
    </style:style>
    <style:style style:name="P415" style:family="paragraph" style:parent-style-name="Standard">
      <style:paragraph-properties fo:margin-left="2.457cm" fo:margin-right="2.422cm" fo:margin-top="0.101cm" fo:margin-bottom="0cm" fo:line-height="100%" fo:text-align="center" style:justify-single-word="false" fo:text-indent="0cm" style:auto-text-indent="false"/>
    </style:style>
    <style:style style:name="P416" style:family="paragraph" style:parent-style-name="Standard">
      <style:paragraph-properties fo:margin-left="2.457cm" fo:margin-right="2.422cm" fo:margin-top="0.102cm" fo:margin-bottom="0cm" fo:line-height="100%" fo:text-align="center" style:justify-single-word="false" fo:text-indent="0cm" style:auto-text-indent="false"/>
    </style:style>
    <style:style style:name="P417" style:family="paragraph" style:parent-style-name="Standard">
      <style:paragraph-properties fo:margin-left="1.967cm" fo:margin-right="1.933cm" fo:margin-top="0.102cm" fo:margin-bottom="0cm" fo:line-height="100%" fo:text-align="center" style:justify-single-word="false" fo:text-indent="0cm" style:auto-text-indent="false"/>
    </style:style>
    <style:style style:name="P418" style:family="paragraph" style:parent-style-name="Standard">
      <style:paragraph-properties fo:margin-left="0.728cm" fo:margin-right="0.628cm" fo:margin-top="0.101cm" fo:margin-bottom="0cm" fo:line-height="115%" fo:text-align="start" style:justify-single-word="false" fo:text-indent="0.235cm" style:auto-text-indent="false"/>
    </style:style>
    <style:style style:name="P419" style:family="paragraph" style:parent-style-name="Standard">
      <style:paragraph-properties fo:margin-left="0.728cm" fo:margin-right="0.628cm" fo:margin-top="0.102cm" fo:margin-bottom="0cm" fo:line-height="115%" fo:text-align="start" style:justify-single-word="false" fo:text-indent="0.235cm" style:auto-text-indent="false"/>
    </style:style>
    <style:style style:name="P420" style:family="paragraph" style:parent-style-name="Standard">
      <style:paragraph-properties fo:margin-left="0.728cm" fo:margin-right="0.628cm" fo:margin-top="0.102cm" fo:margin-bottom="0cm" fo:line-height="114%" fo:text-align="start" style:justify-single-word="false" fo:text-indent="0.235cm" style:auto-text-indent="false"/>
    </style:style>
    <style:style style:name="P421" style:family="paragraph" style:parent-style-name="Standard">
      <style:paragraph-properties fo:margin-left="1.774cm" fo:margin-right="1.739cm" fo:margin-top="0.102cm" fo:margin-bottom="0cm" fo:line-height="100%" fo:text-align="center" style:justify-single-word="false" fo:text-indent="0cm" style:auto-text-indent="false"/>
    </style:style>
    <style:style style:name="P422" style:family="paragraph" style:parent-style-name="Standard">
      <style:paragraph-properties fo:margin-left="1.616cm" fo:margin-right="-0.035cm" fo:margin-top="0.101cm" fo:margin-bottom="0cm" fo:line-height="100%" fo:text-align="start" style:justify-single-word="false" fo:text-indent="0cm" style:auto-text-indent="false"/>
    </style:style>
    <style:style style:name="P423" style:family="paragraph" style:parent-style-name="Standard">
      <style:paragraph-properties fo:margin-left="2.272cm" fo:margin-right="2.238cm" fo:margin-top="0cm" fo:margin-bottom="0cm" fo:line-height="100%" fo:text-align="center" style:justify-single-word="false" fo:text-indent="0cm" style:auto-text-indent="false"/>
    </style:style>
    <style:style style:name="P424" style:family="paragraph" style:parent-style-name="Standard">
      <style:paragraph-properties fo:margin-left="2.272cm" fo:margin-right="2.238cm" fo:margin-top="0.101cm" fo:margin-bottom="0cm" fo:line-height="100%" fo:text-align="center" style:justify-single-word="false" fo:text-indent="0cm" style:auto-text-indent="false"/>
    </style:style>
    <style:style style:name="P425" style:family="paragraph" style:parent-style-name="Standard">
      <style:paragraph-properties fo:margin-left="2.272cm" fo:margin-right="2.238cm" fo:margin-top="0.102cm" fo:margin-bottom="0cm" fo:line-height="100%" fo:text-align="center" style:justify-single-word="false" fo:text-indent="0cm" style:auto-text-indent="false"/>
    </style:style>
    <style:style style:name="P426" style:family="paragraph" style:parent-style-name="Standard">
      <style:paragraph-properties fo:margin-left="1.61cm" fo:margin-right="-0.035cm" fo:margin-top="0.101cm" fo:margin-bottom="0cm" fo:line-height="100%" fo:text-align="start" style:justify-single-word="false" fo:text-indent="0cm" style:auto-text-indent="false"/>
    </style:style>
    <style:style style:name="P427" style:family="paragraph" style:parent-style-name="Standard">
      <style:paragraph-properties fo:margin-left="1.711cm" fo:margin-right="-0.035cm" fo:margin-top="0.101cm" fo:margin-bottom="0cm" fo:line-height="100%" fo:text-align="start" style:justify-single-word="false" fo:text-indent="0cm" style:auto-text-indent="false"/>
    </style:style>
    <style:style style:name="P428" style:family="paragraph" style:parent-style-name="Standard">
      <style:paragraph-properties fo:margin-left="1.711cm" fo:margin-right="-0.035cm" fo:margin-top="0.102cm" fo:margin-bottom="0cm" fo:line-height="100%" fo:text-align="start" style:justify-single-word="false" fo:text-indent="0cm" style:auto-text-indent="false"/>
    </style:style>
    <style:style style:name="P429" style:family="paragraph" style:parent-style-name="Standard">
      <style:paragraph-properties fo:margin-left="1.789cm" fo:margin-right="-0.035cm" fo:margin-top="0.101cm" fo:margin-bottom="0cm" fo:line-height="100%" fo:text-align="start" style:justify-single-word="false" fo:text-indent="0cm" style:auto-text-indent="false"/>
    </style:style>
    <style:style style:name="P430" style:family="paragraph" style:parent-style-name="Standard">
      <style:paragraph-properties fo:margin-left="1.589cm" fo:margin-right="-0.035cm" fo:margin-top="0.102cm" fo:margin-bottom="0cm" fo:line-height="100%" fo:text-align="start" style:justify-single-word="false" fo:text-indent="0cm" style:auto-text-indent="false"/>
    </style:style>
    <style:style style:name="P431" style:family="paragraph" style:parent-style-name="Standard">
      <style:paragraph-properties fo:margin-left="1.141cm" fo:margin-right="-0.035cm" fo:margin-top="0.101cm" fo:margin-bottom="0cm" fo:line-height="100%" fo:text-align="start" style:justify-single-word="false" fo:text-indent="0cm" style:auto-text-indent="false"/>
    </style:style>
    <style:style style:name="P432" style:family="paragraph" style:parent-style-name="Standard">
      <style:paragraph-properties fo:margin-left="1.797cm" fo:margin-right="-0.035cm" fo:margin-top="0.101cm" fo:margin-bottom="0cm" fo:line-height="100%" fo:text-align="start" style:justify-single-word="false" fo:text-indent="0cm" style:auto-text-indent="false"/>
    </style:style>
    <style:style style:name="P433" style:family="paragraph" style:parent-style-name="Standard">
      <style:paragraph-properties fo:margin-left="1.785cm" fo:margin-right="-0.035cm" fo:margin-top="0.102cm" fo:margin-bottom="0cm" fo:line-height="100%" fo:text-align="start" style:justify-single-word="false" fo:text-indent="0cm" style:auto-text-indent="false"/>
    </style:style>
    <style:style style:name="P434" style:family="paragraph" style:parent-style-name="Standard">
      <style:paragraph-properties fo:margin-left="1.757cm" fo:margin-right="-0.035cm" fo:margin-top="0.101cm" fo:margin-bottom="0cm" fo:line-height="100%" fo:text-align="start" style:justify-single-word="false" fo:text-indent="0cm" style:auto-text-indent="false"/>
    </style:style>
    <style:style style:name="P435" style:family="paragraph" style:parent-style-name="Standard">
      <style:paragraph-properties fo:margin-left="2.452cm" fo:margin-right="2.42cm" fo:margin-top="0cm" fo:margin-bottom="0cm" fo:line-height="100%" fo:text-align="center" style:justify-single-word="false" fo:text-indent="0cm" style:auto-text-indent="false"/>
    </style:style>
    <style:style style:name="P436" style:family="paragraph" style:parent-style-name="Standard">
      <style:paragraph-properties fo:margin-left="2.452cm" fo:margin-right="2.42cm" fo:margin-top="0.101cm" fo:margin-bottom="0cm" fo:line-height="100%" fo:text-align="center" style:justify-single-word="false" fo:text-indent="0cm" style:auto-text-indent="false"/>
    </style:style>
    <style:style style:name="P437" style:family="paragraph" style:parent-style-name="Standard">
      <style:paragraph-properties fo:margin-left="2.06cm" fo:margin-right="2.021cm" fo:margin-top="0.101cm" fo:margin-bottom="0cm" fo:line-height="100%" fo:text-align="center" style:justify-single-word="false" fo:text-indent="0cm" style:auto-text-indent="false"/>
    </style:style>
    <style:style style:name="P438" style:family="paragraph" style:parent-style-name="Standard">
      <style:paragraph-properties fo:margin-left="1.877cm" fo:margin-right="1.843cm" fo:margin-top="0.101cm" fo:margin-bottom="0cm" fo:line-height="100%" fo:text-align="center" style:justify-single-word="false" fo:text-indent="0cm" style:auto-text-indent="false"/>
    </style:style>
    <style:style style:name="P439" style:family="paragraph" style:parent-style-name="Standard">
      <style:paragraph-properties fo:margin-left="2.087cm" fo:margin-right="2.053cm" fo:margin-top="0.102cm" fo:margin-bottom="0cm" fo:line-height="100%" fo:text-align="center" style:justify-single-word="false" fo:text-indent="0cm" style:auto-text-indent="false"/>
    </style:style>
    <style:style style:name="P440" style:family="paragraph" style:parent-style-name="Standard">
      <style:paragraph-properties fo:margin-left="1.965cm" fo:margin-right="1.926cm" fo:margin-top="0.101cm" fo:margin-bottom="0cm" fo:line-height="100%" fo:text-align="center" style:justify-single-word="false" fo:text-indent="0cm" style:auto-text-indent="false"/>
    </style:style>
    <style:style style:name="P441" style:family="paragraph" style:parent-style-name="Standard">
      <style:paragraph-properties fo:margin-left="1.792cm" fo:margin-right="1.757cm" fo:margin-top="0.101cm" fo:margin-bottom="0cm" fo:line-height="100%" fo:text-align="center" style:justify-single-word="false" fo:text-indent="0cm" style:auto-text-indent="false"/>
    </style:style>
    <style:style style:name="P442" style:family="paragraph" style:parent-style-name="Standard">
      <style:paragraph-properties fo:margin-left="1.374cm" fo:margin-right="-0.035cm" fo:margin-top="0.101cm" fo:margin-bottom="0cm" fo:line-height="100%" fo:text-align="start" style:justify-single-word="false" fo:text-indent="0cm" style:auto-text-indent="false"/>
    </style:style>
    <style:style style:name="P443" style:family="paragraph" style:parent-style-name="Standard">
      <style:paragraph-properties fo:margin-left="1.09cm" fo:margin-right="-0.035cm" fo:margin-top="0.102cm" fo:margin-bottom="0cm" fo:line-height="100%" fo:text-align="start" style:justify-single-word="false" fo:text-indent="0cm" style:auto-text-indent="false"/>
    </style:style>
    <style:style style:name="P444" style:family="paragraph" style:parent-style-name="Standard">
      <style:paragraph-properties fo:margin-left="1.282cm" fo:margin-right="-0.035cm" fo:margin-top="0.101cm" fo:margin-bottom="0cm" fo:line-height="100%" fo:text-align="start" style:justify-single-word="false" fo:text-indent="0cm" style:auto-text-indent="false"/>
    </style:style>
    <style:style style:name="P445" style:family="paragraph" style:parent-style-name="Standard">
      <style:paragraph-properties fo:margin-left="1.099cm" fo:margin-right="-0.035cm" fo:margin-top="0.101cm" fo:margin-bottom="0cm" fo:line-height="100%" fo:text-align="start" style:justify-single-word="false" fo:text-indent="0cm" style:auto-text-indent="false"/>
    </style:style>
    <style:style style:name="P446" style:family="paragraph" style:parent-style-name="Standard">
      <style:paragraph-properties fo:margin-left="1.064cm" fo:margin-right="-0.035cm" fo:margin-top="0.102cm" fo:margin-bottom="0cm" fo:line-height="100%" fo:text-align="start" style:justify-single-word="false" fo:text-indent="0cm" style:auto-text-indent="false"/>
    </style:style>
    <style:style style:name="P447" style:family="paragraph" style:parent-style-name="Standard">
      <style:paragraph-properties fo:margin-left="1.441cm" fo:margin-right="-0.035cm" fo:margin-top="0.101cm" fo:margin-bottom="0cm" fo:line-height="100%" fo:text-align="start" style:justify-single-word="false" fo:text-indent="0cm" style:auto-text-indent="false"/>
    </style:style>
    <style:style style:name="P448" style:family="paragraph" style:parent-style-name="Standard">
      <style:paragraph-properties fo:margin-left="1.512cm" fo:margin-right="-0.035cm" fo:margin-top="0.101cm" fo:margin-bottom="0cm" fo:line-height="100%" fo:text-align="start" style:justify-single-word="false" fo:text-indent="0cm" style:auto-text-indent="false"/>
    </style:style>
    <style:style style:name="P449" style:family="paragraph" style:parent-style-name="Standard">
      <style:paragraph-properties fo:margin-left="1.434cm" fo:margin-right="-0.035cm" fo:margin-top="0.101cm" fo:margin-bottom="0cm" fo:line-height="100%" fo:text-align="start" style:justify-single-word="false" fo:text-indent="0cm" style:auto-text-indent="false"/>
    </style:style>
    <style:style style:name="P450" style:family="paragraph" style:parent-style-name="Standard">
      <style:paragraph-properties fo:margin-left="1.363cm" fo:margin-right="-0.035cm" fo:margin-top="0.102cm" fo:margin-bottom="0cm" fo:line-height="100%" fo:text-align="start" style:justify-single-word="false" fo:text-indent="0cm" style:auto-text-indent="false"/>
    </style:style>
    <style:style style:name="P451" style:family="paragraph" style:parent-style-name="Standard">
      <style:paragraph-properties fo:margin-left="1.725cm" fo:margin-right="-0.035cm" fo:margin-top="0.101cm" fo:margin-bottom="0cm" fo:line-height="100%" fo:text-align="start" style:justify-single-word="false" fo:text-indent="0cm" style:auto-text-indent="false"/>
    </style:style>
    <style:style style:name="P452" style:family="paragraph" style:parent-style-name="Standard">
      <style:paragraph-properties fo:margin-left="1.508cm" fo:margin-right="-0.035cm" fo:margin-top="0.102cm" fo:margin-bottom="0cm" fo:line-height="100%" fo:text-align="start" style:justify-single-word="false" fo:text-indent="0cm" style:auto-text-indent="false"/>
    </style:style>
    <style:style style:name="P453" style:family="paragraph" style:parent-style-name="Standard">
      <style:paragraph-properties fo:margin-left="1.64cm" fo:margin-right="-0.035cm" fo:margin-top="0.101cm" fo:margin-bottom="0cm" fo:line-height="100%" fo:text-align="start" style:justify-single-word="false" fo:text-indent="0cm" style:auto-text-indent="false"/>
    </style:style>
    <style:style style:name="P454" style:family="paragraph" style:parent-style-name="Standard">
      <style:paragraph-properties fo:margin-left="1.52cm" fo:margin-right="-0.035cm" fo:margin-top="0.101cm" fo:margin-bottom="0cm" fo:line-height="100%" fo:text-align="start" style:justify-single-word="false" fo:text-indent="0cm" style:auto-text-indent="false"/>
    </style:style>
    <style:style style:name="P455" style:family="paragraph" style:parent-style-name="Standard">
      <style:paragraph-properties fo:margin-left="1.161cm" fo:margin-right="-0.035cm" fo:margin-top="0.101cm" fo:margin-bottom="0cm" fo:line-height="100%" fo:text-align="start" style:justify-single-word="false" fo:text-indent="0cm" style:auto-text-indent="false"/>
    </style:style>
    <style:style style:name="P456" style:family="paragraph" style:parent-style-name="Standard">
      <style:paragraph-properties fo:margin-left="1.563cm" fo:margin-right="-0.035cm" fo:margin-top="0.101cm" fo:margin-bottom="0cm" fo:line-height="100%" fo:text-align="start" style:justify-single-word="false" fo:text-indent="0cm" style:auto-text-indent="false"/>
    </style:style>
    <style:style style:name="P457" style:family="paragraph" style:parent-style-name="Standard">
      <style:paragraph-properties fo:margin-left="1.118cm" fo:margin-right="-0.035cm" fo:margin-top="0.101cm" fo:margin-bottom="0cm" fo:line-height="100%" fo:text-align="start" style:justify-single-word="false" fo:text-indent="0cm" style:auto-text-indent="false"/>
    </style:style>
    <style:style style:name="P458" style:family="paragraph" style:parent-style-name="Standard">
      <style:paragraph-properties fo:margin-left="1.468cm" fo:margin-right="-0.035cm" fo:margin-top="0.102cm" fo:margin-bottom="0cm" fo:line-height="100%" fo:text-align="start" style:justify-single-word="false" fo:text-indent="0cm" style:auto-text-indent="false"/>
    </style:style>
    <style:style style:name="P459" style:family="paragraph" style:parent-style-name="Standard">
      <style:paragraph-properties fo:margin-left="1.245cm" fo:margin-right="-0.035cm" fo:margin-top="0.102cm" fo:margin-bottom="0cm" fo:line-height="100%" fo:text-align="start" style:justify-single-word="false" fo:text-indent="0cm" style:auto-text-indent="false"/>
    </style:style>
    <style:style style:name="P460" style:family="paragraph" style:parent-style-name="Standard">
      <style:paragraph-properties fo:margin-left="1.917cm" fo:margin-right="0.864cm" fo:margin-top="0.101cm" fo:margin-bottom="0cm" fo:line-height="115%" fo:text-align="start" style:justify-single-word="false" fo:text-indent="-0.954cm" style:auto-text-indent="false"/>
    </style:style>
    <style:style style:name="P461" style:family="paragraph" style:parent-style-name="Standard">
      <style:paragraph-properties fo:margin-left="1.753cm" fo:margin-right="-0.035cm" fo:margin-top="0.102cm" fo:margin-bottom="0cm" fo:line-height="100%" fo:text-align="start" style:justify-single-word="false" fo:text-indent="0cm" style:auto-text-indent="false"/>
    </style:style>
    <style:style style:name="P462" style:family="paragraph" style:parent-style-name="Standard">
      <style:paragraph-properties fo:margin-left="1.647cm" fo:margin-right="-0.035cm" fo:margin-top="0.101cm" fo:margin-bottom="0cm" fo:line-height="100%" fo:text-align="start" style:justify-single-word="false" fo:text-indent="0cm" style:auto-text-indent="false"/>
    </style:style>
    <style:style style:name="P463" style:family="paragraph" style:parent-style-name="Standard">
      <style:paragraph-properties fo:margin-left="1.79cm" fo:margin-right="1.753cm" fo:margin-top="0.101cm" fo:margin-bottom="0cm" fo:line-height="100%" fo:text-align="center" style:justify-single-word="false" fo:text-indent="0cm" style:auto-text-indent="false"/>
    </style:style>
    <style:style style:name="P464" style:family="paragraph" style:parent-style-name="Standard">
      <style:paragraph-properties fo:margin-left="1.713cm" fo:margin-right="-0.035cm" fo:margin-top="0.101cm" fo:margin-bottom="0cm" fo:line-height="100%" fo:text-align="start" style:justify-single-word="false" fo:text-indent="0cm" style:auto-text-indent="false"/>
    </style:style>
    <style:style style:name="P465" style:family="paragraph" style:parent-style-name="Standard">
      <style:paragraph-properties fo:margin-left="1.829cm" fo:margin-right="1.794cm" fo:margin-top="0.102cm" fo:margin-bottom="0cm" fo:line-height="100%" fo:text-align="center" style:justify-single-word="false" fo:text-indent="0cm" style:auto-text-indent="false"/>
    </style:style>
    <style:style style:name="P466" style:family="paragraph" style:parent-style-name="Standard">
      <style:paragraph-properties fo:margin-left="1.829cm" fo:margin-right="1.794cm" fo:margin-top="0.101cm" fo:margin-bottom="0cm" fo:line-height="100%" fo:text-align="center" style:justify-single-word="false" fo:text-indent="0cm" style:auto-text-indent="false"/>
    </style:style>
    <style:style style:name="P467" style:family="paragraph" style:parent-style-name="Standard">
      <style:paragraph-properties fo:margin-left="1.36cm" fo:margin-right="-0.035cm" fo:margin-top="0.101cm" fo:margin-bottom="0cm" fo:line-height="100%" fo:text-align="start" style:justify-single-word="false" fo:text-indent="0cm" style:auto-text-indent="false"/>
    </style:style>
    <style:style style:name="P468" style:family="paragraph" style:parent-style-name="Standard">
      <style:paragraph-properties fo:margin-left="2.455cm" fo:margin-right="2.422cm" fo:margin-top="0.101cm" fo:margin-bottom="0cm" fo:line-height="100%" fo:text-align="center" style:justify-single-word="false" fo:text-indent="0cm" style:auto-text-indent="false"/>
    </style:style>
    <style:style style:name="P469" style:family="paragraph" style:parent-style-name="Standard">
      <style:paragraph-properties fo:margin-left="1.787cm" fo:margin-right="-0.035cm" fo:margin-top="0.102cm" fo:margin-bottom="0cm" fo:line-height="100%" fo:text-align="start" style:justify-single-word="false" fo:text-indent="0cm" style:auto-text-indent="false"/>
    </style:style>
    <style:style style:name="P470" style:family="paragraph" style:parent-style-name="Standard">
      <style:paragraph-properties fo:margin-left="1.584cm" fo:margin-right="-0.035cm" fo:margin-top="0.101cm" fo:margin-bottom="0cm" fo:line-height="100%" fo:text-align="start" style:justify-single-word="false" fo:text-indent="0cm" style:auto-text-indent="false"/>
    </style:style>
    <style:style style:name="P471" style:family="paragraph" style:parent-style-name="Standard">
      <style:paragraph-properties fo:margin-left="1.649cm" fo:margin-right="-0.035cm" fo:margin-top="0.101cm" fo:margin-bottom="0cm" fo:line-height="100%" fo:text-align="start" style:justify-single-word="false" fo:text-indent="0cm" style:auto-text-indent="false"/>
    </style:style>
    <style:style style:name="P472" style:family="paragraph" style:parent-style-name="Standard">
      <style:paragraph-properties fo:margin-left="1.748cm" fo:margin-right="-0.035cm" fo:margin-top="0.102cm" fo:margin-bottom="0cm" fo:line-height="100%" fo:text-align="start" style:justify-single-word="false" fo:text-indent="0cm" style:auto-text-indent="false"/>
    </style:style>
    <style:style style:name="P473" style:family="paragraph" style:parent-style-name="Standard">
      <style:paragraph-properties fo:margin-left="1.446cm" fo:margin-right="-0.035cm" fo:margin-top="0.102cm" fo:margin-bottom="0cm" fo:line-height="100%" fo:text-align="start" style:justify-single-word="false" fo:text-indent="0cm" style:auto-text-indent="false"/>
    </style:style>
    <style:style style:name="P474" style:family="paragraph" style:parent-style-name="Standard">
      <style:paragraph-properties fo:margin-left="1.355cm" fo:margin-right="-0.035cm" fo:margin-top="0.101cm" fo:margin-bottom="0cm" fo:line-height="100%" fo:text-align="start" style:justify-single-word="false" fo:text-indent="0cm" style:auto-text-indent="false"/>
    </style:style>
    <style:style style:name="P475" style:family="paragraph" style:parent-style-name="Standard">
      <style:paragraph-properties fo:margin-left="1.596cm" fo:margin-right="-0.035cm" fo:margin-top="0.101cm" fo:margin-bottom="0cm" fo:line-height="100%" fo:text-align="start" style:justify-single-word="false" fo:text-indent="0cm" style:auto-text-indent="false"/>
    </style:style>
    <style:style style:name="P476" style:family="paragraph" style:parent-style-name="Standard">
      <style:paragraph-properties fo:margin-left="1.395cm" fo:margin-right="-0.035cm" fo:margin-top="0.102cm" fo:margin-bottom="0cm" fo:line-height="100%" fo:text-align="start" style:justify-single-word="false" fo:text-indent="0cm" style:auto-text-indent="false"/>
    </style:style>
    <style:style style:name="P477" style:family="paragraph" style:parent-style-name="Standard">
      <style:paragraph-properties fo:margin-left="1.152cm" fo:margin-right="-0.035cm" fo:margin-top="0.101cm" fo:margin-bottom="0cm" fo:line-height="100%" fo:text-align="start" style:justify-single-word="false" fo:text-indent="0cm" style:auto-text-indent="false"/>
    </style:style>
    <style:style style:name="P478" style:family="paragraph" style:parent-style-name="Standard">
      <style:paragraph-properties fo:margin-left="1.605cm" fo:margin-right="-0.035cm" fo:margin-top="0.102cm" fo:margin-bottom="0cm" fo:line-height="100%" fo:text-align="start" style:justify-single-word="false" fo:text-indent="0cm" style:auto-text-indent="false"/>
    </style:style>
    <style:style style:name="P479" style:family="paragraph" style:parent-style-name="Standard">
      <style:paragraph-properties fo:margin-left="1.607cm" fo:margin-right="-0.035cm" fo:margin-top="0.101cm" fo:margin-bottom="0cm" fo:line-height="100%" fo:text-align="start" style:justify-single-word="false" fo:text-indent="0cm" style:auto-text-indent="false"/>
    </style:style>
    <style:style style:name="P480" style:family="paragraph" style:parent-style-name="Standard">
      <style:paragraph-properties fo:margin-left="1.259cm" fo:margin-right="-0.035cm" fo:margin-top="0.101cm" fo:margin-bottom="0cm" fo:line-height="100%" fo:text-align="start" style:justify-single-word="false" fo:text-indent="0cm" style:auto-text-indent="false"/>
    </style:style>
    <style:style style:name="P481" style:family="paragraph" style:parent-style-name="Standard">
      <style:paragraph-properties fo:margin-left="0.746cm" fo:margin-right="-0.035cm" fo:margin-top="0.101cm" fo:margin-bottom="0cm" fo:line-height="100%" fo:text-align="start" style:justify-single-word="false" fo:text-indent="0cm" style:auto-text-indent="false"/>
    </style:style>
    <style:style style:name="P482" style:family="paragraph" style:parent-style-name="Standard">
      <style:paragraph-properties fo:margin-left="1.679cm" fo:margin-right="-0.035cm" fo:margin-top="0.102cm" fo:margin-bottom="0cm" fo:line-height="100%" fo:text-align="start" style:justify-single-word="false" fo:text-indent="0cm" style:auto-text-indent="false"/>
    </style:style>
    <style:style style:name="P483" style:family="paragraph" style:parent-style-name="Standard">
      <style:paragraph-properties fo:margin-left="6.142cm" fo:margin-right="-0.129cm" fo:margin-top="0cm" fo:margin-bottom="0cm" fo:line-height="0.466cm" fo:text-align="start" style:justify-single-word="false" fo:text-indent="0cm" style:auto-text-indent="false"/>
    </style:style>
    <style:style style:name="P484" style:family="paragraph" style:parent-style-name="Standard">
      <style:paragraph-properties fo:margin-left="2.099cm" fo:margin-right="0.102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485" style:family="paragraph" style:parent-style-name="Standard">
      <style:paragraph-properties fo:margin-left="2.099cm" fo:margin-right="0.102cm" fo:margin-top="0cm" fo:margin-bottom="0cm" fo:line-height="110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486" style:family="paragraph" style:parent-style-name="Standard">
      <style:paragraph-properties fo:margin-left="2.099cm" fo:margin-right="0.101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487" style:family="paragraph" style:parent-style-name="Standard">
      <style:paragraph-properties fo:margin-left="2.099cm" fo:margin-right="-0.035cm" fo:margin-top="0cm" fo:margin-bottom="0cm" fo:line-height="100%" fo:text-align="start" style:justify-single-word="false" fo:text-indent="0cm" style:auto-text-indent="false"/>
    </style:style>
    <style:style style:name="P488" style:family="paragraph" style:parent-style-name="Standard">
      <style:paragraph-properties fo:margin-left="2.099cm" fo:margin-right="0.099cm" fo:margin-top="0cm" fo:margin-bottom="0cm" fo:line-height="110%" fo:text-align="justify" style:justify-single-word="false" fo:text-indent="-0.64cm" style:auto-text-indent="false">
        <style:tab-stops>
          <style:tab-stop style:position="2.081cm"/>
        </style:tab-stops>
      </style:paragraph-properties>
    </style:style>
    <style:style style:name="P489" style:family="paragraph" style:parent-style-name="Standard">
      <style:paragraph-properties fo:margin-left="2.099cm" fo:margin-right="0.102cm" fo:margin-top="0cm" fo:margin-bottom="0cm" fo:line-height="109%" fo:text-align="justify" style:justify-single-word="false" fo:text-indent="-0.64cm" style:auto-text-indent="false">
        <style:tab-stops>
          <style:tab-stop style:position="2.081cm"/>
        </style:tab-stops>
      </style:paragraph-properties>
    </style:style>
    <style:style style:name="P490" style:family="paragraph" style:parent-style-name="Standard" style:master-page-name="Converted49">
      <style:paragraph-properties fo:margin-left="2.099cm" fo:margin-right="0.097cm" fo:margin-top="0.104cm" fo:margin-bottom="0cm" fo:line-height="109%" fo:text-align="justify" style:justify-single-word="false" fo:text-indent="-0.639cm" style:auto-text-indent="false" style:page-number="auto">
        <style:tab-stops>
          <style:tab-stop style:position="2.081cm"/>
        </style:tab-stops>
      </style:paragraph-properties>
    </style:style>
    <style:style style:name="P491" style:family="paragraph" style:parent-style-name="Standard">
      <style:paragraph-properties fo:margin-left="2.099cm" fo:margin-right="0.095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492" style:family="paragraph" style:parent-style-name="Standard">
      <style:paragraph-properties fo:margin-left="2.099cm" fo:margin-right="0.101cm" fo:margin-top="0cm" fo:margin-bottom="0cm" fo:line-height="109%" fo:text-align="justify" style:justify-single-word="false" fo:text-indent="-0.64cm" style:auto-text-indent="false">
        <style:tab-stops>
          <style:tab-stop style:position="2.081cm"/>
        </style:tab-stops>
      </style:paragraph-properties>
    </style:style>
    <style:style style:name="P493" style:family="paragraph" style:parent-style-name="Standard">
      <style:paragraph-properties fo:margin-left="2.099cm" fo:margin-right="0.099cm" fo:margin-top="0cm" fo:margin-bottom="0cm" fo:line-height="110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494" style:family="paragraph" style:parent-style-name="Standard">
      <style:paragraph-properties fo:margin-left="2.099cm" fo:margin-right="0.099cm" fo:margin-top="0cm" fo:margin-bottom="0cm" fo:line-height="109%" fo:text-align="justify" style:justify-single-word="false" fo:text-indent="-0.639cm" style:auto-text-indent="false">
        <style:tab-stops>
          <style:tab-stop style:position="2.081cm"/>
        </style:tab-stops>
      </style:paragraph-properties>
    </style:style>
    <style:style style:name="P495" style:family="paragraph" style:parent-style-name="Standard">
      <style:paragraph-properties fo:margin-left="6.463cm" fo:margin-right="-0.136cm" fo:margin-top="0cm" fo:margin-bottom="0cm" fo:line-height="100%" fo:text-align="start" style:justify-single-word="false" fo:text-indent="0cm" style:auto-text-indent="false"/>
    </style:style>
    <style:style style:name="P496" style:family="paragraph" style:parent-style-name="Standard">
      <style:paragraph-properties fo:margin-left="9.01cm" fo:margin-right="6.119cm" fo:margin-top="0cm" fo:margin-bottom="0cm" fo:line-height="100%" fo:text-align="center" style:justify-single-word="false" fo:text-indent="0cm" style:auto-text-indent="false"/>
    </style:style>
    <style:style style:name="P497" style:family="paragraph" style:parent-style-name="Standard">
      <style:paragraph-properties fo:margin-left="6.098cm" fo:margin-right="3.207cm" fo:margin-top="0.064cm" fo:margin-bottom="0cm" fo:line-height="100%" fo:text-align="center" style:justify-single-word="false" fo:text-indent="0cm" style:auto-text-indent="false"/>
    </style:style>
    <style:style style:name="P498" style:family="paragraph" style:parent-style-name="Standard">
      <style:paragraph-properties fo:margin-left="6.83cm" fo:margin-right="3.937cm" fo:margin-top="0.064cm" fo:margin-bottom="0cm" fo:line-height="100%" fo:text-align="center" style:justify-single-word="false" fo:text-indent="0cm" style:auto-text-indent="false"/>
    </style:style>
    <style:style style:name="P499" style:family="paragraph" style:parent-style-name="Standard">
      <style:paragraph-properties fo:margin-left="2.88cm" fo:margin-right="-0.011cm" fo:margin-top="0.062cm" fo:margin-bottom="0cm" fo:line-height="100%" fo:text-align="center" style:justify-single-word="false" fo:text-indent="0cm" style:auto-text-indent="false"/>
    </style:style>
    <style:style style:name="P500" style:family="paragraph" style:parent-style-name="Standard">
      <style:paragraph-properties fo:margin-left="2.263cm" fo:margin-right="2.231cm" fo:margin-top="0cm" fo:margin-bottom="0cm" fo:line-height="100%" fo:text-align="center" style:justify-single-word="false" fo:text-indent="0cm" style:auto-text-indent="false"/>
    </style:style>
    <style:style style:name="P501" style:family="paragraph" style:parent-style-name="Standard">
      <style:paragraph-properties fo:margin-left="2.676cm" fo:margin-right="2.642cm" fo:margin-top="0cm" fo:margin-bottom="0cm" fo:line-height="100%" fo:text-align="center" style:justify-single-word="false" fo:text-indent="0cm" style:auto-text-indent="false"/>
    </style:style>
    <style:style style:name="P502" style:family="paragraph" style:parent-style-name="Standard">
      <style:paragraph-properties fo:margin-left="1.949cm" fo:margin-right="-0.035cm" fo:margin-top="0cm" fo:margin-bottom="0cm" fo:line-height="100%" fo:text-align="start" style:justify-single-word="false" fo:text-indent="0cm" style:auto-text-indent="false"/>
    </style:style>
    <style:style style:name="P503" style:family="paragraph" style:parent-style-name="Standard">
      <style:paragraph-properties fo:margin-left="2.039cm" fo:margin-right="2.007cm" fo:margin-top="0.101cm" fo:margin-bottom="0cm" fo:line-height="100%" fo:text-align="center" style:justify-single-word="false" fo:text-indent="0cm" style:auto-text-indent="false"/>
    </style:style>
    <style:style style:name="P504" style:family="paragraph" style:parent-style-name="Standard">
      <style:paragraph-properties fo:margin-left="0.538cm" fo:margin-right="0.504cm" fo:margin-top="0.101cm" fo:margin-bottom="0cm" fo:line-height="100%" fo:text-align="center" style:justify-single-word="false" fo:text-indent="0cm" style:auto-text-indent="false"/>
    </style:style>
    <style:style style:name="P505" style:family="paragraph" style:parent-style-name="Standard">
      <style:paragraph-properties fo:margin-left="0.538cm" fo:margin-right="0.504cm" fo:margin-top="0.102cm" fo:margin-bottom="0cm" fo:line-height="100%" fo:text-align="center" style:justify-single-word="false" fo:text-indent="0cm" style:auto-text-indent="false"/>
    </style:style>
    <style:style style:name="P506" style:family="paragraph" style:parent-style-name="Standard">
      <style:paragraph-properties fo:margin-left="0.538cm" fo:margin-right="0.503cm" fo:margin-top="0.101cm" fo:margin-bottom="0cm" fo:line-height="100%" fo:text-align="center" style:justify-single-word="false" fo:text-indent="0cm" style:auto-text-indent="false"/>
    </style:style>
    <style:style style:name="P507" style:family="paragraph" style:parent-style-name="Standard">
      <style:paragraph-properties fo:margin-left="0.538cm" fo:margin-right="0.503cm" fo:margin-top="0.102cm" fo:margin-bottom="0cm" fo:line-height="100%" fo:text-align="center" style:justify-single-word="false" fo:text-indent="0cm" style:auto-text-indent="false"/>
    </style:style>
    <style:style style:name="P508" style:family="paragraph" style:parent-style-name="Standard">
      <style:paragraph-properties fo:margin-left="0.536cm" fo:margin-right="0.504cm" fo:margin-top="0.101cm" fo:margin-bottom="0cm" fo:line-height="100%" fo:text-align="center" style:justify-single-word="false" fo:text-indent="0cm" style:auto-text-indent="false"/>
    </style:style>
    <style:style style:name="P509" style:family="paragraph" style:parent-style-name="Standard">
      <style:paragraph-properties fo:margin-left="0.536cm" fo:margin-right="0.504cm" fo:margin-top="0.102cm" fo:margin-bottom="0cm" fo:line-height="100%" fo:text-align="center" style:justify-single-word="false" fo:text-indent="0cm" style:auto-text-indent="false"/>
    </style:style>
    <style:style style:name="P510" style:family="paragraph" style:parent-style-name="Standard">
      <style:paragraph-properties fo:margin-left="0.72cm" fo:margin-right="0.69cm" fo:margin-top="0.101cm" fo:margin-bottom="0cm" fo:line-height="100%" fo:text-align="center" style:justify-single-word="false" fo:text-indent="0cm" style:auto-text-indent="false"/>
    </style:style>
    <style:style style:name="P511" style:family="paragraph" style:parent-style-name="Standard">
      <style:paragraph-properties fo:margin-left="0.72cm" fo:margin-right="0.69cm" fo:margin-top="0.102cm" fo:margin-bottom="0cm" fo:line-height="100%" fo:text-align="center" style:justify-single-word="false" fo:text-indent="0cm" style:auto-text-indent="false"/>
    </style:style>
    <style:style style:name="P512" style:family="paragraph" style:parent-style-name="Standard">
      <style:paragraph-properties fo:margin-left="0.721cm" fo:margin-right="0.69cm" fo:margin-top="0.101cm" fo:margin-bottom="0cm" fo:line-height="100%" fo:text-align="center" style:justify-single-word="false" fo:text-indent="0cm" style:auto-text-indent="false"/>
    </style:style>
    <style:style style:name="P513" style:family="paragraph" style:parent-style-name="Standard">
      <style:paragraph-properties fo:margin-left="0.721cm" fo:margin-right="0.69cm" fo:margin-top="0.102cm" fo:margin-bottom="0cm" fo:line-height="100%" fo:text-align="center" style:justify-single-word="false" fo:text-indent="0cm" style:auto-text-indent="false"/>
    </style:style>
    <style:style style:name="P514" style:family="paragraph" style:parent-style-name="Standard">
      <style:paragraph-properties fo:margin-left="0.751cm" fo:margin-right="-0.035cm" fo:margin-top="0.101cm" fo:margin-bottom="0cm" fo:line-height="100%" fo:text-align="start" style:justify-single-word="false" fo:text-indent="0cm" style:auto-text-indent="false"/>
    </style:style>
    <style:style style:name="P515" style:family="paragraph" style:parent-style-name="Standard">
      <style:paragraph-properties fo:margin-left="0.751cm" fo:margin-right="-0.035cm" fo:margin-top="0.102cm" fo:margin-bottom="0cm" fo:line-height="100%" fo:text-align="start" style:justify-single-word="false" fo:text-indent="0cm" style:auto-text-indent="false"/>
    </style:style>
    <style:style style:name="P516" style:family="paragraph" style:parent-style-name="Standard">
      <style:paragraph-properties fo:margin-left="2.443cm" fo:margin-right="2.406cm" fo:margin-top="0.101cm" fo:margin-bottom="0cm" fo:line-height="100%" fo:text-align="center" style:justify-single-word="false" fo:text-indent="0cm" style:auto-text-indent="false"/>
    </style:style>
    <style:style style:name="P517" style:family="paragraph" style:parent-style-name="Standard">
      <style:paragraph-properties fo:margin-left="2.284cm" fo:margin-right="2.251cm" fo:margin-top="0.102cm" fo:margin-bottom="0cm" fo:line-height="100%" fo:text-align="center" style:justify-single-word="false" fo:text-indent="0cm" style:auto-text-indent="false"/>
    </style:style>
    <style:style style:name="P518" style:family="paragraph" style:parent-style-name="Standard">
      <style:paragraph-properties fo:margin-left="0.626cm" fo:margin-right="0.591cm" fo:margin-top="0.102cm" fo:margin-bottom="0cm" fo:line-height="100%" fo:text-align="center" style:justify-single-word="false" fo:text-indent="0cm" style:auto-text-indent="false"/>
    </style:style>
    <style:style style:name="P519" style:family="paragraph" style:parent-style-name="Standard">
      <style:paragraph-properties fo:margin-left="0.626cm" fo:margin-right="0.591cm" fo:margin-top="0.101cm" fo:margin-bottom="0cm" fo:line-height="100%" fo:text-align="center" style:justify-single-word="false" fo:text-indent="0cm" style:auto-text-indent="false"/>
    </style:style>
    <style:style style:name="P520" style:family="paragraph" style:parent-style-name="Standard">
      <style:paragraph-properties fo:margin-left="2.29cm" fo:margin-right="2.254cm" fo:margin-top="0.102cm" fo:margin-bottom="0cm" fo:line-height="100%" fo:text-align="center" style:justify-single-word="false" fo:text-indent="0cm" style:auto-text-indent="false"/>
    </style:style>
    <style:style style:name="P521" style:family="paragraph" style:parent-style-name="Standard">
      <style:paragraph-properties fo:margin-left="2.616cm" fo:margin-right="2.582cm" fo:margin-top="0.101cm" fo:margin-bottom="0cm" fo:line-height="100%" fo:text-align="center" style:justify-single-word="false" fo:text-indent="0cm" style:auto-text-indent="false"/>
    </style:style>
    <style:style style:name="P522" style:family="paragraph" style:parent-style-name="Standard">
      <style:paragraph-properties fo:margin-left="1.752cm" fo:margin-right="-0.035cm" fo:margin-top="0.101cm" fo:margin-bottom="0cm" fo:line-height="100%" fo:text-align="start" style:justify-single-word="false" fo:text-indent="0cm" style:auto-text-indent="false"/>
    </style:style>
    <style:style style:name="P523" style:family="paragraph" style:parent-style-name="Standard">
      <style:paragraph-properties fo:margin-left="2.57cm" fo:margin-right="2.536cm" fo:margin-top="0.102cm" fo:margin-bottom="0cm" fo:line-height="100%" fo:text-align="center" style:justify-single-word="false" fo:text-indent="0cm" style:auto-text-indent="false"/>
    </style:style>
    <style:style style:name="P524" style:family="paragraph" style:parent-style-name="Standard">
      <style:paragraph-properties fo:margin-left="0.626cm" fo:margin-right="0.593cm" fo:margin-top="0.102cm" fo:margin-bottom="0cm" fo:line-height="100%" fo:text-align="center" style:justify-single-word="false" fo:text-indent="0cm" style:auto-text-indent="false"/>
    </style:style>
    <style:style style:name="P525" style:family="paragraph" style:parent-style-name="Standard">
      <style:paragraph-properties fo:margin-left="0.626cm" fo:margin-right="0.593cm" fo:margin-top="0.101cm" fo:margin-bottom="0cm" fo:line-height="100%" fo:text-align="center" style:justify-single-word="false" fo:text-indent="0cm" style:auto-text-indent="false"/>
    </style:style>
    <style:style style:name="P526" style:family="paragraph" style:parent-style-name="Standard">
      <style:paragraph-properties fo:margin-left="0.624cm" fo:margin-right="0.593cm" fo:margin-top="0.102cm" fo:margin-bottom="0cm" fo:line-height="100%" fo:text-align="center" style:justify-single-word="false" fo:text-indent="0cm" style:auto-text-indent="false"/>
    </style:style>
    <style:style style:name="P527" style:family="paragraph" style:parent-style-name="Standard">
      <style:paragraph-properties fo:margin-left="0.624cm" fo:margin-right="0.593cm" fo:margin-top="0.101cm" fo:margin-bottom="0cm" fo:line-height="100%" fo:text-align="center" style:justify-single-word="false" fo:text-indent="0cm" style:auto-text-indent="false"/>
    </style:style>
    <style:style style:name="P528" style:family="paragraph" style:parent-style-name="Standard">
      <style:paragraph-properties fo:margin-left="0.78cm" fo:margin-right="0.744cm" fo:margin-top="0.102cm" fo:margin-bottom="0cm" fo:line-height="100%" fo:text-align="center" style:justify-single-word="false" fo:text-indent="0cm" style:auto-text-indent="false"/>
    </style:style>
    <style:style style:name="P529" style:family="paragraph" style:parent-style-name="Standard">
      <style:paragraph-properties fo:margin-left="0.78cm" fo:margin-right="0.744cm" fo:margin-top="0.101cm" fo:margin-bottom="0cm" fo:line-height="100%" fo:text-align="center" style:justify-single-word="false" fo:text-indent="0cm" style:auto-text-indent="false"/>
    </style:style>
    <style:style style:name="P530" style:family="paragraph" style:parent-style-name="Standard">
      <style:paragraph-properties fo:margin-left="2.505cm" fo:margin-right="2.471cm" fo:margin-top="0.101cm" fo:margin-bottom="0cm" fo:line-height="100%" fo:text-align="center" style:justify-single-word="false" fo:text-indent="0cm" style:auto-text-indent="false"/>
    </style:style>
    <style:style style:name="P531" style:family="paragraph" style:parent-style-name="Standard">
      <style:paragraph-properties fo:margin-left="2.596cm" fo:margin-right="2.565cm" fo:margin-top="0.101cm" fo:margin-bottom="0cm" fo:line-height="100%" fo:text-align="center" style:justify-single-word="false" fo:text-indent="0cm" style:auto-text-indent="false"/>
    </style:style>
    <style:style style:name="P532" style:family="paragraph" style:parent-style-name="Standard">
      <style:paragraph-properties fo:margin-left="2.307cm" fo:margin-right="2.274cm" fo:margin-top="0.102cm" fo:margin-bottom="0cm" fo:line-height="100%" fo:text-align="center" style:justify-single-word="false" fo:text-indent="0cm" style:auto-text-indent="false"/>
    </style:style>
    <style:style style:name="P533" style:family="paragraph" style:parent-style-name="Standard">
      <style:paragraph-properties fo:margin-left="2.099cm" fo:margin-right="2.064cm" fo:margin-top="0.101cm" fo:margin-bottom="0cm" fo:line-height="100%" fo:text-align="center" style:justify-single-word="false" fo:text-indent="0cm" style:auto-text-indent="false"/>
    </style:style>
    <style:style style:name="P534" style:family="paragraph" style:parent-style-name="Standard">
      <style:paragraph-properties fo:margin-left="2.425cm" fo:margin-right="2.394cm" fo:margin-top="0.101cm" fo:margin-bottom="0cm" fo:line-height="100%" fo:text-align="center" style:justify-single-word="false" fo:text-indent="0cm" style:auto-text-indent="false"/>
    </style:style>
    <style:style style:name="P535" style:family="paragraph" style:parent-style-name="Standard">
      <style:paragraph-properties fo:margin-left="2.69cm" fo:margin-right="2.662cm" fo:margin-top="0.102cm" fo:margin-bottom="0cm" fo:line-height="100%" fo:text-align="center" style:justify-single-word="false" fo:text-indent="0cm" style:auto-text-indent="false"/>
    </style:style>
    <style:style style:name="P536" style:family="paragraph" style:parent-style-name="Standard">
      <style:paragraph-properties fo:margin-left="2.385cm" fo:margin-right="2.355cm" fo:margin-top="0.101cm" fo:margin-bottom="0cm" fo:line-height="100%" fo:text-align="center" style:justify-single-word="false" fo:text-indent="0cm" style:auto-text-indent="false"/>
    </style:style>
    <style:style style:name="P537" style:family="paragraph" style:parent-style-name="Standard">
      <style:paragraph-properties fo:margin-left="2.635cm" fo:margin-right="2.6cm" fo:margin-top="0.101cm" fo:margin-bottom="0cm" fo:line-height="100%" fo:text-align="center" style:justify-single-word="false" fo:text-indent="0cm" style:auto-text-indent="false"/>
    </style:style>
    <style:style style:name="P538" style:family="paragraph" style:parent-style-name="Standard">
      <style:paragraph-properties fo:margin-left="2.171cm" fo:margin-right="2.138cm" fo:margin-top="0.101cm" fo:margin-bottom="0cm" fo:line-height="100%" fo:text-align="center" style:justify-single-word="false" fo:text-indent="0cm" style:auto-text-indent="false"/>
    </style:style>
    <style:style style:name="P539" style:family="paragraph" style:parent-style-name="Standard">
      <style:paragraph-properties fo:margin-left="2.127cm" fo:margin-right="2.096cm" fo:margin-top="0.101cm" fo:margin-bottom="0cm" fo:line-height="100%" fo:text-align="center" style:justify-single-word="false" fo:text-indent="0cm" style:auto-text-indent="false"/>
    </style:style>
    <style:style style:name="P540" style:family="paragraph" style:parent-style-name="Standard">
      <style:paragraph-properties fo:margin-left="2.108cm" fo:margin-right="2.073cm" fo:margin-top="0.102cm" fo:margin-bottom="0cm" fo:line-height="100%" fo:text-align="center" style:justify-single-word="false" fo:text-indent="0cm" style:auto-text-indent="false"/>
    </style:style>
    <style:style style:name="P541" style:family="paragraph" style:parent-style-name="Standard">
      <style:paragraph-properties fo:margin-left="2.468cm" fo:margin-right="2.432cm" fo:margin-top="0.101cm" fo:margin-bottom="0cm" fo:line-height="100%" fo:text-align="center" style:justify-single-word="false" fo:text-indent="0cm" style:auto-text-indent="false"/>
    </style:style>
    <style:style style:name="P542" style:family="paragraph" style:parent-style-name="Standard">
      <style:paragraph-properties fo:margin-left="2.658cm" fo:margin-right="2.623cm" fo:margin-top="0.101cm" fo:margin-bottom="0cm" fo:line-height="100%" fo:text-align="center" style:justify-single-word="false" fo:text-indent="0cm" style:auto-text-indent="false"/>
    </style:style>
    <style:style style:name="P543" style:family="paragraph" style:parent-style-name="Standard">
      <style:paragraph-properties fo:margin-left="1.991cm" fo:margin-right="1.96cm" fo:margin-top="0.102cm" fo:margin-bottom="0cm" fo:line-height="100%" fo:text-align="center" style:justify-single-word="false" fo:text-indent="0cm" style:auto-text-indent="false"/>
    </style:style>
    <style:style style:name="P544" style:family="paragraph" style:parent-style-name="Standard">
      <style:paragraph-properties fo:margin-left="2.628cm" fo:margin-right="2.595cm" fo:margin-top="0.102cm" fo:margin-bottom="0cm" fo:line-height="100%" fo:text-align="center" style:justify-single-word="false" fo:text-indent="0cm" style:auto-text-indent="false"/>
    </style:style>
    <style:style style:name="P545" style:family="paragraph" style:parent-style-name="Standard">
      <style:paragraph-properties fo:margin-left="2.432cm" fo:margin-right="2.401cm" fo:margin-top="0.101cm" fo:margin-bottom="0cm" fo:line-height="100%" fo:text-align="center" style:justify-single-word="false" fo:text-indent="0cm" style:auto-text-indent="false"/>
    </style:style>
    <style:style style:name="P546" style:family="paragraph" style:parent-style-name="Standard">
      <style:paragraph-properties fo:margin-left="2.54cm" fo:margin-right="2.508cm" fo:margin-top="0.101cm" fo:margin-bottom="0cm" fo:line-height="100%" fo:text-align="center" style:justify-single-word="false" fo:text-indent="0cm" style:auto-text-indent="false"/>
    </style:style>
    <style:style style:name="P547" style:family="paragraph" style:parent-style-name="Standard">
      <style:paragraph-properties fo:margin-left="2.448cm" fo:margin-right="2.415cm" fo:margin-top="0.102cm" fo:margin-bottom="0cm" fo:line-height="100%" fo:text-align="center" style:justify-single-word="false" fo:text-indent="0cm" style:auto-text-indent="false"/>
    </style:style>
    <style:style style:name="P548" style:family="paragraph" style:parent-style-name="Standard">
      <style:paragraph-properties fo:margin-left="2.379cm" fo:margin-right="2.348cm" fo:margin-top="0.101cm" fo:margin-bottom="0cm" fo:line-height="100%" fo:text-align="center" style:justify-single-word="false" fo:text-indent="0cm" style:auto-text-indent="false"/>
    </style:style>
    <style:style style:name="P549" style:family="paragraph" style:parent-style-name="Standard">
      <style:paragraph-properties fo:margin-left="2.512cm" fo:margin-right="2.48cm" fo:margin-top="0.101cm" fo:margin-bottom="0cm" fo:line-height="100%" fo:text-align="center" style:justify-single-word="false" fo:text-indent="0cm" style:auto-text-indent="false"/>
    </style:style>
    <style:style style:name="P550" style:family="paragraph" style:parent-style-name="Standard">
      <style:paragraph-properties fo:margin-left="2.198cm" fo:margin-right="2.163cm" fo:margin-top="0.102cm" fo:margin-bottom="0cm" fo:line-height="100%" fo:text-align="center" style:justify-single-word="false" fo:text-indent="0cm" style:auto-text-indent="false"/>
    </style:style>
    <style:style style:name="P551" style:family="paragraph" style:parent-style-name="Standard">
      <style:paragraph-properties fo:margin-left="2.32cm" fo:margin-right="2.288cm" fo:margin-top="0.101cm" fo:margin-bottom="0cm" fo:line-height="100%" fo:text-align="center" style:justify-single-word="false" fo:text-indent="0cm" style:auto-text-indent="false"/>
    </style:style>
    <style:style style:name="P552" style:family="paragraph" style:parent-style-name="Standard">
      <style:paragraph-properties fo:margin-left="2.295cm" fo:margin-right="2.261cm" fo:margin-top="0.101cm" fo:margin-bottom="0cm" fo:line-height="100%" fo:text-align="center" style:justify-single-word="false" fo:text-indent="0cm" style:auto-text-indent="false"/>
    </style:style>
    <style:style style:name="P553" style:family="paragraph" style:parent-style-name="Standard">
      <style:paragraph-properties fo:margin-left="1.871cm" fo:margin-right="-0.035cm" fo:margin-top="0.102cm" fo:margin-bottom="0cm" fo:line-height="100%" fo:text-align="start" style:justify-single-word="false" fo:text-indent="0cm" style:auto-text-indent="false"/>
    </style:style>
    <style:style style:name="P554" style:family="paragraph" style:parent-style-name="Standard">
      <style:paragraph-properties fo:margin-left="0.471cm" fo:margin-right="-0.035cm" fo:margin-top="0.102cm" fo:margin-bottom="0cm" fo:line-height="100%" fo:text-align="start" style:justify-single-word="false" fo:text-indent="0cm" style:auto-text-indent="false"/>
    </style:style>
    <style:style style:name="P555" style:family="paragraph" style:parent-style-name="Standard">
      <style:paragraph-properties fo:margin-left="0.467cm" fo:margin-right="-0.035cm" fo:margin-top="0.102cm" fo:margin-bottom="0cm" fo:line-height="100%" fo:text-align="start" style:justify-single-word="false" fo:text-indent="0cm" style:auto-text-indent="false"/>
    </style:style>
    <style:style style:name="P556" style:family="paragraph" style:parent-style-name="Standard">
      <style:paragraph-properties fo:margin-left="0.466cm" fo:margin-right="-0.035cm" fo:margin-top="0.102cm" fo:margin-bottom="0cm" fo:line-height="100%" fo:text-align="start" style:justify-single-word="false" fo:text-indent="0cm" style:auto-text-indent="false"/>
    </style:style>
    <style:style style:name="P557" style:family="paragraph" style:parent-style-name="Standard">
      <style:paragraph-properties fo:margin-left="0.563cm" fo:margin-right="-0.035cm" fo:margin-top="0.102cm" fo:margin-bottom="0cm" fo:line-height="100%" fo:text-align="start" style:justify-single-word="false" fo:text-indent="0cm" style:auto-text-indent="false"/>
    </style:style>
    <style:style style:name="P558" style:family="paragraph" style:parent-style-name="Standard">
      <style:paragraph-properties fo:margin-left="0.663cm" fo:margin-right="-0.035cm" fo:margin-top="0.102cm" fo:margin-bottom="0cm" fo:line-height="100%" fo:text-align="start" style:justify-single-word="false" fo:text-indent="0cm" style:auto-text-indent="false"/>
    </style:style>
    <style:style style:name="P559" style:family="paragraph" style:parent-style-name="Standard">
      <style:paragraph-properties fo:margin-left="8.193cm" fo:margin-right="7.422cm" fo:margin-top="0.048cm" fo:margin-bottom="0cm" fo:line-height="100%" fo:text-align="center" style:justify-single-word="false" fo:text-indent="0cm" style:auto-text-indent="false"/>
    </style:style>
    <style:style style:name="P560" style:family="paragraph" style:parent-style-name="Standard">
      <style:paragraph-properties fo:margin-left="6.516cm" fo:margin-right="5.747cm" fo:margin-top="0.157cm" fo:margin-bottom="0cm" fo:line-height="100%" fo:text-align="center" style:justify-single-word="false" fo:text-indent="0cm" style:auto-text-indent="false"/>
    </style:style>
    <style:style style:name="T1" style:family="text">
      <style:text-properties fo:color="#ffffff" style:text-position="58% 100%" style:font-name="Calibri" fo:font-size="36pt" fo:letter-spacing="0.002cm" style:font-name-asian="Calibri1" style:font-size-asian="36pt" style:font-name-complex="Calibri1" style:font-size-complex="36pt" style:text-scale="100%"/>
    </style:style>
    <style:style style:name="T2" style:family="text">
      <style:text-properties fo:color="#ffffff" style:text-position="58% 100%" style:font-name="Calibri" fo:font-size="36pt" fo:letter-spacing="0.002cm" style:font-name-asian="Calibri1" style:font-size-asian="36pt" style:font-name-complex="Calibri1" style:font-size-complex="36pt" style:text-scale="107%"/>
    </style:style>
    <style:style style:name="T3" style:family="text">
      <style:text-properties fo:color="#ffffff" style:text-position="58% 100%" style:font-name="Calibri" fo:font-size="36pt" fo:letter-spacing="normal" style:font-name-asian="Calibri1" style:font-size-asian="36pt" style:font-name-complex="Calibri1" style:font-size-complex="36pt" style:text-scale="100%"/>
    </style:style>
    <style:style style:name="T4" style:family="text">
      <style:text-properties fo:color="#ffffff" style:text-position="58% 100%" style:font-name="Calibri" fo:font-size="36pt" fo:letter-spacing="normal" style:font-name-asian="Calibri1" style:font-size-asian="36pt" style:font-name-complex="Calibri1" style:font-size-complex="36pt" style:text-scale="99%"/>
    </style:style>
    <style:style style:name="T5" style:family="text">
      <style:text-properties fo:color="#ffffff" style:text-position="58% 100%" style:font-name="Calibri" fo:font-size="36pt" fo:letter-spacing="normal" style:font-name-asian="Calibri1" style:font-size-asian="36pt" style:font-name-complex="Calibri1" style:font-size-complex="36pt" style:text-scale="103%"/>
    </style:style>
    <style:style style:name="T6" style:family="text">
      <style:text-properties fo:color="#ffffff" style:text-position="58% 100%" style:font-name="Calibri" fo:font-size="36pt" fo:letter-spacing="normal" style:font-name-asian="Calibri1" style:font-size-asian="36pt" style:font-name-complex="Calibri1" style:font-size-complex="36pt" style:text-scale="102%"/>
    </style:style>
    <style:style style:name="T7" style:family="text">
      <style:text-properties fo:color="#ffffff" style:text-position="58% 100%" style:font-name="Calibri" fo:font-size="36pt" fo:letter-spacing="0.079cm" style:font-name-asian="Calibri1" style:font-size-asian="36pt" style:font-name-complex="Calibri1" style:font-size-complex="36pt" style:text-scale="100%"/>
    </style:style>
    <style:style style:name="T8" style:family="text">
      <style:text-properties fo:color="#ffffff" style:text-position="58% 100%" style:font-name="Calibri" fo:font-size="36pt" fo:letter-spacing="0.123cm" style:font-name-asian="Calibri1" style:font-size-asian="36pt" style:font-name-complex="Calibri1" style:font-size-complex="36pt" style:text-scale="100%"/>
    </style:style>
    <style:style style:name="T9" style:family="text">
      <style:text-properties fo:color="#ffffff" style:text-position="58% 100%" style:font-name="Calibri" fo:font-size="36pt" fo:letter-spacing="0.019cm" style:font-name-asian="Calibri1" style:font-size-asian="36pt" style:font-name-complex="Calibri1" style:font-size-complex="36pt" style:text-scale="100%"/>
    </style:style>
    <style:style style:name="T10" style:family="text">
      <style:text-properties fo:color="#ffffff" style:text-position="58% 100%" style:font-name="Calibri" fo:font-size="36pt" fo:letter-spacing="-0.002cm" style:font-name-asian="Calibri1" style:font-size-asian="36pt" style:font-name-complex="Calibri1" style:font-size-complex="36pt" style:text-scale="103%"/>
    </style:style>
    <style:style style:name="T11" style:family="text">
      <style:text-properties fo:color="#ffffff" style:text-position="58% 100%" style:font-name="Calibri" fo:font-size="36pt" fo:letter-spacing="-0.002cm" style:font-name-asian="Calibri1" style:font-size-asian="36pt" style:font-name-complex="Calibri1" style:font-size-complex="36pt" style:text-scale="100%"/>
    </style:style>
    <style:style style:name="T12" style:family="text">
      <style:text-properties fo:color="#ffffff" style:text-position="58% 100%" style:font-name="Calibri" fo:font-size="36pt" fo:letter-spacing="-0.005cm" style:font-name-asian="Calibri1" style:font-size-asian="36pt" style:font-name-complex="Calibri1" style:font-size-complex="36pt" style:text-scale="100%"/>
    </style:style>
    <style:style style:name="T13" style:family="text">
      <style:text-properties fo:color="#ffffff" style:text-position="58% 100%" style:font-name="Calibri" fo:font-size="36pt" fo:letter-spacing="0.095cm" style:font-name-asian="Calibri1" style:font-size-asian="36pt" style:font-name-complex="Calibri1" style:font-size-complex="36pt" style:text-scale="100%"/>
    </style:style>
    <style:style style:name="T14" style:family="text">
      <style:text-properties fo:color="#ffffff" style:text-position="58% 100%" style:font-name="Calibri" fo:font-size="36pt" fo:letter-spacing="0.028cm" style:font-name-asian="Calibri1" style:font-size-asian="36pt" style:font-name-complex="Calibri1" style:font-size-complex="36pt" style:text-scale="100%"/>
    </style:style>
    <style:style style:name="T15" style:family="text">
      <style:text-properties fo:color="#ffffff" style:text-position="58% 100%" style:font-name="Calibri" fo:font-size="36pt" fo:letter-spacing="0.056cm" style:font-name-asian="Calibri1" style:font-size-asian="36pt" style:font-name-complex="Calibri1" style:font-size-complex="36pt" style:text-scale="100%"/>
    </style:style>
    <style:style style:name="T16" style:family="text">
      <style:text-properties fo:color="#ffffff" style:font-name="Calibri" fo:font-size="36pt" fo:letter-spacing="normal" style:font-name-asian="Calibri1" style:font-size-asian="36pt" style:font-name-complex="Calibri1" style:font-size-complex="36pt" style:text-scale="100%"/>
    </style:style>
    <style:style style:name="T17" style:family="text">
      <style:text-properties fo:color="#ffffff" style:font-name="Calibri" fo:font-size="36pt" fo:letter-spacing="normal" style:font-name-asian="Calibri1" style:font-size-asian="36pt" style:font-name-complex="Calibri1" style:font-size-complex="36pt" style:text-scale="101%"/>
    </style:style>
    <style:style style:name="T18" style:family="text">
      <style:text-properties fo:color="#ffffff" style:font-name="Calibri" fo:font-size="36pt" fo:letter-spacing="normal" style:font-name-asian="Calibri1" style:font-size-asian="36pt" style:font-name-complex="Calibri1" style:font-size-complex="36pt" style:text-scale="102%"/>
    </style:style>
    <style:style style:name="T19" style:family="text">
      <style:text-properties fo:color="#ffffff" style:font-name="Calibri" fo:font-size="36pt" fo:letter-spacing="normal" style:font-name-asian="Calibri1" style:font-size-asian="36pt" style:font-name-complex="Calibri1" style:font-size-complex="36pt" style:text-scale="103%"/>
    </style:style>
    <style:style style:name="T20" style:family="text">
      <style:text-properties fo:color="#ffffff" style:font-name="Calibri" fo:font-size="36pt" fo:letter-spacing="0.002cm" style:font-name-asian="Calibri1" style:font-size-asian="36pt" style:font-name-complex="Calibri1" style:font-size-complex="36pt" style:text-scale="100%"/>
    </style:style>
    <style:style style:name="T21" style:family="text">
      <style:text-properties fo:color="#ffffff" style:font-name="Calibri" fo:font-size="36pt" fo:letter-spacing="0.002cm" style:font-name-asian="Calibri1" style:font-size-asian="36pt" style:font-name-complex="Calibri1" style:font-size-complex="36pt" style:text-scale="107%"/>
    </style:style>
    <style:style style:name="T22" style:family="text">
      <style:text-properties fo:color="#ffffff" style:font-name="Calibri" fo:font-size="36pt" fo:letter-spacing="0.002cm" style:font-name-asian="Calibri1" style:font-size-asian="36pt" style:font-name-complex="Calibri1" style:font-size-complex="36pt" style:text-scale="102%"/>
    </style:style>
    <style:style style:name="T23" style:family="text">
      <style:text-properties fo:color="#ffffff" style:font-name="Calibri" fo:font-size="36pt" fo:letter-spacing="0.002cm" style:font-name-asian="Calibri1" style:font-size-asian="36pt" style:font-name-complex="Calibri1" style:font-size-complex="36pt" style:text-scale="99%"/>
    </style:style>
    <style:style style:name="T24" style:family="text">
      <style:text-properties fo:color="#ffffff" style:font-name="Calibri" fo:font-size="36pt" fo:letter-spacing="0.002cm" style:font-name-asian="Calibri1" style:font-size-asian="36pt" style:font-name-complex="Calibri1" style:font-size-complex="36pt" style:text-scale="101%"/>
    </style:style>
    <style:style style:name="T25" style:family="text">
      <style:text-properties fo:color="#ffffff" style:font-name="Calibri" fo:font-size="36pt" fo:letter-spacing="-0.002cm" style:font-name-asian="Calibri1" style:font-size-asian="36pt" style:font-name-complex="Calibri1" style:font-size-complex="36pt" style:text-scale="100%"/>
    </style:style>
    <style:style style:name="T26" style:family="text">
      <style:text-properties fo:color="#ffffff" style:font-name="Calibri" fo:font-size="36pt" fo:letter-spacing="-0.002cm" style:font-name-asian="Calibri1" style:font-size-asian="36pt" style:font-name-complex="Calibri1" style:font-size-complex="36pt" style:text-scale="103%"/>
    </style:style>
    <style:style style:name="T27" style:family="text">
      <style:text-properties fo:color="#ffffff" style:font-name="Calibri" fo:font-size="36pt" fo:letter-spacing="0.138cm" style:font-name-asian="Calibri1" style:font-size-asian="36pt" style:font-name-complex="Calibri1" style:font-size-complex="36pt" style:text-scale="100%"/>
    </style:style>
    <style:style style:name="T28" style:family="text">
      <style:text-properties fo:color="#ffffff" style:font-name="Calibri" fo:font-size="36pt" fo:letter-spacing="0.042cm" style:font-name-asian="Calibri1" style:font-size-asian="36pt" style:font-name-complex="Calibri1" style:font-size-complex="36pt" style:text-scale="100%"/>
    </style:style>
    <style:style style:name="T29" style:family="text">
      <style:text-properties fo:color="#ffffff" style:font-name="Calibri" fo:font-size="36pt" fo:letter-spacing="0.005cm" style:font-name-asian="Calibri1" style:font-size-asian="36pt" style:font-name-complex="Calibri1" style:font-size-complex="36pt" style:text-scale="100%"/>
    </style:style>
    <style:style style:name="T30" style:family="text">
      <style:text-properties fo:color="#ffffff" style:font-name="Calibri" fo:font-size="36pt" fo:letter-spacing="0.127cm" style:font-name-asian="Calibri1" style:font-size-asian="36pt" style:font-name-complex="Calibri1" style:font-size-complex="36pt" style:text-scale="100%"/>
    </style:style>
    <style:style style:name="T31" style:family="text">
      <style:text-properties style:text-position="58% 100%" style:font-name="Calibri" fo:font-size="7pt" fo:letter-spacing="-0.002cm" style:font-name-asian="Calibri1" style:font-size-asian="7pt" style:font-name-complex="Calibri1" style:font-size-complex="7pt" style:text-scale="100%"/>
    </style:style>
    <style:style style:name="T32" style:family="text">
      <style:text-properties style:text-position="58% 100%" style:font-name="Calibri" fo:font-size="7pt" fo:letter-spacing="normal" style:font-name-asian="Calibri1" style:font-size-asian="7pt" style:font-name-complex="Calibri1" style:font-size-complex="7pt" style:text-scale="100%"/>
    </style:style>
    <style:style style:name="T33" style:family="text">
      <style:text-properties style:text-position="58% 100%" style:font-name="Calibri" fo:font-size="7pt" fo:letter-spacing="0.028cm" style:font-name-asian="Calibri1" style:font-size-asian="7pt" style:font-name-complex="Calibri1" style:font-size-complex="7pt" style:text-scale="100%"/>
    </style:style>
    <style:style style:name="T34" style:family="text">
      <style:text-properties style:text-position="58% 100%" style:font-name="Calibri" fo:font-size="7pt" fo:letter-spacing="0.051cm" style:font-name-asian="Calibri1" style:font-size-asian="7pt" style:font-name-complex="Calibri1" style:font-size-complex="7pt" style:text-scale="100%"/>
    </style:style>
    <style:style style:name="T35" style:family="text">
      <style:text-properties style:text-position="58% 100%" style:font-name="Calibri" fo:font-size="7pt" fo:letter-spacing="0.023cm" style:font-name-asian="Calibri1" style:font-size-asian="7pt" style:font-name-complex="Calibri1" style:font-size-complex="7pt" style:text-scale="100%"/>
    </style:style>
    <style:style style:name="T36" style:family="text">
      <style:text-properties style:text-position="58% 100%" style:font-name="Calibri" fo:font-size="7pt" fo:letter-spacing="0.035cm" style:font-name-asian="Calibri1" style:font-size-asian="7pt" style:font-name-complex="Calibri1" style:font-size-complex="7pt" style:text-scale="100%"/>
    </style:style>
    <style:style style:name="T37" style:family="text">
      <style:text-properties style:text-position="58% 100%" style:font-name="Calibri" fo:font-size="7pt" fo:letter-spacing="0.049cm" style:font-name-asian="Calibri1" style:font-size-asian="7pt" style:font-name-complex="Calibri1" style:font-size-complex="7pt" style:text-scale="100%"/>
    </style:style>
    <style:style style:name="T38" style:family="text">
      <style:text-properties style:text-position="58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39" style:family="text">
      <style:text-properties style:text-position="58% 100%" style:font-name="Calibri" fo:font-size="11pt" fo:letter-spacing="0.064cm" style:font-name-asian="Calibri1" style:font-size-asian="11pt" style:font-name-complex="Calibri1" style:font-size-complex="11pt" style:text-scale="100%"/>
    </style:style>
    <style:style style:name="T40" style:family="text">
      <style:text-properties style:text-position="58% 100%" style:font-name="Calibri" fo:font-size="11pt" fo:letter-spacing="0.069cm" style:font-name-asian="Calibri1" style:font-size-asian="11pt" style:font-name-complex="Calibri1" style:font-size-complex="11pt" style:text-scale="100%"/>
    </style:style>
    <style:style style:name="T41" style:family="text">
      <style:text-properties style:text-position="58% 100%" style:font-name="Calibri" fo:font-size="11pt" fo:letter-spacing="0.058cm" style:font-name-asian="Calibri1" style:font-size-asian="11pt" style:font-name-complex="Calibri1" style:font-size-complex="11pt" style:text-scale="100%"/>
    </style:style>
    <style:style style:name="T42" style:family="text">
      <style:text-properties style:text-position="58% 100%" style:font-name="Calibri" fo:font-size="11pt" fo:letter-spacing="0.053cm" style:font-name-asian="Calibri1" style:font-size-asian="11pt" style:font-name-complex="Calibri1" style:font-size-complex="11pt" style:text-scale="100%"/>
    </style:style>
    <style:style style:name="T43" style:family="text">
      <style:text-properties style:text-position="58% 100%" style:font-name="Calibri" fo:font-size="11pt" fo:letter-spacing="0.06cm" style:font-name-asian="Calibri1" style:font-size-asian="11pt" style:font-name-complex="Calibri1" style:font-size-complex="11pt" style:text-scale="100%"/>
    </style:style>
    <style:style style:name="T44" style:family="text">
      <style:text-properties style:text-position="58% 100%" style:font-name="Calibri" fo:font-size="11pt" fo:letter-spacing="0.056cm" style:font-name-asian="Calibri1" style:font-size-asian="11pt" style:font-name-complex="Calibri1" style:font-size-complex="11pt" style:text-scale="100%"/>
    </style:style>
    <style:style style:name="T45" style:family="text">
      <style:text-properties style:text-position="58% 100%" style:font-name="Calibri" fo:font-size="11pt" fo:letter-spacing="0.002cm" style:font-name-asian="Calibri1" style:font-size-asian="11pt" style:font-name-complex="Calibri1" style:font-size-complex="11pt" style:text-scale="100%"/>
    </style:style>
    <style:style style:name="T46" style:family="text">
      <style:text-properties style:text-position="58% 100%" style:font-name="Calibri" fo:font-size="11pt" fo:letter-spacing="-0.019cm" style:font-name-asian="Calibri1" style:font-size-asian="11pt" style:font-name-complex="Calibri1" style:font-size-complex="11pt" style:text-scale="100%"/>
    </style:style>
    <style:style style:name="T47" style:family="text">
      <style:text-properties style:text-position="58% 100%" style:font-name="Calibri" fo:font-size="11pt" fo:letter-spacing="0.067cm" style:font-name-asian="Calibri1" style:font-size-asian="11pt" style:font-name-complex="Calibri1" style:font-size-complex="11pt" style:text-scale="100%"/>
    </style:style>
    <style:style style:name="T48" style:family="text">
      <style:text-properties style:text-position="58% 100%" style:font-name="Calibri" fo:font-size="11pt" fo:letter-spacing="-0.002cm" style:font-name-asian="Calibri1" style:font-size-asian="11pt" style:font-name-complex="Calibri1" style:font-size-complex="11pt" style:text-scale="100%"/>
    </style:style>
    <style:style style:name="T49" style:family="text">
      <style:text-properties style:text-position="58% 100%" style:font-name="Calibri" fo:font-size="11pt" fo:letter-spacing="-0.012cm" style:font-name-asian="Calibri1" style:font-size-asian="11pt" style:font-name-complex="Calibri1" style:font-size-complex="11pt" style:text-scale="100%"/>
    </style:style>
    <style:style style:name="T50" style:family="text">
      <style:text-properties style:text-position="58% 100%" style:font-name="Calibri" fo:font-size="11pt" fo:letter-spacing="0.011cm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58% 100%" style:font-name="Calibri" fo:font-size="11pt" fo:letter-spacing="0.014cm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58% 100%" style:font-name="Calibri" fo:font-size="11pt" fo:letter-spacing="0.005cm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58% 100%" style:font-name="Calibri" fo:font-size="11pt" fo:letter-spacing="0.009cm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58% 100%" style:font-name="Calibri" fo:font-size="11pt" fo:letter-spacing="-0.004cm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58% 100%" style:font-name="Calibri" fo:font-size="11pt" fo:letter-spacing="-0.016cm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58% 100%" style:font-name="Calibri" fo:font-size="11pt" fo:letter-spacing="0.026cm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58% 100%" style:font-name="Calibri" fo:font-size="11pt" fo:letter-spacing="0.019cm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58% 100%" style:font-name="Calibri" fo:font-size="11pt" fo:letter-spacing="0.012cm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58% 100%" style:font-name="Calibri" fo:font-size="11pt" fo:letter-spacing="0.023cm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58% 100%" style:font-name="Calibri" fo:font-size="11pt" fo:letter-spacing="0.004cm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58% 100%" style:font-name="Calibri" fo:font-size="11pt" fo:letter-spacing="0.016cm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58% 100%" style:font-name="Calibri" fo:font-size="11pt" fo:letter-spacing="0.055cm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58% 100%" style:font-name="Calibri" fo:font-size="11pt" fo:letter-spacing="0.079cm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58% 100%" style:font-name="Calibri" fo:font-size="11pt" fo:letter-spacing="0.076cm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58% 100%" style:font-name="Calibri" fo:font-size="11pt" fo:letter-spacing="0.081cm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58% 100%" style:font-name="Calibri" fo:font-size="11pt" fo:letter-spacing="0.074cm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58% 100%" style:font-name="Calibri" fo:font-size="11pt" fo:letter-spacing="-0.011cm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58% 100%" style:font-name="Calibri" fo:font-size="11pt" fo:letter-spacing="-0.018cm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58% 100%" style:font-name="Calibri" fo:font-size="11pt" fo:letter-spacing="-0.007cm" style:font-name-asian="Calibri1" style:font-size-asian="11pt" style:font-name-complex="Calibri1" style:font-size-complex="11pt" style:text-scale="100%"/>
    </style:style>
    <style:style style:name="T70" style:family="text">
      <style:text-properties style:text-position="58% 100%" style:font-name="Calibri" fo:font-size="11pt" fo:letter-spacing="0.032cm" style:font-name-asian="Calibri1" style:font-size-asian="11pt" style:font-name-complex="Calibri1" style:font-size-complex="11pt" style:text-scale="100%"/>
    </style:style>
    <style:style style:name="T71" style:family="text">
      <style:text-properties style:text-position="58% 100%" style:font-name="Calibri" fo:font-size="11pt" fo:letter-spacing="0.021cm" style:font-name-asian="Calibri1" style:font-size-asian="11pt" style:font-name-complex="Calibri1" style:font-size-complex="11pt" style:text-scale="100%"/>
    </style:style>
    <style:style style:name="T72" style:family="text">
      <style:text-properties style:text-position="58% 100%" style:font-name="Calibri" fo:font-size="11pt" fo:letter-spacing="0.03cm" style:font-name-asian="Calibri1" style:font-size-asian="11pt" style:font-name-complex="Calibri1" style:font-size-complex="11pt" style:text-scale="100%"/>
    </style:style>
    <style:style style:name="T73" style:family="text">
      <style:text-properties style:text-position="58% 100%" style:font-name="Calibri" fo:font-size="11pt" fo:letter-spacing="0.018cm" style:font-name-asian="Calibri1" style:font-size-asian="11pt" style:font-name-complex="Calibri1" style:font-size-complex="11pt" style:text-scale="100%"/>
    </style:style>
    <style:style style:name="T74" style:family="text">
      <style:text-properties style:text-position="58% 100%" style:font-name="Calibri" fo:font-size="11pt" fo:letter-spacing="0.025cm" style:font-name-asian="Calibri1" style:font-size-asian="11pt" style:font-name-complex="Calibri1" style:font-size-complex="11pt" style:text-scale="100%"/>
    </style:style>
    <style:style style:name="T75" style:family="text">
      <style:text-properties style:text-position="58% 100%" style:font-name="Calibri" fo:font-size="11pt" fo:letter-spacing="0.065cm" style:font-name-asian="Calibri1" style:font-size-asian="11pt" style:font-name-complex="Calibri1" style:font-size-complex="11pt" style:text-scale="100%"/>
    </style:style>
    <style:style style:name="T76" style:family="text">
      <style:text-properties style:text-position="58% 100%" style:font-name="Calibri" fo:font-size="11pt" fo:letter-spacing="0.072cm" style:font-name-asian="Calibri1" style:font-size-asian="11pt" style:font-name-complex="Calibri1" style:font-size-complex="11pt" style:text-scale="100%"/>
    </style:style>
    <style:style style:name="T77" style:family="text">
      <style:text-properties style:text-position="58% 100%" style:font-name="Calibri" fo:font-size="11pt" fo:letter-spacing="0.071cm" style:font-name-asian="Calibri1" style:font-size-asian="11pt" style:font-name-complex="Calibri1" style:font-size-complex="11pt" style:text-scale="100%"/>
    </style:style>
    <style:style style:name="T78" style:family="text">
      <style:text-properties style:text-position="58% 100%" style:font-name="Calibri" fo:font-size="11pt" fo:letter-spacing="-0.014cm" style:font-name-asian="Calibri1" style:font-size-asian="11pt" style:font-name-complex="Calibri1" style:font-size-complex="11pt" style:text-scale="100%"/>
    </style:style>
    <style:style style:name="T79" style:family="text">
      <style:text-properties style:text-position="58% 100%" style:font-name="Calibri" fo:font-size="11pt" fo:letter-spacing="-0.009cm" style:font-name-asian="Calibri1" style:font-size-asian="11pt" style:font-name-complex="Calibri1" style:font-size-complex="11pt" style:text-scale="100%"/>
    </style:style>
    <style:style style:name="T80" style:family="text">
      <style:text-properties style:text-position="58% 100%" style:font-name="Calibri" fo:font-size="6.5pt" fo:letter-spacing="normal" style:font-name-asian="Calibri1" style:font-size-asian="6.5pt" style:font-name-complex="Calibri1" style:font-size-complex="6.5pt" style:text-scale="100%"/>
    </style:style>
    <style:style style:name="T81" style:family="text">
      <style:text-properties style:text-position="58% 100%" style:font-name="Calibri" fo:font-size="6.5pt" fo:letter-spacing="0.019cm" style:font-name-asian="Calibri1" style:font-size-asian="6.5pt" style:font-name-complex="Calibri1" style:font-size-complex="6.5pt" style:text-scale="100%"/>
    </style:style>
    <style:style style:name="T82" style:family="text">
      <style:text-properties style:text-position="58% 100%" style:font-name="Calibri" fo:font-size="6.5pt" fo:letter-spacing="0.007cm" style:font-name-asian="Calibri1" style:font-size-asian="6.5pt" style:font-name-complex="Calibri1" style:font-size-complex="6.5pt" style:text-scale="100%"/>
    </style:style>
    <style:style style:name="T83" style:family="text">
      <style:text-properties style:text-position="58% 100%" style:font-name="Calibri" fo:font-size="6.5pt" fo:letter-spacing="0.035cm" style:font-name-asian="Calibri1" style:font-size-asian="6.5pt" style:font-name-complex="Calibri1" style:font-size-complex="6.5pt" style:text-scale="100%"/>
    </style:style>
    <style:style style:name="T84" style:family="text">
      <style:text-properties style:text-position="58% 100%" style:font-name="Calibri" fo:font-size="6.5pt" fo:letter-spacing="0.03cm" style:font-name-asian="Calibri1" style:font-size-asian="6.5pt" style:font-name-complex="Calibri1" style:font-size-complex="6.5pt" style:text-scale="100%"/>
    </style:style>
    <style:style style:name="T85" style:family="text">
      <style:text-properties style:text-position="58% 100%" style:font-name="Calibri" fo:font-size="6.5pt" fo:letter-spacing="0.023cm" style:font-name-asian="Calibri1" style:font-size-asian="6.5pt" style:font-name-complex="Calibri1" style:font-size-complex="6.5pt" style:text-scale="100%"/>
    </style:style>
    <style:style style:name="T86" style:family="text">
      <style:text-properties style:text-position="58% 100%" style:font-name="Calibri" fo:font-size="6.5pt" fo:letter-spacing="0.018cm" style:font-name-asian="Calibri1" style:font-size-asian="6.5pt" style:font-name-complex="Calibri1" style:font-size-complex="6.5pt" style:text-scale="100%"/>
    </style:style>
    <style:style style:name="T87" style:family="text">
      <style:text-properties style:text-position="58% 100%" style:font-name="Calibri" fo:font-size="6.5pt" fo:letter-spacing="0.046cm" style:font-name-asian="Calibri1" style:font-size-asian="6.5pt" style:font-name-complex="Calibri1" style:font-size-complex="6.5pt" style:text-scale="100%"/>
    </style:style>
    <style:style style:name="T88" style:family="text">
      <style:text-properties style:text-position="58% 100%" style:font-name="Calibri" fo:font-size="8.5pt" fo:letter-spacing="normal" fo:font-weight="bold" style:font-name-asian="Calibri1" style:font-size-asian="8.5pt" style:font-weight-asian="bold" style:font-name-complex="Calibri1" style:font-size-complex="8.5pt" style:font-weight-complex="bold" style:text-scale="100%"/>
    </style:style>
    <style:style style:name="T89" style:family="text">
      <style:text-properties style:text-position="58% 100%"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 style:text-scale="100%"/>
    </style:style>
    <style:style style:name="T90" style:family="text">
      <style:text-properties style:text-position="58% 100%" style:font-name="Calibri" fo:font-size="16pt" fo:letter-spacing="normal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91" style:family="text">
      <style:text-properties style:text-position="58% 100%" style:font-name="Calibri" fo:font-size="10pt" fo:letter-spacing="normal" fo:font-weight="bold" style:font-name-asian="Calibri1" style:font-size-asian="10pt" style:font-weight-asian="bold" style:font-name-complex="Calibri1" style:font-size-complex="10pt" style:font-weight-complex="bold" style:text-scale="100%"/>
    </style:style>
    <style:style style:name="T92" style:family="text">
      <style:text-properties style:text-position="58% 100%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100%"/>
    </style:style>
    <style:style style:name="T93" style:family="text">
      <style:text-properties style:text-position="58% 100%" style:font-name="Calibri" fo:font-size="10pt" fo:letter-spacing="0.002cm" fo:font-weight="bold" style:font-name-asian="Calibri1" style:font-size-asian="10pt" style:font-weight-asian="bold" style:font-name-complex="Calibri1" style:font-size-complex="10pt" style:font-weight-complex="bold" style:text-scale="100%"/>
    </style:style>
    <style:style style:name="T94" style:family="text">
      <style:text-properties style:font-name="Calibri" fo:font-size="36pt" style:font-name-asian="Calibri1" style:font-size-asian="36pt" style:font-name-complex="Calibri1" style:font-size-complex="36pt"/>
    </style:style>
    <style:style style:name="T95" style:family="text">
      <style:text-properties style:font-name="Calibri" fo:font-size="14pt" fo:letter-spacing="0.002cm" style:font-name-asian="Calibri1" style:font-size-asian="14pt" style:font-name-complex="Calibri1" style:font-size-complex="14pt" style:text-scale="100%"/>
    </style:style>
    <style:style style:name="T96" style:family="text">
      <style:text-properties style:font-name="Calibri" fo:font-size="14pt" fo:letter-spacing="normal" style:font-name-asian="Calibri1" style:font-size-asian="14pt" style:font-name-complex="Calibri1" style:font-size-complex="14pt" style:text-scale="100%"/>
    </style:style>
    <style:style style:name="T97" style:family="text">
      <style:text-properties style:font-name="Calibri" fo:font-size="14pt" fo:letter-spacing="-0.002cm" style:font-name-asian="Calibri1" style:font-size-asian="14pt" style:font-name-complex="Calibri1" style:font-size-complex="14pt" style:text-scale="100%"/>
    </style:style>
    <style:style style:name="T98" style:family="text">
      <style:text-properties style:font-name="Calibri" fo:font-size="14pt" fo:letter-spacing="-0.004cm" style:font-name-asian="Calibri1" style:font-size-asian="14pt" style:font-name-complex="Calibri1" style:font-size-complex="14pt" style:text-scale="100%"/>
    </style:style>
    <style:style style:name="T99" style:family="text">
      <style:text-properties style:font-name="Calibri" fo:font-size="14pt" style:font-name-asian="Calibri1" style:font-size-asian="14pt" style:font-name-complex="Calibri1" style:font-size-complex="14pt"/>
    </style:style>
    <style:style style:name="T100" style:family="text">
      <style:text-properties style:font-name="Calibri" fo:font-size="10pt" fo:letter-spacing="normal" style:font-name-asian="Calibri1" style:font-size-asian="10pt" style:font-name-complex="Calibri1" style:font-size-complex="10pt" style:text-scale="100%"/>
    </style:style>
    <style:style style:name="T101" style:family="text">
      <style:text-properties style:font-name="Calibri" fo:font-size="10pt" fo:letter-spacing="normal" fo:font-weight="bold" style:font-name-asian="Calibri1" style:font-size-asian="10pt" style:font-weight-asian="bold" style:font-name-complex="Calibri1" style:font-size-complex="10pt" style:font-weight-complex="bold" style:text-scale="100%"/>
    </style:style>
    <style:style style:name="T102" style:family="text">
      <style:text-properties style:font-name="Calibri" fo:font-size="10pt" fo:letter-spacing="normal" fo:font-style="italic" style:font-name-asian="Calibri1" style:font-size-asian="10pt" style:font-style-asian="italic" style:font-name-complex="Calibri1" style:font-size-complex="10pt" style:text-scale="100%"/>
    </style:style>
    <style:style style:name="T103" style:family="text">
      <style:text-properties style:font-name="Calibri" fo:font-size="10pt" fo:letter-spacing="-0.002cm" style:font-name-asian="Calibri1" style:font-size-asian="10pt" style:font-name-complex="Calibri1" style:font-size-complex="10pt" style:text-scale="100%"/>
    </style:style>
    <style:style style:name="T104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100%"/>
    </style:style>
    <style:style style:name="T105" style:family="text">
      <style:text-properties style:font-name="Calibri" fo:font-size="10pt" fo:letter-spacing="-0.002cm" fo:font-style="italic" style:font-name-asian="Calibri1" style:font-size-asian="10pt" style:font-style-asian="italic" style:font-name-complex="Calibri1" style:font-size-complex="10pt" style:text-scale="100%"/>
    </style:style>
    <style:style style:name="T106" style:family="text">
      <style:text-properties style:font-name="Calibri" fo:font-size="10pt" fo:letter-spacing="0.002cm" style:font-name-asian="Calibri1" style:font-size-asian="10pt" style:font-name-complex="Calibri1" style:font-size-complex="10pt" style:text-scale="100%"/>
    </style:style>
    <style:style style:name="T107" style:family="text">
      <style:text-properties style:font-name="Calibri" fo:font-size="10pt" fo:letter-spacing="0.002cm" fo:font-weight="bold" style:font-name-asian="Calibri1" style:font-size-asian="10pt" style:font-weight-asian="bold" style:font-name-complex="Calibri1" style:font-size-complex="10pt" style:font-weight-complex="bold" style:text-scale="100%"/>
    </style:style>
    <style:style style:name="T108" style:family="text">
      <style:text-properties style:font-name="Calibri" fo:font-size="10pt" fo:letter-spacing="0.002cm" fo:font-style="italic" style:font-name-asian="Calibri1" style:font-size-asian="10pt" style:font-style-asian="italic" style:font-name-complex="Calibri1" style:font-size-complex="10pt" style:text-scale="100%"/>
    </style:style>
    <style:style style:name="T109" style:family="text">
      <style:text-properties style:font-name="Calibri" fo:font-size="10pt" style:font-name-asian="Calibri1" style:font-size-asian="10pt" style:font-name-complex="Calibri1" style:font-size-complex="10pt"/>
    </style:style>
    <style:style style:name="T110" style:family="text">
      <style:text-properties style:font-name="Calibri" fo:font-size="10pt" fo:letter-spacing="-0.004cm" style:font-name-asian="Calibri1" style:font-size-asian="10pt" style:font-name-complex="Calibri1" style:font-size-complex="10pt" style:text-scale="100%"/>
    </style:style>
    <style:style style:name="T111" style:family="text">
      <style:text-properties style:font-name="Calibri" fo:font-size="10pt" fo:letter-spacing="-0.004cm" fo:font-style="italic" style:font-name-asian="Calibri1" style:font-size-asian="10pt" style:font-style-asian="italic" style:font-name-complex="Calibri1" style:font-size-complex="10pt" style:text-scale="100%"/>
    </style:style>
    <style:style style:name="T112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100%"/>
    </style:style>
    <style:style style:name="T113" style:family="text">
      <style:text-properties style:font-name="Calibri" fo:font-size="10pt" fo:letter-spacing="0.007cm" fo:font-style="italic" style:font-name-asian="Calibri1" style:font-size-asian="10pt" style:font-style-asian="italic" style:font-name-complex="Calibri1" style:font-size-complex="10pt" style:text-scale="100%"/>
    </style:style>
    <style:style style:name="T114" style:family="text">
      <style:text-properties style:font-name="Calibri" fo:font-size="10pt" fo:letter-spacing="0.009cm" fo:font-style="italic" style:font-name-asian="Calibri1" style:font-size-asian="10pt" style:font-style-asian="italic" style:font-name-complex="Calibri1" style:font-size-complex="10pt" style:text-scale="100%"/>
    </style:style>
    <style:style style:name="T115" style:family="text">
      <style:text-properties style:font-name="Calibri" fo:font-size="10pt" fo:letter-spacing="-0.03cm" fo:font-style="italic" style:font-name-asian="Calibri1" style:font-size-asian="10pt" style:font-style-asian="italic" style:font-name-complex="Calibri1" style:font-size-complex="10pt" style:text-scale="100%"/>
    </style:style>
    <style:style style:name="T116" style:family="text">
      <style:text-properties style:font-name="Calibri" fo:font-size="10pt" fo:letter-spacing="-0.021cm" fo:font-style="italic" style:font-name-asian="Calibri1" style:font-size-asian="10pt" style:font-style-asian="italic" style:font-name-complex="Calibri1" style:font-size-complex="10pt" style:text-scale="100%"/>
    </style:style>
    <style:style style:name="T117" style:family="text">
      <style:text-properties style:font-name="Calibri" fo:font-size="10pt" fo:letter-spacing="-0.032cm" fo:font-style="italic" style:font-name-asian="Calibri1" style:font-size-asian="10pt" style:font-style-asian="italic" style:font-name-complex="Calibri1" style:font-size-complex="10pt" style:text-scale="100%"/>
    </style:style>
    <style:style style:name="T118" style:family="text">
      <style:text-properties style:font-name="Calibri" fo:font-size="16pt" fo:letter-spacing="normal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19" style:family="text">
      <style:text-properties style:font-name="Calibri" fo:font-size="16pt" fo:letter-spacing="-0.002cm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20" style:family="text">
      <style:text-properties style:font-name="Calibri" fo:font-size="16pt" fo:letter-spacing="0.002cm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21" style:family="text">
      <style:text-properties style:font-name="Calibri" fo:font-size="16pt" fo:letter-spacing="-0.004cm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22" style:family="text">
      <style:text-properties style:font-name="Calibri" fo:font-size="16pt" style:font-name-asian="Calibri1" style:font-size-asian="16pt" style:font-name-complex="Calibri1" style:font-size-complex="16pt"/>
    </style:style>
    <style:style style:name="T123" style:family="text">
      <style:text-properties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24" style:family="text">
      <style:text-properties style:font-name="Calibri" fo:font-size="12pt" style:font-name-asian="Calibri1" style:font-size-asian="12pt" style:font-name-complex="Calibri1" style:font-size-complex="12pt"/>
    </style:style>
    <style:style style:name="T125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126" style:family="text">
      <style:text-properties style:font-name="Calibri" fo:font-size="11pt" fo:letter-spacing="normal" style:font-name-asian="Calibri1" style:font-size-asian="11pt" style:font-name-complex="Calibri1" style:font-size-complex="11pt" style:text-scale="99%"/>
    </style:style>
    <style:style style:name="T127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28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99%"/>
    </style:style>
    <style:style style:name="T129" style:family="text">
      <style:text-properties style:font-name="Calibri" fo:font-size="11pt" fo:letter-spacing="normal" fo:font-style="italic" style:font-name-asian="Calibri1" style:font-size-asian="11pt" style:font-style-asian="italic" style:font-name-complex="Calibri1" style:font-size-complex="11pt" style:text-scale="100%"/>
    </style:style>
    <style:style style:name="T130" style:family="text">
      <style:text-properties style:font-name="Calibri" fo:font-size="11pt" fo:letter-spacing="normal" fo:font-style="italic" fo:font-weight="bold" style:font-name-asian="Calibri1" style:font-size-asian="11pt" style:font-style-asian="italic" style:font-weight-asian="bold" style:font-name-complex="Calibri1" style:font-size-complex="11pt" style:font-weight-complex="bold" style:text-scale="100%"/>
    </style:style>
    <style:style style:name="T131" style:family="text">
      <style:text-properties style:font-name="Calibri" fo:font-size="11pt" fo:letter-spacing="-0.018cm" style:font-name-asian="Calibri1" style:font-size-asian="11pt" style:font-name-complex="Calibri1" style:font-size-complex="11pt" style:text-scale="100%"/>
    </style:style>
    <style:style style:name="T132" style:family="text">
      <style:text-properties style:font-name="Calibri" fo:font-size="11pt" fo:letter-spacing="-0.018cm" style:font-name-asian="Calibri1" style:font-size-asian="11pt" style:font-name-complex="Calibri1" style:font-size-complex="11pt" style:text-scale="99%"/>
    </style:style>
    <style:style style:name="T133" style:family="text">
      <style:text-properties style:font-name="Calibri" fo:font-size="11pt" fo:letter-spacing="-0.01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34" style:family="text">
      <style:text-properties style:font-name="Calibri" fo:font-size="11pt" fo:letter-spacing="-0.018cm" fo:font-style="italic" style:font-name-asian="Calibri1" style:font-size-asian="11pt" style:font-style-asian="italic" style:font-name-complex="Calibri1" style:font-size-complex="11pt" style:text-scale="100%"/>
    </style:style>
    <style:style style:name="T135" style:family="text">
      <style:text-properties style:font-name="Calibri" fo:font-size="11pt" style:font-name-asian="Calibri1" style:font-size-asian="11pt" style:font-name-complex="Calibri1" style:font-size-complex="11pt"/>
    </style:style>
    <style:style style:name="T136" style:family="text">
      <style:text-properties style:font-name="Calibri" fo:font-size="11pt" fo:letter-spacing="-0.011cm" style:font-name-asian="Calibri1" style:font-size-asian="11pt" style:font-name-complex="Calibri1" style:font-size-complex="11pt" style:text-scale="100%"/>
    </style:style>
    <style:style style:name="T137" style:family="text">
      <style:text-properties style:font-name="Calibri" fo:font-size="11pt" fo:letter-spacing="-0.01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38" style:family="text">
      <style:text-properties style:font-name="Calibri" fo:font-size="11pt" fo:letter-spacing="-0.011cm" fo:font-style="italic" style:font-name-asian="Calibri1" style:font-size-asian="11pt" style:font-style-asian="italic" style:font-name-complex="Calibri1" style:font-size-complex="11pt" style:text-scale="100%"/>
    </style:style>
    <style:style style:name="T139" style:family="text">
      <style:text-properties style:font-name="Calibri" fo:font-size="11pt" fo:letter-spacing="0.002cm" style:font-name-asian="Calibri1" style:font-size-asian="11pt" style:font-name-complex="Calibri1" style:font-size-complex="11pt" style:text-scale="100%"/>
    </style:style>
    <style:style style:name="T140" style:family="text">
      <style:text-properties style:font-name="Calibri" fo:font-size="11pt" fo:letter-spacing="0.002cm" style:font-name-asian="Calibri1" style:font-size-asian="11pt" style:font-name-complex="Calibri1" style:font-size-complex="11pt" style:text-scale="99%"/>
    </style:style>
    <style:style style:name="T141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42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99%"/>
    </style:style>
    <style:style style:name="T143" style:family="text">
      <style:text-properties style:font-name="Calibri" fo:font-size="11pt" fo:letter-spacing="0.002cm" fo:font-style="italic" style:font-name-asian="Calibri1" style:font-size-asian="11pt" style:font-style-asian="italic" style:font-name-complex="Calibri1" style:font-size-complex="11pt" style:text-scale="100%"/>
    </style:style>
    <style:style style:name="T144" style:family="text">
      <style:text-properties style:font-name="Calibri" fo:font-size="11pt" fo:letter-spacing="0.004cm" style:font-name-asian="Calibri1" style:font-size-asian="11pt" style:font-name-complex="Calibri1" style:font-size-complex="11pt" style:text-scale="100%"/>
    </style:style>
    <style:style style:name="T145" style:family="text">
      <style:text-properties style:font-name="Calibri" fo:font-size="11pt" fo:letter-spacing="0.004cm" style:font-name-asian="Calibri1" style:font-size-asian="11pt" style:font-name-complex="Calibri1" style:font-size-complex="11pt" style:text-scale="99%"/>
    </style:style>
    <style:style style:name="T146" style:family="text">
      <style:text-properties style:font-name="Calibri" fo:font-size="11pt" fo:letter-spacing="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47" style:family="text">
      <style:text-properties style:font-name="Calibri" fo:font-size="11pt" fo:letter-spacing="0.004cm" fo:font-weight="bold" style:font-name-asian="Calibri1" style:font-size-asian="11pt" style:font-weight-asian="bold" style:font-name-complex="Calibri1" style:font-size-complex="11pt" style:font-weight-complex="bold" style:text-scale="99%"/>
    </style:style>
    <style:style style:name="T148" style:family="text">
      <style:text-properties style:font-name="Calibri" fo:font-size="11pt" fo:letter-spacing="0.004cm" fo:font-style="italic" style:font-name-asian="Calibri1" style:font-size-asian="11pt" style:font-style-asian="italic" style:font-name-complex="Calibri1" style:font-size-complex="11pt" style:text-scale="100%"/>
    </style:style>
    <style:style style:name="T149" style:family="text">
      <style:text-properties style:font-name="Calibri" fo:font-size="11pt" fo:letter-spacing="-0.019cm" style:font-name-asian="Calibri1" style:font-size-asian="11pt" style:font-name-complex="Calibri1" style:font-size-complex="11pt" style:text-scale="100%"/>
    </style:style>
    <style:style style:name="T150" style:family="text">
      <style:text-properties style:font-name="Calibri" fo:font-size="11pt" fo:letter-spacing="-0.01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1" style:family="text">
      <style:text-properties style:font-name="Calibri" fo:font-size="11pt" fo:letter-spacing="-0.019cm" fo:font-weight="bold" style:font-name-asian="Calibri1" style:font-size-asian="11pt" style:font-weight-asian="bold" style:font-name-complex="Calibri1" style:font-size-complex="11pt" style:font-weight-complex="bold" style:text-scale="99%"/>
    </style:style>
    <style:style style:name="T152" style:family="text">
      <style:text-properties style:font-name="Calibri" fo:font-size="11pt" fo:letter-spacing="0.035cm" style:font-name-asian="Calibri1" style:font-size-asian="11pt" style:font-name-complex="Calibri1" style:font-size-complex="11pt" style:text-scale="100%"/>
    </style:style>
    <style:style style:name="T153" style:family="text">
      <style:text-properties style:font-name="Calibri" fo:font-size="11pt" fo:letter-spacing="0.03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4" style:family="text">
      <style:text-properties style:font-name="Calibri" fo:font-size="11pt" fo:letter-spacing="0.035cm" fo:font-style="italic" style:font-name-asian="Calibri1" style:font-size-asian="11pt" style:font-style-asian="italic" style:font-name-complex="Calibri1" style:font-size-complex="11pt" style:text-scale="100%"/>
    </style:style>
    <style:style style:name="T155" style:family="text">
      <style:text-properties style:font-name="Calibri" fo:font-size="11pt" fo:letter-spacing="0.032cm" style:font-name-asian="Calibri1" style:font-size-asian="11pt" style:font-name-complex="Calibri1" style:font-size-complex="11pt" style:text-scale="100%"/>
    </style:style>
    <style:style style:name="T156" style:family="text">
      <style:text-properties style:font-name="Calibri" fo:font-size="11pt" fo:letter-spacing="0.03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57" style:family="text">
      <style:text-properties style:font-name="Calibri" fo:font-size="11pt" fo:letter-spacing="0.032cm" fo:font-style="italic" style:font-name-asian="Calibri1" style:font-size-asian="11pt" style:font-style-asian="italic" style:font-name-complex="Calibri1" style:font-size-complex="11pt" style:text-scale="100%"/>
    </style:style>
    <style:style style:name="T158" style:family="text">
      <style:text-properties style:font-name="Calibri" fo:font-size="11pt" fo:letter-spacing="0.023cm" style:font-name-asian="Calibri1" style:font-size-asian="11pt" style:font-name-complex="Calibri1" style:font-size-complex="11pt" style:text-scale="100%"/>
    </style:style>
    <style:style style:name="T159" style:family="text">
      <style:text-properties style:font-name="Calibri" fo:font-size="11pt" fo:letter-spacing="0.023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0" style:family="text">
      <style:text-properties style:font-name="Calibri" fo:font-size="11pt" fo:letter-spacing="0.023cm" fo:font-style="italic" style:font-name-asian="Calibri1" style:font-size-asian="11pt" style:font-style-asian="italic" style:font-name-complex="Calibri1" style:font-size-complex="11pt" style:text-scale="100%"/>
    </style:style>
    <style:style style:name="T161" style:family="text">
      <style:text-properties style:font-name="Calibri" fo:font-size="11pt" fo:letter-spacing="0.034cm" style:font-name-asian="Calibri1" style:font-size-asian="11pt" style:font-name-complex="Calibri1" style:font-size-complex="11pt" style:text-scale="100%"/>
    </style:style>
    <style:style style:name="T162" style:family="text">
      <style:text-properties style:font-name="Calibri" fo:font-size="11pt" fo:letter-spacing="0.03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3" style:family="text">
      <style:text-properties style:font-name="Calibri" fo:font-size="11pt" fo:letter-spacing="0.034cm" fo:font-style="italic" style:font-name-asian="Calibri1" style:font-size-asian="11pt" style:font-style-asian="italic" style:font-name-complex="Calibri1" style:font-size-complex="11pt" style:text-scale="100%"/>
    </style:style>
    <style:style style:name="T164" style:family="text">
      <style:text-properties style:font-name="Calibri" fo:font-size="11pt" fo:letter-spacing="0.021cm" style:font-name-asian="Calibri1" style:font-size-asian="11pt" style:font-name-complex="Calibri1" style:font-size-complex="11pt" style:text-scale="100%"/>
    </style:style>
    <style:style style:name="T165" style:family="text">
      <style:text-properties style:font-name="Calibri" fo:font-size="11pt" fo:letter-spacing="0.02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6" style:family="text">
      <style:text-properties style:font-name="Calibri" fo:font-size="11pt" fo:letter-spacing="0.021cm" fo:font-style="italic" style:font-name-asian="Calibri1" style:font-size-asian="11pt" style:font-style-asian="italic" style:font-name-complex="Calibri1" style:font-size-complex="11pt" style:text-scale="100%"/>
    </style:style>
    <style:style style:name="T167" style:family="text">
      <style:text-properties style:font-name="Calibri" fo:font-size="11pt" fo:letter-spacing="0.03cm" style:font-name-asian="Calibri1" style:font-size-asian="11pt" style:font-name-complex="Calibri1" style:font-size-complex="11pt" style:text-scale="100%"/>
    </style:style>
    <style:style style:name="T168" style:family="text">
      <style:text-properties style:font-name="Calibri" fo:font-size="11pt" fo:letter-spacing="0.03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69" style:family="text">
      <style:text-properties style:font-name="Calibri" fo:font-size="11pt" fo:letter-spacing="0.03cm" fo:font-style="italic" style:font-name-asian="Calibri1" style:font-size-asian="11pt" style:font-style-asian="italic" style:font-name-complex="Calibri1" style:font-size-complex="11pt" style:text-scale="100%"/>
    </style:style>
    <style:style style:name="T170" style:family="text">
      <style:text-properties style:font-name="Calibri" fo:font-size="11pt" fo:letter-spacing="0.026cm" style:font-name-asian="Calibri1" style:font-size-asian="11pt" style:font-name-complex="Calibri1" style:font-size-complex="11pt" style:text-scale="100%"/>
    </style:style>
    <style:style style:name="T171" style:family="text">
      <style:text-properties style:font-name="Calibri" fo:font-size="11pt" fo:letter-spacing="0.02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72" style:family="text">
      <style:text-properties style:font-name="Calibri" fo:font-size="11pt" fo:letter-spacing="0.026cm" fo:font-style="italic" style:font-name-asian="Calibri1" style:font-size-asian="11pt" style:font-style-asian="italic" style:font-name-complex="Calibri1" style:font-size-complex="11pt" style:text-scale="100%"/>
    </style:style>
    <style:style style:name="T173" style:family="text">
      <style:text-properties style:font-name="Calibri" fo:font-size="11pt" fo:letter-spacing="-0.002cm" style:font-name-asian="Calibri1" style:font-size-asian="11pt" style:font-name-complex="Calibri1" style:font-size-complex="11pt" style:text-scale="99%"/>
    </style:style>
    <style:style style:name="T174" style:family="text">
      <style:text-properties style:font-name="Calibri" fo:font-size="11pt" fo:letter-spacing="-0.002cm" style:font-name-asian="Calibri1" style:font-size-asian="11pt" style:font-name-complex="Calibri1" style:font-size-complex="11pt" style:text-scale="100%"/>
    </style:style>
    <style:style style:name="T175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99%"/>
    </style:style>
    <style:style style:name="T176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77" style:family="text">
      <style:text-properties style:font-name="Calibri" fo:font-size="11pt" fo:letter-spacing="-0.002cm" fo:font-style="italic" style:font-name-asian="Calibri1" style:font-size-asian="11pt" style:font-style-asian="italic" style:font-name-complex="Calibri1" style:font-size-complex="11pt" style:text-scale="100%"/>
    </style:style>
    <style:style style:name="T178" style:family="text">
      <style:text-properties style:font-name="Calibri" fo:font-size="11pt" fo:letter-spacing="-0.053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79" style:family="text">
      <style:text-properties style:font-name="Calibri" fo:font-size="11pt" fo:letter-spacing="-0.004cm" style:font-name-asian="Calibri1" style:font-size-asian="11pt" style:font-name-complex="Calibri1" style:font-size-complex="11pt" style:text-scale="100%"/>
    </style:style>
    <style:style style:name="T180" style:family="text">
      <style:text-properties style:font-name="Calibri" fo:font-size="11pt" fo:letter-spacing="-0.004cm" style:font-name-asian="Calibri1" style:font-size-asian="11pt" style:font-name-complex="Calibri1" style:font-size-complex="11pt" style:text-scale="99%"/>
    </style:style>
    <style:style style:name="T181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82" style:family="text">
      <style:text-properties style:font-name="Calibri" fo:font-size="11pt" fo:letter-spacing="-0.004cm" fo:font-style="italic" style:font-name-asian="Calibri1" style:font-size-asian="11pt" style:font-style-asian="italic" style:font-name-complex="Calibri1" style:font-size-complex="11pt" style:text-scale="100%"/>
    </style:style>
    <style:style style:name="T183" style:family="text">
      <style:text-properties style:font-name="Calibri" fo:font-size="11pt" fo:letter-spacing="-0.055cm" style:font-name-asian="Calibri1" style:font-size-asian="11pt" style:font-name-complex="Calibri1" style:font-size-complex="11pt" style:text-scale="100%"/>
    </style:style>
    <style:style style:name="T184" style:family="text">
      <style:text-properties style:font-name="Calibri" fo:font-size="11pt" fo:letter-spacing="-0.05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85" style:family="text">
      <style:text-properties style:font-name="Calibri" fo:font-size="11pt" fo:letter-spacing="0.014cm" style:font-name-asian="Calibri1" style:font-size-asian="11pt" style:font-name-complex="Calibri1" style:font-size-complex="11pt" style:text-scale="100%"/>
    </style:style>
    <style:style style:name="T186" style:family="text">
      <style:text-properties style:font-name="Calibri" fo:font-size="11pt" fo:letter-spacing="0.01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87" style:family="text">
      <style:text-properties style:font-name="Calibri" fo:font-size="11pt" fo:letter-spacing="0.014cm" fo:font-style="italic" style:font-name-asian="Calibri1" style:font-size-asian="11pt" style:font-style-asian="italic" style:font-name-complex="Calibri1" style:font-size-complex="11pt" style:text-scale="100%"/>
    </style:style>
    <style:style style:name="T188" style:family="text">
      <style:text-properties style:font-name="Calibri" fo:font-size="11pt" fo:letter-spacing="0.019cm" style:font-name-asian="Calibri1" style:font-size-asian="11pt" style:font-name-complex="Calibri1" style:font-size-complex="11pt" style:text-scale="100%"/>
    </style:style>
    <style:style style:name="T189" style:family="text">
      <style:text-properties style:font-name="Calibri" fo:font-size="11pt" fo:letter-spacing="0.01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90" style:family="text">
      <style:text-properties style:font-name="Calibri" fo:font-size="11pt" fo:letter-spacing="0.019cm" fo:font-style="italic" style:font-name-asian="Calibri1" style:font-size-asian="11pt" style:font-style-asian="italic" style:font-name-complex="Calibri1" style:font-size-complex="11pt" style:text-scale="100%"/>
    </style:style>
    <style:style style:name="T191" style:family="text">
      <style:text-properties style:font-name="Calibri" fo:font-size="11pt" fo:letter-spacing="0.025cm" style:font-name-asian="Calibri1" style:font-size-asian="11pt" style:font-name-complex="Calibri1" style:font-size-complex="11pt" style:text-scale="100%"/>
    </style:style>
    <style:style style:name="T192" style:family="text">
      <style:text-properties style:font-name="Calibri" fo:font-size="11pt" fo:letter-spacing="0.02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93" style:family="text">
      <style:text-properties style:font-name="Calibri" fo:font-size="11pt" fo:letter-spacing="0.025cm" fo:font-style="italic" style:font-name-asian="Calibri1" style:font-size-asian="11pt" style:font-style-asian="italic" style:font-name-complex="Calibri1" style:font-size-complex="11pt" style:text-scale="100%"/>
    </style:style>
    <style:style style:name="T194" style:family="text">
      <style:text-properties style:font-name="Calibri" fo:font-size="11pt" fo:letter-spacing="0.011cm" style:font-name-asian="Calibri1" style:font-size-asian="11pt" style:font-name-complex="Calibri1" style:font-size-complex="11pt" style:text-scale="100%"/>
    </style:style>
    <style:style style:name="T195" style:family="text">
      <style:text-properties style:font-name="Calibri" fo:font-size="11pt" fo:letter-spacing="0.01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96" style:family="text">
      <style:text-properties style:font-name="Calibri" fo:font-size="11pt" fo:letter-spacing="0.011cm" fo:font-style="italic" style:font-name-asian="Calibri1" style:font-size-asian="11pt" style:font-style-asian="italic" style:font-name-complex="Calibri1" style:font-size-complex="11pt" style:text-scale="100%"/>
    </style:style>
    <style:style style:name="T197" style:family="text">
      <style:text-properties style:font-name="Calibri" fo:font-size="11pt" fo:letter-spacing="-0.009cm" style:font-name-asian="Calibri1" style:font-size-asian="11pt" style:font-name-complex="Calibri1" style:font-size-complex="11pt" style:text-scale="100%"/>
    </style:style>
    <style:style style:name="T198" style:family="text">
      <style:text-properties style:font-name="Calibri" fo:font-size="11pt" fo:letter-spacing="-0.009cm" style:font-name-asian="Calibri1" style:font-size-asian="11pt" style:font-name-complex="Calibri1" style:font-size-complex="11pt" style:text-scale="99%"/>
    </style:style>
    <style:style style:name="T199" style:family="text">
      <style:text-properties style:font-name="Calibri" fo:font-size="11pt" fo:letter-spacing="-0.00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00" style:family="text">
      <style:text-properties style:font-name="Calibri" fo:font-size="11pt" fo:letter-spacing="-0.009cm" fo:font-style="italic" style:font-name-asian="Calibri1" style:font-size-asian="11pt" style:font-style-asian="italic" style:font-name-complex="Calibri1" style:font-size-complex="11pt" style:text-scale="100%"/>
    </style:style>
    <style:style style:name="T201" style:family="text">
      <style:text-properties style:font-name="Calibri" fo:font-size="11pt" fo:letter-spacing="0.012cm" style:font-name-asian="Calibri1" style:font-size-asian="11pt" style:font-name-complex="Calibri1" style:font-size-complex="11pt" style:text-scale="100%"/>
    </style:style>
    <style:style style:name="T202" style:family="text">
      <style:text-properties style:font-name="Calibri" fo:font-size="11pt" fo:letter-spacing="0.012cm" style:font-name-asian="Calibri1" style:font-size-asian="11pt" style:font-name-complex="Calibri1" style:font-size-complex="11pt" style:text-scale="99%"/>
    </style:style>
    <style:style style:name="T203" style:family="text">
      <style:text-properties style:font-name="Calibri" fo:font-size="11pt" fo:letter-spacing="0.01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04" style:family="text">
      <style:text-properties style:font-name="Calibri" fo:font-size="11pt" fo:letter-spacing="0.012cm" fo:font-style="italic" style:font-name-asian="Calibri1" style:font-size-asian="11pt" style:font-style-asian="italic" style:font-name-complex="Calibri1" style:font-size-complex="11pt" style:text-scale="100%"/>
    </style:style>
    <style:style style:name="T205" style:family="text">
      <style:text-properties style:font-name="Calibri" fo:font-size="11pt" fo:letter-spacing="0.016cm" style:font-name-asian="Calibri1" style:font-size-asian="11pt" style:font-name-complex="Calibri1" style:font-size-complex="11pt" style:text-scale="100%"/>
    </style:style>
    <style:style style:name="T206" style:family="text">
      <style:text-properties style:font-name="Calibri" fo:font-size="11pt" fo:letter-spacing="0.01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07" style:family="text">
      <style:text-properties style:font-name="Calibri" fo:font-size="11pt" fo:letter-spacing="0.016cm" fo:font-style="italic" style:font-name-asian="Calibri1" style:font-size-asian="11pt" style:font-style-asian="italic" style:font-name-complex="Calibri1" style:font-size-complex="11pt" style:text-scale="100%"/>
    </style:style>
    <style:style style:name="T208" style:family="text">
      <style:text-properties style:font-name="Calibri" fo:font-size="11pt" fo:letter-spacing="0.009cm" style:font-name-asian="Calibri1" style:font-size-asian="11pt" style:font-name-complex="Calibri1" style:font-size-complex="11pt" style:text-scale="100%"/>
    </style:style>
    <style:style style:name="T209" style:family="text">
      <style:text-properties style:font-name="Calibri" fo:font-size="11pt" fo:letter-spacing="0.009cm" style:font-name-asian="Calibri1" style:font-size-asian="11pt" style:font-name-complex="Calibri1" style:font-size-complex="11pt" style:text-scale="99%"/>
    </style:style>
    <style:style style:name="T210" style:family="text">
      <style:text-properties style:font-name="Calibri" fo:font-size="11pt" fo:letter-spacing="0.00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11" style:family="text">
      <style:text-properties style:font-name="Calibri" fo:font-size="11pt" fo:letter-spacing="0.009cm" fo:font-style="italic" style:font-name-asian="Calibri1" style:font-size-asian="11pt" style:font-style-asian="italic" style:font-name-complex="Calibri1" style:font-size-complex="11pt" style:text-scale="100%"/>
    </style:style>
    <style:style style:name="T212" style:family="text">
      <style:text-properties style:font-name="Calibri" fo:font-size="11pt" fo:letter-spacing="-0.014cm" style:font-name-asian="Calibri1" style:font-size-asian="11pt" style:font-name-complex="Calibri1" style:font-size-complex="11pt" style:text-scale="100%"/>
    </style:style>
    <style:style style:name="T213" style:family="text">
      <style:text-properties style:font-name="Calibri" fo:font-size="11pt" fo:letter-spacing="-0.01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14" style:family="text">
      <style:text-properties style:font-name="Calibri" fo:font-size="11pt" fo:letter-spacing="-0.014cm" fo:font-style="italic" style:font-name-asian="Calibri1" style:font-size-asian="11pt" style:font-style-asian="italic" style:font-name-complex="Calibri1" style:font-size-complex="11pt" style:text-scale="100%"/>
    </style:style>
    <style:style style:name="T215" style:family="text">
      <style:text-properties style:font-name="Calibri" fo:font-size="11pt" fo:letter-spacing="-0.005cm" style:font-name-asian="Calibri1" style:font-size-asian="11pt" style:font-name-complex="Calibri1" style:font-size-complex="11pt" style:text-scale="100%"/>
    </style:style>
    <style:style style:name="T216" style:family="text">
      <style:text-properties style:font-name="Calibri" fo:font-size="11pt" fo:letter-spacing="-0.005cm" style:font-name-asian="Calibri1" style:font-size-asian="11pt" style:font-name-complex="Calibri1" style:font-size-complex="11pt" style:text-scale="99%"/>
    </style:style>
    <style:style style:name="T217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18" style:family="text">
      <style:text-properties style:font-name="Calibri" fo:font-size="11pt" fo:letter-spacing="-0.005cm" fo:font-style="italic" style:font-name-asian="Calibri1" style:font-size-asian="11pt" style:font-style-asian="italic" style:font-name-complex="Calibri1" style:font-size-complex="11pt" style:text-scale="100%"/>
    </style:style>
    <style:style style:name="T219" style:family="text">
      <style:text-properties style:font-name="Calibri" fo:font-size="11pt" fo:letter-spacing="-0.012cm" style:font-name-asian="Calibri1" style:font-size-asian="11pt" style:font-name-complex="Calibri1" style:font-size-complex="11pt" style:text-scale="100%"/>
    </style:style>
    <style:style style:name="T220" style:family="text">
      <style:text-properties style:font-name="Calibri" fo:font-size="11pt" fo:letter-spacing="-0.01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21" style:family="text">
      <style:text-properties style:font-name="Calibri" fo:font-size="11pt" fo:letter-spacing="-0.012cm" fo:font-style="italic" style:font-name-asian="Calibri1" style:font-size-asian="11pt" style:font-style-asian="italic" style:font-name-complex="Calibri1" style:font-size-complex="11pt" style:text-scale="100%"/>
    </style:style>
    <style:style style:name="T222" style:family="text">
      <style:text-properties style:font-name="Calibri" fo:font-size="11pt" fo:letter-spacing="-0.012cm" fo:font-style="italic" fo:font-weight="bold" style:font-name-asian="Calibri1" style:font-size-asian="11pt" style:font-style-asian="italic" style:font-weight-asian="bold" style:font-name-complex="Calibri1" style:font-size-complex="11pt" style:font-weight-complex="bold" style:text-scale="100%"/>
    </style:style>
    <style:style style:name="T223" style:family="text">
      <style:text-properties style:font-name="Calibri" fo:font-size="11pt" fo:letter-spacing="0.039cm" style:font-name-asian="Calibri1" style:font-size-asian="11pt" style:font-name-complex="Calibri1" style:font-size-complex="11pt" style:text-scale="100%"/>
    </style:style>
    <style:style style:name="T224" style:family="text">
      <style:text-properties style:font-name="Calibri" fo:font-size="11pt" fo:letter-spacing="0.03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25" style:family="text">
      <style:text-properties style:font-name="Calibri" fo:font-size="11pt" fo:letter-spacing="0.037cm" style:font-name-asian="Calibri1" style:font-size-asian="11pt" style:font-name-complex="Calibri1" style:font-size-complex="11pt" style:text-scale="100%"/>
    </style:style>
    <style:style style:name="T226" style:family="text">
      <style:text-properties style:font-name="Calibri" fo:font-size="11pt" fo:letter-spacing="0.037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27" style:family="text">
      <style:text-properties style:font-name="Calibri" fo:font-size="11pt" fo:letter-spacing="0.041cm" style:font-name-asian="Calibri1" style:font-size-asian="11pt" style:font-name-complex="Calibri1" style:font-size-complex="11pt" style:text-scale="100%"/>
    </style:style>
    <style:style style:name="T228" style:family="text">
      <style:text-properties style:font-name="Calibri" fo:font-size="11pt" fo:letter-spacing="0.04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29" style:family="text">
      <style:text-properties style:font-name="Calibri" fo:font-size="11pt" fo:letter-spacing="0.041cm" fo:font-style="italic" style:font-name-asian="Calibri1" style:font-size-asian="11pt" style:font-style-asian="italic" style:font-name-complex="Calibri1" style:font-size-complex="11pt" style:text-scale="100%"/>
    </style:style>
    <style:style style:name="T230" style:family="text">
      <style:text-properties style:font-name="Calibri" fo:font-size="11pt" fo:letter-spacing="0.044cm" style:font-name-asian="Calibri1" style:font-size-asian="11pt" style:font-name-complex="Calibri1" style:font-size-complex="11pt" style:text-scale="100%"/>
    </style:style>
    <style:style style:name="T231" style:family="text">
      <style:text-properties style:font-name="Calibri" fo:font-size="11pt" fo:letter-spacing="0.04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32" style:family="text">
      <style:text-properties style:font-name="Calibri" fo:font-size="11pt" fo:letter-spacing="-0.016cm" style:font-name-asian="Calibri1" style:font-size-asian="11pt" style:font-name-complex="Calibri1" style:font-size-complex="11pt" style:text-scale="100%"/>
    </style:style>
    <style:style style:name="T233" style:family="text">
      <style:text-properties style:font-name="Calibri" fo:font-size="11pt" fo:letter-spacing="-0.01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34" style:family="text">
      <style:text-properties style:font-name="Calibri" fo:font-size="11pt" fo:letter-spacing="-0.016cm" fo:font-style="italic" style:font-name-asian="Calibri1" style:font-size-asian="11pt" style:font-style-asian="italic" style:font-name-complex="Calibri1" style:font-size-complex="11pt" style:text-scale="100%"/>
    </style:style>
    <style:style style:name="T235" style:family="text">
      <style:text-properties style:font-name="Calibri" fo:font-size="11pt" fo:letter-spacing="-0.007cm" style:font-name-asian="Calibri1" style:font-size-asian="11pt" style:font-name-complex="Calibri1" style:font-size-complex="11pt" style:text-scale="100%"/>
    </style:style>
    <style:style style:name="T236" style:family="text">
      <style:text-properties style:font-name="Calibri" fo:font-size="11pt" fo:letter-spacing="-0.007cm" style:font-name-asian="Calibri1" style:font-size-asian="11pt" style:font-name-complex="Calibri1" style:font-size-complex="11pt" style:text-scale="99%"/>
    </style:style>
    <style:style style:name="T237" style:family="text">
      <style:text-properties style:font-name="Calibri" fo:font-size="11pt" fo:letter-spacing="-0.007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38" style:family="text">
      <style:text-properties style:font-name="Calibri" fo:font-size="11pt" fo:letter-spacing="-0.007cm" fo:font-style="italic" style:font-name-asian="Calibri1" style:font-size-asian="11pt" style:font-style-asian="italic" style:font-name-complex="Calibri1" style:font-size-complex="11pt" style:text-scale="100%"/>
    </style:style>
    <style:style style:name="T239" style:family="text">
      <style:text-properties style:font-name="Calibri" fo:font-size="11pt" fo:letter-spacing="-0.0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40" style:family="text">
      <style:text-properties style:font-name="Calibri" fo:font-size="11pt" fo:letter-spacing="0.062cm" style:font-name-asian="Calibri1" style:font-size-asian="11pt" style:font-name-complex="Calibri1" style:font-size-complex="11pt" style:text-scale="100%"/>
    </style:style>
    <style:style style:name="T241" style:family="text">
      <style:text-properties style:font-name="Calibri" fo:font-size="11pt" fo:letter-spacing="0.06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42" style:family="text">
      <style:text-properties style:font-name="Calibri" fo:font-size="11pt" fo:letter-spacing="0.051cm" style:font-name-asian="Calibri1" style:font-size-asian="11pt" style:font-name-complex="Calibri1" style:font-size-complex="11pt" style:text-scale="100%"/>
    </style:style>
    <style:style style:name="T243" style:family="text">
      <style:text-properties style:font-name="Calibri" fo:font-size="11pt" fo:letter-spacing="0.051cm" fo:font-style="italic" style:font-name-asian="Calibri1" style:font-size-asian="11pt" style:font-style-asian="italic" style:font-name-complex="Calibri1" style:font-size-complex="11pt" style:text-scale="100%"/>
    </style:style>
    <style:style style:name="T244" style:family="text">
      <style:text-properties style:font-name="Calibri" fo:font-size="11pt" fo:letter-spacing="0.05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45" style:family="text">
      <style:text-properties style:font-name="Calibri" fo:font-size="11pt" fo:letter-spacing="0.058cm" style:font-name-asian="Calibri1" style:font-size-asian="11pt" style:font-name-complex="Calibri1" style:font-size-complex="11pt" style:text-scale="100%"/>
    </style:style>
    <style:style style:name="T246" style:family="text">
      <style:text-properties style:font-name="Calibri" fo:font-size="11pt" fo:letter-spacing="0.058cm" fo:font-style="italic" style:font-name-asian="Calibri1" style:font-size-asian="11pt" style:font-style-asian="italic" style:font-name-complex="Calibri1" style:font-size-complex="11pt" style:text-scale="100%"/>
    </style:style>
    <style:style style:name="T247" style:family="text">
      <style:text-properties style:font-name="Calibri" fo:font-size="11pt" fo:letter-spacing="0.05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48" style:family="text">
      <style:text-properties style:font-name="Calibri" fo:font-size="11pt" fo:letter-spacing="0.049cm" style:font-name-asian="Calibri1" style:font-size-asian="11pt" style:font-name-complex="Calibri1" style:font-size-complex="11pt" style:text-scale="100%"/>
    </style:style>
    <style:style style:name="T249" style:family="text">
      <style:text-properties style:font-name="Calibri" fo:font-size="11pt" fo:letter-spacing="0.04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50" style:family="text">
      <style:text-properties style:font-name="Calibri" fo:font-size="11pt" fo:letter-spacing="0.056cm" style:font-name-asian="Calibri1" style:font-size-asian="11pt" style:font-name-complex="Calibri1" style:font-size-complex="11pt" style:text-scale="100%"/>
    </style:style>
    <style:style style:name="T251" style:family="text">
      <style:text-properties style:font-name="Calibri" fo:font-size="11pt" fo:letter-spacing="0.05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52" style:family="text">
      <style:text-properties style:font-name="Calibri" fo:font-size="11pt" fo:letter-spacing="0.048cm" style:font-name-asian="Calibri1" style:font-size-asian="11pt" style:font-name-complex="Calibri1" style:font-size-complex="11pt" style:text-scale="100%"/>
    </style:style>
    <style:style style:name="T253" style:family="text">
      <style:text-properties style:font-name="Calibri" fo:font-size="11pt" fo:letter-spacing="0.048cm" fo:font-style="italic" style:font-name-asian="Calibri1" style:font-size-asian="11pt" style:font-style-asian="italic" style:font-name-complex="Calibri1" style:font-size-complex="11pt" style:text-scale="100%"/>
    </style:style>
    <style:style style:name="T254" style:family="text">
      <style:text-properties style:font-name="Calibri" fo:font-size="11pt" fo:letter-spacing="0.04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55" style:family="text">
      <style:text-properties style:font-name="Calibri" fo:font-size="11pt" fo:letter-spacing="0.06cm" style:font-name-asian="Calibri1" style:font-size-asian="11pt" style:font-name-complex="Calibri1" style:font-size-complex="11pt" style:text-scale="100%"/>
    </style:style>
    <style:style style:name="T256" style:family="text">
      <style:text-properties style:font-name="Calibri" fo:font-size="11pt" fo:letter-spacing="0.06cm" style:font-name-asian="Calibri1" style:font-size-asian="11pt" style:font-name-complex="Calibri1" style:font-size-complex="11pt" style:text-scale="99%"/>
    </style:style>
    <style:style style:name="T257" style:family="text">
      <style:text-properties style:font-name="Calibri" fo:font-size="11pt" fo:letter-spacing="0.0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58" style:family="text">
      <style:text-properties style:font-name="Calibri" fo:font-size="11pt" fo:letter-spacing="0.064cm" style:font-name-asian="Calibri1" style:font-size-asian="11pt" style:font-name-complex="Calibri1" style:font-size-complex="11pt" style:text-scale="100%"/>
    </style:style>
    <style:style style:name="T259" style:family="text">
      <style:text-properties style:font-name="Calibri" fo:font-size="11pt" fo:letter-spacing="0.064cm" fo:font-style="italic" style:font-name-asian="Calibri1" style:font-size-asian="11pt" style:font-style-asian="italic" style:font-name-complex="Calibri1" style:font-size-complex="11pt" style:text-scale="100%"/>
    </style:style>
    <style:style style:name="T260" style:family="text">
      <style:text-properties style:font-name="Calibri" fo:font-size="11pt" fo:letter-spacing="0.06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61" style:family="text">
      <style:text-properties style:font-name="Calibri" fo:font-size="11pt" fo:letter-spacing="-0.062cm" style:font-name-asian="Calibri1" style:font-size-asian="11pt" style:font-name-complex="Calibri1" style:font-size-complex="11pt" style:text-scale="100%"/>
    </style:style>
    <style:style style:name="T262" style:family="text">
      <style:text-properties style:font-name="Calibri" fo:font-size="11pt" fo:letter-spacing="-0.021cm" style:font-name-asian="Calibri1" style:font-size-asian="11pt" style:font-name-complex="Calibri1" style:font-size-complex="11pt" style:text-scale="100%"/>
    </style:style>
    <style:style style:name="T263" style:family="text">
      <style:text-properties style:font-name="Calibri" fo:font-size="11pt" fo:letter-spacing="-0.021cm" fo:font-weight="bold" style:font-name-asian="Calibri1" style:font-size-asian="11pt" style:font-weight-asian="bold" style:font-name-complex="Calibri1" style:font-size-complex="11pt" style:font-weight-complex="bold" style:text-scale="99%"/>
    </style:style>
    <style:style style:name="T264" style:family="text">
      <style:text-properties style:font-name="Calibri" fo:font-size="11pt" fo:letter-spacing="-0.02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65" style:family="text">
      <style:text-properties style:font-name="Calibri" fo:font-size="11pt" fo:letter-spacing="-0.028cm" style:font-name-asian="Calibri1" style:font-size-asian="11pt" style:font-name-complex="Calibri1" style:font-size-complex="11pt" style:text-scale="100%"/>
    </style:style>
    <style:style style:name="T266" style:family="text">
      <style:text-properties style:font-name="Calibri" fo:font-size="11pt" fo:letter-spacing="-0.03cm" style:font-name-asian="Calibri1" style:font-size-asian="11pt" style:font-name-complex="Calibri1" style:font-size-complex="11pt" style:text-scale="100%"/>
    </style:style>
    <style:style style:name="T267" style:family="text">
      <style:text-properties style:font-name="Calibri" fo:font-size="11pt" fo:letter-spacing="-0.026cm" style:font-name-asian="Calibri1" style:font-size-asian="11pt" style:font-name-complex="Calibri1" style:font-size-complex="11pt" style:text-scale="100%"/>
    </style:style>
    <style:style style:name="T268" style:family="text">
      <style:text-properties style:font-name="Calibri" fo:font-size="11pt" fo:letter-spacing="-0.02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69" style:family="text">
      <style:text-properties style:font-name="Calibri" fo:font-size="11pt" fo:letter-spacing="-0.025cm" style:font-name-asian="Calibri1" style:font-size-asian="11pt" style:font-name-complex="Calibri1" style:font-size-complex="11pt" style:text-scale="99%"/>
    </style:style>
    <style:style style:name="T270" style:family="text">
      <style:text-properties style:font-name="Calibri" fo:font-size="11pt" fo:letter-spacing="-0.025cm" style:font-name-asian="Calibri1" style:font-size-asian="11pt" style:font-name-complex="Calibri1" style:font-size-complex="11pt" style:text-scale="100%"/>
    </style:style>
    <style:style style:name="T271" style:family="text">
      <style:text-properties style:font-name="Calibri" fo:font-size="11pt" fo:letter-spacing="-0.025cm" fo:font-style="italic" style:font-name-asian="Calibri1" style:font-size-asian="11pt" style:font-style-asian="italic" style:font-name-complex="Calibri1" style:font-size-complex="11pt" style:text-scale="100%"/>
    </style:style>
    <style:style style:name="T272" style:family="text">
      <style:text-properties style:font-name="Calibri" fo:font-size="11pt" fo:letter-spacing="-0.02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73" style:family="text">
      <style:text-properties style:font-name="Calibri" fo:font-size="11pt" fo:letter-spacing="-0.048cm" style:font-name-asian="Calibri1" style:font-size-asian="11pt" style:font-name-complex="Calibri1" style:font-size-complex="11pt" style:text-scale="100%"/>
    </style:style>
    <style:style style:name="T274" style:family="text">
      <style:text-properties style:font-name="Calibri" fo:font-size="11pt" fo:letter-spacing="-0.044cm" style:font-name-asian="Calibri1" style:font-size-asian="11pt" style:font-name-complex="Calibri1" style:font-size-complex="11pt" style:text-scale="100%"/>
    </style:style>
    <style:style style:name="T275" style:family="text">
      <style:text-properties style:font-name="Calibri" fo:font-size="11pt" fo:letter-spacing="-0.04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76" style:family="text">
      <style:text-properties style:font-name="Calibri" fo:font-size="11pt" fo:letter-spacing="-0.056cm" style:font-name-asian="Calibri1" style:font-size-asian="11pt" style:font-name-complex="Calibri1" style:font-size-complex="11pt" style:text-scale="100%"/>
    </style:style>
    <style:style style:name="T277" style:family="text">
      <style:text-properties style:font-name="Calibri" fo:font-size="11pt" fo:letter-spacing="-0.039cm" style:font-name-asian="Calibri1" style:font-size-asian="11pt" style:font-name-complex="Calibri1" style:font-size-complex="11pt" style:text-scale="100%"/>
    </style:style>
    <style:style style:name="T278" style:family="text">
      <style:text-properties style:font-name="Calibri" fo:font-size="11pt" fo:letter-spacing="-0.023cm" style:font-name-asian="Calibri1" style:font-size-asian="11pt" style:font-name-complex="Calibri1" style:font-size-complex="11pt" style:text-scale="100%"/>
    </style:style>
    <style:style style:name="T279" style:family="text">
      <style:text-properties style:font-name="Calibri" fo:font-size="11pt" fo:letter-spacing="-0.023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80" style:family="text">
      <style:text-properties style:font-name="Calibri" fo:font-size="11pt" fo:letter-spacing="-0.032cm" style:font-name-asian="Calibri1" style:font-size-asian="11pt" style:font-name-complex="Calibri1" style:font-size-complex="11pt" style:text-scale="99%"/>
    </style:style>
    <style:style style:name="T281" style:family="text">
      <style:text-properties style:font-name="Calibri" fo:font-size="11pt" fo:letter-spacing="-0.03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82" style:family="text">
      <style:text-properties style:font-name="Calibri" fo:font-size="11pt" fo:letter-spacing="0.005cm" style:font-name-asian="Calibri1" style:font-size-asian="11pt" style:font-name-complex="Calibri1" style:font-size-complex="11pt" style:text-scale="100%"/>
    </style:style>
    <style:style style:name="T283" style:family="text">
      <style:text-properties style:font-name="Calibri" fo:font-size="11pt" fo:letter-spacing="0.005cm" style:font-name-asian="Calibri1" style:font-size-asian="11pt" style:font-name-complex="Calibri1" style:font-size-complex="11pt" style:text-scale="99%"/>
    </style:style>
    <style:style style:name="T284" style:family="text">
      <style:text-properties style:font-name="Calibri" fo:font-size="11pt" fo:letter-spacing="0.005cm" fo:font-style="italic" style:font-name-asian="Calibri1" style:font-size-asian="11pt" style:font-style-asian="italic" style:font-name-complex="Calibri1" style:font-size-complex="11pt" style:text-scale="100%"/>
    </style:style>
    <style:style style:name="T285" style:family="text">
      <style:text-properties style:font-name="Calibri" fo:font-size="11pt" fo:letter-spacing="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86" style:family="text">
      <style:text-properties style:font-name="Calibri" fo:font-size="11pt" fo:letter-spacing="0.007cm" style:font-name-asian="Calibri1" style:font-size-asian="11pt" style:font-name-complex="Calibri1" style:font-size-complex="11pt" style:text-scale="100%"/>
    </style:style>
    <style:style style:name="T287" style:family="text">
      <style:text-properties style:font-name="Calibri" fo:font-size="11pt" fo:letter-spacing="0.007cm" fo:font-style="italic" style:font-name-asian="Calibri1" style:font-size-asian="11pt" style:font-style-asian="italic" style:font-name-complex="Calibri1" style:font-size-complex="11pt" style:text-scale="100%"/>
    </style:style>
    <style:style style:name="T288" style:family="text">
      <style:text-properties style:font-name="Calibri" fo:font-size="11pt" fo:letter-spacing="0.007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89" style:family="text">
      <style:text-properties style:font-name="Calibri" fo:font-size="11pt" fo:letter-spacing="-0.046cm" style:font-name-asian="Calibri1" style:font-size-asian="11pt" style:font-name-complex="Calibri1" style:font-size-complex="11pt" style:text-scale="100%"/>
    </style:style>
    <style:style style:name="T290" style:family="text">
      <style:text-properties style:font-name="Calibri" fo:font-size="11pt" fo:letter-spacing="-0.04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91" style:family="text">
      <style:text-properties style:font-name="Calibri" fo:font-size="11pt" fo:letter-spacing="0.018cm" style:font-name-asian="Calibri1" style:font-size-asian="11pt" style:font-name-complex="Calibri1" style:font-size-complex="11pt" style:text-scale="100%"/>
    </style:style>
    <style:style style:name="T292" style:family="text">
      <style:text-properties style:font-name="Calibri" fo:font-size="11pt" fo:letter-spacing="0.018cm" fo:font-style="italic" style:font-name-asian="Calibri1" style:font-size-asian="11pt" style:font-style-asian="italic" style:font-name-complex="Calibri1" style:font-size-complex="11pt" style:text-scale="100%"/>
    </style:style>
    <style:style style:name="T293" style:family="text">
      <style:text-properties style:font-name="Calibri" fo:font-size="11pt" fo:letter-spacing="0.01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94" style:family="text">
      <style:text-properties style:font-name="Calibri" fo:font-size="11pt" fo:letter-spacing="0.053cm" style:font-name-asian="Calibri1" style:font-size-asian="11pt" style:font-name-complex="Calibri1" style:font-size-complex="11pt" style:text-scale="100%"/>
    </style:style>
    <style:style style:name="T295" style:family="text">
      <style:text-properties style:font-name="Calibri" fo:font-size="11pt" fo:letter-spacing="0.053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296" style:family="text">
      <style:text-properties style:font-name="Calibri" fo:font-size="11pt" fo:letter-spacing="0.065cm" style:font-name-asian="Calibri1" style:font-size-asian="11pt" style:font-name-complex="Calibri1" style:font-size-complex="11pt" style:text-scale="100%"/>
    </style:style>
    <style:style style:name="T297" style:family="text">
      <style:text-properties style:font-name="Calibri" fo:font-size="11pt" fo:letter-spacing="0.065cm" fo:font-style="italic" style:font-name-asian="Calibri1" style:font-size-asian="11pt" style:font-style-asian="italic" style:font-name-complex="Calibri1" style:font-size-complex="11pt" style:text-scale="100%"/>
    </style:style>
    <style:style style:name="T298" style:family="text">
      <style:text-properties style:font-name="Calibri" fo:font-size="11pt" fo:letter-spacing="0.055cm" style:font-name-asian="Calibri1" style:font-size-asian="11pt" style:font-name-complex="Calibri1" style:font-size-complex="11pt" style:text-scale="100%"/>
    </style:style>
    <style:style style:name="T299" style:family="text">
      <style:text-properties style:font-name="Calibri" fo:font-size="11pt" fo:letter-spacing="0.055cm" fo:font-style="italic" style:font-name-asian="Calibri1" style:font-size-asian="11pt" style:font-style-asian="italic" style:font-name-complex="Calibri1" style:font-size-complex="11pt" style:text-scale="100%"/>
    </style:style>
    <style:style style:name="T300" style:family="text">
      <style:text-properties style:font-name="Calibri" fo:font-size="11pt" fo:letter-spacing="0.05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01" style:family="text">
      <style:text-properties style:font-name="Calibri" fo:font-size="11pt" fo:letter-spacing="0.067cm" style:font-name-asian="Calibri1" style:font-size-asian="11pt" style:font-name-complex="Calibri1" style:font-size-complex="11pt" style:text-scale="100%"/>
    </style:style>
    <style:style style:name="T302" style:family="text">
      <style:text-properties style:font-name="Calibri" fo:font-size="11pt" fo:letter-spacing="0.067cm" fo:font-style="italic" style:font-name-asian="Calibri1" style:font-size-asian="11pt" style:font-style-asian="italic" style:font-name-complex="Calibri1" style:font-size-complex="11pt" style:text-scale="100%"/>
    </style:style>
    <style:style style:name="T303" style:family="text">
      <style:text-properties style:font-name="Calibri" fo:font-size="11pt" fo:letter-spacing="0.069cm" style:font-name-asian="Calibri1" style:font-size-asian="11pt" style:font-name-complex="Calibri1" style:font-size-complex="11pt" style:text-scale="100%"/>
    </style:style>
    <style:style style:name="T304" style:family="text">
      <style:text-properties style:font-name="Calibri" fo:font-size="11pt" fo:letter-spacing="0.069cm" fo:font-style="italic" style:font-name-asian="Calibri1" style:font-size-asian="11pt" style:font-style-asian="italic" style:font-name-complex="Calibri1" style:font-size-complex="11pt" style:text-scale="100%"/>
    </style:style>
    <style:style style:name="T305" style:family="text">
      <style:text-properties style:font-name="Calibri" fo:font-size="11pt" fo:letter-spacing="0.06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06" style:family="text">
      <style:text-properties style:font-name="Calibri" fo:font-size="11pt" fo:letter-spacing="0.072cm" style:font-name-asian="Calibri1" style:font-size-asian="11pt" style:font-name-complex="Calibri1" style:font-size-complex="11pt" style:text-scale="100%"/>
    </style:style>
    <style:style style:name="T307" style:family="text">
      <style:text-properties style:font-name="Calibri" fo:font-size="11pt" fo:letter-spacing="0.072cm" fo:font-style="italic" style:font-name-asian="Calibri1" style:font-size-asian="11pt" style:font-style-asian="italic" style:font-name-complex="Calibri1" style:font-size-complex="11pt" style:text-scale="100%"/>
    </style:style>
    <style:style style:name="T308" style:family="text">
      <style:text-properties style:font-name="Calibri" fo:font-size="11pt" fo:letter-spacing="0.07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09" style:family="text">
      <style:text-properties style:font-name="Calibri" fo:font-size="11pt" fo:letter-spacing="0.071cm" style:font-name-asian="Calibri1" style:font-size-asian="11pt" style:font-name-complex="Calibri1" style:font-size-complex="11pt" style:text-scale="100%"/>
    </style:style>
    <style:style style:name="T310" style:family="text">
      <style:text-properties style:font-name="Calibri" fo:font-size="11pt" fo:letter-spacing="0.071cm" fo:font-style="italic" style:font-name-asian="Calibri1" style:font-size-asian="11pt" style:font-style-asian="italic" style:font-name-complex="Calibri1" style:font-size-complex="11pt" style:text-scale="100%"/>
    </style:style>
    <style:style style:name="T311" style:family="text">
      <style:text-properties style:font-name="Calibri" fo:font-size="11pt" fo:letter-spacing="0.074cm" style:font-name-asian="Calibri1" style:font-size-asian="11pt" style:font-name-complex="Calibri1" style:font-size-complex="11pt" style:text-scale="100%"/>
    </style:style>
    <style:style style:name="T312" style:family="text">
      <style:text-properties style:font-name="Calibri" fo:font-size="11pt" fo:letter-spacing="0.074cm" fo:font-style="italic" style:font-name-asian="Calibri1" style:font-size-asian="11pt" style:font-style-asian="italic" style:font-name-complex="Calibri1" style:font-size-complex="11pt" style:text-scale="100%"/>
    </style:style>
    <style:style style:name="T313" style:family="text">
      <style:text-properties style:font-name="Calibri" fo:font-size="11pt" fo:letter-spacing="0.07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14" style:family="text">
      <style:text-properties style:font-name="Calibri" fo:font-size="11pt" fo:letter-spacing="0.028cm" style:font-name-asian="Calibri1" style:font-size-asian="11pt" style:font-name-complex="Calibri1" style:font-size-complex="11pt" style:text-scale="100%"/>
    </style:style>
    <style:style style:name="T315" style:family="text">
      <style:text-properties style:font-name="Calibri" fo:font-size="11pt" fo:letter-spacing="0.028cm" fo:font-style="italic" style:font-name-asian="Calibri1" style:font-size-asian="11pt" style:font-style-asian="italic" style:font-name-complex="Calibri1" style:font-size-complex="11pt" style:text-scale="100%"/>
    </style:style>
    <style:style style:name="T316" style:family="text">
      <style:text-properties style:font-name="Calibri" fo:font-size="11pt" fo:letter-spacing="0.02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17" style:family="text">
      <style:text-properties style:font-name="Calibri" fo:font-size="11pt" fo:letter-spacing="0.046cm" style:font-name-asian="Calibri1" style:font-size-asian="11pt" style:font-name-complex="Calibri1" style:font-size-complex="11pt" style:text-scale="100%"/>
    </style:style>
    <style:style style:name="T318" style:family="text">
      <style:text-properties style:font-name="Calibri" fo:font-size="11pt" fo:letter-spacing="0.04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19" style:family="text">
      <style:text-properties style:font-name="Calibri" fo:font-size="11pt" fo:letter-spacing="0.042cm" style:font-name-asian="Calibri1" style:font-size-asian="11pt" style:font-name-complex="Calibri1" style:font-size-complex="11pt" style:text-scale="100%"/>
    </style:style>
    <style:style style:name="T320" style:family="text">
      <style:text-properties style:font-name="Calibri" fo:font-size="11pt" fo:letter-spacing="0.04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21" style:family="text">
      <style:text-properties style:font-name="Calibri" fo:font-size="11pt" fo:letter-spacing="0.081cm" style:font-name-asian="Calibri1" style:font-size-asian="11pt" style:font-name-complex="Calibri1" style:font-size-complex="11pt" style:text-scale="100%"/>
    </style:style>
    <style:style style:name="T322" style:family="text">
      <style:text-properties style:font-name="Calibri" fo:font-size="11pt" fo:letter-spacing="0.08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23" style:family="text">
      <style:text-properties style:font-name="Calibri" fo:font-size="11pt" fo:letter-spacing="0.079cm" style:font-name-asian="Calibri1" style:font-size-asian="11pt" style:font-name-complex="Calibri1" style:font-size-complex="11pt" style:text-scale="100%"/>
    </style:style>
    <style:style style:name="T324" style:family="text">
      <style:text-properties style:font-name="Calibri" fo:font-size="11pt" fo:letter-spacing="0.07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25" style:family="text">
      <style:text-properties style:font-name="Calibri" fo:font-size="11pt" fo:letter-spacing="0.085cm" style:font-name-asian="Calibri1" style:font-size-asian="11pt" style:font-name-complex="Calibri1" style:font-size-complex="11pt" style:text-scale="100%"/>
    </style:style>
    <style:style style:name="T326" style:family="text">
      <style:text-properties style:font-name="Calibri" fo:font-size="11pt" fo:letter-spacing="0.08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27" style:family="text">
      <style:text-properties style:font-name="Calibri" fo:font-size="11pt" fo:letter-spacing="0.083cm" style:font-name-asian="Calibri1" style:font-size-asian="11pt" style:font-name-complex="Calibri1" style:font-size-complex="11pt" style:text-scale="100%"/>
    </style:style>
    <style:style style:name="T328" style:family="text">
      <style:text-properties style:font-name="Calibri" fo:font-size="11pt" fo:letter-spacing="0.083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29" style:family="text">
      <style:text-properties style:font-name="Calibri" fo:font-size="11pt" fo:letter-spacing="0.078cm" style:font-name-asian="Calibri1" style:font-size-asian="11pt" style:font-name-complex="Calibri1" style:font-size-complex="11pt" style:text-scale="100%"/>
    </style:style>
    <style:style style:name="T330" style:family="text">
      <style:text-properties style:font-name="Calibri" fo:font-size="11pt" fo:letter-spacing="0.07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31" style:family="text">
      <style:text-properties style:font-name="Calibri" fo:font-size="11pt" fo:letter-spacing="-0.034cm" style:font-name-asian="Calibri1" style:font-size-asian="11pt" style:font-name-complex="Calibri1" style:font-size-complex="11pt" style:text-scale="100%"/>
    </style:style>
    <style:style style:name="T332" style:family="text">
      <style:text-properties style:font-name="Calibri" fo:font-size="11pt" fo:letter-spacing="0.076cm" style:font-name-asian="Calibri1" style:font-size-asian="11pt" style:font-name-complex="Calibri1" style:font-size-complex="11pt" style:text-scale="100%"/>
    </style:style>
    <style:style style:name="T333" style:family="text">
      <style:text-properties style:font-name="Calibri" fo:font-size="11pt" fo:letter-spacing="0.07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34" style:family="text">
      <style:text-properties style:font-name="Calibri" fo:font-size="11pt" fo:letter-spacing="0.086cm" style:font-name-asian="Calibri1" style:font-size-asian="11pt" style:font-name-complex="Calibri1" style:font-size-complex="11pt" style:text-scale="100%"/>
    </style:style>
    <style:style style:name="T335" style:family="text">
      <style:text-properties style:font-name="Calibri" fo:font-size="11pt" fo:letter-spacing="0.088cm" style:font-name-asian="Calibri1" style:font-size-asian="11pt" style:font-name-complex="Calibri1" style:font-size-complex="11pt" style:text-scale="100%"/>
    </style:style>
    <style:style style:name="T336" style:family="text">
      <style:text-properties style:font-name="Calibri" fo:font-size="11pt" fo:letter-spacing="0.08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37" style:family="text">
      <style:text-properties style:font-name="Calibri" fo:font-size="15pt" fo:letter-spacing="normal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38" style:family="text">
      <style:text-properties style:font-name="Calibri" fo:font-size="15pt" fo:letter-spacing="0.002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39" style:family="text">
      <style:text-properties style:font-name="Calibri" fo:font-size="15pt" fo:letter-spacing="-0.002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0" style:family="text">
      <style:text-properties style:font-name="Calibri" fo:font-size="15pt" style:font-name-asian="Calibri1" style:font-size-asian="15pt" style:font-name-complex="Calibri1" style:font-size-complex="15pt"/>
    </style:style>
    <style:style style:name="T341" style:family="text">
      <style:text-properties style:font-name="Calibri" fo:font-size="15pt" fo:letter-spacing="0.101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2" style:family="text">
      <style:text-properties style:font-name="Calibri" fo:font-size="15pt" fo:letter-spacing="-0.007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3" style:family="text">
      <style:text-properties style:font-name="Calibri" fo:font-size="15pt" fo:letter-spacing="-0.004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4" style:family="text">
      <style:text-properties style:font-name="Calibri" fo:font-size="15pt" fo:letter-spacing="-0.005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5" style:family="text">
      <style:text-properties style:font-name="Calibri" fo:font-size="15pt" fo:letter-spacing="-0.009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6" style:family="text">
      <style:text-properties style:font-name="Calibri" fo:font-size="15pt" fo:letter-spacing="-0.011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7" style:family="text">
      <style:text-properties style:font-name="Calibri" fo:font-size="15pt" fo:letter-spacing="-0.037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8" style:family="text">
      <style:text-properties style:font-name="Calibri" fo:font-size="15pt" fo:letter-spacing="0.011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49" style:family="text">
      <style:text-properties style:font-name="Calibri" fo:font-size="15pt" fo:letter-spacing="-0.026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50" style:family="text">
      <style:text-properties style:font-name="Calibri" fo:font-size="15pt" fo:letter-spacing="-0.012cm" fo:font-weight="bold" style:font-name-asian="Calibri1" style:font-size-asian="15pt" style:font-weight-asian="bold" style:font-name-complex="Calibri1" style:font-size-complex="15pt" style:font-weight-complex="bold" style:text-scale="100%"/>
    </style:style>
    <style:style style:name="T351" style:family="text">
      <style:text-properties style:font-name="Calibri" fo:font-size="9pt" style:font-name-asian="Calibri1" style:font-size-asian="9pt" style:font-name-complex="Calibri1" style:font-size-complex="9pt"/>
    </style:style>
    <style:style style:name="T352" style:family="text">
      <style:text-properties style:font-name="Calibri" fo:font-size="13pt" fo:letter-spacing="normal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353" style:family="text">
      <style:text-properties style:font-name="Calibri" fo:font-size="13pt" fo:letter-spacing="0.021cm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354" style:family="text">
      <style:text-properties style:font-name="Calibri" fo:font-size="13pt" fo:letter-spacing="-0.002cm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355" style:family="text">
      <style:text-properties style:font-name="Calibri" fo:font-size="13pt" style:font-name-asian="Calibri1" style:font-size-asian="13pt" style:font-name-complex="Calibri1" style:font-size-complex="13pt"/>
    </style:style>
    <style:style style:name="T356" style:family="text">
      <style:text-properties style:font-name="Calibri" fo:font-size="13pt" fo:letter-spacing="0.002cm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357" style:family="text">
      <style:text-properties style:font-name="Calibri" fo:font-size="13pt" fo:letter-spacing="-0.004cm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358" style:family="text">
      <style:text-properties style:font-name="Calibri" fo:font-size="13pt" fo:letter-spacing="0.004cm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359" style:family="text">
      <style:text-properties style:font-name="Calibri" fo:font-size="8pt" fo:letter-spacing="normal" fo:font-style="italic" style:font-name-asian="Calibri1" style:font-size-asian="8pt" style:font-style-asian="italic" style:font-name-complex="Calibri1" style:font-size-complex="8pt" style:text-scale="100%"/>
    </style:style>
    <style:style style:name="T360" style:family="text">
      <style:text-properties style:font-name="Calibri" fo:font-size="8pt" fo:letter-spacing="normal" fo:font-style="italic" style:font-name-asian="Calibri1" style:font-size-asian="8pt" style:font-style-asian="italic" style:font-name-complex="Calibri1" style:font-size-complex="8pt" style:text-scale="99%"/>
    </style:style>
    <style:style style:name="T361" style:family="text">
      <style:text-properties style:font-name="Calibri" fo:font-size="8pt" fo:letter-spacing="-0.002cm" fo:font-style="italic" style:font-name-asian="Calibri1" style:font-size-asian="8pt" style:font-style-asian="italic" style:font-name-complex="Calibri1" style:font-size-complex="8pt" style:text-scale="100%"/>
    </style:style>
    <style:style style:name="T362" style:family="text">
      <style:text-properties style:font-name="Calibri" fo:font-size="8pt" fo:letter-spacing="0.002cm" fo:font-style="italic" style:font-name-asian="Calibri1" style:font-size-asian="8pt" style:font-style-asian="italic" style:font-name-complex="Calibri1" style:font-size-complex="8pt" style:text-scale="100%"/>
    </style:style>
    <style:style style:name="T363" style:family="text">
      <style:text-properties style:font-name="Calibri" fo:font-size="8pt" fo:letter-spacing="0.002cm" fo:font-style="italic" style:font-name-asian="Calibri1" style:font-size-asian="8pt" style:font-style-asian="italic" style:font-name-complex="Calibri1" style:font-size-complex="8pt" style:text-scale="99%"/>
    </style:style>
    <style:style style:name="T364" style:family="text">
      <style:text-properties style:font-name="Calibri" fo:font-size="8pt" fo:letter-spacing="-0.011cm" fo:font-style="italic" style:font-name-asian="Calibri1" style:font-size-asian="8pt" style:font-style-asian="italic" style:font-name-complex="Calibri1" style:font-size-complex="8pt" style:text-scale="100%"/>
    </style:style>
    <style:style style:name="T365" style:family="text">
      <style:text-properties style:font-name="Calibri" fo:font-size="8pt" fo:letter-spacing="-0.004cm" fo:font-style="italic" style:font-name-asian="Calibri1" style:font-size-asian="8pt" style:font-style-asian="italic" style:font-name-complex="Calibri1" style:font-size-complex="8pt" style:text-scale="100%"/>
    </style:style>
    <style:style style:name="T366" style:family="text">
      <style:text-properties style:font-name="Calibri" fo:font-size="8pt" fo:letter-spacing="-0.016cm" fo:font-style="italic" style:font-name-asian="Calibri1" style:font-size-asian="8pt" style:font-style-asian="italic" style:font-name-complex="Calibri1" style:font-size-complex="8pt" style:text-scale="100%"/>
    </style:style>
    <style:style style:name="T367" style:family="text">
      <style:text-properties style:font-name="Calibri" fo:font-size="8pt" fo:letter-spacing="-0.005cm" fo:font-style="italic" style:font-name-asian="Calibri1" style:font-size-asian="8pt" style:font-style-asian="italic" style:font-name-complex="Calibri1" style:font-size-complex="8pt" style:text-scale="100%"/>
    </style:style>
    <style:style style:name="T368" style:family="text">
      <style:text-properties style:font-name="Calibri" fo:font-size="8pt" fo:letter-spacing="-0.007cm" fo:font-style="italic" style:font-name-asian="Calibri1" style:font-size-asian="8pt" style:font-style-asian="italic" style:font-name-complex="Calibri1" style:font-size-complex="8pt" style:text-scale="100%"/>
    </style:style>
    <style:style style:name="T369" style:family="text">
      <style:text-properties style:font-name="Calibri" fo:font-size="8pt" fo:letter-spacing="0.004cm" fo:font-style="italic" style:font-name-asian="Calibri1" style:font-size-asian="8pt" style:font-style-asian="italic" style:font-name-complex="Calibri1" style:font-size-complex="8pt" style:text-scale="100%"/>
    </style:style>
    <style:style style:name="T370" style:family="text">
      <style:text-properties style:font-name="Calibri" fo:font-size="8pt" fo:letter-spacing="0.004cm" fo:font-style="italic" style:font-name-asian="Calibri1" style:font-size-asian="8pt" style:font-style-asian="italic" style:font-name-complex="Calibri1" style:font-size-complex="8pt" style:text-scale="99%"/>
    </style:style>
    <style:style style:name="T371" style:family="text">
      <style:text-properties style:font-name="Calibri" fo:font-size="8pt" fo:letter-spacing="-0.009cm" fo:font-style="italic" style:font-name-asian="Calibri1" style:font-size-asian="8pt" style:font-style-asian="italic" style:font-name-complex="Calibri1" style:font-size-complex="8pt" style:text-scale="100%"/>
    </style:style>
    <style:style style:name="T372" style:family="text">
      <style:text-properties style:font-name="Calibri" fo:font-size="8pt" style:font-name-asian="Calibri1" style:font-size-asian="8pt" style:font-name-complex="Calibri1" style:font-size-complex="8pt"/>
    </style:style>
    <style:style style:name="T373" style:family="text">
      <style:text-properties style:font-name="Calibri" fo:font-size="8pt" fo:letter-spacing="-0.014cm" fo:font-style="italic" style:font-name-asian="Calibri1" style:font-size-asian="8pt" style:font-style-asian="italic" style:font-name-complex="Calibri1" style:font-size-complex="8pt" style:text-scale="100%"/>
    </style:style>
    <style:style style:name="T374" style:family="text">
      <style:text-properties style:font-name="Calibri" fo:font-size="8pt" fo:letter-spacing="-0.012cm" fo:font-style="italic" style:font-name-asian="Calibri1" style:font-size-asian="8pt" style:font-style-asian="italic" style:font-name-complex="Calibri1" style:font-size-complex="8pt" style:text-scale="100%"/>
    </style:style>
    <style:style style:name="T375" style:family="text">
      <style:text-properties style:text-position="0% 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376" style:family="text">
      <style:text-properties style:text-position="0% 0%" style:font-name="Calibri" fo:font-size="11pt" fo:letter-spacing="normal" style:font-name-asian="Calibri1" style:font-size-asian="11pt" style:font-name-complex="Calibri1" style:font-size-complex="11pt" style:text-scale="99%"/>
    </style:style>
    <style:style style:name="T377" style:family="text">
      <style:text-properties style:text-position="0% 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78" style:family="text">
      <style:text-properties style:text-position="0% 0%" style:font-name="Calibri" fo:font-size="11pt" fo:letter-spacing="normal" fo:font-style="italic" style:font-name-asian="Calibri1" style:font-size-asian="11pt" style:font-style-asian="italic" style:font-name-complex="Calibri1" style:font-size-complex="11pt" style:text-scale="100%"/>
    </style:style>
    <style:style style:name="T379" style:family="text">
      <style:text-properties style:text-position="0% 0%" style:font-name="Calibri" fo:font-size="11pt" fo:letter-spacing="-0.011cm" style:font-name-asian="Calibri1" style:font-size-asian="11pt" style:font-name-complex="Calibri1" style:font-size-complex="11pt" style:text-scale="100%"/>
    </style:style>
    <style:style style:name="T380" style:family="text">
      <style:text-properties style:text-position="0% 0%" style:font-name="Calibri" fo:font-size="11pt" fo:letter-spacing="0.002cm" style:font-name-asian="Calibri1" style:font-size-asian="11pt" style:font-name-complex="Calibri1" style:font-size-complex="11pt" style:text-scale="100%"/>
    </style:style>
    <style:style style:name="T381" style:family="text">
      <style:text-properties style:text-position="0% 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82" style:family="text">
      <style:text-properties style:text-position="0% 0%" style:font-name="Calibri" fo:font-size="11pt" fo:letter-spacing="-0.012cm" style:font-name-asian="Calibri1" style:font-size-asian="11pt" style:font-name-complex="Calibri1" style:font-size-complex="11pt" style:text-scale="100%"/>
    </style:style>
    <style:style style:name="T383" style:family="text">
      <style:text-properties style:text-position="0% 0%" style:font-name="Calibri" fo:font-size="11pt" fo:letter-spacing="-0.018cm" style:font-name-asian="Calibri1" style:font-size-asian="11pt" style:font-name-complex="Calibri1" style:font-size-complex="11pt" style:text-scale="100%"/>
    </style:style>
    <style:style style:name="T384" style:family="text">
      <style:text-properties style:text-position="0% 0%" style:font-name="Calibri" fo:font-size="11pt" fo:letter-spacing="-0.007cm" style:font-name-asian="Calibri1" style:font-size-asian="11pt" style:font-name-complex="Calibri1" style:font-size-complex="11pt" style:text-scale="100%"/>
    </style:style>
    <style:style style:name="T385" style:family="text">
      <style:text-properties style:text-position="0% 0%" style:font-name="Calibri" fo:font-size="11pt" fo:letter-spacing="-0.007cm" style:font-name-asian="Calibri1" style:font-size-asian="11pt" style:font-name-complex="Calibri1" style:font-size-complex="11pt" style:text-scale="99%"/>
    </style:style>
    <style:style style:name="T386" style:family="text">
      <style:text-properties style:text-position="0% 0%" style:font-name="Calibri" fo:font-size="11pt" fo:letter-spacing="0.012cm" style:font-name-asian="Calibri1" style:font-size-asian="11pt" style:font-name-complex="Calibri1" style:font-size-complex="11pt" style:text-scale="99%"/>
    </style:style>
    <style:style style:name="T387" style:family="text">
      <style:text-properties style:text-position="0% 0%" style:font-name="Calibri" fo:font-size="11pt" fo:letter-spacing="0.012cm" style:font-name-asian="Calibri1" style:font-size-asian="11pt" style:font-name-complex="Calibri1" style:font-size-complex="11pt" style:text-scale="100%"/>
    </style:style>
    <style:style style:name="T388" style:family="text">
      <style:text-properties style:text-position="0% 0%" style:font-name="Calibri" fo:font-size="11pt" fo:letter-spacing="0.005cm" style:font-name-asian="Calibri1" style:font-size-asian="11pt" style:font-name-complex="Calibri1" style:font-size-complex="11pt" style:text-scale="100%"/>
    </style:style>
    <style:style style:name="T389" style:family="text">
      <style:text-properties style:text-position="0% 0%" style:font-name="Calibri" fo:font-size="11pt" fo:letter-spacing="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90" style:family="text">
      <style:text-properties style:text-position="0% 0%" style:font-name="Calibri" fo:font-size="11pt" fo:letter-spacing="-0.005cm" style:font-name-asian="Calibri1" style:font-size-asian="11pt" style:font-name-complex="Calibri1" style:font-size-complex="11pt" style:text-scale="100%"/>
    </style:style>
    <style:style style:name="T391" style:family="text">
      <style:text-properties style:text-position="0% 0%" style:font-name="Calibri" fo:font-size="11pt" fo:letter-spacing="0.009cm" style:font-name-asian="Calibri1" style:font-size-asian="11pt" style:font-name-complex="Calibri1" style:font-size-complex="11pt" style:text-scale="100%"/>
    </style:style>
    <style:style style:name="T392" style:family="text">
      <style:text-properties style:text-position="0% 0%" style:font-name="Calibri" fo:font-size="11pt" fo:letter-spacing="0.004cm" style:font-name-asian="Calibri1" style:font-size-asian="11pt" style:font-name-complex="Calibri1" style:font-size-complex="11pt" style:text-scale="100%"/>
    </style:style>
    <style:style style:name="T393" style:family="text">
      <style:text-properties style:text-position="0% 0%" style:font-name="Calibri" fo:font-size="11pt" fo:letter-spacing="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94" style:family="text">
      <style:text-properties style:text-position="0% 0%" style:font-name="Calibri" fo:font-size="11pt" fo:letter-spacing="0.016cm" style:font-name-asian="Calibri1" style:font-size-asian="11pt" style:font-name-complex="Calibri1" style:font-size-complex="11pt" style:text-scale="100%"/>
    </style:style>
    <style:style style:name="T395" style:family="text">
      <style:text-properties style:text-position="0% 0%" style:font-name="Calibri" fo:font-size="11pt" fo:letter-spacing="0.016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96" style:family="text">
      <style:text-properties style:text-position="0% 0%" style:font-name="Calibri" fo:font-size="11pt" fo:letter-spacing="0.007cm" style:font-name-asian="Calibri1" style:font-size-asian="11pt" style:font-name-complex="Calibri1" style:font-size-complex="11pt" style:text-scale="100%"/>
    </style:style>
    <style:style style:name="T397" style:family="text">
      <style:text-properties style:text-position="0% 0%" style:font-name="Calibri" fo:font-size="11pt" fo:letter-spacing="0.007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98" style:family="text">
      <style:text-properties style:text-position="0% 0%" style:font-name="Calibri" fo:font-size="11pt" fo:letter-spacing="0.014cm" style:font-name-asian="Calibri1" style:font-size-asian="11pt" style:font-name-complex="Calibri1" style:font-size-complex="11pt" style:text-scale="100%"/>
    </style:style>
    <style:style style:name="T399" style:family="text">
      <style:text-properties style:text-position="0% 0%" style:font-name="Calibri" fo:font-size="11pt" fo:letter-spacing="0.01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00" style:family="text">
      <style:text-properties style:text-position="0% 0%" style:font-name="Calibri" fo:font-size="11pt" fo:letter-spacing="0.081cm" style:font-name-asian="Calibri1" style:font-size-asian="11pt" style:font-name-complex="Calibri1" style:font-size-complex="11pt" style:text-scale="100%"/>
    </style:style>
    <style:style style:name="T401" style:family="text">
      <style:text-properties style:text-position="0% 0%" style:font-name="Calibri" fo:font-size="11pt" fo:letter-spacing="0.083cm" style:font-name-asian="Calibri1" style:font-size-asian="11pt" style:font-name-complex="Calibri1" style:font-size-complex="11pt" style:text-scale="100%"/>
    </style:style>
    <style:style style:name="T402" style:family="text">
      <style:text-properties style:text-position="0% 0%" style:font-name="Calibri" fo:font-size="11pt" fo:letter-spacing="0.071cm" style:font-name-asian="Calibri1" style:font-size-asian="11pt" style:font-name-complex="Calibri1" style:font-size-complex="11pt" style:text-scale="100%"/>
    </style:style>
    <style:style style:name="T403" style:family="text">
      <style:text-properties style:text-position="0% 0%" style:font-name="Calibri" fo:font-size="11pt" fo:letter-spacing="0.069cm" style:font-name-asian="Calibri1" style:font-size-asian="11pt" style:font-name-complex="Calibri1" style:font-size-complex="11pt" style:text-scale="100%"/>
    </style:style>
    <style:style style:name="T404" style:family="text">
      <style:text-properties style:text-position="0% 0%" style:font-name="Calibri" fo:font-size="11pt" fo:letter-spacing="0.072cm" style:font-name-asian="Calibri1" style:font-size-asian="11pt" style:font-name-complex="Calibri1" style:font-size-complex="11pt" style:text-scale="100%"/>
    </style:style>
    <style:style style:name="T405" style:family="text">
      <style:text-properties style:text-position="0% 0%" style:font-name="Calibri" fo:font-size="11pt" fo:letter-spacing="-0.002cm" style:font-name-asian="Calibri1" style:font-size-asian="11pt" style:font-name-complex="Calibri1" style:font-size-complex="11pt" style:text-scale="100%"/>
    </style:style>
    <style:style style:name="T406" style:family="text">
      <style:text-properties style:text-position="0% 0%" style:font-name="Calibri" fo:font-size="11pt" fo:letter-spacing="0.032cm" style:font-name-asian="Calibri1" style:font-size-asian="11pt" style:font-name-complex="Calibri1" style:font-size-complex="11pt" style:text-scale="100%"/>
    </style:style>
    <style:style style:name="T407" style:family="text">
      <style:text-properties style:text-position="0% 0%" style:font-name="Calibri" fo:font-size="11pt" fo:letter-spacing="0.042cm" style:font-name-asian="Calibri1" style:font-size-asian="11pt" style:font-name-complex="Calibri1" style:font-size-complex="11pt" style:text-scale="100%"/>
    </style:style>
    <style:style style:name="T408" style:family="text">
      <style:text-properties style:text-position="0% 0%" style:font-name="Calibri" fo:font-size="11pt" fo:letter-spacing="0.023cm" style:font-name-asian="Calibri1" style:font-size-asian="11pt" style:font-name-complex="Calibri1" style:font-size-complex="11pt" style:text-scale="100%"/>
    </style:style>
    <style:style style:name="T409" style:family="text">
      <style:text-properties style:text-position="0% 0%" style:font-name="Calibri" fo:font-size="11pt" fo:letter-spacing="0.034cm" style:font-name-asian="Calibri1" style:font-size-asian="11pt" style:font-name-complex="Calibri1" style:font-size-complex="11pt" style:text-scale="100%"/>
    </style:style>
    <style:style style:name="T410" style:family="text">
      <style:text-properties style:text-position="0% 0%" style:font-name="Calibri" fo:font-size="11pt" fo:letter-spacing="0.035cm" style:font-name-asian="Calibri1" style:font-size-asian="11pt" style:font-name-complex="Calibri1" style:font-size-complex="11pt" style:text-scale="100%"/>
    </style:style>
    <style:style style:name="T411" style:family="text">
      <style:text-properties style:text-position="0% 0%" style:font-name="Calibri" fo:font-size="11pt" fo:letter-spacing="0.048cm" style:font-name-asian="Calibri1" style:font-size-asian="11pt" style:font-name-complex="Calibri1" style:font-size-complex="11pt" style:text-scale="100%"/>
    </style:style>
    <style:style style:name="T412" style:family="text">
      <style:text-properties style:text-position="0% 0%" style:font-name="Calibri" fo:font-size="11pt" fo:letter-spacing="0.028cm" style:font-name-asian="Calibri1" style:font-size-asian="11pt" style:font-name-complex="Calibri1" style:font-size-complex="11pt" style:text-scale="100%"/>
    </style:style>
    <style:style style:name="T413" style:family="text">
      <style:text-properties style:text-position="0% 0%" style:font-name="Calibri" fo:font-size="11pt" fo:letter-spacing="0.044cm" style:font-name-asian="Calibri1" style:font-size-asian="11pt" style:font-name-complex="Calibri1" style:font-size-complex="11pt" style:text-scale="100%"/>
    </style:style>
    <style:style style:name="T414" style:family="text">
      <style:text-properties style:text-position="0% 0%" style:font-name="Calibri" fo:font-size="11pt" fo:letter-spacing="0.046cm" style:font-name-asian="Calibri1" style:font-size-asian="11pt" style:font-name-complex="Calibri1" style:font-size-complex="11pt" style:text-scale="100%"/>
    </style:style>
    <style:style style:name="T415" style:family="text">
      <style:text-properties style:text-position="0% 0%" style:font-name="Calibri" fo:font-size="11pt" fo:letter-spacing="0.086cm" style:font-name-asian="Calibri1" style:font-size-asian="11pt" style:font-name-complex="Calibri1" style:font-size-complex="11pt" style:text-scale="100%"/>
    </style:style>
    <style:style style:name="T416" style:family="text">
      <style:text-properties style:text-position="0% 0%" style:font-name="Calibri" fo:font-size="11pt" fo:letter-spacing="0.011cm" style:font-name-asian="Calibri1" style:font-size-asian="11pt" style:font-name-complex="Calibri1" style:font-size-complex="11pt" style:text-scale="100%"/>
    </style:style>
    <style:style style:name="T417" style:family="text">
      <style:text-properties style:text-position="0% 0%" style:font-name="Calibri" fo:font-size="11pt" fo:letter-spacing="0.021cm" style:font-name-asian="Calibri1" style:font-size-asian="11pt" style:font-name-complex="Calibri1" style:font-size-complex="11pt" style:text-scale="100%"/>
    </style:style>
    <style:style style:name="T418" style:family="text">
      <style:text-properties style:text-position="0% 0%" style:font-name="Calibri" fo:font-size="11pt" fo:letter-spacing="0.018cm" style:font-name-asian="Calibri1" style:font-size-asian="11pt" style:font-name-complex="Calibri1" style:font-size-complex="11pt" style:text-scale="100%"/>
    </style:style>
    <style:style style:name="T419" style:family="text">
      <style:text-properties style:text-position="0% 0%" style:font-name="Calibri" fo:font-size="11pt" fo:letter-spacing="0.019cm" style:font-name-asian="Calibri1" style:font-size-asian="11pt" style:font-name-complex="Calibri1" style:font-size-complex="11pt" style:text-scale="100%"/>
    </style:style>
    <style:style style:name="T420" style:family="text">
      <style:text-properties style:text-position="0% 0%" style:font-name="Calibri" fo:font-size="11pt" fo:letter-spacing="-0.004cm" style:font-name-asian="Calibri1" style:font-size-asian="11pt" style:font-name-complex="Calibri1" style:font-size-complex="11pt" style:text-scale="100%"/>
    </style:style>
    <style:style style:name="T421" style:family="text">
      <style:text-properties style:text-position="0% 0%" style:font-name="Calibri" fo:font-size="11pt" fo:letter-spacing="-0.023cm" style:font-name-asian="Calibri1" style:font-size-asian="11pt" style:font-name-complex="Calibri1" style:font-size-complex="11pt" style:text-scale="100%"/>
    </style:style>
    <style:style style:name="T422" style:family="text">
      <style:text-properties style:text-position="0% 0%" style:font-name="Calibri" fo:font-size="11pt" fo:letter-spacing="0.026cm" style:font-name-asian="Calibri1" style:font-size-asian="11pt" style:font-name-complex="Calibri1" style:font-size-complex="11pt" style:text-scale="100%"/>
    </style:style>
    <style:style style:name="T423" style:family="text">
      <style:text-properties style:text-position="0% 0%" style:font-name="Calibri" fo:font-size="11pt" fo:letter-spacing="0.025cm" style:font-name-asian="Calibri1" style:font-size-asian="11pt" style:font-name-complex="Calibri1" style:font-size-complex="11pt" style:text-scale="100%"/>
    </style:style>
    <style:style style:name="T424" style:family="text">
      <style:text-properties style:text-position="0% 0%" style:font-name="Calibri" fo:font-size="11pt" fo:letter-spacing="-0.019cm" style:font-name-asian="Calibri1" style:font-size-asian="11pt" style:font-name-complex="Calibri1" style:font-size-complex="11pt" style:text-scale="100%"/>
    </style:style>
    <style:style style:name="T425" style:family="text">
      <style:text-properties style:text-position="0% 0%" style:font-name="Calibri" fo:font-size="11pt" fo:letter-spacing="-0.009cm" style:font-name-asian="Calibri1" style:font-size-asian="11pt" style:font-name-complex="Calibri1" style:font-size-complex="11pt" style:text-scale="100%"/>
    </style:style>
    <style:style style:name="T426" style:family="text">
      <style:text-properties style:text-position="0% 0%" style:font-name="Calibri" fo:font-size="11pt" fo:letter-spacing="0.06cm" style:font-name-asian="Calibri1" style:font-size-asian="11pt" style:font-name-complex="Calibri1" style:font-size-complex="11pt" style:text-scale="100%"/>
    </style:style>
    <style:style style:name="T427" style:family="text">
      <style:text-properties style:text-position="0% 0%" style:font-name="Calibri" fo:font-size="11pt" fo:letter-spacing="0.053cm" style:font-name-asian="Calibri1" style:font-size-asian="11pt" style:font-name-complex="Calibri1" style:font-size-complex="11pt" style:text-scale="100%"/>
    </style:style>
    <style:style style:name="T428" style:family="text">
      <style:text-properties style:text-position="0% 0%" style:font-name="Calibri" fo:font-size="11pt" fo:letter-spacing="0.056cm" style:font-name-asian="Calibri1" style:font-size-asian="11pt" style:font-name-complex="Calibri1" style:font-size-complex="11pt" style:text-scale="100%"/>
    </style:style>
    <style:style style:name="T429" style:family="text">
      <style:text-properties style:text-position="0% 0%" style:font-name="Calibri" fo:font-size="11pt" fo:letter-spacing="0.055cm" style:font-name-asian="Calibri1" style:font-size-asian="11pt" style:font-name-complex="Calibri1" style:font-size-complex="11pt" style:text-scale="100%"/>
    </style:style>
    <style:style style:name="T430" style:family="text">
      <style:text-properties style:text-position="0% 0%" style:font-name="Calibri" fo:font-size="11pt" fo:letter-spacing="0.049cm" style:font-name-asian="Calibri1" style:font-size-asian="11pt" style:font-name-complex="Calibri1" style:font-size-complex="11pt" style:text-scale="100%"/>
    </style:style>
    <style:style style:name="T431" style:family="text">
      <style:text-properties style:text-position="0% 0%" style:font-name="Calibri" fo:font-size="11pt" fo:letter-spacing="0.037cm" style:font-name-asian="Calibri1" style:font-size-asian="11pt" style:font-name-complex="Calibri1" style:font-size-complex="11pt" style:text-scale="100%"/>
    </style:style>
    <style:style style:name="T432" style:family="text">
      <style:text-properties style:text-position="0% 0%" style:font-name="Calibri" fo:font-size="11pt" fo:letter-spacing="0.041cm" style:font-name-asian="Calibri1" style:font-size-asian="11pt" style:font-name-complex="Calibri1" style:font-size-complex="11pt" style:text-scale="100%"/>
    </style:style>
    <style:style style:name="T433" style:family="text">
      <style:text-properties style:text-position="0% 0%" style:font-name="Calibri" fo:font-size="11pt" fo:letter-spacing="-0.014cm" style:font-name-asian="Calibri1" style:font-size-asian="11pt" style:font-name-complex="Calibri1" style:font-size-complex="11pt" style:text-scale="100%"/>
    </style:style>
    <style:style style:name="T434" style:family="text">
      <style:text-properties style:text-position="0% 0%" style:font-name="Calibri" fo:font-size="11pt" fo:letter-spacing="0.03cm" style:font-name-asian="Calibri1" style:font-size-asian="11pt" style:font-name-complex="Calibri1" style:font-size-complex="11pt" style:text-scale="100%"/>
    </style:style>
    <style:style style:name="T435" style:family="text">
      <style:text-properties style:text-position="0% 0%" style:font-name="Calibri" fo:font-size="11pt" fo:letter-spacing="0.051cm" style:font-name-asian="Calibri1" style:font-size-asian="11pt" style:font-name-complex="Calibri1" style:font-size-complex="11pt" style:text-scale="100%"/>
    </style:style>
    <style:style style:name="T436" style:family="text">
      <style:text-properties style:text-position="0% 0%" style:font-name="Calibri" fo:font-size="11pt" fo:letter-spacing="-0.016cm" style:font-name-asian="Calibri1" style:font-size-asian="11pt" style:font-name-complex="Calibri1" style:font-size-complex="11pt" style:text-scale="100%"/>
    </style:style>
    <style:style style:name="T437" style:family="text">
      <style:text-properties style:text-position="0% 0%" style:font-name="Calibri" fo:font-size="11pt" fo:letter-spacing="0.039cm" style:font-name-asian="Calibri1" style:font-size-asian="11pt" style:font-name-complex="Calibri1" style:font-size-complex="11pt" style:text-scale="100%"/>
    </style:style>
    <style:style style:name="T438" style:family="text">
      <style:text-properties style:text-position="0% 0%" style:font-name="Calibri" fo:font-size="9pt" fo:letter-spacing="normal" style:font-name-asian="Calibri1" style:font-size-asian="9pt" style:font-name-complex="Calibri1" style:font-size-complex="9pt" style:text-scale="100%"/>
    </style:style>
    <style:style style:name="T439" style:family="text">
      <style:text-properties style:text-position="0% 0%" style:font-name="Calibri" fo:font-size="9pt" fo:letter-spacing="0.002cm" style:font-name-asian="Calibri1" style:font-size-asian="9pt" style:font-name-complex="Calibri1" style:font-size-complex="9pt" style:text-scale="100%"/>
    </style:style>
    <style:style style:name="T440" style:family="text">
      <style:text-properties style:text-position="0% 0%" style:font-name="Calibri" fo:font-size="9pt" fo:letter-spacing="-0.002cm" style:font-name-asian="Calibri1" style:font-size-asian="9pt" style:font-name-complex="Calibri1" style:font-size-complex="9pt" style:text-scale="100%"/>
    </style:style>
    <style:style style:name="T441" style:family="text">
      <style:text-properties style:text-position="0% 0%" style:font-name="Calibri" fo:font-size="9pt" fo:letter-spacing="-0.004cm" style:font-name-asian="Calibri1" style:font-size-asian="9pt" style:font-name-complex="Calibri1" style:font-size-complex="9pt" style:text-scale="100%"/>
    </style:style>
    <style:style style:name="T442" style:family="text">
      <style:text-properties style:text-position="0% 0%" style:font-name="Calibri" fo:font-size="9pt" fo:letter-spacing="0.016cm" style:font-name-asian="Calibri1" style:font-size-asian="9pt" style:font-name-complex="Calibri1" style:font-size-complex="9pt" style:text-scale="100%"/>
    </style:style>
    <style:style style:name="T443" style:family="text">
      <style:text-properties style:text-position="0% 0%" style:font-name="Calibri" fo:font-size="9pt" fo:letter-spacing="0.014cm" style:font-name-asian="Calibri1" style:font-size-asian="9pt" style:font-name-complex="Calibri1" style:font-size-complex="9pt" style:text-scale="100%"/>
    </style:style>
    <style:style style:name="T444" style:family="text">
      <style:text-properties style:text-position="0% 0%" style:font-name="Calibri" fo:font-size="9pt" fo:letter-spacing="0.011cm" style:font-name-asian="Calibri1" style:font-size-asian="9pt" style:font-name-complex="Calibri1" style:font-size-complex="9pt" style:text-scale="100%"/>
    </style:style>
    <style:style style:name="T445" style:family="text">
      <style:text-properties style:text-position="0% 0%" style:font-name="Calibri" fo:font-size="9pt" fo:letter-spacing="0.012cm" style:font-name-asian="Calibri1" style:font-size-asian="9pt" style:font-name-complex="Calibri1" style:font-size-complex="9pt" style:text-scale="100%"/>
    </style:style>
    <style:style style:name="T446" style:family="text">
      <style:text-properties style:text-position="0% 0%" style:font-name="Calibri" fo:font-size="9pt" fo:letter-spacing="0.026cm" style:font-name-asian="Calibri1" style:font-size-asian="9pt" style:font-name-complex="Calibri1" style:font-size-complex="9pt" style:text-scale="100%"/>
    </style:style>
    <style:style style:name="T447" style:family="text">
      <style:text-properties style:text-position="0% 0%" style:font-name="Calibri" fo:font-size="9pt" fo:letter-spacing="0.025cm" style:font-name-asian="Calibri1" style:font-size-asian="9pt" style:font-name-complex="Calibri1" style:font-size-complex="9pt" style:text-scale="100%"/>
    </style:style>
    <style:style style:name="T448" style:family="text">
      <style:text-properties style:text-position="0% 0%" style:font-name="Calibri" fo:font-size="9pt" fo:letter-spacing="0.023cm" style:font-name-asian="Calibri1" style:font-size-asian="9pt" style:font-name-complex="Calibri1" style:font-size-complex="9pt" style:text-scale="100%"/>
    </style:style>
    <style:style style:name="T449" style:family="text">
      <style:text-properties style:text-position="0% 0%" style:font-name="Calibri" fo:font-size="13pt" fo:letter-spacing="normal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450" style:family="text">
      <style:text-properties style:text-position="0% 0%" style:font-name="Calibri" fo:font-size="13pt" fo:letter-spacing="0.002cm" fo:font-weight="bold" style:font-name-asian="Calibri1" style:font-size-asian="13pt" style:font-weight-asian="bold" style:font-name-complex="Calibri1" style:font-size-complex="13pt" style:font-weight-complex="bold" style:text-scale="100%"/>
    </style:style>
    <style:style style:name="T451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452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30%"/>
    </style:style>
    <style:style style:name="T45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5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5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456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457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458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459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460" style:family="text">
      <style:text-properties style:font-name="Times New Roman" fo:font-size="10pt" fo:letter-spacing="0.014cm" style:font-name-asian="Times New Roman1" style:font-size-asian="10pt" style:font-name-complex="Times New Roman1" style:font-size-complex="10pt" style:text-scale="100%"/>
    </style:style>
    <style:style style:name="T461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T462" style:family="text">
      <style:text-properties style:font-name="Times New Roman" fo:font-size="10pt" fo:letter-spacing="0.016cm" style:font-name-asian="Times New Roman1" style:font-size-asian="10pt" style:font-name-complex="Times New Roman1" style:font-size-complex="10pt" style:text-scale="100%"/>
    </style:style>
    <style:style style:name="T463" style:family="text">
      <style:text-properties style:font-name="Times New Roman" fo:font-size="10pt" fo:letter-spacing="0.079cm" style:font-name-asian="Times New Roman1" style:font-size-asian="10pt" style:font-name-complex="Times New Roman1" style:font-size-complex="10pt" style:text-scale="100%"/>
    </style:style>
    <style:style style:name="T464" style:family="text">
      <style:text-properties style:font-name="Times New Roman" fo:font-size="10pt" fo:letter-spacing="0.078cm" style:font-name-asian="Times New Roman1" style:font-size-asian="10pt" style:font-name-complex="Times New Roman1" style:font-size-complex="10pt" style:text-scale="100%"/>
    </style:style>
    <style:style style:name="T465" style:family="text">
      <style:text-properties style:font-name="Times New Roman" fo:font-size="10pt" fo:letter-spacing="0.03cm" style:font-name-asian="Times New Roman1" style:font-size-asian="10pt" style:font-name-complex="Times New Roman1" style:font-size-complex="10pt" style:text-scale="100%"/>
    </style:style>
    <style:style style:name="T466" style:family="text">
      <style:text-properties style:font-name="Times New Roman" fo:font-size="10pt" fo:letter-spacing="0.032cm" style:font-name-asian="Times New Roman1" style:font-size-asian="10pt" style:font-name-complex="Times New Roman1" style:font-size-complex="10pt" style:text-scale="100%"/>
    </style:style>
    <style:style style:name="T467" style:family="text">
      <style:text-properties style:font-name="Times New Roman" fo:font-size="10pt" fo:letter-spacing="0.034cm" style:font-name-asian="Times New Roman1" style:font-size-asian="10pt" style:font-name-complex="Times New Roman1" style:font-size-complex="10pt" style:text-scale="100%"/>
    </style:style>
    <style:style style:name="T468" style:family="text">
      <style:text-properties style:font-name="Times New Roman" fo:font-size="10pt" fo:letter-spacing="0.028cm" style:font-name-asian="Times New Roman1" style:font-size-asian="10pt" style:font-name-complex="Times New Roman1" style:font-size-complex="10pt" style:text-scale="100%"/>
    </style:style>
    <style:style style:name="T469" style:family="text">
      <style:text-properties style:font-name="Times New Roman" fo:font-size="10pt" fo:letter-spacing="0.035cm" style:font-name-asian="Times New Roman1" style:font-size-asian="10pt" style:font-name-complex="Times New Roman1" style:font-size-complex="10pt" style:text-scale="100%"/>
    </style:style>
    <style:style style:name="T470" style:family="text">
      <style:text-properties style:font-name="Times New Roman" fo:font-size="10pt" fo:letter-spacing="0.026cm" style:font-name-asian="Times New Roman1" style:font-size-asian="10pt" style:font-name-complex="Times New Roman1" style:font-size-complex="10pt" style:text-scale="100%"/>
    </style:style>
    <style:style style:name="T47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472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47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7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475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476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47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78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47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480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481" style:family="text">
      <style:text-properties style:text-position="-58% 100%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482" style:family="text">
      <style:text-properties style:text-position="-58% 100%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483" style:family="text">
      <style:text-properties style:text-position="-58% 100%"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484" style:family="text">
      <style:text-properties style:text-position="-58% 100%"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485" style:family="text">
      <style:text-properties style:text-position="-58% 100%"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486" style:family="text">
      <style:text-properties style:text-position="-58% 100%" style:font-name="Times New Roman" fo:font-size="10pt" fo:letter-spacing="-0.004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487" style:family="text">
      <style:text-properties style:text-position="-58% 100%"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488" style:family="text">
      <style:text-properties style:text-position="-58% 100%"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489" style:family="text">
      <style:text-properties style:text-position="-58% 100%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490" style:family="text">
      <style:text-properties style:text-position="-58% 100%"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491" style:family="text">
      <style:text-properties style:text-position="-58% 100%" style:font-name="Times New Roman" fo:font-size="10.5pt" fo:letter-spacing="0.071cm" style:font-name-asian="Times New Roman1" style:font-size-asian="10.5pt" style:font-name-complex="Times New Roman1" style:font-size-complex="10.5pt" style:text-scale="100%"/>
    </style:style>
    <style:style style:name="T492" style:family="text">
      <style:text-properties style:text-position="-58% 100%"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493" style:family="text">
      <style:text-properties style:text-position="-58% 100%" style:font-name="Calibri" fo:font-size="9pt" fo:letter-spacing="normal" style:font-name-asian="Calibri1" style:font-size-asian="9pt" style:font-name-complex="Calibri1" style:font-size-complex="9pt" style:text-scale="100%"/>
    </style:style>
    <style:style style:name="T494" style:family="text">
      <style:text-properties style:text-position="-58% 100%" style:font-name="Calibri" fo:font-size="9pt" fo:letter-spacing="0.002cm" style:font-name-asian="Calibri1" style:font-size-asian="9pt" style:font-name-complex="Calibri1" style:font-size-complex="9pt" style:text-scale="100%"/>
    </style:style>
    <style:style style:name="T495" style:family="text">
      <style:text-properties style:text-position="-58% 100%" style:font-name="Calibri" fo:font-size="9pt" fo:letter-spacing="-0.002cm" style:font-name-asian="Calibri1" style:font-size-asian="9pt" style:font-name-complex="Calibri1" style:font-size-complex="9pt" style:text-scale="100%"/>
    </style:style>
    <style:style style:name="T496" style:family="text">
      <style:text-properties style:text-position="-58% 100%" style:font-name="Calibri" fo:font-size="9pt" fo:letter-spacing="-0.004cm" style:font-name-asian="Calibri1" style:font-size-asian="9pt" style:font-name-complex="Calibri1" style:font-size-complex="9pt" style:text-scale="100%"/>
    </style:style>
    <style:style style:name="T497" style:family="text">
      <style:text-properties style:font-name="Arial1" fo:font-size="10pt" fo:letter-spacing="normal" fo:font-style="italic" style:font-name-asian="Arial2" style:font-size-asian="10pt" style:font-style-asian="italic" style:font-name-complex="Arial2" style:font-size-complex="10pt" style:text-scale="100%"/>
    </style:style>
    <style:style style:name="T498" style:family="text">
      <style:text-properties style:font-name="Arial1" fo:font-size="10pt" fo:letter-spacing="normal" fo:font-style="italic" style:font-name-asian="Arial2" style:font-size-asian="10pt" style:font-style-asian="italic" style:font-name-complex="Arial2" style:font-size-complex="10pt" style:text-scale="76%"/>
    </style:style>
    <style:style style:name="T499" style:family="text">
      <style:text-properties style:font-name="Arial1" fo:font-size="10pt" fo:letter-spacing="-0.035cm" fo:font-style="italic" style:font-name-asian="Arial2" style:font-size-asian="10pt" style:font-style-asian="italic" style:font-name-complex="Arial2" style:font-size-complex="10pt" style:text-scale="100%"/>
    </style:style>
    <style:style style:name="T500" style:family="text">
      <style:text-properties style:font-name="Arial1" fo:font-size="10pt" style:font-name-asian="Arial2" style:font-size-asian="10pt" style:font-name-complex="Arial2" style:font-size-complex="10pt"/>
    </style:style>
    <style:style style:name="T501" style:family="text">
      <style:text-properties style:font-name="Arial1" fo:font-size="15pt" style:font-name-asian="Arial2" style:font-size-asian="15pt" style:font-name-complex="Arial2" style:font-size-complex="15pt"/>
    </style:style>
    <style:style style:name="T502" style:family="text">
      <style:text-properties style:font-name="Arial1" fo:font-size="14.5pt" style:font-name-asian="Arial2" style:font-size-asian="14.5pt" style:font-name-complex="Arial2" style:font-size-complex="14.5pt"/>
    </style:style>
    <style:style style:name="T503" style:family="text">
      <style:text-properties style:font-name="Arial1" fo:font-size="9pt" style:font-name-asian="Arial2" style:font-size-asian="9pt" style:font-name-complex="Arial2" style:font-size-complex="9pt"/>
    </style:style>
    <style:style style:name="T504" style:family="text">
      <style:text-properties style:font-name="Arial1" fo:font-size="11.5pt" style:font-name-asian="Arial2" style:font-size-asian="11.5pt" style:font-name-complex="Arial2" style:font-size-complex="11.5pt"/>
    </style:style>
    <style:style style:name="T505" style:family="text">
      <style:text-properties style:font-name="Arial1" fo:font-size="14pt" style:font-name-asian="Arial2" style:font-size-asian="14pt" style:font-name-complex="Arial2" style:font-size-complex="14pt"/>
    </style:style>
    <style:style style:name="T506" style:family="text">
      <style:text-properties style:font-name="Arial1" fo:font-size="9.5pt" style:font-name-asian="Arial2" style:font-size-asian="9.5pt" style:font-name-complex="Arial2" style:font-size-complex="9.5pt"/>
    </style:style>
    <style:style style:name="T507" style:family="text">
      <style:text-properties style:font-name="Arial1" fo:font-size="7pt" style:font-name-asian="Arial2" style:font-size-asian="7pt" style:font-name-complex="Arial2" style:font-size-complex="7pt"/>
    </style:style>
    <style:style style:name="T508" style:family="text">
      <style:text-properties style:font-name="Arial1" fo:font-size="6.5pt" style:font-name-asian="Arial2" style:font-size-asian="6.5pt" style:font-name-complex="Arial2" style:font-size-complex="6.5pt"/>
    </style:style>
    <style:style style:name="T509" style:family="text">
      <style:text-properties style:font-name="Arial1" fo:font-size="6pt" style:font-name-asian="Arial2" style:font-size-asian="6pt" style:font-name-complex="Arial2" style:font-size-complex="6pt"/>
    </style:style>
    <style:style style:name="T510" style:family="text">
      <style:text-properties style:font-name="Arial1" fo:font-size="8pt" style:font-name-asian="Arial2" style:font-size-asian="8pt" style:font-name-complex="Arial2" style:font-size-complex="8pt"/>
    </style:style>
    <style:style style:name="T511" style:family="text">
      <style:text-properties style:font-name="Arial1" fo:font-size="7.5pt" style:font-name-asian="Arial2" style:font-size-asian="7.5pt" style:font-name-complex="Arial2" style:font-size-complex="7.5pt"/>
    </style:style>
    <style:style style:name="T512" style:family="text">
      <style:text-properties fo:color="#383a3a" style:font-name="Arial1" fo:font-size="15pt" fo:letter-spacing="normal" fo:font-weight="bold" style:font-name-asian="Arial2" style:font-size-asian="15pt" style:font-weight-asian="bold" style:font-name-complex="Arial2" style:font-size-complex="15pt" style:font-weight-complex="bold" style:text-scale="103%"/>
    </style:style>
    <style:style style:name="T513" style:family="text">
      <style:text-properties fo:color="#383a3a" style:font-name="Arial1" fo:font-size="10pt" fo:letter-spacing="normal" style:font-name-asian="Arial2" style:font-size-asian="10pt" style:font-name-complex="Arial2" style:font-size-complex="10pt" style:text-scale="100%"/>
    </style:style>
    <style:style style:name="T514" style:family="text">
      <style:text-properties fo:color="#383a3a" style:font-name="Arial1" fo:font-size="10pt" fo:letter-spacing="0.023cm" style:font-name-asian="Arial2" style:font-size-asian="10pt" style:font-name-complex="Arial2" style:font-size-complex="10pt" style:text-scale="100%"/>
    </style:style>
    <style:style style:name="T515" style:family="text">
      <style:text-properties fo:color="#383a3a" style:font-name="Arial1" fo:font-size="11pt" fo:letter-spacing="-0.004cm" style:font-name-asian="Arial2" style:font-size-asian="11pt" style:font-name-complex="Arial2" style:font-size-complex="11pt" style:text-scale="88%"/>
    </style:style>
    <style:style style:name="T516" style:family="text">
      <style:text-properties fo:color="#383a3a" style:font-name="Arial1" fo:font-size="11pt" fo:letter-spacing="normal" style:font-name-asian="Arial2" style:font-size-asian="11pt" style:font-name-complex="Arial2" style:font-size-complex="11pt" style:text-scale="94%"/>
    </style:style>
    <style:style style:name="T517" style:family="text">
      <style:text-properties fo:color="#383a3a" style:font-name="Arial1" fo:font-size="11pt" fo:letter-spacing="-0.058cm" style:font-name-asian="Arial2" style:font-size-asian="11pt" style:font-name-complex="Arial2" style:font-size-complex="11pt" style:text-scale="100%"/>
    </style:style>
    <style:style style:name="T518" style:family="text">
      <style:text-properties fo:color="#383a3a" style:font-name="Arial1" fo:font-size="9.5pt" fo:letter-spacing="normal" fo:font-style="italic" style:font-name-asian="Arial2" style:font-size-asian="9.5pt" style:font-style-asian="italic" style:font-name-complex="Arial2" style:font-size-complex="9.5pt" style:text-scale="142%"/>
    </style:style>
    <style:style style:name="T519" style:family="text">
      <style:text-properties fo:color="#383a3a" style:font-name="Arial1" fo:font-size="9.5pt" fo:letter-spacing="-0.021cm" fo:font-style="italic" style:font-name-asian="Arial2" style:font-size-asian="9.5pt" style:font-style-asian="italic" style:font-name-complex="Arial2" style:font-size-complex="9.5pt" style:text-scale="142%"/>
    </style:style>
    <style:style style:name="T520" style:family="text">
      <style:text-properties fo:color="#383a3a" style:font-name="Times New Roman" fo:font-size="13.5pt" fo:letter-spacing="normal" style:font-name-asian="Times New Roman1" style:font-size-asian="13.5pt" style:font-name-complex="Times New Roman1" style:font-size-complex="13.5pt" style:text-scale="72%"/>
    </style:style>
    <style:style style:name="T521" style:family="text">
      <style:text-properties fo:color="#383a3a" style:font-name="Times New Roman" fo:font-size="13.5pt" fo:letter-spacing="0.062cm" style:font-name-asian="Times New Roman1" style:font-size-asian="13.5pt" style:font-name-complex="Times New Roman1" style:font-size-complex="13.5pt" style:text-scale="72%"/>
    </style:style>
    <style:style style:name="T522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523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524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525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09%"/>
    </style:style>
    <style:style style:name="T526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4%"/>
    </style:style>
    <style:style style:name="T527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6%"/>
    </style:style>
    <style:style style:name="T528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30%"/>
    </style:style>
    <style:style style:name="T529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35%"/>
    </style:style>
    <style:style style:name="T530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31%"/>
    </style:style>
    <style:style style:name="T531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9%"/>
    </style:style>
    <style:style style:name="T532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533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27%"/>
    </style:style>
    <style:style style:name="T534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7%"/>
    </style:style>
    <style:style style:name="T535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45%"/>
    </style:style>
    <style:style style:name="T536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1%"/>
    </style:style>
    <style:style style:name="T537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8%"/>
    </style:style>
    <style:style style:name="T538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539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05%"/>
    </style:style>
    <style:style style:name="T540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07%"/>
    </style:style>
    <style:style style:name="T541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99%"/>
    </style:style>
    <style:style style:name="T542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08%"/>
    </style:style>
    <style:style style:name="T543" style:family="text">
      <style:text-properties fo:color="#383a3a" style:font-name="Times New Roman" fo:font-size="10.5pt" fo:letter-spacing="normal" style:font-name-asian="Times New Roman1" style:font-size-asian="10.5pt" style:font-name-complex="Times New Roman1" style:font-size-complex="10.5pt" style:text-scale="110%"/>
    </style:style>
    <style:style style:name="T544" style:family="text">
      <style:text-properties fo:color="#383a3a" style:font-name="Times New Roman" fo:font-size="10.5pt" fo:letter-spacing="normal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45" style:family="text">
      <style:text-properties fo:color="#383a3a" style:font-name="Times New Roman" fo:font-size="10.5pt" fo:letter-spacing="normal" style:text-underline-style="solid" style:text-underline-width="auto" style:text-underline-color="#000000" style:font-name-asian="Times New Roman1" style:font-size-asian="10.5pt" style:font-name-complex="Times New Roman1" style:font-size-complex="10.5pt" style:text-scale="100%"/>
    </style:style>
    <style:style style:name="T546" style:family="text">
      <style:text-properties fo:color="#383a3a" style:font-name="Times New Roman" fo:font-size="10.5pt" fo:letter-spacing="-0.016cm" style:font-name-asian="Times New Roman1" style:font-size-asian="10.5pt" style:font-name-complex="Times New Roman1" style:font-size-complex="10.5pt" style:text-scale="113%"/>
    </style:style>
    <style:style style:name="T547" style:family="text">
      <style:text-properties fo:color="#383a3a" style:font-name="Times New Roman" fo:font-size="10.5pt" fo:letter-spacing="-0.016cm" style:font-name-asian="Times New Roman1" style:font-size-asian="10.5pt" style:font-name-complex="Times New Roman1" style:font-size-complex="10.5pt" style:text-scale="117%"/>
    </style:style>
    <style:style style:name="T548" style:family="text">
      <style:text-properties fo:color="#383a3a" style:font-name="Times New Roman" fo:font-size="10.5pt" fo:letter-spacing="-0.041cm" style:font-name-asian="Times New Roman1" style:font-size-asian="10.5pt" style:font-name-complex="Times New Roman1" style:font-size-complex="10.5pt" style:text-scale="113%"/>
    </style:style>
    <style:style style:name="T549" style:family="text">
      <style:text-properties fo:color="#383a3a" style:font-name="Times New Roman" fo:font-size="10.5pt" fo:letter-spacing="-0.041cm" style:font-name-asian="Times New Roman1" style:font-size-asian="10.5pt" style:font-name-complex="Times New Roman1" style:font-size-complex="10.5pt" style:text-scale="112%"/>
    </style:style>
    <style:style style:name="T550" style:family="text">
      <style:text-properties fo:color="#383a3a" style:font-name="Times New Roman" fo:font-size="10.5pt" fo:letter-spacing="-0.041cm" style:font-name-asian="Times New Roman1" style:font-size-asian="10.5pt" style:font-name-complex="Times New Roman1" style:font-size-complex="10.5pt" style:text-scale="100%"/>
    </style:style>
    <style:style style:name="T551" style:family="text">
      <style:text-properties fo:color="#383a3a" style:font-name="Times New Roman" fo:font-size="10.5pt" fo:letter-spacing="-0.041cm" style:font-name-asian="Times New Roman1" style:font-size-asian="10.5pt" style:font-name-complex="Times New Roman1" style:font-size-complex="10.5pt" style:text-scale="115%"/>
    </style:style>
    <style:style style:name="T552" style:family="text">
      <style:text-properties fo:color="#383a3a"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553" style:family="text">
      <style:text-properties fo:color="#383a3a" style:font-name="Times New Roman" fo:font-size="10.5pt" fo:letter-spacing="0.005cm" style:font-name-asian="Times New Roman1" style:font-size-asian="10.5pt" style:font-name-complex="Times New Roman1" style:font-size-complex="10.5pt" style:text-scale="112%"/>
    </style:style>
    <style:style style:name="T554" style:family="text">
      <style:text-properties fo:color="#383a3a" style:font-name="Times New Roman" fo:font-size="10.5pt" fo:letter-spacing="0.005cm" style:text-underline-style="solid" style:text-underline-width="auto" style:text-underline-color="#000000" style:font-name-asian="Times New Roman1" style:font-size-asian="10.5pt" style:font-name-complex="Times New Roman1" style:font-size-complex="10.5pt" style:text-scale="100%"/>
    </style:style>
    <style:style style:name="T555" style:family="text">
      <style:text-properties fo:color="#383a3a"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556" style:family="text">
      <style:text-properties fo:color="#383a3a" style:font-name="Times New Roman" fo:font-size="10.5pt" fo:letter-spacing="0.025cm" style:font-name-asian="Times New Roman1" style:font-size-asian="10.5pt" style:font-name-complex="Times New Roman1" style:font-size-complex="10.5pt" style:text-scale="115%"/>
    </style:style>
    <style:style style:name="T557" style:family="text">
      <style:text-properties fo:color="#383a3a" style:font-name="Times New Roman" fo:font-size="10.5pt" fo:letter-spacing="-0.032cm" style:font-name-asian="Times New Roman1" style:font-size-asian="10.5pt" style:font-name-complex="Times New Roman1" style:font-size-complex="10.5pt" style:text-scale="109%"/>
    </style:style>
    <style:style style:name="T558" style:family="text">
      <style:text-properties fo:color="#383a3a" style:font-name="Times New Roman" fo:font-size="10.5pt" fo:letter-spacing="-0.032cm" style:font-name-asian="Times New Roman1" style:font-size-asian="10.5pt" style:font-name-complex="Times New Roman1" style:font-size-complex="10.5pt" style:text-scale="112%"/>
    </style:style>
    <style:style style:name="T559" style:family="text">
      <style:text-properties fo:color="#383a3a" style:font-name="Times New Roman" fo:font-size="10.5pt" fo:letter-spacing="-0.032cm" style:font-name-asian="Times New Roman1" style:font-size-asian="10.5pt" style:font-name-complex="Times New Roman1" style:font-size-complex="10.5pt" style:text-scale="115%"/>
    </style:style>
    <style:style style:name="T560" style:family="text">
      <style:text-properties fo:color="#383a3a" style:font-name="Times New Roman" fo:font-size="10.5pt" fo:letter-spacing="-0.032cm" style:font-name-asian="Times New Roman1" style:font-size-asian="10.5pt" style:font-name-complex="Times New Roman1" style:font-size-complex="10.5pt" style:text-scale="113%"/>
    </style:style>
    <style:style style:name="T561" style:family="text">
      <style:text-properties fo:color="#383a3a" style:font-name="Times New Roman" fo:font-size="10.5pt" fo:letter-spacing="-0.032cm" style:font-name-asian="Times New Roman1" style:font-size-asian="10.5pt" style:font-name-complex="Times New Roman1" style:font-size-complex="10.5pt" style:text-scale="114%"/>
    </style:style>
    <style:style style:name="T562" style:family="text">
      <style:text-properties fo:color="#383a3a"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563" style:family="text">
      <style:text-properties fo:color="#383a3a" style:font-name="Times New Roman" fo:font-size="10.5pt" fo:letter-spacing="-0.023cm" style:font-name-asian="Times New Roman1" style:font-size-asian="10.5pt" style:font-name-complex="Times New Roman1" style:font-size-complex="10.5pt" style:text-scale="113%"/>
    </style:style>
    <style:style style:name="T564" style:family="text">
      <style:text-properties fo:color="#383a3a" style:font-name="Times New Roman" fo:font-size="10.5pt" fo:letter-spacing="-0.023cm" style:font-name-asian="Times New Roman1" style:font-size-asian="10.5pt" style:font-name-complex="Times New Roman1" style:font-size-complex="10.5pt" style:text-scale="115%"/>
    </style:style>
    <style:style style:name="T565" style:family="text">
      <style:text-properties fo:color="#383a3a" style:font-name="Times New Roman" fo:font-size="10.5pt" fo:letter-spacing="-0.023cm" style:text-underline-style="solid" style:text-underline-width="auto" style:text-underline-color="#000000" style:font-name-asian="Times New Roman1" style:font-size-asian="10.5pt" style:font-name-complex="Times New Roman1" style:font-size-complex="10.5pt" style:text-scale="222%"/>
    </style:style>
    <style:style style:name="T566" style:family="text">
      <style:text-properties fo:color="#383a3a"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567" style:family="text">
      <style:text-properties fo:color="#383a3a" style:font-name="Times New Roman" fo:font-size="10.5pt" fo:letter-spacing="-0.048cm" style:font-name-asian="Times New Roman1" style:font-size-asian="10.5pt" style:font-name-complex="Times New Roman1" style:font-size-complex="10.5pt" style:text-scale="116%"/>
    </style:style>
    <style:style style:name="T568" style:family="text">
      <style:text-properties fo:color="#383a3a" style:font-name="Times New Roman" fo:font-size="10.5pt" fo:letter-spacing="-0.005cm" style:font-name-asian="Times New Roman1" style:font-size-asian="10.5pt" style:font-name-complex="Times New Roman1" style:font-size-complex="10.5pt" style:text-scale="116%"/>
    </style:style>
    <style:style style:name="T569" style:family="text">
      <style:text-properties fo:color="#383a3a" style:font-name="Times New Roman" fo:font-size="10.5pt" fo:letter-spacing="-0.005cm" style:font-name-asian="Times New Roman1" style:font-size-asian="10.5pt" style:font-name-complex="Times New Roman1" style:font-size-complex="10.5pt" style:text-scale="100%"/>
    </style:style>
    <style:style style:name="T570" style:family="text">
      <style:text-properties fo:color="#383a3a" style:font-name="Times New Roman" fo:font-size="10.5pt" fo:letter-spacing="-0.005cm" style:font-name-asian="Times New Roman1" style:font-size-asian="10.5pt" style:font-name-complex="Times New Roman1" style:font-size-complex="10.5pt" style:text-scale="142%"/>
    </style:style>
    <style:style style:name="T571" style:family="text">
      <style:text-properties fo:color="#383a3a"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572" style:family="text">
      <style:text-properties fo:color="#383a3a" style:font-name="Times New Roman" fo:font-size="10.5pt" fo:letter-spacing="-0.011cm" style:font-name-asian="Times New Roman1" style:font-size-asian="10.5pt" style:font-name-complex="Times New Roman1" style:font-size-complex="10.5pt" style:text-scale="113%"/>
    </style:style>
    <style:style style:name="T573" style:family="text">
      <style:text-properties fo:color="#383a3a" style:font-name="Times New Roman" fo:font-size="10.5pt" fo:letter-spacing="-0.011cm" style:font-name-asian="Times New Roman1" style:font-size-asian="10.5pt" style:font-name-complex="Times New Roman1" style:font-size-complex="10.5pt" style:text-scale="96%"/>
    </style:style>
    <style:style style:name="T574" style:family="text">
      <style:text-properties fo:color="#383a3a" style:font-name="Times New Roman" fo:font-size="10.5pt" fo:letter-spacing="-0.011cm" style:font-name-asian="Times New Roman1" style:font-size-asian="10.5pt" style:font-name-complex="Times New Roman1" style:font-size-complex="10.5pt" style:text-scale="115%"/>
    </style:style>
    <style:style style:name="T575" style:family="text">
      <style:text-properties fo:color="#383a3a" style:font-name="Times New Roman" fo:font-size="10.5pt" fo:letter-spacing="-0.042cm" style:font-name-asian="Times New Roman1" style:font-size-asian="10.5pt" style:font-name-complex="Times New Roman1" style:font-size-complex="10.5pt" style:text-scale="113%"/>
    </style:style>
    <style:style style:name="T576" style:family="text">
      <style:text-properties fo:color="#383a3a" style:font-name="Times New Roman" fo:font-size="10.5pt" fo:letter-spacing="-0.042cm" style:font-name-asian="Times New Roman1" style:font-size-asian="10.5pt" style:font-name-complex="Times New Roman1" style:font-size-complex="10.5pt" style:text-scale="115%"/>
    </style:style>
    <style:style style:name="T577" style:family="text">
      <style:text-properties fo:color="#383a3a" style:font-name="Times New Roman" fo:font-size="10.5pt" fo:letter-spacing="-0.062cm" style:font-name-asian="Times New Roman1" style:font-size-asian="10.5pt" style:font-name-complex="Times New Roman1" style:font-size-complex="10.5pt" style:text-scale="130%"/>
    </style:style>
    <style:style style:name="T578" style:family="text">
      <style:text-properties fo:color="#383a3a" style:font-name="Times New Roman" fo:font-size="10.5pt" fo:letter-spacing="-0.014cm" style:font-name-asian="Times New Roman1" style:font-size-asian="10.5pt" style:font-name-complex="Times New Roman1" style:font-size-complex="10.5pt" style:text-scale="135%"/>
    </style:style>
    <style:style style:name="T579" style:family="text">
      <style:text-properties fo:color="#383a3a" style:font-name="Times New Roman" fo:font-size="10.5pt" fo:letter-spacing="-0.014cm" style:font-name-asian="Times New Roman1" style:font-size-asian="10.5pt" style:font-name-complex="Times New Roman1" style:font-size-complex="10.5pt" style:text-scale="100%"/>
    </style:style>
    <style:style style:name="T580" style:family="text">
      <style:text-properties fo:color="#383a3a" style:font-name="Times New Roman" fo:font-size="10.5pt" fo:letter-spacing="-0.019cm" style:font-name-asian="Times New Roman1" style:font-size-asian="10.5pt" style:font-name-complex="Times New Roman1" style:font-size-complex="10.5pt" style:text-scale="113%"/>
    </style:style>
    <style:style style:name="T581" style:family="text">
      <style:text-properties fo:color="#383a3a" style:font-name="Times New Roman" fo:font-size="10.5pt" fo:letter-spacing="-0.019cm" style:font-name-asian="Times New Roman1" style:font-size-asian="10.5pt" style:font-name-complex="Times New Roman1" style:font-size-complex="10.5pt" style:text-scale="100%"/>
    </style:style>
    <style:style style:name="T582" style:family="text">
      <style:text-properties fo:color="#383a3a" style:font-name="Times New Roman" fo:font-size="10.5pt" fo:letter-spacing="-0.056cm" style:font-name-asian="Times New Roman1" style:font-size-asian="10.5pt" style:font-name-complex="Times New Roman1" style:font-size-complex="10.5pt" style:text-scale="131%"/>
    </style:style>
    <style:style style:name="T583" style:family="text">
      <style:text-properties fo:color="#383a3a" style:font-name="Times New Roman" fo:font-size="10.5pt" fo:letter-spacing="0.062cm" style:font-name-asian="Times New Roman1" style:font-size-asian="10.5pt" style:font-name-complex="Times New Roman1" style:font-size-complex="10.5pt" style:text-scale="100%"/>
    </style:style>
    <style:style style:name="T584" style:family="text">
      <style:text-properties fo:color="#383a3a"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585" style:family="text">
      <style:text-properties fo:color="#383a3a" style:font-name="Times New Roman" fo:font-size="10.5pt" fo:letter-spacing="-0.044cm" style:font-name-asian="Times New Roman1" style:font-size-asian="10.5pt" style:font-name-complex="Times New Roman1" style:font-size-complex="10.5pt" style:text-scale="113%"/>
    </style:style>
    <style:style style:name="T586" style:family="text">
      <style:text-properties fo:color="#383a3a" style:font-name="Times New Roman" fo:font-size="10.5pt" fo:letter-spacing="-0.044cm" style:font-name-asian="Times New Roman1" style:font-size-asian="10.5pt" style:font-name-complex="Times New Roman1" style:font-size-complex="10.5pt" style:text-scale="115%"/>
    </style:style>
    <style:style style:name="T587" style:family="text">
      <style:text-properties fo:color="#383a3a" style:font-name="Times New Roman" fo:font-size="10.5pt" fo:letter-spacing="-0.044cm" style:font-name-asian="Times New Roman1" style:font-size-asian="10.5pt" style:font-name-complex="Times New Roman1" style:font-size-complex="10.5pt" style:text-scale="117%"/>
    </style:style>
    <style:style style:name="T588" style:family="text">
      <style:text-properties fo:color="#383a3a" style:font-name="Times New Roman" fo:font-size="10.5pt" fo:letter-spacing="-0.044cm" style:font-name-asian="Times New Roman1" style:font-size-asian="10.5pt" style:font-name-complex="Times New Roman1" style:font-size-complex="10.5pt" style:text-scale="111%"/>
    </style:style>
    <style:style style:name="T589" style:family="text">
      <style:text-properties fo:color="#383a3a" style:font-name="Times New Roman" fo:font-size="10.5pt" fo:letter-spacing="0.081cm" style:font-name-asian="Times New Roman1" style:font-size-asian="10.5pt" style:font-name-complex="Times New Roman1" style:font-size-complex="10.5pt" style:text-scale="100%"/>
    </style:style>
    <style:style style:name="T590" style:family="text">
      <style:text-properties fo:color="#383a3a"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591" style:family="text">
      <style:text-properties fo:color="#383a3a" style:font-name="Times New Roman" fo:font-size="10.5pt" fo:letter-spacing="-0.025cm" style:font-name-asian="Times New Roman1" style:font-size-asian="10.5pt" style:font-name-complex="Times New Roman1" style:font-size-complex="10.5pt" style:text-scale="113%"/>
    </style:style>
    <style:style style:name="T592" style:family="text">
      <style:text-properties fo:color="#383a3a" style:font-name="Times New Roman" fo:font-size="10.5pt" fo:letter-spacing="-0.025cm" style:font-name-asian="Times New Roman1" style:font-size-asian="10.5pt" style:font-name-complex="Times New Roman1" style:font-size-complex="10.5pt" style:text-scale="117%"/>
    </style:style>
    <style:style style:name="T593" style:family="text">
      <style:text-properties fo:color="#383a3a" style:font-name="Times New Roman" fo:font-size="10.5pt" fo:letter-spacing="-0.025cm" style:font-name-asian="Times New Roman1" style:font-size-asian="10.5pt" style:font-name-complex="Times New Roman1" style:font-size-complex="10.5pt" style:text-scale="116%"/>
    </style:style>
    <style:style style:name="T594" style:family="text">
      <style:text-properties fo:color="#383a3a" style:font-name="Times New Roman" fo:font-size="10.5pt" fo:letter-spacing="-0.025cm" style:font-name-asian="Times New Roman1" style:font-size-asian="10.5pt" style:font-name-complex="Times New Roman1" style:font-size-complex="10.5pt" style:text-scale="115%"/>
    </style:style>
    <style:style style:name="T595" style:family="text">
      <style:text-properties fo:color="#383a3a" style:font-name="Times New Roman" fo:font-size="10.5pt" fo:letter-spacing="-0.025cm" style:font-name-asian="Times New Roman1" style:font-size-asian="10.5pt" style:font-name-complex="Times New Roman1" style:font-size-complex="10.5pt" style:text-scale="100%"/>
    </style:style>
    <style:style style:name="T596" style:family="text">
      <style:text-properties fo:color="#383a3a"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597" style:family="text">
      <style:text-properties fo:color="#383a3a"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598" style:family="text">
      <style:text-properties fo:color="#383a3a" style:font-name="Times New Roman" fo:font-size="10.5pt" fo:letter-spacing="0.04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599" style:family="text">
      <style:text-properties fo:color="#383a3a" style:font-name="Times New Roman" fo:font-size="10.5pt" fo:letter-spacing="-0.028cm" style:font-name-asian="Times New Roman1" style:font-size-asian="10.5pt" style:font-name-complex="Times New Roman1" style:font-size-complex="10.5pt" style:text-scale="113%"/>
    </style:style>
    <style:style style:name="T600" style:family="text">
      <style:text-properties fo:color="#383a3a" style:font-name="Times New Roman" fo:font-size="10.5pt" fo:letter-spacing="-0.018cm" style:font-name-asian="Times New Roman1" style:font-size-asian="10.5pt" style:font-name-complex="Times New Roman1" style:font-size-complex="10.5pt" style:text-scale="115%"/>
    </style:style>
    <style:style style:name="T601" style:family="text">
      <style:text-properties fo:color="#383a3a" style:font-name="Times New Roman" fo:font-size="10.5pt" fo:letter-spacing="-0.018cm" style:font-name-asian="Times New Roman1" style:font-size-asian="10.5pt" style:font-name-complex="Times New Roman1" style:font-size-complex="10.5pt" style:text-scale="112%"/>
    </style:style>
    <style:style style:name="T602" style:family="text">
      <style:text-properties fo:color="#383a3a" style:font-name="Times New Roman" fo:font-size="10.5pt" fo:letter-spacing="-0.002cm" style:font-name-asian="Times New Roman1" style:font-size-asian="10.5pt" style:font-name-complex="Times New Roman1" style:font-size-complex="10.5pt" style:text-scale="115%"/>
    </style:style>
    <style:style style:name="T603" style:family="text">
      <style:text-properties fo:color="#383a3a" style:font-name="Times New Roman" fo:font-size="10.5pt" fo:letter-spacing="-0.002cm" style:font-name-asian="Times New Roman1" style:font-size-asian="10.5pt" style:font-name-complex="Times New Roman1" style:font-size-complex="10.5pt" style:text-scale="127%"/>
    </style:style>
    <style:style style:name="T604" style:family="text">
      <style:text-properties fo:color="#383a3a" style:font-name="Times New Roman" fo:font-size="10.5pt" fo:letter-spacing="0.011cm" style:font-name-asian="Times New Roman1" style:font-size-asian="10.5pt" style:font-name-complex="Times New Roman1" style:font-size-complex="10.5pt" style:text-scale="114%"/>
    </style:style>
    <style:style style:name="T605" style:family="text">
      <style:text-properties fo:color="#383a3a"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606" style:family="text">
      <style:text-properties fo:color="#383a3a" style:font-name="Times New Roman" fo:font-size="10.5pt" fo:letter-spacing="-0.049cm" style:font-name-asian="Times New Roman1" style:font-size-asian="10.5pt" style:font-name-complex="Times New Roman1" style:font-size-complex="10.5pt" style:text-scale="114%"/>
    </style:style>
    <style:style style:name="T607" style:family="text">
      <style:text-properties fo:color="#383a3a" style:font-name="Times New Roman" fo:font-size="10.5pt" fo:letter-spacing="-0.049cm" style:font-name-asian="Times New Roman1" style:font-size-asian="10.5pt" style:font-name-complex="Times New Roman1" style:font-size-complex="10.5pt" style:text-scale="115%"/>
    </style:style>
    <style:style style:name="T608" style:family="text">
      <style:text-properties fo:color="#383a3a"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609" style:family="text">
      <style:text-properties fo:color="#383a3a"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610" style:family="text">
      <style:text-properties fo:color="#383a3a"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611" style:family="text">
      <style:text-properties fo:color="#383a3a" style:font-name="Times New Roman" fo:font-size="10.5pt" style:font-name-asian="Times New Roman1" style:font-size-asian="10.5pt" style:font-name-complex="Times New Roman1" style:font-size-complex="10.5pt" style:text-scale="112%"/>
    </style:style>
    <style:style style:name="T612" style:family="text">
      <style:text-properties fo:color="#383a3a" style:font-name="Times New Roman" fo:font-size="10.5pt" style:font-name-asian="Times New Roman1" style:font-size-asian="10.5pt" style:font-name-complex="Times New Roman1" style:font-size-complex="10.5pt" style:text-scale="114%"/>
    </style:style>
    <style:style style:name="T613" style:family="text">
      <style:text-properties fo:color="#383a3a" style:font-name="Times New Roman" fo:font-size="10.5pt" style:font-name-asian="Times New Roman1" style:font-size-asian="10.5pt" style:font-name-complex="Times New Roman1" style:font-size-complex="10.5pt" style:text-scale="103%"/>
    </style:style>
    <style:style style:name="T614" style:family="text">
      <style:text-properties fo:color="#383a3a" style:font-name="Times New Roman" fo:font-size="10.5pt" fo:letter-spacing="-0.035cm" style:font-name-asian="Times New Roman1" style:font-size-asian="10.5pt" style:font-name-complex="Times New Roman1" style:font-size-complex="10.5pt" style:text-scale="100%"/>
    </style:style>
    <style:style style:name="T615" style:family="text">
      <style:text-properties fo:color="#383a3a" style:font-name="Times New Roman" fo:font-size="10.5pt" fo:letter-spacing="-0.072cm" style:font-name-asian="Times New Roman1" style:font-size-asian="10.5pt" style:font-name-complex="Times New Roman1" style:font-size-complex="10.5pt" style:text-scale="145%"/>
    </style:style>
    <style:style style:name="T616" style:family="text">
      <style:text-properties fo:color="#383a3a"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617" style:family="text">
      <style:text-properties fo:color="#383a3a" style:font-name="Times New Roman" fo:font-size="10.5pt" fo:letter-spacing="0.007cm" style:font-name-asian="Times New Roman1" style:font-size-asian="10.5pt" style:font-name-complex="Times New Roman1" style:font-size-complex="10.5pt" style:text-scale="105%"/>
    </style:style>
    <style:style style:name="T618" style:family="text">
      <style:text-properties fo:color="#383a3a" style:font-name="Times New Roman" fo:font-size="10.5pt" fo:letter-spacing="-0.009cm" style:font-name-asian="Times New Roman1" style:font-size-asian="10.5pt" style:font-name-complex="Times New Roman1" style:font-size-complex="10.5pt" style:text-scale="117%"/>
    </style:style>
    <style:style style:name="T619" style:family="text">
      <style:text-properties fo:color="#383a3a" style:font-name="Times New Roman" fo:font-size="10.5pt" fo:letter-spacing="-0.009cm" style:font-name-asian="Times New Roman1" style:font-size-asian="10.5pt" style:font-name-complex="Times New Roman1" style:font-size-complex="10.5pt" style:text-scale="100%"/>
    </style:style>
    <style:style style:name="T620" style:family="text">
      <style:text-properties fo:color="#383a3a"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621" style:family="text">
      <style:text-properties fo:color="#383a3a" style:font-name="Times New Roman" fo:font-size="10.5pt" fo:letter-spacing="-0.026cm" style:font-name-asian="Times New Roman1" style:font-size-asian="10.5pt" style:font-name-complex="Times New Roman1" style:font-size-complex="10.5pt" style:text-scale="116%"/>
    </style:style>
    <style:style style:name="T622" style:family="text">
      <style:text-properties fo:color="#383a3a" style:font-name="Times New Roman" fo:font-size="10.5pt" fo:letter-spacing="-0.037cm" style:font-name-asian="Times New Roman1" style:font-size-asian="10.5pt" style:font-name-complex="Times New Roman1" style:font-size-complex="10.5pt" style:text-scale="113%"/>
    </style:style>
    <style:style style:name="T623" style:family="text">
      <style:text-properties fo:color="#383a3a" style:font-name="Times New Roman" fo:font-size="10.5pt" fo:letter-spacing="0.048cm" style:font-name-asian="Times New Roman1" style:font-size-asian="10.5pt" style:font-name-complex="Times New Roman1" style:font-size-complex="10.5pt" style:text-scale="115%"/>
    </style:style>
    <style:style style:name="T624" style:family="text">
      <style:text-properties fo:color="#383a3a" style:font-name="Times New Roman" fo:font-size="10.5pt" fo:letter-spacing="0.002cm" style:font-name-asian="Times New Roman1" style:font-size-asian="10.5pt" style:font-name-complex="Times New Roman1" style:font-size-complex="10.5pt" style:text-scale="128%"/>
    </style:style>
    <style:style style:name="T625" style:family="text">
      <style:text-properties fo:color="#383a3a" style:font-name="Times New Roman" fo:font-size="10.5pt" fo:letter-spacing="-0.046cm" style:font-name-asian="Times New Roman1" style:font-size-asian="10.5pt" style:font-name-complex="Times New Roman1" style:font-size-complex="10.5pt" style:text-scale="142%"/>
    </style:style>
    <style:style style:name="T626" style:family="text">
      <style:text-properties fo:color="#383a3a" style:font-name="Times New Roman" fo:font-size="10.5pt" fo:letter-spacing="-0.039cm" style:font-name-asian="Times New Roman1" style:font-size-asian="10.5pt" style:font-name-complex="Times New Roman1" style:font-size-complex="10.5pt" style:text-scale="100%"/>
    </style:style>
    <style:style style:name="T627" style:family="text">
      <style:text-properties fo:color="#383a3a"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628" style:family="text">
      <style:text-properties fo:color="#383a3a"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629" style:family="text">
      <style:text-properties fo:color="#383a3a" style:font-name="Times New Roman" fo:font-size="10.5pt" fo:letter-spacing="-0.012cm" style:font-name-asian="Times New Roman1" style:font-size-asian="10.5pt" style:font-name-complex="Times New Roman1" style:font-size-complex="10.5pt" style:text-scale="100%"/>
    </style:style>
    <style:style style:name="T630" style:family="text">
      <style:text-properties fo:color="#383a3a" style:font-name="Times New Roman" fo:font-size="10.5pt" fo:letter-spacing="-0.012cm" style:font-name-asian="Times New Roman1" style:font-size-asian="10.5pt" style:font-name-complex="Times New Roman1" style:font-size-complex="10.5pt" style:text-scale="108%"/>
    </style:style>
    <style:style style:name="T631" style:family="text">
      <style:text-properties fo:color="#383a3a" style:font-name="Times New Roman" fo:font-size="10.5pt" fo:letter-spacing="-0.007cm" style:font-name-asian="Times New Roman1" style:font-size-asian="10.5pt" style:font-name-complex="Times New Roman1" style:font-size-complex="10.5pt" style:text-scale="103%"/>
    </style:style>
    <style:style style:name="T632" style:family="text">
      <style:text-properties fo:color="#383a3a" style:font-name="Times New Roman" fo:font-size="10.5pt" fo:letter-spacing="-0.034cm" style:font-name-asian="Times New Roman1" style:font-size-asian="10.5pt" style:font-name-complex="Times New Roman1" style:font-size-complex="10.5pt" style:text-scale="100%"/>
    </style:style>
    <style:style style:name="T633" style:family="text">
      <style:text-properties fo:color="#383a3a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634" style:family="text">
      <style:text-properties fo:color="#383a3a" style:font-name="Times New Roman" fo:font-size="10.5pt" fo:letter-spacing="0.071cm" style:font-name-asian="Times New Roman1" style:font-size-asian="10.5pt" style:font-name-complex="Times New Roman1" style:font-size-complex="10.5pt" style:text-scale="100%"/>
    </style:style>
    <style:style style:name="T635" style:family="text">
      <style:text-properties fo:color="#383a3a" style:font-name="Times New Roman" fo:font-size="10.5pt" fo:letter-spacing="-0.021cm" style:font-name-asian="Times New Roman1" style:font-size-asian="10.5pt" style:font-name-complex="Times New Roman1" style:font-size-complex="10.5pt" style:text-scale="111%"/>
    </style:style>
    <style:style style:name="T636" style:family="text">
      <style:text-properties fo:color="#383a3a" style:font-name="Times New Roman" fo:font-size="10.5pt" fo:letter-spacing="0.069cm" style:font-name-asian="Times New Roman1" style:font-size-asian="10.5pt" style:font-name-complex="Times New Roman1" style:font-size-complex="10.5pt" style:text-scale="100%"/>
    </style:style>
    <style:style style:name="T637" style:family="text">
      <style:text-properties fo:color="#383a3a" style:font-name="Times New Roman" fo:font-size="10.5pt" fo:letter-spacing="0.078cm" style:font-name-asian="Times New Roman1" style:font-size-asian="10.5pt" style:font-name-complex="Times New Roman1" style:font-size-complex="10.5pt" style:text-scale="100%"/>
    </style:style>
    <style:style style:name="T638" style:family="text">
      <style:text-properties fo:color="#383a3a" style:font-name="Times New Roman" fo:font-size="10.5pt" fo:letter-spacing="0.012cm" style:font-name-asian="Times New Roman1" style:font-size-asian="10.5pt" style:font-name-complex="Times New Roman1" style:font-size-complex="10.5pt" style:text-scale="110%"/>
    </style:style>
    <style:style style:name="T639" style:family="text">
      <style:text-properties fo:color="#383a3a" style:font-name="Times New Roman" fo:font-size="10.5pt" fo:letter-spacing="0.072cm" style:font-name-asian="Times New Roman1" style:font-size-asian="10.5pt" style:font-name-complex="Times New Roman1" style:font-size-complex="10.5pt" style:text-scale="100%"/>
    </style:style>
    <style:style style:name="T640" style:family="text">
      <style:text-properties fo:color="#383a3a" style:font-name="Times New Roman" fo:font-size="10.5pt" fo:letter-spacing="0.086cm" style:font-name-asian="Times New Roman1" style:font-size-asian="10.5pt" style:font-name-complex="Times New Roman1" style:font-size-complex="10.5pt" style:text-scale="100%"/>
    </style:style>
    <style:style style:name="T641" style:family="text">
      <style:text-properties fo:color="#383a3a" style:font-name="Times New Roman" fo:font-size="10.5pt" fo:letter-spacing="0.088cm" style:font-name-asian="Times New Roman1" style:font-size-asian="10.5pt" style:font-name-complex="Times New Roman1" style:font-size-complex="10.5pt" style:text-scale="100%"/>
    </style:style>
    <style:style style:name="T642" style:family="text">
      <style:text-properties fo:color="#383a3a"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643" style:family="text">
      <style:text-properties fo:color="#383a3a"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644" style:family="text">
      <style:text-properties fo:color="#383a3a"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645" style:family="text">
      <style:text-properties fo:color="#383a3a"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646" style:family="text">
      <style:text-properties fo:color="#383a3a" style:text-position="58% 100%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647" style:family="text">
      <style:text-properties fo:color="#383a3a" style:text-position="58% 100%"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648" style:family="text">
      <style:text-properties fo:color="#383a3a" style:text-position="58% 100%" style:font-name="Times New Roman" fo:font-size="10.5pt" fo:letter-spacing="-0.012cm" style:font-name-asian="Times New Roman1" style:font-size-asian="10.5pt" style:font-name-complex="Times New Roman1" style:font-size-complex="10.5pt" style:text-scale="100%"/>
    </style:style>
    <style:style style:name="T649" style:family="text">
      <style:text-properties fo:color="#383a3a" style:text-position="58% 100%" style:font-name="Times New Roman" fo:font-size="10.5pt" fo:letter-spacing="-0.014cm" style:font-name-asian="Times New Roman1" style:font-size-asian="10.5pt" style:font-name-complex="Times New Roman1" style:font-size-complex="10.5pt" style:text-scale="113%"/>
    </style:style>
    <style:style style:name="T650" style:family="text">
      <style:text-properties fo:color="#383a3a" style:text-position="58% 100%" style:font-name="Times New Roman" fo:font-size="10.5pt" fo:letter-spacing="-0.037cm" style:font-name-asian="Times New Roman1" style:font-size-asian="10.5pt" style:font-name-complex="Times New Roman1" style:font-size-complex="10.5pt" style:text-scale="113%"/>
    </style:style>
    <style:style style:name="T651" style:family="text">
      <style:text-properties fo:color="#383a3a" style:text-position="58% 100%" style:font-name="Times New Roman" fo:font-size="10.5pt" fo:letter-spacing="0.004cm" style:font-name-asian="Times New Roman1" style:font-size-asian="10.5pt" style:font-name-complex="Times New Roman1" style:font-size-complex="10.5pt" style:text-scale="113%"/>
    </style:style>
    <style:style style:name="T652" style:family="text">
      <style:text-properties fo:color="#383a3a" style:text-position="58% 100%" style:font-name="Times New Roman" fo:font-size="10.5pt" fo:letter-spacing="-0.093cm" style:font-name-asian="Times New Roman1" style:font-size-asian="10.5pt" style:font-name-complex="Times New Roman1" style:font-size-complex="10.5pt" style:text-scale="113%"/>
    </style:style>
    <style:style style:name="T653" style:family="text">
      <style:text-properties fo:color="#383a3a" style:text-position="-58% 100%" style:font-name="Arial1" fo:font-size="9pt" fo:letter-spacing="normal" style:font-name-asian="Arial2" style:font-size-asian="9pt" style:font-name-complex="Arial2" style:font-size-complex="9pt" style:text-scale="118%"/>
    </style:style>
    <style:style style:name="T654" style:family="text">
      <style:text-properties fo:color="#4d4d4d" style:font-name="Arial1" fo:font-size="10pt" fo:letter-spacing="normal" style:font-name-asian="Arial2" style:font-size-asian="10pt" style:font-name-complex="Arial2" style:font-size-complex="10pt" style:text-scale="100%"/>
    </style:style>
    <style:style style:name="T655" style:family="text">
      <style:text-properties fo:color="#4d4d4d" style:font-name="Arial1" fo:font-size="10pt" fo:letter-spacing="0.005cm" style:font-name-asian="Arial2" style:font-size-asian="10pt" style:font-name-complex="Arial2" style:font-size-complex="10pt" style:text-scale="100%"/>
    </style:style>
    <style:style style:name="T656" style:family="text">
      <style:text-properties fo:color="#4d4d4d" style:font-name="Arial1" fo:font-size="11pt" fo:letter-spacing="normal" style:font-name-asian="Arial2" style:font-size-asian="11pt" style:font-name-complex="Arial2" style:font-size-complex="11pt" style:text-scale="96%"/>
    </style:style>
    <style:style style:name="T657" style:family="text">
      <style:text-properties fo:color="#4d4d4d" style:font-name="Arial1" fo:font-size="11pt" fo:letter-spacing="normal" style:font-name-asian="Arial2" style:font-size-asian="11pt" style:font-name-complex="Arial2" style:font-size-complex="11pt" style:text-scale="100%"/>
    </style:style>
    <style:style style:name="T658" style:family="text">
      <style:text-properties fo:color="#4d4d4d" style:font-name="Arial1" fo:font-size="11pt" fo:letter-spacing="-0.032cm" style:font-name-asian="Arial2" style:font-size-asian="11pt" style:font-name-complex="Arial2" style:font-size-complex="11pt" style:text-scale="96%"/>
    </style:style>
    <style:style style:name="T659" style:family="text">
      <style:text-properties fo:color="#4d4d4d" style:font-name="Arial1" fo:font-size="11pt" fo:letter-spacing="-0.028cm" style:font-name-asian="Arial2" style:font-size-asian="11pt" style:font-name-complex="Arial2" style:font-size-complex="11pt" style:text-scale="96%"/>
    </style:style>
    <style:style style:name="T660" style:family="text">
      <style:text-properties fo:color="#4d4d4d" style:font-name="Arial1" fo:font-size="9pt" fo:letter-spacing="normal" style:font-name-asian="Arial2" style:font-size-asian="9pt" style:font-name-complex="Arial2" style:font-size-complex="9pt" style:text-scale="100%"/>
    </style:style>
    <style:style style:name="T661" style:family="text">
      <style:text-properties fo:color="#4d4d4d" style:font-name="Arial1" fo:font-size="9pt" fo:letter-spacing="0.053cm" style:font-name-asian="Arial2" style:font-size-asian="9pt" style:font-name-complex="Arial2" style:font-size-complex="9pt" style:text-scale="100%"/>
    </style:style>
    <style:style style:name="T662" style:family="text">
      <style:text-properties fo:color="#4d4d4d" style:font-name="Arial1" fo:font-size="9pt" fo:letter-spacing="0.023cm" style:font-name-asian="Arial2" style:font-size-asian="9pt" style:font-name-complex="Arial2" style:font-size-complex="9pt" style:text-scale="100%"/>
    </style:style>
    <style:style style:name="T663" style:family="text">
      <style:text-properties fo:color="#4d4d4d" style:font-name="Arial1" fo:font-size="9pt" fo:letter-spacing="0.03cm" style:font-name-asian="Arial2" style:font-size-asian="9pt" style:font-name-complex="Arial2" style:font-size-complex="9pt" style:text-scale="100%"/>
    </style:style>
    <style:style style:name="T664" style:family="text">
      <style:text-properties fo:color="#4d4d4d" style:font-name="Arial1" fo:font-size="9pt" fo:letter-spacing="-0.009cm" style:font-name-asian="Arial2" style:font-size-asian="9pt" style:font-name-complex="Arial2" style:font-size-complex="9pt" style:text-scale="100%"/>
    </style:style>
    <style:style style:name="T665" style:family="text">
      <style:text-properties fo:color="#4d4d4d" style:font-name="Arial1" fo:font-size="9pt" fo:letter-spacing="0.058cm" style:font-name-asian="Arial2" style:font-size-asian="9pt" style:font-name-complex="Arial2" style:font-size-complex="9pt" style:text-scale="100%"/>
    </style:style>
    <style:style style:name="T666" style:family="text">
      <style:text-properties fo:color="#4d4d4d" style:font-name="Arial1" fo:font-size="9pt" fo:letter-spacing="0.067cm" style:font-name-asian="Arial2" style:font-size-asian="9pt" style:font-name-complex="Arial2" style:font-size-complex="9pt" style:text-scale="100%"/>
    </style:style>
    <style:style style:name="T667" style:family="text">
      <style:text-properties fo:color="#4d4d4d" style:font-name="Arial1" fo:font-size="8pt" fo:letter-spacing="normal" style:font-name-asian="Arial2" style:font-size-asian="8pt" style:font-name-complex="Arial2" style:font-size-complex="8pt" style:text-scale="98%"/>
    </style:style>
    <style:style style:name="T668" style:family="text">
      <style:text-properties fo:color="#4d4d4d" style:font-name="Arial1" fo:font-size="8pt" fo:letter-spacing="normal" style:font-name-asian="Arial2" style:font-size-asian="8pt" style:font-name-complex="Arial2" style:font-size-complex="8pt" style:text-scale="117%"/>
    </style:style>
    <style:style style:name="T669" style:family="text">
      <style:text-properties fo:color="#4d4d4d" style:font-name="Arial1" fo:font-size="8pt" fo:letter-spacing="normal" style:font-name-asian="Arial2" style:font-size-asian="8pt" style:font-name-complex="Arial2" style:font-size-complex="8pt" style:text-scale="149%"/>
    </style:style>
    <style:style style:name="T670" style:family="text">
      <style:text-properties fo:color="#4d4d4d" style:font-name="Arial1" fo:font-size="8pt" fo:letter-spacing="normal" style:font-name-asian="Arial2" style:font-size-asian="8pt" style:font-name-complex="Arial2" style:font-size-complex="8pt" style:text-scale="96%"/>
    </style:style>
    <style:style style:name="T671" style:family="text">
      <style:text-properties fo:color="#4d4d4d" style:font-name="Arial1" fo:font-size="8pt" fo:letter-spacing="-0.014cm" style:font-name-asian="Arial2" style:font-size-asian="8pt" style:font-name-complex="Arial2" style:font-size-complex="8pt" style:text-scale="98%"/>
    </style:style>
    <style:style style:name="T672" style:family="text">
      <style:text-properties fo:color="#4d4d4d" style:font-name="Arial1" fo:font-size="8pt" fo:letter-spacing="-0.014cm" style:font-name-asian="Arial2" style:font-size-asian="8pt" style:font-name-complex="Arial2" style:font-size-complex="8pt" style:text-scale="210%"/>
    </style:style>
    <style:style style:name="T673" style:family="text">
      <style:text-properties fo:color="#4d4d4d" style:font-name="Arial1" fo:font-size="8pt" fo:letter-spacing="-0.046cm" style:font-name-asian="Arial2" style:font-size-asian="8pt" style:font-name-complex="Arial2" style:font-size-complex="8pt" style:text-scale="141%"/>
    </style:style>
    <style:style style:name="T674" style:family="text">
      <style:text-properties fo:color="#4d4d4d" style:font-name="Arial1" fo:font-size="8pt" fo:letter-spacing="-0.056cm" style:font-name-asian="Arial2" style:font-size-asian="8pt" style:font-name-complex="Arial2" style:font-size-complex="8pt" style:text-scale="100%"/>
    </style:style>
    <style:style style:name="T675" style:family="text">
      <style:text-properties fo:color="#4d4d4d" style:font-name="Arial1" fo:font-size="8pt" fo:letter-spacing="0.011cm" style:font-name-asian="Arial2" style:font-size-asian="8pt" style:font-name-complex="Arial2" style:font-size-complex="8pt" style:text-scale="223%"/>
    </style:style>
    <style:style style:name="T676" style:family="text">
      <style:text-properties fo:color="#4d4d4d" style:font-name="Arial1" fo:font-size="8pt" fo:letter-spacing="-0.028cm" style:font-name-asian="Arial2" style:font-size-asian="8pt" style:font-name-complex="Arial2" style:font-size-complex="8pt" style:text-scale="126%"/>
    </style:style>
    <style:style style:name="T677" style:family="text">
      <style:text-properties fo:color="#4d4d4d" style:font-name="Arial1" fo:font-size="8pt" fo:letter-spacing="-0.028cm" style:font-name-asian="Arial2" style:font-size-asian="8pt" style:font-name-complex="Arial2" style:font-size-complex="8pt" style:text-scale="98%"/>
    </style:style>
    <style:style style:name="T678" style:family="text">
      <style:text-properties fo:color="#4d4d4d" style:font-name="Arial1" fo:font-size="8pt" fo:letter-spacing="-0.032cm" style:font-name-asian="Arial2" style:font-size-asian="8pt" style:font-name-complex="Arial2" style:font-size-complex="8pt" style:text-scale="132%"/>
    </style:style>
    <style:style style:name="T679" style:family="text">
      <style:text-properties fo:color="#4d4d4d" style:font-name="Arial1" fo:font-size="8pt" fo:letter-spacing="-0.032cm" style:font-name-asian="Arial2" style:font-size-asian="8pt" style:font-name-complex="Arial2" style:font-size-complex="8pt" style:text-scale="98%"/>
    </style:style>
    <style:style style:name="T680" style:family="text">
      <style:text-properties fo:color="#4d4d4d" style:font-name="Arial1" fo:font-size="8pt" fo:letter-spacing="-0.034cm" style:font-name-asian="Arial2" style:font-size-asian="8pt" style:font-name-complex="Arial2" style:font-size-complex="8pt" style:text-scale="253%"/>
    </style:style>
    <style:style style:name="T681" style:family="text">
      <style:text-properties fo:color="#4d4d4d" style:font-name="Arial1" fo:font-size="8pt" fo:letter-spacing="-0.037cm" style:font-name-asian="Arial2" style:font-size-asian="8pt" style:font-name-complex="Arial2" style:font-size-complex="8pt" style:text-scale="100%"/>
    </style:style>
    <style:style style:name="T682" style:family="text">
      <style:text-properties fo:color="#4d4d4d" style:font-name="Arial1" fo:font-size="8pt" fo:letter-spacing="-0.049cm" style:font-name-asian="Arial2" style:font-size-asian="8pt" style:font-name-complex="Arial2" style:font-size-complex="8pt" style:text-scale="100%"/>
    </style:style>
    <style:style style:name="T683" style:family="text">
      <style:text-properties fo:color="#4d4d4d" style:font-name="Arial1" fo:font-size="8pt" fo:letter-spacing="-0.035cm" style:font-name-asian="Arial2" style:font-size-asian="8pt" style:font-name-complex="Arial2" style:font-size-complex="8pt" style:text-scale="105%"/>
    </style:style>
    <style:style style:name="T684" style:family="text">
      <style:text-properties fo:color="#4d4d4d" style:font-name="Arial1" fo:font-size="8pt" fo:letter-spacing="-0.016cm" style:font-name-asian="Arial2" style:font-size-asian="8pt" style:font-name-complex="Arial2" style:font-size-complex="8pt" style:text-scale="253%"/>
    </style:style>
    <style:style style:name="T685" style:family="text">
      <style:text-properties fo:color="#4d4d4d" style:font-name="Arial1" fo:font-size="8pt" fo:letter-spacing="-0.016cm" style:font-name-asian="Arial2" style:font-size-asian="8pt" style:font-name-complex="Arial2" style:font-size-complex="8pt" style:text-scale="210%"/>
    </style:style>
    <style:style style:name="T686" style:family="text">
      <style:text-properties fo:color="#4d4d4d" style:font-name="Arial1" fo:font-size="8pt" fo:letter-spacing="-0.025cm" style:font-name-asian="Arial2" style:font-size-asian="8pt" style:font-name-complex="Arial2" style:font-size-complex="8pt" style:text-scale="106%"/>
    </style:style>
    <style:style style:name="T687" style:family="text">
      <style:text-properties fo:color="#4d4d4d" style:font-name="Arial1" fo:font-size="8pt" fo:letter-spacing="-0.025cm" style:font-name-asian="Arial2" style:font-size-asian="8pt" style:font-name-complex="Arial2" style:font-size-complex="8pt" style:text-scale="132%"/>
    </style:style>
    <style:style style:name="T688" style:family="text">
      <style:text-properties fo:color="#4d4d4d" style:font-name="Arial1" fo:font-size="8pt" fo:letter-spacing="-0.021cm" style:font-name-asian="Arial2" style:font-size-asian="8pt" style:font-name-complex="Arial2" style:font-size-complex="8pt" style:text-scale="96%"/>
    </style:style>
    <style:style style:name="T689" style:family="text">
      <style:text-properties fo:color="#4d4d4d" style:font-name="Arial1" fo:font-size="8pt" fo:letter-spacing="-0.009cm" style:font-name-asian="Arial2" style:font-size-asian="8pt" style:font-name-complex="Arial2" style:font-size-complex="8pt" style:text-scale="210%"/>
    </style:style>
    <style:style style:name="T690" style:family="text">
      <style:text-properties fo:color="#4d4d4d" style:font-name="Arial1" fo:font-size="7.5pt" fo:letter-spacing="-0.026cm" style:font-name-asian="Arial2" style:font-size-asian="7.5pt" style:font-name-complex="Arial2" style:font-size-complex="7.5pt" style:text-scale="131%"/>
    </style:style>
    <style:style style:name="T691" style:family="text">
      <style:text-properties fo:color="#4d4d4d" style:font-name="Arial1" fo:font-size="7.5pt" fo:letter-spacing="-0.026cm" style:font-name-asian="Arial2" style:font-size-asian="7.5pt" style:font-name-complex="Arial2" style:font-size-complex="7.5pt" style:text-scale="133%"/>
    </style:style>
    <style:style style:name="T692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00%"/>
    </style:style>
    <style:style style:name="T693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22%"/>
    </style:style>
    <style:style style:name="T694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71%"/>
    </style:style>
    <style:style style:name="T695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24%"/>
    </style:style>
    <style:style style:name="T696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06%"/>
    </style:style>
    <style:style style:name="T697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30%"/>
    </style:style>
    <style:style style:name="T698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48%"/>
    </style:style>
    <style:style style:name="T699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08%"/>
    </style:style>
    <style:style style:name="T700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10%"/>
    </style:style>
    <style:style style:name="T701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01%"/>
    </style:style>
    <style:style style:name="T702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33%"/>
    </style:style>
    <style:style style:name="T703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12%"/>
    </style:style>
    <style:style style:name="T704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268%"/>
    </style:style>
    <style:style style:name="T705" style:family="text">
      <style:text-properties fo:color="#4d4d4d" style:font-name="Arial1" fo:font-size="7.5pt" fo:letter-spacing="normal" style:font-name-asian="Arial2" style:font-size-asian="7.5pt" style:font-name-complex="Arial2" style:font-size-complex="7.5pt" style:text-scale="188%"/>
    </style:style>
    <style:style style:name="T706" style:family="text">
      <style:text-properties fo:color="#4d4d4d" style:font-name="Arial1" fo:font-size="7.5pt" fo:letter-spacing="-0.035cm" style:font-name-asian="Arial2" style:font-size-asian="7.5pt" style:font-name-complex="Arial2" style:font-size-complex="7.5pt" style:text-scale="100%"/>
    </style:style>
    <style:style style:name="T707" style:family="text">
      <style:text-properties fo:color="#4d4d4d" style:font-name="Arial1" fo:font-size="7.5pt" fo:letter-spacing="-0.035cm" style:font-name-asian="Arial2" style:font-size-asian="7.5pt" style:font-name-complex="Arial2" style:font-size-complex="7.5pt" style:text-scale="131%"/>
    </style:style>
    <style:style style:name="T708" style:family="text">
      <style:text-properties fo:color="#4d4d4d" style:font-name="Arial1" fo:font-size="7.5pt" fo:letter-spacing="-0.016cm" style:font-name-asian="Arial2" style:font-size-asian="7.5pt" style:font-name-complex="Arial2" style:font-size-complex="7.5pt" style:text-scale="158%"/>
    </style:style>
    <style:style style:name="T709" style:family="text">
      <style:text-properties fo:color="#4d4d4d" style:font-name="Arial1" fo:font-size="7.5pt" fo:letter-spacing="-0.016cm" style:font-name-asian="Arial2" style:font-size-asian="7.5pt" style:font-name-complex="Arial2" style:font-size-complex="7.5pt" style:text-scale="223%"/>
    </style:style>
    <style:style style:name="T710" style:family="text">
      <style:text-properties fo:color="#4d4d4d" style:font-name="Arial1" fo:font-size="7.5pt" fo:letter-spacing="-0.018cm" style:font-name-asian="Arial2" style:font-size-asian="7.5pt" style:font-name-complex="Arial2" style:font-size-complex="7.5pt" style:text-scale="100%"/>
    </style:style>
    <style:style style:name="T711" style:family="text">
      <style:text-properties fo:color="#4d4d4d" style:font-name="Arial1" fo:font-size="7.5pt" fo:letter-spacing="-0.018cm" style:font-name-asian="Arial2" style:font-size-asian="7.5pt" style:font-name-complex="Arial2" style:font-size-complex="7.5pt" style:text-scale="223%"/>
    </style:style>
    <style:style style:name="T712" style:family="text">
      <style:text-properties fo:color="#4d4d4d" style:font-name="Arial1" fo:font-size="7.5pt" fo:letter-spacing="0.018cm" style:font-name-asian="Arial2" style:font-size-asian="7.5pt" style:font-name-complex="Arial2" style:font-size-complex="7.5pt" style:text-scale="171%"/>
    </style:style>
    <style:style style:name="T713" style:family="text">
      <style:text-properties fo:color="#4d4d4d" style:font-name="Arial1" fo:font-size="7.5pt" fo:letter-spacing="-0.021cm" style:font-name-asian="Arial2" style:font-size-asian="7.5pt" style:font-name-complex="Arial2" style:font-size-complex="7.5pt" style:text-scale="100%"/>
    </style:style>
    <style:style style:name="T714" style:family="text">
      <style:text-properties fo:color="#4d4d4d" style:font-name="Arial1" fo:font-size="7.5pt" fo:letter-spacing="-0.034cm" style:font-name-asian="Arial2" style:font-size-asian="7.5pt" style:font-name-complex="Arial2" style:font-size-complex="7.5pt" style:text-scale="119%"/>
    </style:style>
    <style:style style:name="T715" style:family="text">
      <style:text-properties fo:color="#4d4d4d" style:font-name="Arial1" fo:font-size="7.5pt" fo:letter-spacing="-0.034cm" style:font-name-asian="Arial2" style:font-size-asian="7.5pt" style:font-name-complex="Arial2" style:font-size-complex="7.5pt" style:text-scale="110%"/>
    </style:style>
    <style:style style:name="T716" style:family="text">
      <style:text-properties fo:color="#4d4d4d" style:font-name="Arial1" fo:font-size="7.5pt" fo:letter-spacing="-0.011cm" style:font-name-asian="Arial2" style:font-size-asian="7.5pt" style:font-name-complex="Arial2" style:font-size-complex="7.5pt" style:text-scale="95%"/>
    </style:style>
    <style:style style:name="T717" style:family="text">
      <style:text-properties fo:color="#4d4d4d" style:font-name="Arial1" fo:font-size="7.5pt" fo:letter-spacing="-0.007cm" style:font-name-asian="Arial2" style:font-size-asian="7.5pt" style:font-name-complex="Arial2" style:font-size-complex="7.5pt" style:text-scale="100%"/>
    </style:style>
    <style:style style:name="T718" style:family="text">
      <style:text-properties fo:color="#4d4d4d" style:font-name="Arial1" fo:font-size="7.5pt" fo:letter-spacing="-0.03cm" style:font-name-asian="Arial2" style:font-size-asian="7.5pt" style:font-name-complex="Arial2" style:font-size-complex="7.5pt" style:text-scale="112%"/>
    </style:style>
    <style:style style:name="T719" style:family="text">
      <style:text-properties fo:color="#4d4d4d" style:font-name="Arial1" fo:font-size="7.5pt" fo:letter-spacing="-0.03cm" style:font-name-asian="Arial2" style:font-size-asian="7.5pt" style:font-name-complex="Arial2" style:font-size-complex="7.5pt" style:text-scale="100%"/>
    </style:style>
    <style:style style:name="T720" style:family="text">
      <style:text-properties fo:color="#4d4d4d" style:font-name="Arial1" fo:font-size="7.5pt" fo:letter-spacing="-0.028cm" style:font-name-asian="Arial2" style:font-size-asian="7.5pt" style:font-name-complex="Arial2" style:font-size-complex="7.5pt" style:text-scale="106%"/>
    </style:style>
    <style:style style:name="T721" style:family="text">
      <style:text-properties fo:color="#4d4d4d" style:font-name="Arial1" fo:font-size="7.5pt" fo:letter-spacing="-0.028cm" style:font-name-asian="Arial2" style:font-size-asian="7.5pt" style:font-name-complex="Arial2" style:font-size-complex="7.5pt" style:text-scale="100%"/>
    </style:style>
    <style:style style:name="T722" style:family="text">
      <style:text-properties fo:color="#4d4d4d" style:font-name="Arial1" fo:font-size="7.5pt" fo:letter-spacing="-0.028cm" style:font-name-asian="Arial2" style:font-size-asian="7.5pt" style:font-name-complex="Arial2" style:font-size-complex="7.5pt" style:text-scale="108%"/>
    </style:style>
    <style:style style:name="T723" style:family="text">
      <style:text-properties fo:color="#4d4d4d" style:font-name="Arial1" fo:font-size="7.5pt" fo:letter-spacing="-0.032cm" style:font-name-asian="Arial2" style:font-size-asian="7.5pt" style:font-name-complex="Arial2" style:font-size-complex="7.5pt" style:text-scale="130%"/>
    </style:style>
    <style:style style:name="T724" style:family="text">
      <style:text-properties fo:color="#4d4d4d" style:font-name="Arial1" fo:font-size="7.5pt" fo:letter-spacing="-0.032cm" style:font-name-asian="Arial2" style:font-size-asian="7.5pt" style:font-name-complex="Arial2" style:font-size-complex="7.5pt" style:text-scale="108%"/>
    </style:style>
    <style:style style:name="T725" style:family="text">
      <style:text-properties fo:color="#4d4d4d" style:font-name="Arial1" fo:font-size="7.5pt" fo:letter-spacing="-0.032cm" style:font-name-asian="Arial2" style:font-size-asian="7.5pt" style:font-name-complex="Arial2" style:font-size-complex="7.5pt" style:text-scale="113%"/>
    </style:style>
    <style:style style:name="T726" style:family="text">
      <style:text-properties fo:color="#4d4d4d" style:font-name="Arial1" fo:font-size="7.5pt" fo:letter-spacing="-0.012cm" style:font-name-asian="Arial2" style:font-size-asian="7.5pt" style:font-name-complex="Arial2" style:font-size-complex="7.5pt" style:text-scale="179%"/>
    </style:style>
    <style:style style:name="T727" style:family="text">
      <style:text-properties fo:color="#4d4d4d" style:font-name="Arial1" fo:font-size="7.5pt" fo:letter-spacing="-0.048cm" style:font-name-asian="Arial2" style:font-size-asian="7.5pt" style:font-name-complex="Arial2" style:font-size-complex="7.5pt" style:text-scale="100%"/>
    </style:style>
    <style:style style:name="T728" style:family="text">
      <style:text-properties fo:color="#4d4d4d" style:font-name="Arial1" fo:font-size="7.5pt" fo:letter-spacing="-0.009cm" style:font-name-asian="Arial2" style:font-size-asian="7.5pt" style:font-name-complex="Arial2" style:font-size-complex="7.5pt" style:text-scale="171%"/>
    </style:style>
    <style:style style:name="T729" style:family="text">
      <style:text-properties fo:color="#4d4d4d" style:font-name="Arial1" fo:font-size="7.5pt" fo:letter-spacing="-0.025cm" style:font-name-asian="Arial2" style:font-size-asian="7.5pt" style:font-name-complex="Arial2" style:font-size-complex="7.5pt" style:text-scale="100%"/>
    </style:style>
    <style:style style:name="T730" style:family="text">
      <style:text-properties fo:color="#4d4d4d" style:font-name="Arial1" fo:font-size="7.5pt" fo:letter-spacing="-0.005cm" style:font-name-asian="Arial2" style:font-size-asian="7.5pt" style:font-name-complex="Arial2" style:font-size-complex="7.5pt" style:text-scale="188%"/>
    </style:style>
    <style:style style:name="T731" style:family="text">
      <style:text-properties fo:color="#4d4d4d" style:font-name="Arial1" fo:font-size="7.5pt" fo:letter-spacing="-0.023cm" style:font-name-asian="Arial2" style:font-size-asian="7.5pt" style:font-name-complex="Arial2" style:font-size-complex="7.5pt" style:text-scale="100%"/>
    </style:style>
    <style:style style:name="T732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733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09%"/>
    </style:style>
    <style:style style:name="T734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0%"/>
    </style:style>
    <style:style style:name="T735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736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737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7%"/>
    </style:style>
    <style:style style:name="T738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6%"/>
    </style:style>
    <style:style style:name="T739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740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08%"/>
    </style:style>
    <style:style style:name="T741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742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06%"/>
    </style:style>
    <style:style style:name="T743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34%"/>
    </style:style>
    <style:style style:name="T744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1%"/>
    </style:style>
    <style:style style:name="T745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8%"/>
    </style:style>
    <style:style style:name="T746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07%"/>
    </style:style>
    <style:style style:name="T747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14%"/>
    </style:style>
    <style:style style:name="T748" style:family="text">
      <style:text-properties fo:color="#4d4d4d" style:font-name="Times New Roman" fo:font-size="10.5pt" fo:letter-spacing="normal" style:font-name-asian="Times New Roman1" style:font-size-asian="10.5pt" style:font-name-complex="Times New Roman1" style:font-size-complex="10.5pt" style:text-scale="105%"/>
    </style:style>
    <style:style style:name="T749" style:family="text">
      <style:text-properties fo:color="#4d4d4d" style:font-name="Times New Roman" fo:font-size="10.5pt" fo:letter-spacing="0.03cm" style:font-name-asian="Times New Roman1" style:font-size-asian="10.5pt" style:font-name-complex="Times New Roman1" style:font-size-complex="10.5pt" style:text-scale="112%"/>
    </style:style>
    <style:style style:name="T750" style:family="text">
      <style:text-properties fo:color="#4d4d4d"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751" style:family="text">
      <style:text-properties fo:color="#4d4d4d" style:font-name="Times New Roman" fo:font-size="10.5pt" fo:letter-spacing="-0.016cm" style:font-name-asian="Times New Roman1" style:font-size-asian="10.5pt" style:font-name-complex="Times New Roman1" style:font-size-complex="10.5pt" style:text-scale="109%"/>
    </style:style>
    <style:style style:name="T752" style:family="text">
      <style:text-properties fo:color="#4d4d4d" style:font-name="Times New Roman" fo:font-size="10.5pt" fo:letter-spacing="-0.016cm" style:font-name-asian="Times New Roman1" style:font-size-asian="10.5pt" style:font-name-complex="Times New Roman1" style:font-size-complex="10.5pt" style:text-scale="112%"/>
    </style:style>
    <style:style style:name="T753" style:family="text">
      <style:text-properties fo:color="#4d4d4d" style:font-name="Times New Roman" fo:font-size="10.5pt" fo:letter-spacing="-0.016cm" style:font-name-asian="Times New Roman1" style:font-size-asian="10.5pt" style:font-name-complex="Times New Roman1" style:font-size-complex="10.5pt" style:text-scale="100%"/>
    </style:style>
    <style:style style:name="T754" style:family="text">
      <style:text-properties fo:color="#4d4d4d" style:font-name="Times New Roman" fo:font-size="10.5pt" fo:letter-spacing="-0.018cm" style:font-name-asian="Times New Roman1" style:font-size-asian="10.5pt" style:font-name-complex="Times New Roman1" style:font-size-complex="10.5pt" style:text-scale="110%"/>
    </style:style>
    <style:style style:name="T755" style:family="text">
      <style:text-properties fo:color="#4d4d4d" style:font-name="Times New Roman" fo:font-size="10.5pt" fo:letter-spacing="0.069cm" style:font-name-asian="Times New Roman1" style:font-size-asian="10.5pt" style:font-name-complex="Times New Roman1" style:font-size-complex="10.5pt" style:text-scale="100%"/>
    </style:style>
    <style:style style:name="T756" style:family="text">
      <style:text-properties fo:color="#4d4d4d" style:font-name="Times New Roman" fo:font-size="10.5pt" fo:letter-spacing="-0.032cm" style:font-name-asian="Times New Roman1" style:font-size-asian="10.5pt" style:font-name-complex="Times New Roman1" style:font-size-complex="10.5pt" style:text-scale="113%"/>
    </style:style>
    <style:style style:name="T757" style:family="text">
      <style:text-properties fo:color="#4d4d4d"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758" style:family="text">
      <style:text-properties fo:color="#4d4d4d" style:font-name="Times New Roman" fo:font-size="10.5pt" fo:letter-spacing="0.009cm" style:font-name-asian="Times New Roman1" style:font-size-asian="10.5pt" style:font-name-complex="Times New Roman1" style:font-size-complex="10.5pt" style:text-scale="112%"/>
    </style:style>
    <style:style style:name="T759" style:family="text">
      <style:text-properties fo:color="#4d4d4d" style:font-name="Times New Roman" fo:font-size="10.5pt" fo:letter-spacing="0.009cm" style:font-name-asian="Times New Roman1" style:font-size-asian="10.5pt" style:font-name-complex="Times New Roman1" style:font-size-complex="10.5pt" style:text-scale="111%"/>
    </style:style>
    <style:style style:name="T760" style:family="text">
      <style:text-properties fo:color="#4d4d4d" style:font-name="Times New Roman" fo:font-size="10.5pt" fo:letter-spacing="0.009cm" style:font-name-asian="Times New Roman1" style:font-size-asian="10.5pt" style:font-name-complex="Times New Roman1" style:font-size-complex="10.5pt" style:text-scale="107%"/>
    </style:style>
    <style:style style:name="T761" style:family="text">
      <style:text-properties fo:color="#4d4d4d"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762" style:family="text">
      <style:text-properties fo:color="#4d4d4d" style:font-name="Times New Roman" fo:font-size="10.5pt" fo:letter-spacing="-0.044cm" style:font-name-asian="Times New Roman1" style:font-size-asian="10.5pt" style:font-name-complex="Times New Roman1" style:font-size-complex="10.5pt" style:text-scale="117%"/>
    </style:style>
    <style:style style:name="T763" style:family="text">
      <style:text-properties fo:color="#4d4d4d" style:font-name="Times New Roman" fo:font-size="10.5pt" fo:letter-spacing="0.019cm" style:font-name-asian="Times New Roman1" style:font-size-asian="10.5pt" style:font-name-complex="Times New Roman1" style:font-size-complex="10.5pt" style:text-scale="115%"/>
    </style:style>
    <style:style style:name="T764" style:family="text">
      <style:text-properties fo:color="#4d4d4d" style:font-name="Times New Roman" fo:font-size="10.5pt" fo:letter-spacing="0.019cm" style:font-name-asian="Times New Roman1" style:font-size-asian="10.5pt" style:font-name-complex="Times New Roman1" style:font-size-complex="10.5pt" style:text-scale="111%"/>
    </style:style>
    <style:style style:name="T765" style:family="text">
      <style:text-properties fo:color="#4d4d4d"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766" style:family="text">
      <style:text-properties fo:color="#4d4d4d" style:font-name="Times New Roman" fo:font-size="10.5pt" fo:letter-spacing="0.019cm" style:font-name-asian="Times New Roman1" style:font-size-asian="10.5pt" style:font-name-complex="Times New Roman1" style:font-size-complex="10.5pt" style:text-scale="117%"/>
    </style:style>
    <style:style style:name="T767" style:family="text">
      <style:text-properties fo:color="#4d4d4d" style:font-name="Times New Roman" fo:font-size="10.5pt" fo:letter-spacing="-0.025cm" style:font-name-asian="Times New Roman1" style:font-size-asian="10.5pt" style:font-name-complex="Times New Roman1" style:font-size-complex="10.5pt" style:text-scale="100%"/>
    </style:style>
    <style:style style:name="T768" style:family="text">
      <style:text-properties fo:color="#4d4d4d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769" style:family="text">
      <style:text-properties fo:color="#4d4d4d" style:font-name="Times New Roman" fo:font-size="10.5pt" fo:letter-spacing="-0.011cm" style:font-name-asian="Times New Roman1" style:font-size-asian="10.5pt" style:font-name-complex="Times New Roman1" style:font-size-complex="10.5pt" style:text-scale="102%"/>
    </style:style>
    <style:style style:name="T770" style:family="text">
      <style:text-properties fo:color="#4d4d4d" style:font-name="Times New Roman" fo:font-size="10.5pt" fo:letter-spacing="-0.011cm" style:font-name-asian="Times New Roman1" style:font-size-asian="10.5pt" style:font-name-complex="Times New Roman1" style:font-size-complex="10.5pt" style:text-scale="100%"/>
    </style:style>
    <style:style style:name="T771" style:family="text">
      <style:text-properties fo:color="#4d4d4d" style:font-name="Times New Roman" fo:font-size="10.5pt" fo:letter-spacing="-0.011cm" style:font-name-asian="Times New Roman1" style:font-size-asian="10.5pt" style:font-name-complex="Times New Roman1" style:font-size-complex="10.5pt" style:text-scale="115%"/>
    </style:style>
    <style:style style:name="T772" style:family="text">
      <style:text-properties fo:color="#4d4d4d" style:font-name="Times New Roman" fo:font-size="10.5pt" fo:letter-spacing="-0.058cm" style:font-name-asian="Times New Roman1" style:font-size-asian="10.5pt" style:font-name-complex="Times New Roman1" style:font-size-complex="10.5pt" style:text-scale="134%"/>
    </style:style>
    <style:style style:name="T773" style:family="text">
      <style:text-properties fo:color="#4d4d4d" style:font-name="Times New Roman" fo:font-size="10.5pt" fo:letter-spacing="-0.058cm" style:font-name-asian="Times New Roman1" style:font-size-asian="10.5pt" style:font-name-complex="Times New Roman1" style:font-size-complex="10.5pt" style:text-scale="100%"/>
    </style:style>
    <style:style style:name="T774" style:family="text">
      <style:text-properties fo:color="#4d4d4d"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775" style:family="text">
      <style:text-properties fo:color="#4d4d4d" style:font-name="Times New Roman" fo:font-size="10.5pt" fo:letter-spacing="-0.041cm" style:font-name-asian="Times New Roman1" style:font-size-asian="10.5pt" style:font-name-complex="Times New Roman1" style:font-size-complex="10.5pt" style:text-scale="100%"/>
    </style:style>
    <style:style style:name="T776" style:family="text">
      <style:text-properties fo:color="#4d4d4d"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777" style:family="text">
      <style:text-properties fo:color="#4d4d4d" style:font-name="Times New Roman" fo:font-size="10.5pt" fo:letter-spacing="-0.007cm" style:font-name-asian="Times New Roman1" style:font-size-asian="10.5pt" style:font-name-complex="Times New Roman1" style:font-size-complex="10.5pt" style:text-scale="111%"/>
    </style:style>
    <style:style style:name="T778" style:family="text">
      <style:text-properties fo:color="#4d4d4d"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779" style:family="text">
      <style:text-properties fo:color="#4d4d4d" style:font-name="Times New Roman" fo:font-size="10.5pt" fo:letter-spacing="0.004cm" style:font-name-asian="Times New Roman1" style:font-size-asian="10.5pt" style:font-name-complex="Times New Roman1" style:font-size-complex="10.5pt" style:text-scale="111%"/>
    </style:style>
    <style:style style:name="T780" style:family="text">
      <style:text-properties fo:color="#4d4d4d"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781" style:family="text">
      <style:text-properties fo:color="#4d4d4d" style:font-name="Times New Roman" fo:font-size="10.5pt" fo:letter-spacing="-0.019cm" style:font-name-asian="Times New Roman1" style:font-size-asian="10.5pt" style:font-name-complex="Times New Roman1" style:font-size-complex="10.5pt" style:text-scale="111%"/>
    </style:style>
    <style:style style:name="T782" style:family="text">
      <style:text-properties fo:color="#4d4d4d"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783" style:family="text">
      <style:text-properties fo:color="#4d4d4d" style:font-name="Times New Roman" fo:font-size="10.5pt" fo:letter-spacing="-0.002cm" style:font-name-asian="Times New Roman1" style:font-size-asian="10.5pt" style:font-name-complex="Times New Roman1" style:font-size-complex="10.5pt" style:text-scale="110%"/>
    </style:style>
    <style:style style:name="T784" style:family="text">
      <style:text-properties fo:color="#4d4d4d"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785" style:family="text">
      <style:text-properties fo:color="#4d4d4d" style:font-name="Times New Roman" fo:font-size="10.5pt" fo:letter-spacing="-0.028cm" style:font-name-asian="Times New Roman1" style:font-size-asian="10.5pt" style:font-name-complex="Times New Roman1" style:font-size-complex="10.5pt" style:text-scale="110%"/>
    </style:style>
    <style:style style:name="T786" style:family="text">
      <style:text-properties fo:color="#4d4d4d" style:font-name="Times New Roman" fo:font-size="10.5pt" fo:letter-spacing="-0.028cm" style:font-name-asian="Times New Roman1" style:font-size-asian="10.5pt" style:font-name-complex="Times New Roman1" style:font-size-complex="10.5pt" style:text-scale="111%"/>
    </style:style>
    <style:style style:name="T787" style:family="text">
      <style:text-properties fo:color="#4d4d4d" style:font-name="Times New Roman" fo:font-size="10.5pt" fo:letter-spacing="-0.028cm" style:font-name-asian="Times New Roman1" style:font-size-asian="10.5pt" style:font-name-complex="Times New Roman1" style:font-size-complex="10.5pt" style:text-scale="108%"/>
    </style:style>
    <style:style style:name="T788" style:family="text">
      <style:text-properties fo:color="#4d4d4d" style:font-name="Times New Roman" fo:font-size="10.5pt" fo:letter-spacing="-0.028cm" style:font-name-asian="Times New Roman1" style:font-size-asian="10.5pt" style:font-name-complex="Times New Roman1" style:font-size-complex="10.5pt" style:text-scale="100%"/>
    </style:style>
    <style:style style:name="T789" style:family="text">
      <style:text-properties fo:color="#4d4d4d" style:font-name="Times New Roman" fo:font-size="10.5pt" fo:letter-spacing="0.002cm" style:font-name-asian="Times New Roman1" style:font-size-asian="10.5pt" style:font-name-complex="Times New Roman1" style:font-size-complex="10.5pt" style:text-scale="110%"/>
    </style:style>
    <style:style style:name="T790" style:family="text">
      <style:text-properties fo:color="#4d4d4d" style:font-name="Times New Roman" fo:font-size="10.5pt" fo:letter-spacing="0.064cm" style:font-name-asian="Times New Roman1" style:font-size-asian="10.5pt" style:font-name-complex="Times New Roman1" style:font-size-complex="10.5pt" style:text-scale="100%"/>
    </style:style>
    <style:style style:name="T791" style:family="text">
      <style:text-properties fo:color="#4d4d4d" style:font-name="Times New Roman" fo:font-size="10.5pt" fo:letter-spacing="0.012cm" style:font-name-asian="Times New Roman1" style:font-size-asian="10.5pt" style:font-name-complex="Times New Roman1" style:font-size-complex="10.5pt" style:text-scale="118%"/>
    </style:style>
    <style:style style:name="T792" style:family="text">
      <style:text-properties fo:color="#4d4d4d"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793" style:family="text">
      <style:text-properties fo:color="#4d4d4d" style:font-name="Times New Roman" fo:font-size="10.5pt" fo:letter-spacing="0.088cm" style:font-name-asian="Times New Roman1" style:font-size-asian="10.5pt" style:font-name-complex="Times New Roman1" style:font-size-complex="10.5pt" style:text-scale="100%"/>
    </style:style>
    <style:style style:name="T794" style:family="text">
      <style:text-properties fo:color="#4d4d4d"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795" style:family="text">
      <style:text-properties fo:color="#4d4d4d" style:font-name="Times New Roman" fo:font-size="10.5pt" fo:letter-spacing="0.016cm" style:font-name-asian="Times New Roman1" style:font-size-asian="10.5pt" style:font-name-complex="Times New Roman1" style:font-size-complex="10.5pt" style:text-scale="112%"/>
    </style:style>
    <style:style style:name="T796" style:family="text">
      <style:text-properties fo:color="#4d4d4d" style:font-name="Times New Roman" fo:font-size="10.5pt" fo:letter-spacing="0.072cm" style:font-name-asian="Times New Roman1" style:font-size-asian="10.5pt" style:font-name-complex="Times New Roman1" style:font-size-complex="10.5pt" style:text-scale="100%"/>
    </style:style>
    <style:style style:name="T797" style:family="text">
      <style:text-properties fo:color="#4d4d4d"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798" style:family="text">
      <style:text-properties fo:color="#4d4d4d"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799" style:family="text">
      <style:text-properties fo:color="#4d4d4d" style:font-name="Times New Roman" fo:font-size="10.5pt" fo:letter-spacing="0.014cm" style:font-name-asian="Times New Roman1" style:font-size-asian="10.5pt" style:font-name-complex="Times New Roman1" style:font-size-complex="10.5pt" style:text-scale="113%"/>
    </style:style>
    <style:style style:name="T800" style:family="text">
      <style:text-properties fo:color="#4d4d4d" style:font-name="Times New Roman" fo:font-size="10.5pt" fo:letter-spacing="-0.03cm" style:font-name-asian="Times New Roman1" style:font-size-asian="10.5pt" style:font-name-complex="Times New Roman1" style:font-size-complex="10.5pt" style:text-scale="113%"/>
    </style:style>
    <style:style style:name="T801" style:family="text">
      <style:text-properties fo:color="#4d4d4d"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802" style:family="text">
      <style:text-properties fo:color="#4d4d4d" style:font-name="Times New Roman" fo:font-size="10.5pt" fo:letter-spacing="0.081cm" style:font-name-asian="Times New Roman1" style:font-size-asian="10.5pt" style:font-name-complex="Times New Roman1" style:font-size-complex="10.5pt" style:text-scale="100%"/>
    </style:style>
    <style:style style:name="T803" style:family="text">
      <style:text-properties fo:color="#4d4d4d" style:font-name="Times New Roman" fo:font-size="10.5pt" fo:letter-spacing="0.081cm" style:font-name-asian="Times New Roman1" style:font-size-asian="10.5pt" style:font-name-complex="Times New Roman1" style:font-size-complex="10.5pt" style:text-scale="108%"/>
    </style:style>
    <style:style style:name="T804" style:family="text">
      <style:text-properties fo:color="#4d4d4d" style:font-name="Times New Roman" fo:font-size="10.5pt" fo:letter-spacing="0.074cm" style:font-name-asian="Times New Roman1" style:font-size-asian="10.5pt" style:font-name-complex="Times New Roman1" style:font-size-complex="10.5pt" style:text-scale="100%"/>
    </style:style>
    <style:style style:name="T805" style:family="text">
      <style:text-properties fo:color="#4d4d4d" style:font-name="Times New Roman" fo:font-size="10.5pt" fo:letter-spacing="-0.046cm" style:font-name-asian="Times New Roman1" style:font-size-asian="10.5pt" style:font-name-complex="Times New Roman1" style:font-size-complex="10.5pt" style:text-scale="111%"/>
    </style:style>
    <style:style style:name="T806" style:family="text">
      <style:text-properties fo:color="#4d4d4d"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807" style:family="text">
      <style:text-properties fo:color="#4d4d4d" style:font-name="Times New Roman" fo:font-size="10.5pt" fo:letter-spacing="0.007cm" style:font-name-asian="Times New Roman1" style:font-size-asian="10.5pt" style:font-name-complex="Times New Roman1" style:font-size-complex="10.5pt" style:text-scale="109%"/>
    </style:style>
    <style:style style:name="T808" style:family="text">
      <style:text-properties fo:color="#4d4d4d" style:font-name="Times New Roman" fo:font-size="10.5pt" fo:letter-spacing="-0.042cm" style:font-name-asian="Times New Roman1" style:font-size-asian="10.5pt" style:font-name-complex="Times New Roman1" style:font-size-complex="10.5pt" style:text-scale="116%"/>
    </style:style>
    <style:style style:name="T809" style:family="text">
      <style:text-properties fo:color="#4d4d4d"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810" style:family="text">
      <style:text-properties fo:color="#4d4d4d" style:font-name="Times New Roman" fo:font-size="10.5pt" fo:letter-spacing="0.055cm" style:font-name-asian="Times New Roman1" style:font-size-asian="10.5pt" style:font-name-complex="Times New Roman1" style:font-size-complex="10.5pt" style:text-scale="100%"/>
    </style:style>
    <style:style style:name="T811" style:family="text">
      <style:text-properties fo:color="#4d4d4d" style:font-name="Times New Roman" fo:font-size="10.5pt" fo:letter-spacing="0.085cm" style:font-name-asian="Times New Roman1" style:font-size-asian="10.5pt" style:font-name-complex="Times New Roman1" style:font-size-complex="10.5pt" style:text-scale="100%"/>
    </style:style>
    <style:style style:name="T812" style:family="text">
      <style:text-properties fo:color="#4d4d4d"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813" style:family="text">
      <style:text-properties fo:color="#4d4d4d"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814" style:family="text">
      <style:text-properties fo:color="#4d4d4d" style:font-name="Times New Roman" fo:font-size="10.5pt" fo:letter-spacing="0.071cm" style:font-name-asian="Times New Roman1" style:font-size-asian="10.5pt" style:font-name-complex="Times New Roman1" style:font-size-complex="10.5pt" style:text-scale="100%"/>
    </style:style>
    <style:style style:name="T815" style:family="text">
      <style:text-properties fo:color="#4d4d4d" style:font-name="Times New Roman" fo:font-size="10.5pt" fo:letter-spacing="0.071cm" style:font-name-asian="Times New Roman1" style:font-size-asian="10.5pt" style:font-name-complex="Times New Roman1" style:font-size-complex="10.5pt" style:text-scale="106%"/>
    </style:style>
    <style:style style:name="T816" style:family="text">
      <style:text-properties fo:color="#4d4d4d" style:font-name="Times New Roman" fo:font-size="10.5pt" fo:letter-spacing="0.076cm" style:font-name-asian="Times New Roman1" style:font-size-asian="10.5pt" style:font-name-complex="Times New Roman1" style:font-size-complex="10.5pt" style:text-scale="100%"/>
    </style:style>
    <style:style style:name="T817" style:family="text">
      <style:text-properties fo:color="#4d4d4d" style:font-name="Times New Roman" fo:font-size="10.5pt" fo:letter-spacing="0.011cm" style:font-name-asian="Times New Roman1" style:font-size-asian="10.5pt" style:font-name-complex="Times New Roman1" style:font-size-complex="10.5pt" style:text-scale="112%"/>
    </style:style>
    <style:style style:name="T818" style:family="text">
      <style:text-properties fo:color="#4d4d4d" style:font-name="Times New Roman" fo:font-size="10.5pt" fo:letter-spacing="0.092cm" style:font-name-asian="Times New Roman1" style:font-size-asian="10.5pt" style:font-name-complex="Times New Roman1" style:font-size-complex="10.5pt" style:text-scale="110%"/>
    </style:style>
    <style:style style:name="T819" style:family="text">
      <style:text-properties fo:color="#4d4d4d" style:font-name="Times New Roman" fo:font-size="10.5pt" fo:letter-spacing="0.09cm" style:font-name-asian="Times New Roman1" style:font-size-asian="10.5pt" style:font-name-complex="Times New Roman1" style:font-size-complex="10.5pt" style:text-scale="100%"/>
    </style:style>
    <style:style style:name="T820" style:family="text">
      <style:text-properties fo:color="#4d4d4d" style:font-name="Times New Roman" fo:font-size="10.5pt" fo:letter-spacing="0.056cm" style:font-name-asian="Times New Roman1" style:font-size-asian="10.5pt" style:font-name-complex="Times New Roman1" style:font-size-complex="10.5pt" style:text-scale="111%"/>
    </style:style>
    <style:style style:name="T821" style:family="text">
      <style:text-properties fo:color="#4d4d4d" style:font-name="Times New Roman" fo:font-size="10.5pt" fo:letter-spacing="0.062cm" style:font-name-asian="Times New Roman1" style:font-size-asian="10.5pt" style:font-name-complex="Times New Roman1" style:font-size-complex="10.5pt" style:text-scale="100%"/>
    </style:style>
    <style:style style:name="T822" style:family="text">
      <style:text-properties fo:color="#4d4d4d"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823" style:family="text">
      <style:text-properties fo:color="#4d4d4d"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824" style:family="text">
      <style:text-properties fo:color="#4d4d4d" style:font-name="Times New Roman" fo:font-size="10.5pt" fo:letter-spacing="0.044cm" style:font-name-asian="Times New Roman1" style:font-size-asian="10.5pt" style:font-name-complex="Times New Roman1" style:font-size-complex="10.5pt" style:text-scale="109%"/>
    </style:style>
    <style:style style:name="T825" style:family="text">
      <style:text-properties fo:color="#4d4d4d" style:font-name="Times New Roman" fo:font-size="10.5pt" fo:letter-spacing="0.058cm" style:font-name-asian="Times New Roman1" style:font-size-asian="10.5pt" style:font-name-complex="Times New Roman1" style:font-size-complex="10.5pt" style:text-scale="100%"/>
    </style:style>
    <style:style style:name="T826" style:family="text">
      <style:text-properties fo:color="#4d4d4d" style:font-name="Times New Roman" fo:font-size="10.5pt" fo:letter-spacing="-0.034cm" style:font-name-asian="Times New Roman1" style:font-size-asian="10.5pt" style:font-name-complex="Times New Roman1" style:font-size-complex="10.5pt" style:text-scale="110%"/>
    </style:style>
    <style:style style:name="T827" style:family="text">
      <style:text-properties fo:color="#4d4d4d" style:font-name="Times New Roman" fo:font-size="10.5pt" fo:letter-spacing="-0.039cm" style:font-name-asian="Times New Roman1" style:font-size-asian="10.5pt" style:font-name-complex="Times New Roman1" style:font-size-complex="10.5pt" style:text-scale="100%"/>
    </style:style>
    <style:style style:name="T828" style:family="text">
      <style:text-properties fo:color="#4d4d4d" style:font-name="Times New Roman" fo:font-size="10.5pt" fo:letter-spacing="-0.039cm" style:font-name-asian="Times New Roman1" style:font-size-asian="10.5pt" style:font-name-complex="Times New Roman1" style:font-size-complex="10.5pt" style:text-scale="110%"/>
    </style:style>
    <style:style style:name="T829" style:family="text">
      <style:text-properties fo:color="#4d4d4d" style:font-name="Times New Roman" fo:font-size="10.5pt" fo:letter-spacing="-0.039cm" style:font-name-asian="Times New Roman1" style:font-size-asian="10.5pt" style:font-name-complex="Times New Roman1" style:font-size-complex="10.5pt" style:text-scale="108%"/>
    </style:style>
    <style:style style:name="T830" style:family="text">
      <style:text-properties fo:color="#4d4d4d"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831" style:family="text">
      <style:text-properties fo:color="#4d4d4d" style:font-name="Times New Roman" fo:font-size="10.5pt" fo:letter-spacing="-0.049cm" style:font-name-asian="Times New Roman1" style:font-size-asian="10.5pt" style:font-name-complex="Times New Roman1" style:font-size-complex="10.5pt" style:text-scale="117%"/>
    </style:style>
    <style:style style:name="T832" style:family="text">
      <style:text-properties fo:color="#4d4d4d" style:font-name="Times New Roman" fo:font-size="10.5pt" fo:letter-spacing="0.067cm" style:font-name-asian="Times New Roman1" style:font-size-asian="10.5pt" style:font-name-complex="Times New Roman1" style:font-size-complex="10.5pt" style:text-scale="100%"/>
    </style:style>
    <style:style style:name="T833" style:family="text">
      <style:text-properties fo:color="#4d4d4d" style:font-name="Times New Roman" fo:font-size="13.5pt" fo:letter-spacing="normal" style:font-name-asian="Times New Roman1" style:font-size-asian="13.5pt" style:font-name-complex="Times New Roman1" style:font-size-complex="13.5pt" style:text-scale="100%"/>
    </style:style>
    <style:style style:name="T834" style:family="text">
      <style:text-properties fo:color="#4d4d4d" style:font-name="Times New Roman" fo:font-size="13.5pt" fo:letter-spacing="normal" style:font-name-asian="Times New Roman1" style:font-size-asian="13.5pt" style:font-name-complex="Times New Roman1" style:font-size-complex="13.5pt" style:text-scale="76%"/>
    </style:style>
    <style:style style:name="T835" style:family="text">
      <style:text-properties fo:color="#4d4d4d" style:font-name="Times New Roman" fo:font-size="13.5pt" fo:letter-spacing="0.046cm" style:font-name-asian="Times New Roman1" style:font-size-asian="13.5pt" style:font-name-complex="Times New Roman1" style:font-size-complex="13.5pt" style:text-scale="100%"/>
    </style:style>
    <style:style style:name="T836" style:family="text">
      <style:text-properties fo:color="#4d4d4d" style:font-name="Times New Roman" fo:font-size="13.5pt" fo:letter-spacing="0.016cm" style:font-name-asian="Times New Roman1" style:font-size-asian="13.5pt" style:font-name-complex="Times New Roman1" style:font-size-complex="13.5pt" style:text-scale="76%"/>
    </style:style>
    <style:style style:name="T837" style:family="text">
      <style:text-properties fo:color="#4d4d4d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838" style:family="text">
      <style:text-properties fo:color="#4d4d4d"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text-scale="78%"/>
    </style:style>
    <style:style style:name="T839" style:family="text">
      <style:text-properties fo:color="#4d4d4d"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text-scale="100%"/>
    </style:style>
    <style:style style:name="T840" style:family="text">
      <style:text-properties fo:color="#4d4d4d" style:font-name="Times New Roman" fo:font-size="10pt" fo:letter-spacing="0.041cm" fo:font-style="italic" style:font-name-asian="Times New Roman1" style:font-size-asian="10pt" style:font-style-asian="italic" style:font-name-complex="Times New Roman1" style:font-size-complex="10pt" style:text-scale="78%"/>
    </style:style>
    <style:style style:name="T841" style:family="text">
      <style:text-properties fo:color="#4d4d4d" style:font-name="Times New Roman" fo:font-size="10pt" fo:letter-spacing="0.06cm" style:font-name-asian="Times New Roman1" style:font-size-asian="10pt" style:font-name-complex="Times New Roman1" style:font-size-complex="10pt" style:text-scale="100%"/>
    </style:style>
    <style:style style:name="T842" style:family="text">
      <style:text-properties fo:color="#4d4d4d" style:font-name="Times New Roman" fo:font-size="11pt" fo:letter-spacing="normal" fo:font-style="italic" style:font-name-asian="Times New Roman1" style:font-size-asian="11pt" style:font-style-asian="italic" style:font-name-complex="Times New Roman1" style:font-size-complex="11pt" style:text-scale="100%"/>
    </style:style>
    <style:style style:name="T843" style:family="text">
      <style:text-properties fo:color="#4d4d4d" style:font-name="Times New Roman" fo:font-size="11pt" fo:letter-spacing="0.081cm" fo:font-style="italic" style:font-name-asian="Times New Roman1" style:font-size-asian="11pt" style:font-style-asian="italic" style:font-name-complex="Times New Roman1" style:font-size-complex="11pt" style:text-scale="100%"/>
    </style:style>
    <style:style style:name="T844" style:family="text">
      <style:text-properties fo:color="#4d4d4d" style:text-position="-58% 100%" style:font-name="Arial1" fo:font-size="8pt" fo:letter-spacing="-0.034cm" style:font-name-asian="Arial2" style:font-size-asian="8pt" style:font-name-complex="Arial2" style:font-size-complex="8pt" style:text-scale="124%"/>
    </style:style>
    <style:style style:name="T845" style:family="text">
      <style:text-properties fo:color="#4d4d4d" style:text-position="-58% 100%" style:font-name="Arial1" fo:font-size="8pt" fo:letter-spacing="normal" style:font-name-asian="Arial2" style:font-size-asian="8pt" style:font-name-complex="Arial2" style:font-size-complex="8pt" style:text-scale="100%"/>
    </style:style>
    <style:style style:name="T846" style:family="text">
      <style:text-properties fo:color="#4d4d4d" style:text-position="-58% 100%" style:font-name="Arial1" fo:font-size="8pt" fo:letter-spacing="normal" style:font-name-asian="Arial2" style:font-size-asian="8pt" style:font-name-complex="Arial2" style:font-size-complex="8pt" style:text-scale="94%"/>
    </style:style>
    <style:style style:name="T847" style:family="text">
      <style:text-properties fo:color="#4d4d4d" style:text-position="-58% 100%" style:font-name="Arial1" fo:font-size="8pt" fo:letter-spacing="-0.026cm" style:font-name-asian="Arial2" style:font-size-asian="8pt" style:font-name-complex="Arial2" style:font-size-complex="8pt" style:text-scale="100%"/>
    </style:style>
    <style:style style:name="T848" style:family="text">
      <style:text-properties fo:color="#4d4d4d" style:text-position="-58% 100%" style:font-name="Arial1" fo:font-size="8pt" fo:letter-spacing="-0.028cm" style:font-name-asian="Arial2" style:font-size-asian="8pt" style:font-name-complex="Arial2" style:font-size-complex="8pt" style:text-scale="94%"/>
    </style:style>
    <style:style style:name="T849" style:family="text">
      <style:text-properties fo:color="#646464" style:font-name="Arial1" fo:font-size="10pt" fo:letter-spacing="-0.041cm" style:font-name-asian="Arial2" style:font-size-asian="10pt" style:font-name-complex="Arial2" style:font-size-complex="10pt" style:text-scale="127%"/>
    </style:style>
    <style:style style:name="T850" style:family="text">
      <style:text-properties fo:color="#646464" style:font-name="Arial1" fo:font-size="11pt" fo:letter-spacing="normal" style:font-name-asian="Arial2" style:font-size-asian="11pt" style:font-name-complex="Arial2" style:font-size-complex="11pt" style:text-scale="94%"/>
    </style:style>
    <style:style style:name="T851" style:family="text">
      <style:text-properties fo:color="#646464" style:font-name="Arial1" fo:font-size="11pt" fo:letter-spacing="normal" style:font-name-asian="Arial2" style:font-size-asian="11pt" style:font-name-complex="Arial2" style:font-size-complex="11pt" style:text-scale="100%"/>
    </style:style>
    <style:style style:name="T852" style:family="text">
      <style:text-properties fo:color="#646464" style:font-name="Arial1" fo:font-size="11pt" fo:letter-spacing="-0.046cm" style:font-name-asian="Arial2" style:font-size-asian="11pt" style:font-name-complex="Arial2" style:font-size-complex="11pt" style:text-scale="100%"/>
    </style:style>
    <style:style style:name="T853" style:family="text">
      <style:text-properties fo:color="#646464" style:font-name="Arial1" fo:font-size="11pt" fo:letter-spacing="-0.035cm" style:font-name-asian="Arial2" style:font-size-asian="11pt" style:font-name-complex="Arial2" style:font-size-complex="11pt" style:text-scale="100%"/>
    </style:style>
    <style:style style:name="T854" style:family="text">
      <style:text-properties fo:color="#646464" style:font-name="Arial1" fo:font-size="9pt" fo:letter-spacing="normal" style:font-name-asian="Arial2" style:font-size-asian="9pt" style:font-name-complex="Arial2" style:font-size-complex="9pt" style:text-scale="101%"/>
    </style:style>
    <style:style style:name="T855" style:family="text">
      <style:text-properties fo:color="#646464" style:font-name="Times New Roman" fo:font-size="10.5pt" fo:letter-spacing="normal" style:font-name-asian="Times New Roman1" style:font-size-asian="10.5pt" style:font-name-complex="Times New Roman1" style:font-size-complex="10.5pt" style:text-scale="108%"/>
    </style:style>
    <style:style style:name="T856" style:family="text">
      <style:text-properties fo:color="#646464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857" style:family="text">
      <style:text-properties fo:color="#646464"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858" style:family="text">
      <style:text-properties fo:color="#646464"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859" style:family="text">
      <style:text-properties fo:color="#646464" style:font-name="Times New Roman" fo:font-size="10.5pt" fo:letter-spacing="-0.034cm" style:font-name-asian="Times New Roman1" style:font-size-asian="10.5pt" style:font-name-complex="Times New Roman1" style:font-size-complex="10.5pt" style:text-scale="115%"/>
    </style:style>
    <style:style style:name="T860" style:family="text">
      <style:text-properties fo:color="#898595" style:font-name="Arial1" fo:font-size="10pt" fo:letter-spacing="-0.007cm" style:font-name-asian="Arial2" style:font-size-asian="10pt" style:font-name-complex="Arial2" style:font-size-complex="10pt" style:text-scale="191%"/>
    </style:style>
    <style:style style:name="T861" style:family="text">
      <style:text-properties fo:color="#898595" style:font-name="Times New Roman" fo:font-size="15pt" fo:letter-spacing="-0.034cm" style:font-name-asian="Times New Roman1" style:font-size-asian="15pt" style:font-name-complex="Times New Roman1" style:font-size-complex="15pt" style:text-scale="111%"/>
    </style:style>
    <style:style style:name="T862" style:family="text">
      <style:text-properties fo:color="#696291" style:font-name="Arial1" fo:font-size="10pt" fo:letter-spacing="normal" style:font-name-asian="Arial2" style:font-size-asian="10pt" style:font-name-complex="Arial2" style:font-size-complex="10pt" style:text-scale="184%"/>
    </style:style>
    <style:style style:name="T863" style:family="text">
      <style:text-properties fo:color="#696291" style:font-name="Arial1" fo:font-size="10pt" fo:letter-spacing="-0.044cm" style:font-name-asian="Arial2" style:font-size-asian="10pt" style:font-name-complex="Arial2" style:font-size-complex="10pt" style:text-scale="100%"/>
    </style:style>
    <style:style style:name="T864" style:family="text">
      <style:text-properties fo:color="#696291" style:font-name="Arial1" fo:font-size="13pt" fo:letter-spacing="normal" style:font-name-asian="Arial2" style:font-size-asian="13pt" style:font-name-complex="Arial2" style:font-size-complex="13pt" style:text-scale="100%"/>
    </style:style>
    <style:style style:name="T865" style:family="text">
      <style:text-properties fo:color="#696291" style:font-name="Arial1" fo:font-size="13pt" fo:letter-spacing="0.09cm" style:font-name-asian="Arial2" style:font-size-asian="13pt" style:font-name-complex="Arial2" style:font-size-complex="13pt" style:text-scale="100%"/>
    </style:style>
    <style:style style:name="T866" style:family="text">
      <style:text-properties fo:color="#696291" style:font-name="Times New Roman" fo:font-size="15pt" fo:letter-spacing="normal" style:font-name-asian="Times New Roman1" style:font-size-asian="15pt" style:font-name-complex="Times New Roman1" style:font-size-complex="15pt" style:text-scale="61%"/>
    </style:style>
    <style:style style:name="T867" style:family="text">
      <style:text-properties fo:color="#696291" style:font-name="Times New Roman" fo:font-size="15pt" fo:letter-spacing="normal" style:font-name-asian="Times New Roman1" style:font-size-asian="15pt" style:font-name-complex="Times New Roman1" style:font-size-complex="15pt" style:text-scale="113%"/>
    </style:style>
    <style:style style:name="T868" style:family="text">
      <style:text-properties fo:color="#696291" style:font-name="Times New Roman" fo:font-size="15pt" fo:letter-spacing="-0.093cm" style:font-name-asian="Times New Roman1" style:font-size-asian="15pt" style:font-name-complex="Times New Roman1" style:font-size-complex="15pt" style:text-scale="100%"/>
    </style:style>
    <style:style style:name="T869" style:family="text">
      <style:text-properties fo:color="#aaaaaa" style:font-name="Times New Roman" fo:font-size="15pt" fo:letter-spacing="normal" style:font-name-asian="Times New Roman1" style:font-size-asian="15pt" style:font-name-complex="Times New Roman1" style:font-size-complex="15pt" style:text-scale="129%"/>
    </style:style>
    <style:style style:name="T870" style:family="text">
      <style:text-properties fo:color="#aaaaaa" style:font-name="Times New Roman" fo:font-size="15pt" fo:letter-spacing="-0.093cm" style:font-name-asian="Times New Roman1" style:font-size-asian="15pt" style:font-name-complex="Times New Roman1" style:font-size-complex="15pt" style:text-scale="100%"/>
    </style:style>
    <style:style style:name="T871" style:family="text">
      <style:text-properties fo:color="#aaaaaa" style:font-name="Times New Roman" fo:font-size="13pt" fo:letter-spacing="normal" style:font-name-asian="Times New Roman1" style:font-size-asian="13pt" style:font-name-complex="Times New Roman1" style:font-size-complex="13pt" style:text-scale="100%"/>
    </style:style>
    <style:style style:name="T872" style:family="text">
      <style:text-properties fo:color="#aaaaaa" style:font-name="Times New Roman" fo:font-size="13pt" fo:letter-spacing="-0.014cm" style:font-name-asian="Times New Roman1" style:font-size-asian="13pt" style:font-name-complex="Times New Roman1" style:font-size-complex="13pt" style:text-scale="100%"/>
    </style:style>
    <style:style style:name="T873" style:family="text">
      <style:text-properties fo:color="#aaaaaa" style:font-name="Arial1" fo:font-size="15pt" fo:letter-spacing="-0.078cm" fo:font-style="italic" style:font-name-asian="Arial2" style:font-size-asian="15pt" style:font-style-asian="italic" style:font-name-complex="Arial2" style:font-size-complex="15pt" style:text-scale="115%"/>
    </style:style>
    <style:style style:name="T874" style:family="text">
      <style:text-properties fo:color="#aaaaaa" style:font-name="Arial1" fo:font-size="11.5pt" fo:letter-spacing="normal" style:font-name-asian="Arial2" style:font-size-asian="11.5pt" style:font-name-complex="Arial2" style:font-size-complex="11.5pt" style:text-scale="86%"/>
    </style:style>
    <style:style style:name="T875" style:family="text">
      <style:text-properties fo:color="#aaaaaa" style:text-position="-58% 100%" style:font-name="Arial1" fo:font-size="10pt" fo:letter-spacing="normal" fo:font-style="italic" style:font-name-asian="Arial2" style:font-size-asian="10pt" style:font-style-asian="italic" style:font-name-complex="Arial2" style:font-size-complex="10pt" style:text-scale="112%"/>
    </style:style>
    <style:style style:name="T876" style:family="text">
      <style:text-properties fo:color="#aaaaaa" style:text-position="-58% 100%" style:font-name="Arial1" fo:font-size="12.5pt" fo:letter-spacing="normal" fo:font-style="italic" style:font-name-asian="Arial2" style:font-size-asian="12.5pt" style:font-style-asian="italic" style:font-name-complex="Arial2" style:font-size-complex="12.5pt" style:text-scale="70%"/>
    </style:style>
    <style:style style:name="T877" style:family="text">
      <style:text-properties fo:color="#aaaaaa" style:text-position="-58% 100%" style:font-name="Arial1" fo:font-size="12.5pt" fo:letter-spacing="0.011cm" fo:font-style="italic" style:font-name-asian="Arial2" style:font-size-asian="12.5pt" style:font-style-asian="italic" style:font-name-complex="Arial2" style:font-size-complex="12.5pt" style:text-scale="70%"/>
    </style:style>
    <style:style style:name="T878" style:family="text">
      <style:text-properties fo:color="#aaaaaa" style:text-position="-58% 100%" style:font-name="Times New Roman" fo:font-size="11pt" fo:letter-spacing="normal" fo:font-style="italic" style:font-name-asian="Times New Roman1" style:font-size-asian="11pt" style:font-style-asian="italic" style:font-name-complex="Times New Roman1" style:font-size-complex="11pt" style:text-scale="100%"/>
    </style:style>
    <style:style style:name="T879" style:family="text">
      <style:text-properties fo:color="#aaaaaa" style:text-position="-58% 100%" style:font-name="Times New Roman" fo:font-size="11pt" fo:letter-spacing="-0.009cm" fo:font-style="italic" style:font-name-asian="Times New Roman1" style:font-size-asian="11pt" style:font-style-asian="italic" style:font-name-complex="Times New Roman1" style:font-size-complex="11pt" style:text-scale="100%"/>
    </style:style>
    <style:style style:name="T880" style:family="text">
      <style:text-properties fo:color="#aaaaaa" style:text-position="-58% 100%"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style:text-scale="241%"/>
    </style:style>
    <style:style style:name="T881" style:family="text">
      <style:text-properties fo:color="#aaaaaa" style:text-position="58% 100%" style:font-name="Times New Roman" fo:font-size="12pt" fo:letter-spacing="normal" style:font-name-asian="Times New Roman1" style:font-size-asian="12pt" style:font-name-complex="Times New Roman1" style:font-size-complex="12pt" style:text-scale="71%"/>
    </style:style>
    <style:style style:name="T882" style:family="text">
      <style:text-properties fo:color="#aaaaaa" style:text-position="58% 100%"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883" style:family="text">
      <style:text-properties fo:color="#aaaaaa" style:text-position="58% 100%" style:font-name="Times New Roman" fo:font-size="12pt" fo:letter-spacing="0.026cm" fo:font-style="italic" style:font-name-asian="Times New Roman1" style:font-size-asian="12pt" style:font-style-asian="italic" style:font-name-complex="Times New Roman1" style:font-size-complex="12pt" style:text-scale="100%"/>
    </style:style>
    <style:style style:name="T884" style:family="text">
      <style:text-properties fo:color="#aaaaaa" style:text-position="58% 100%" style:font-name="Times New Roman" fo:font-size="12pt" fo:letter-spacing="0.021cm" style:font-name-asian="Times New Roman1" style:font-size-asian="12pt" style:font-name-complex="Times New Roman1" style:font-size-complex="12pt" style:text-scale="71%"/>
    </style:style>
    <style:style style:name="T885" style:family="text">
      <style:text-properties fo:color="#aaaaaa" style:text-position="58% 100%" style:font-name="Arial1" fo:font-size="14pt" fo:letter-spacing="normal" fo:font-style="italic" style:font-name-asian="Arial2" style:font-size-asian="14pt" style:font-style-asian="italic" style:font-name-complex="Arial2" style:font-size-complex="14pt" style:text-scale="71%"/>
    </style:style>
    <style:style style:name="T886" style:family="text">
      <style:text-properties fo:color="#1f2121" style:font-name="Arial1" fo:font-size="11pt" fo:letter-spacing="-0.032cm" style:font-name-asian="Arial2" style:font-size-asian="11pt" style:font-name-complex="Arial2" style:font-size-complex="11pt" style:text-scale="131%"/>
    </style:style>
    <style:style style:name="T887" style:family="text">
      <style:text-properties fo:color="#1f2121" style:text-position="58% 100%" style:font-name="Times New Roman" fo:font-size="10.5pt" fo:letter-spacing="-0.007cm" style:font-name-asian="Times New Roman1" style:font-size-asian="10.5pt" style:font-name-complex="Times New Roman1" style:font-size-complex="10.5pt" style:text-scale="113%"/>
    </style:style>
    <style:style style:name="T888" style:family="text">
      <style:text-properties fo:color="#1f2121" style:text-position="58% 100%"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889" style:family="text">
      <style:text-properties fo:color="#1f2121" style:text-position="58% 100%" style:font-name="Times New Roman" fo:font-size="10.5pt" fo:letter-spacing="-0.014cm" style:font-name-asian="Times New Roman1" style:font-size-asian="10.5pt" style:font-name-complex="Times New Roman1" style:font-size-complex="10.5pt" style:text-scale="113%"/>
    </style:style>
    <style:style style:name="T890" style:family="text">
      <style:text-properties fo:color="#1f2121" style:font-name="Times New Roman" fo:font-size="10.5pt" fo:letter-spacing="0.011cm" style:font-name-asian="Times New Roman1" style:font-size-asian="10.5pt" style:font-name-complex="Times New Roman1" style:font-size-complex="10.5pt" style:text-scale="113%"/>
    </style:style>
    <style:style style:name="T891" style:family="text">
      <style:text-properties fo:color="#1f2121" style:font-name="Times New Roman" fo:font-size="10.5pt" fo:letter-spacing="0.011cm" style:font-name-asian="Times New Roman1" style:font-size-asian="10.5pt" style:font-name-complex="Times New Roman1" style:font-size-complex="10.5pt" style:text-scale="112%"/>
    </style:style>
    <style:style style:name="T892" style:family="text">
      <style:text-properties fo:color="#1f2121" style:font-name="Times New Roman" fo:font-size="10.5pt" fo:letter-spacing="0.011cm" style:font-name-asian="Times New Roman1" style:font-size-asian="10.5pt" style:font-name-complex="Times New Roman1" style:font-size-complex="10.5pt" style:text-scale="115%"/>
    </style:style>
    <style:style style:name="T893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12%"/>
    </style:style>
    <style:style style:name="T894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13%"/>
    </style:style>
    <style:style style:name="T895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896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24%"/>
    </style:style>
    <style:style style:name="T897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19%"/>
    </style:style>
    <style:style style:name="T898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14%"/>
    </style:style>
    <style:style style:name="T899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16%"/>
    </style:style>
    <style:style style:name="T900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901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62%"/>
    </style:style>
    <style:style style:name="T902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108%"/>
    </style:style>
    <style:style style:name="T903" style:family="text">
      <style:text-properties fo:color="#1f2121" style:font-name="Times New Roman" fo:font-size="10.5pt" fo:letter-spacing="normal" style:font-name-asian="Times New Roman1" style:font-size-asian="10.5pt" style:font-name-complex="Times New Roman1" style:font-size-complex="10.5pt" style:text-scale="224%"/>
    </style:style>
    <style:style style:name="T904" style:family="text">
      <style:text-properties fo:color="#1f2121" style:font-name="Times New Roman" fo:font-size="10.5pt" fo:letter-spacing="normal" style:text-underline-style="solid" style:text-underline-width="auto" style:text-underline-color="#000000" style:font-name-asian="Times New Roman1" style:font-size-asian="10.5pt" style:font-name-complex="Times New Roman1" style:font-size-complex="10.5pt" style:text-scale="100%"/>
    </style:style>
    <style:style style:name="T905" style:family="text">
      <style:text-properties fo:color="#1f2121" style:font-name="Times New Roman" fo:font-size="10.5pt" fo:letter-spacing="-0.018cm" style:font-name-asian="Times New Roman1" style:font-size-asian="10.5pt" style:font-name-complex="Times New Roman1" style:font-size-complex="10.5pt" style:text-scale="112%"/>
    </style:style>
    <style:style style:name="T906" style:family="text">
      <style:text-properties fo:color="#1f2121" style:font-name="Times New Roman" fo:font-size="10.5pt" fo:letter-spacing="-0.018cm" style:font-name-asian="Times New Roman1" style:font-size-asian="10.5pt" style:font-name-complex="Times New Roman1" style:font-size-complex="10.5pt" style:text-scale="130%"/>
    </style:style>
    <style:style style:name="T907" style:family="text">
      <style:text-properties fo:color="#1f2121" style:font-name="Times New Roman" fo:font-size="10.5pt" fo:letter-spacing="-0.018cm" style:font-name-asian="Times New Roman1" style:font-size-asian="10.5pt" style:font-name-complex="Times New Roman1" style:font-size-complex="10.5pt" style:text-scale="100%"/>
    </style:style>
    <style:style style:name="T908" style:family="text">
      <style:text-properties fo:color="#1f2121" style:font-name="Times New Roman" fo:font-size="10.5pt" fo:letter-spacing="-0.018cm" style:font-name-asian="Times New Roman1" style:font-size-asian="10.5pt" style:font-name-complex="Times New Roman1" style:font-size-complex="10.5pt" style:text-scale="115%"/>
    </style:style>
    <style:style style:name="T909" style:family="text">
      <style:text-properties fo:color="#1f2121" style:font-name="Times New Roman" fo:font-size="10.5pt" fo:letter-spacing="-0.005cm" style:font-name-asian="Times New Roman1" style:font-size-asian="10.5pt" style:font-name-complex="Times New Roman1" style:font-size-complex="10.5pt" style:text-scale="109%"/>
    </style:style>
    <style:style style:name="T910" style:family="text">
      <style:text-properties fo:color="#1f2121" style:font-name="Times New Roman" fo:font-size="10.5pt" fo:letter-spacing="-0.005cm" style:font-name-asian="Times New Roman1" style:font-size-asian="10.5pt" style:font-name-complex="Times New Roman1" style:font-size-complex="10.5pt" style:text-scale="115%"/>
    </style:style>
    <style:style style:name="T911" style:family="text">
      <style:text-properties fo:color="#1f2121"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912" style:family="text">
      <style:text-properties fo:color="#1f2121" style:font-name="Times New Roman" fo:font-size="10.5pt" fo:letter-spacing="0.004cm" style:font-name-asian="Times New Roman1" style:font-size-asian="10.5pt" style:font-name-complex="Times New Roman1" style:font-size-complex="10.5pt" style:text-scale="113%"/>
    </style:style>
    <style:style style:name="T913" style:family="text">
      <style:text-properties fo:color="#1f2121" style:font-name="Times New Roman" fo:font-size="10.5pt" fo:letter-spacing="0.004cm" style:font-name-asian="Times New Roman1" style:font-size-asian="10.5pt" style:font-name-complex="Times New Roman1" style:font-size-complex="10.5pt" style:text-scale="81%"/>
    </style:style>
    <style:style style:name="T914" style:family="text">
      <style:text-properties fo:color="#1f2121" style:font-name="Times New Roman" fo:font-size="10.5pt" fo:letter-spacing="-0.03cm" style:font-name-asian="Times New Roman1" style:font-size-asian="10.5pt" style:font-name-complex="Times New Roman1" style:font-size-complex="10.5pt" style:text-scale="116%"/>
    </style:style>
    <style:style style:name="T915" style:family="text">
      <style:text-properties fo:color="#1f2121" style:font-name="Times New Roman" fo:font-size="10.5pt" fo:letter-spacing="-0.03cm" style:font-name-asian="Times New Roman1" style:font-size-asian="10.5pt" style:font-name-complex="Times New Roman1" style:font-size-complex="10.5pt" style:text-scale="115%"/>
    </style:style>
    <style:style style:name="T916" style:family="text">
      <style:text-properties fo:color="#1f2121"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917" style:family="text">
      <style:text-properties fo:color="#1f2121" style:font-name="Times New Roman" fo:font-size="10.5pt" fo:letter-spacing="-0.032cm" style:font-name-asian="Times New Roman1" style:font-size-asian="10.5pt" style:font-name-complex="Times New Roman1" style:font-size-complex="10.5pt" style:text-scale="113%"/>
    </style:style>
    <style:style style:name="T918" style:family="text">
      <style:text-properties fo:color="#1f2121" style:font-name="Times New Roman" fo:font-size="10.5pt" fo:letter-spacing="-0.032cm" style:font-name-asian="Times New Roman1" style:font-size-asian="10.5pt" style:font-name-complex="Times New Roman1" style:font-size-complex="10.5pt" style:text-scale="115%"/>
    </style:style>
    <style:style style:name="T919" style:family="text">
      <style:text-properties fo:color="#1f2121" style:font-name="Times New Roman" fo:font-size="10.5pt" fo:letter-spacing="-0.028cm" style:font-name-asian="Times New Roman1" style:font-size-asian="10.5pt" style:font-name-complex="Times New Roman1" style:font-size-complex="10.5pt" style:text-scale="133%"/>
    </style:style>
    <style:style style:name="T920" style:family="text">
      <style:text-properties fo:color="#1f2121" style:font-name="Times New Roman" fo:font-size="10.5pt" fo:letter-spacing="-0.028cm" style:font-name-asian="Times New Roman1" style:font-size-asian="10.5pt" style:font-name-complex="Times New Roman1" style:font-size-complex="10.5pt" style:text-scale="135%"/>
    </style:style>
    <style:style style:name="T921" style:family="text">
      <style:text-properties fo:color="#1f2121" style:font-name="Times New Roman" fo:font-size="10.5pt" fo:letter-spacing="0.019cm" style:font-name-asian="Times New Roman1" style:font-size-asian="10.5pt" style:font-name-complex="Times New Roman1" style:font-size-complex="10.5pt" style:text-scale="116%"/>
    </style:style>
    <style:style style:name="T922" style:family="text">
      <style:text-properties fo:color="#1f2121" style:font-name="Times New Roman" fo:font-size="10.5pt" fo:letter-spacing="-0.012cm" style:font-name-asian="Times New Roman1" style:font-size-asian="10.5pt" style:font-name-complex="Times New Roman1" style:font-size-complex="10.5pt" style:text-scale="113%"/>
    </style:style>
    <style:style style:name="T923" style:family="text">
      <style:text-properties fo:color="#1f2121" style:font-name="Times New Roman" fo:font-size="10.5pt" fo:letter-spacing="-0.012cm" style:font-name-asian="Times New Roman1" style:font-size-asian="10.5pt" style:font-name-complex="Times New Roman1" style:font-size-complex="10.5pt" style:text-scale="131%"/>
    </style:style>
    <style:style style:name="T924" style:family="text">
      <style:text-properties fo:color="#1f2121" style:font-name="Times New Roman" fo:font-size="10.5pt" fo:letter-spacing="-0.012cm" style:font-name-asian="Times New Roman1" style:font-size-asian="10.5pt" style:font-name-complex="Times New Roman1" style:font-size-complex="10.5pt" style:text-scale="122%"/>
    </style:style>
    <style:style style:name="T925" style:family="text">
      <style:text-properties fo:color="#1f2121" style:font-name="Times New Roman" fo:font-size="10.5pt" fo:letter-spacing="-0.012cm" style:font-name-asian="Times New Roman1" style:font-size-asian="10.5pt" style:font-name-complex="Times New Roman1" style:font-size-complex="10.5pt" style:text-scale="116%"/>
    </style:style>
    <style:style style:name="T926" style:family="text">
      <style:text-properties fo:color="#1f2121" style:font-name="Times New Roman" fo:font-size="10.5pt" fo:letter-spacing="-0.012cm" style:font-name-asian="Times New Roman1" style:font-size-asian="10.5pt" style:font-name-complex="Times New Roman1" style:font-size-complex="10.5pt" style:text-scale="115%"/>
    </style:style>
    <style:style style:name="T927" style:family="text">
      <style:text-properties fo:color="#1f2121" style:font-name="Times New Roman" fo:font-size="10.5pt" fo:letter-spacing="-0.009cm" style:font-name-asian="Times New Roman1" style:font-size-asian="10.5pt" style:font-name-complex="Times New Roman1" style:font-size-complex="10.5pt" style:text-scale="115%"/>
    </style:style>
    <style:style style:name="T928" style:family="text">
      <style:text-properties fo:color="#1f2121" style:font-name="Times New Roman" fo:font-size="10.5pt" fo:letter-spacing="-0.004cm" style:font-name-asian="Times New Roman1" style:font-size-asian="10.5pt" style:font-name-complex="Times New Roman1" style:font-size-complex="10.5pt" style:text-scale="119%"/>
    </style:style>
    <style:style style:name="T929" style:family="text">
      <style:text-properties fo:color="#1f2121" style:font-name="Times New Roman" fo:font-size="10.5pt" fo:letter-spacing="-0.004cm" style:font-name-asian="Times New Roman1" style:font-size-asian="10.5pt" style:font-name-complex="Times New Roman1" style:font-size-complex="10.5pt" style:text-scale="114%"/>
    </style:style>
    <style:style style:name="T930" style:family="text">
      <style:text-properties fo:color="#1f2121" style:font-name="Times New Roman" fo:font-size="10.5pt" fo:letter-spacing="-0.004cm" style:font-name-asian="Times New Roman1" style:font-size-asian="10.5pt" style:font-name-complex="Times New Roman1" style:font-size-complex="10.5pt" style:text-scale="117%"/>
    </style:style>
    <style:style style:name="T931" style:family="text">
      <style:text-properties fo:color="#1f2121" style:font-name="Times New Roman" fo:font-size="10.5pt" fo:letter-spacing="-0.004cm" style:font-name-asian="Times New Roman1" style:font-size-asian="10.5pt" style:font-name-complex="Times New Roman1" style:font-size-complex="10.5pt" style:text-scale="133%"/>
    </style:style>
    <style:style style:name="T932" style:family="text">
      <style:text-properties fo:color="#1f2121" style:font-name="Times New Roman" fo:font-size="10.5pt" fo:letter-spacing="-0.004cm" style:font-name-asian="Times New Roman1" style:font-size-asian="10.5pt" style:font-name-complex="Times New Roman1" style:font-size-complex="10.5pt" style:text-scale="110%"/>
    </style:style>
    <style:style style:name="T933" style:family="text">
      <style:text-properties fo:color="#1f2121" style:font-name="Times New Roman" fo:font-size="10.5pt" fo:letter-spacing="-0.007cm" style:font-name-asian="Times New Roman1" style:font-size-asian="10.5pt" style:font-name-complex="Times New Roman1" style:font-size-complex="10.5pt" style:text-scale="114%"/>
    </style:style>
    <style:style style:name="T934" style:family="text">
      <style:text-properties fo:color="#1f2121" style:font-name="Times New Roman" fo:font-size="10.5pt" fo:letter-spacing="-0.034cm" style:font-name-asian="Times New Roman1" style:font-size-asian="10.5pt" style:font-name-complex="Times New Roman1" style:font-size-complex="10.5pt" style:text-scale="160%"/>
    </style:style>
    <style:style style:name="T935" style:family="text">
      <style:text-properties fo:color="#1f2121" style:font-name="Times New Roman" fo:font-size="10.5pt" fo:letter-spacing="-0.034cm" style:font-name-asian="Times New Roman1" style:font-size-asian="10.5pt" style:font-name-complex="Times New Roman1" style:font-size-complex="10.5pt" style:text-scale="162%"/>
    </style:style>
    <style:style style:name="T936" style:family="text">
      <style:text-properties fo:color="#1f2121" style:font-name="Times New Roman" fo:font-size="10.5pt" fo:letter-spacing="0.005cm" style:font-name-asian="Times New Roman1" style:font-size-asian="10.5pt" style:font-name-complex="Times New Roman1" style:font-size-complex="10.5pt" style:text-scale="112%"/>
    </style:style>
    <style:style style:name="T937" style:family="text">
      <style:text-properties fo:color="#1f2121" style:font-name="Times New Roman" fo:font-size="10.5pt" fo:letter-spacing="0.005cm" style:font-name-asian="Times New Roman1" style:font-size-asian="10.5pt" style:font-name-complex="Times New Roman1" style:font-size-complex="10.5pt" style:text-scale="135%"/>
    </style:style>
    <style:style style:name="T938" style:family="text">
      <style:text-properties fo:color="#1f2121" style:font-name="Times New Roman" fo:font-size="10.5pt" fo:letter-spacing="-0.046cm" style:font-name-asian="Times New Roman1" style:font-size-asian="10.5pt" style:font-name-complex="Times New Roman1" style:font-size-complex="10.5pt" style:text-scale="145%"/>
    </style:style>
    <style:style style:name="T939" style:family="text">
      <style:text-properties fo:color="#1f2121" style:font-name="Times New Roman" fo:font-size="10.5pt" fo:letter-spacing="-0.021cm" style:font-name-asian="Times New Roman1" style:font-size-asian="10.5pt" style:font-name-complex="Times New Roman1" style:font-size-complex="10.5pt" style:text-scale="117%"/>
    </style:style>
    <style:style style:name="T940" style:family="text">
      <style:text-properties fo:color="#1f2121" style:font-name="Times New Roman" fo:font-size="10.5pt" fo:letter-spacing="-0.021cm" style:font-name-asian="Times New Roman1" style:font-size-asian="10.5pt" style:font-name-complex="Times New Roman1" style:font-size-complex="10.5pt" style:text-scale="110%"/>
    </style:style>
    <style:style style:name="T941" style:family="text">
      <style:text-properties fo:color="#1f2121" style:font-name="Times New Roman" fo:font-size="10.5pt" fo:letter-spacing="-0.039cm" style:font-name-asian="Times New Roman1" style:font-size-asian="10.5pt" style:font-name-complex="Times New Roman1" style:font-size-complex="10.5pt" style:text-scale="117%"/>
    </style:style>
    <style:style style:name="T942" style:family="text">
      <style:text-properties fo:color="#1f2121" style:font-name="Times New Roman" fo:font-size="10.5pt" fo:letter-spacing="-0.025cm" style:font-name-asian="Times New Roman1" style:font-size-asian="10.5pt" style:font-name-complex="Times New Roman1" style:font-size-complex="10.5pt" style:text-scale="116%"/>
    </style:style>
    <style:style style:name="T943" style:family="text">
      <style:text-properties fo:color="#1f2121" style:font-name="Times New Roman" fo:font-size="10.5pt" fo:letter-spacing="-0.025cm" style:font-name-asian="Times New Roman1" style:font-size-asian="10.5pt" style:font-name-complex="Times New Roman1" style:font-size-complex="10.5pt" style:text-scale="113%"/>
    </style:style>
    <style:style style:name="T944" style:family="text">
      <style:text-properties fo:color="#1f2121" style:font-name="Times New Roman" fo:font-size="10.5pt" fo:letter-spacing="0.012cm" style:font-name-asian="Times New Roman1" style:font-size-asian="10.5pt" style:font-name-complex="Times New Roman1" style:font-size-complex="10.5pt" style:text-scale="115%"/>
    </style:style>
    <style:style style:name="T945" style:family="text">
      <style:text-properties fo:color="#1f2121" style:font-name="Times New Roman" fo:font-size="10.5pt" fo:letter-spacing="0.018cm" style:font-name-asian="Times New Roman1" style:font-size-asian="10.5pt" style:font-name-complex="Times New Roman1" style:font-size-complex="10.5pt" style:text-scale="115%"/>
    </style:style>
    <style:style style:name="T946" style:family="text">
      <style:text-properties fo:color="#1f2121"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947" style:family="text">
      <style:text-properties fo:color="#1f2121" style:font-name="Times New Roman" fo:font-size="10.5pt" fo:letter-spacing="0.064cm" style:font-name-asian="Times New Roman1" style:font-size-asian="10.5pt" style:font-name-complex="Times New Roman1" style:font-size-complex="10.5pt" style:text-scale="115%"/>
    </style:style>
    <style:style style:name="T948" style:family="text">
      <style:text-properties fo:color="#1f2121" style:font-name="Times New Roman" fo:font-size="10.5pt" fo:letter-spacing="-0.058cm" style:font-name-asian="Times New Roman1" style:font-size-asian="10.5pt" style:font-name-complex="Times New Roman1" style:font-size-complex="10.5pt" style:text-scale="100%"/>
    </style:style>
    <style:style style:name="T949" style:family="text">
      <style:text-properties fo:color="#1f2121" style:font-name="Times New Roman" fo:font-size="10.5pt" fo:letter-spacing="0.016cm" style:font-name-asian="Times New Roman1" style:font-size-asian="10.5pt" style:font-name-complex="Times New Roman1" style:font-size-complex="10.5pt" style:text-scale="81%"/>
    </style:style>
    <style:style style:name="T950" style:family="text">
      <style:text-properties fo:color="#1f2121" style:font-name="Times New Roman" fo:font-size="10.5pt" fo:letter-spacing="-0.042cm" style:font-name-asian="Times New Roman1" style:font-size-asian="10.5pt" style:font-name-complex="Times New Roman1" style:font-size-complex="10.5pt" style:text-scale="134%"/>
    </style:style>
    <style:style style:name="T951" style:family="text">
      <style:text-properties fo:color="#1f2121" style:font-name="Times New Roman" fo:font-size="10.5pt" fo:letter-spacing="0.072cm" style:text-underline-style="solid" style:text-underline-width="auto" style:text-underline-color="#000000" style:font-name-asian="Times New Roman1" style:font-size-asian="10.5pt" style:font-name-complex="Times New Roman1" style:font-size-complex="10.5pt" style:text-scale="100%"/>
    </style:style>
    <style:style style:name="T952" style:family="text">
      <style:text-properties fo:color="#1f2121" style:font-name="Times New Roman" fo:font-size="10.5pt" fo:letter-spacing="-0.014cm" style:font-name-asian="Times New Roman1" style:font-size-asian="10.5pt" style:font-name-complex="Times New Roman1" style:font-size-complex="10.5pt" style:text-scale="111%"/>
    </style:style>
    <style:style style:name="T953" style:family="text">
      <style:text-properties fo:color="#1f2121"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954" style:family="text">
      <style:text-properties fo:color="#1f2121" style:font-name="Times New Roman" fo:font-size="10.5pt" fo:letter-spacing="-0.026cm" style:font-name-asian="Times New Roman1" style:font-size-asian="10.5pt" style:font-name-complex="Times New Roman1" style:font-size-complex="10.5pt" style:text-scale="113%"/>
    </style:style>
    <style:style style:name="T955" style:family="text">
      <style:text-properties fo:color="#1f2121" style:font-name="Times New Roman" fo:font-size="10.5pt" fo:letter-spacing="-0.026cm" style:font-name-asian="Times New Roman1" style:font-size-asian="10.5pt" style:font-name-complex="Times New Roman1" style:font-size-complex="10.5pt" style:text-scale="115%"/>
    </style:style>
    <style:style style:name="T956" style:family="text">
      <style:text-properties fo:color="#6770b1" style:font-name="Arial1" fo:font-size="15pt" fo:letter-spacing="normal" style:font-name-asian="Arial2" style:font-size-asian="15pt" style:font-name-complex="Arial2" style:font-size-complex="15pt" style:text-scale="83%"/>
    </style:style>
    <style:style style:name="T957" style:family="text">
      <style:text-properties fo:color="#6770b1" style:font-name="Arial1" fo:font-size="15pt" fo:letter-spacing="-0.108cm" style:font-name-asian="Arial2" style:font-size-asian="15pt" style:font-name-complex="Arial2" style:font-size-complex="15pt" style:text-scale="83%"/>
    </style:style>
    <style:style style:name="T958" style:family="text">
      <style:text-properties fo:color="#7e83ba" style:font-name="Arial1" fo:font-size="14.5pt" fo:letter-spacing="normal" style:font-name-asian="Arial2" style:font-size-asian="14.5pt" style:font-name-complex="Arial2" style:font-size-complex="14.5pt" style:text-scale="104%"/>
    </style:style>
    <style:style style:name="T959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960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2%"/>
    </style:style>
    <style:style style:name="T961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1%"/>
    </style:style>
    <style:style style:name="T962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96%"/>
    </style:style>
    <style:style style:name="T963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964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4%"/>
    </style:style>
    <style:style style:name="T965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13%"/>
    </style:style>
    <style:style style:name="T966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97%"/>
    </style:style>
    <style:style style:name="T967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99%"/>
    </style:style>
    <style:style style:name="T968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9%"/>
    </style:style>
    <style:style style:name="T969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95%"/>
    </style:style>
    <style:style style:name="T970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5%"/>
    </style:style>
    <style:style style:name="T971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98%"/>
    </style:style>
    <style:style style:name="T972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10%"/>
    </style:style>
    <style:style style:name="T973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14%"/>
    </style:style>
    <style:style style:name="T974" style:family="text">
      <style:text-properties fo:color="#5b5d5b" style:font-name="Times New Roman" fo:font-size="11pt" fo:letter-spacing="normal" style:font-name-asian="Times New Roman1" style:font-size-asian="11pt" style:font-name-complex="Times New Roman1" style:font-size-complex="11pt" style:text-scale="103%"/>
    </style:style>
    <style:style style:name="T975" style:family="text">
      <style:text-properties fo:color="#5b5d5b" style:font-name="Times New Roman" fo:font-size="11pt" fo:letter-spacing="0.055cm" style:font-name-asian="Times New Roman1" style:font-size-asian="11pt" style:font-name-complex="Times New Roman1" style:font-size-complex="11pt" style:text-scale="100%"/>
    </style:style>
    <style:style style:name="T976" style:family="text">
      <style:text-properties fo:color="#5b5d5b" style:font-name="Times New Roman" fo:font-size="11pt" fo:letter-spacing="0.055cm" style:font-name-asian="Times New Roman1" style:font-size-asian="11pt" style:font-name-complex="Times New Roman1" style:font-size-complex="11pt" style:text-scale="113%"/>
    </style:style>
    <style:style style:name="T977" style:family="text">
      <style:text-properties fo:color="#5b5d5b" style:font-name="Times New Roman" fo:font-size="11pt" fo:letter-spacing="0.093cm" style:font-name-asian="Times New Roman1" style:font-size-asian="11pt" style:font-name-complex="Times New Roman1" style:font-size-complex="11pt" style:text-scale="100%"/>
    </style:style>
    <style:style style:name="T978" style:family="text">
      <style:text-properties fo:color="#5b5d5b" style:font-name="Times New Roman" fo:font-size="11pt" fo:letter-spacing="0.071cm" style:font-name-asian="Times New Roman1" style:font-size-asian="11pt" style:font-name-complex="Times New Roman1" style:font-size-complex="11pt" style:text-scale="100%"/>
    </style:style>
    <style:style style:name="T979" style:family="text">
      <style:text-properties fo:color="#5b5d5b" style:font-name="Times New Roman" fo:font-size="11pt" fo:letter-spacing="0.023cm" style:font-name-asian="Times New Roman1" style:font-size-asian="11pt" style:font-name-complex="Times New Roman1" style:font-size-complex="11pt" style:text-scale="100%"/>
    </style:style>
    <style:style style:name="T980" style:family="text">
      <style:text-properties fo:color="#5b5d5b" style:font-name="Times New Roman" fo:font-size="11pt" fo:letter-spacing="0.064cm" style:font-name-asian="Times New Roman1" style:font-size-asian="11pt" style:font-name-complex="Times New Roman1" style:font-size-complex="11pt" style:text-scale="100%"/>
    </style:style>
    <style:style style:name="T981" style:family="text">
      <style:text-properties fo:color="#5b5d5b"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982" style:family="text">
      <style:text-properties fo:color="#5b5d5b" style:font-name="Times New Roman" fo:font-size="11pt" fo:letter-spacing="0.025cm" style:font-name-asian="Times New Roman1" style:font-size-asian="11pt" style:font-name-complex="Times New Roman1" style:font-size-complex="11pt" style:text-scale="100%"/>
    </style:style>
    <style:style style:name="T983" style:family="text">
      <style:text-properties fo:color="#5b5d5b"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984" style:family="text">
      <style:text-properties fo:color="#5b5d5b" style:font-name="Times New Roman" fo:font-size="11pt" fo:letter-spacing="0.041cm" style:font-name-asian="Times New Roman1" style:font-size-asian="11pt" style:font-name-complex="Times New Roman1" style:font-size-complex="11pt" style:text-scale="100%"/>
    </style:style>
    <style:style style:name="T985" style:family="text">
      <style:text-properties fo:color="#5b5d5b" style:font-name="Times New Roman" fo:font-size="11pt" fo:letter-spacing="-0.069cm" style:font-name-asian="Times New Roman1" style:font-size-asian="11pt" style:font-name-complex="Times New Roman1" style:font-size-complex="11pt" style:text-scale="100%"/>
    </style:style>
    <style:style style:name="T986" style:family="text">
      <style:text-properties fo:color="#5b5d5b"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987" style:family="text">
      <style:text-properties fo:color="#5b5d5b" style:font-name="Times New Roman" fo:font-size="11pt" fo:letter-spacing="-0.014cm" style:font-name-asian="Times New Roman1" style:font-size-asian="11pt" style:font-name-complex="Times New Roman1" style:font-size-complex="11pt" style:text-scale="98%"/>
    </style:style>
    <style:style style:name="T988" style:family="text">
      <style:text-properties fo:color="#5b5d5b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989" style:family="text">
      <style:text-properties fo:color="#5b5d5b"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990" style:family="text">
      <style:text-properties fo:color="#5b5d5b" style:font-name="Times New Roman" fo:font-size="11pt" fo:letter-spacing="0.081cm" style:font-name-asian="Times New Roman1" style:font-size-asian="11pt" style:font-name-complex="Times New Roman1" style:font-size-complex="11pt" style:text-scale="100%"/>
    </style:style>
    <style:style style:name="T991" style:family="text">
      <style:text-properties fo:color="#5b5d5b" style:font-name="Times New Roman" fo:font-size="11pt" fo:letter-spacing="0.088cm" style:font-name-asian="Times New Roman1" style:font-size-asian="11pt" style:font-name-complex="Times New Roman1" style:font-size-complex="11pt" style:text-scale="100%"/>
    </style:style>
    <style:style style:name="T992" style:family="text">
      <style:text-properties fo:color="#5b5d5b" style:font-name="Times New Roman" fo:font-size="11pt" fo:letter-spacing="0.078cm" style:font-name-asian="Times New Roman1" style:font-size-asian="11pt" style:font-name-complex="Times New Roman1" style:font-size-complex="11pt" style:text-scale="100%"/>
    </style:style>
    <style:style style:name="T993" style:family="text">
      <style:text-properties fo:color="#5b5d5b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994" style:family="text">
      <style:text-properties fo:color="#5b5d5b"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995" style:family="text">
      <style:text-properties fo:color="#5b5d5b" style:font-name="Times New Roman" fo:font-size="11pt" fo:letter-spacing="0.012cm" style:font-name-asian="Times New Roman1" style:font-size-asian="11pt" style:font-name-complex="Times New Roman1" style:font-size-complex="11pt" style:text-scale="101%"/>
    </style:style>
    <style:style style:name="T996" style:family="text">
      <style:text-properties fo:color="#5b5d5b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997" style:family="text">
      <style:text-properties fo:color="#5b5d5b"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998" style:family="text">
      <style:text-properties fo:color="#5b5d5b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999" style:family="text">
      <style:text-properties fo:color="#5b5d5b"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1000" style:family="text">
      <style:text-properties fo:color="#5b5d5b" style:font-name="Times New Roman" fo:font-size="11pt" fo:letter-spacing="0.076cm" style:font-name-asian="Times New Roman1" style:font-size-asian="11pt" style:font-name-complex="Times New Roman1" style:font-size-complex="11pt" style:text-scale="100%"/>
    </style:style>
    <style:style style:name="T1001" style:family="text">
      <style:text-properties fo:color="#5b5d5b" style:font-name="Times New Roman" fo:font-size="11pt" fo:letter-spacing="0.016cm" style:font-name-asian="Times New Roman1" style:font-size-asian="11pt" style:font-name-complex="Times New Roman1" style:font-size-complex="11pt" style:text-scale="100%"/>
    </style:style>
    <style:style style:name="T1002" style:family="text">
      <style:text-properties fo:color="#5b5d5b" style:font-name="Times New Roman" fo:font-size="11pt" fo:letter-spacing="0.032cm" style:font-name-asian="Times New Roman1" style:font-size-asian="11pt" style:font-name-complex="Times New Roman1" style:font-size-complex="11pt" style:text-scale="100%"/>
    </style:style>
    <style:style style:name="T1003" style:family="text">
      <style:text-properties fo:color="#5b5d5b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1004" style:family="text">
      <style:text-properties fo:color="#5b5d5b" style:font-name="Times New Roman" fo:font-size="11pt" fo:letter-spacing="-0.016cm" style:font-name-asian="Times New Roman1" style:font-size-asian="11pt" style:font-name-complex="Times New Roman1" style:font-size-complex="11pt" style:text-scale="96%"/>
    </style:style>
    <style:style style:name="T1005" style:family="text">
      <style:text-properties fo:color="#5b5d5b" style:font-name="Times New Roman" fo:font-size="11pt" fo:letter-spacing="-0.016cm" style:font-name-asian="Times New Roman1" style:font-size-asian="11pt" style:font-name-complex="Times New Roman1" style:font-size-complex="11pt" style:text-scale="100%"/>
    </style:style>
    <style:style style:name="T1006" style:family="text">
      <style:text-properties fo:color="#5b5d5b"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1007" style:family="text">
      <style:text-properties fo:color="#5b5d5b" style:font-name="Times New Roman" fo:font-size="11pt" fo:letter-spacing="0.085cm" style:font-name-asian="Times New Roman1" style:font-size-asian="11pt" style:font-name-complex="Times New Roman1" style:font-size-complex="11pt" style:text-scale="100%"/>
    </style:style>
    <style:style style:name="T1008" style:family="text">
      <style:text-properties fo:color="#5b5d5b" style:font-name="Times New Roman" fo:font-size="11pt" fo:letter-spacing="0.048cm" style:font-name-asian="Times New Roman1" style:font-size-asian="11pt" style:font-name-complex="Times New Roman1" style:font-size-complex="11pt" style:text-scale="100%"/>
    </style:style>
    <style:style style:name="T1009" style:family="text">
      <style:text-properties fo:color="#5b5d5b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1010" style:family="text">
      <style:text-properties fo:color="#5b5d5b" style:font-name="Times New Roman" fo:font-size="11pt" fo:letter-spacing="0.079cm" style:font-name-asian="Times New Roman1" style:font-size-asian="11pt" style:font-name-complex="Times New Roman1" style:font-size-complex="11pt" style:text-scale="100%"/>
    </style:style>
    <style:style style:name="T1011" style:family="text">
      <style:text-properties fo:color="#5b5d5b" style:font-name="Times New Roman" fo:font-size="11pt" fo:letter-spacing="0.044cm" style:font-name-asian="Times New Roman1" style:font-size-asian="11pt" style:font-name-complex="Times New Roman1" style:font-size-complex="11pt" style:text-scale="100%"/>
    </style:style>
    <style:style style:name="T1012" style:family="text">
      <style:text-properties fo:color="#5b5d5b" style:font-name="Times New Roman" fo:font-size="11pt" fo:letter-spacing="0.062cm" style:font-name-asian="Times New Roman1" style:font-size-asian="11pt" style:font-name-complex="Times New Roman1" style:font-size-complex="11pt" style:text-scale="100%"/>
    </style:style>
    <style:style style:name="T1013" style:family="text">
      <style:text-properties fo:color="#5b5d5b" style:font-name="Times New Roman" fo:font-size="11pt" fo:letter-spacing="0.018cm" style:font-name-asian="Times New Roman1" style:font-size-asian="11pt" style:font-name-complex="Times New Roman1" style:font-size-complex="11pt" style:text-scale="100%"/>
    </style:style>
    <style:style style:name="T1014" style:family="text">
      <style:text-properties fo:color="#5b5d5b"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1015" style:family="text">
      <style:text-properties fo:color="#5b5d5b" style:font-name="Times New Roman" fo:font-size="11pt" fo:letter-spacing="0.095cm" style:font-name-asian="Times New Roman1" style:font-size-asian="11pt" style:font-name-complex="Times New Roman1" style:font-size-complex="11pt" style:text-scale="100%"/>
    </style:style>
    <style:style style:name="T1016" style:family="text">
      <style:text-properties fo:color="#5b5d5b" style:font-name="Times New Roman" fo:font-size="11pt" fo:letter-spacing="-0.037cm" style:font-name-asian="Times New Roman1" style:font-size-asian="11pt" style:font-name-complex="Times New Roman1" style:font-size-complex="11pt" style:text-scale="100%"/>
    </style:style>
    <style:style style:name="T1017" style:family="text">
      <style:text-properties fo:color="#5b5d5b" style:font-name="Times New Roman" fo:font-size="11pt" fo:letter-spacing="0.011cm" style:font-name-asian="Times New Roman1" style:font-size-asian="11pt" style:font-name-complex="Times New Roman1" style:font-size-complex="11pt" style:text-scale="100%"/>
    </style:style>
    <style:style style:name="T1018" style:family="text">
      <style:text-properties fo:color="#5b5d5b" style:font-name="Times New Roman" fo:font-size="11pt" fo:letter-spacing="0.086cm" style:font-name-asian="Times New Roman1" style:font-size-asian="11pt" style:font-name-complex="Times New Roman1" style:font-size-complex="11pt" style:text-scale="100%"/>
    </style:style>
    <style:style style:name="T1019" style:family="text">
      <style:text-properties fo:color="#5b5d5b" style:font-name="Times New Roman" fo:font-size="11pt" fo:letter-spacing="-0.039cm" style:font-name-asian="Times New Roman1" style:font-size-asian="11pt" style:font-name-complex="Times New Roman1" style:font-size-complex="11pt" style:text-scale="100%"/>
    </style:style>
    <style:style style:name="T1020" style:family="text">
      <style:text-properties fo:color="#5b5d5b" style:font-name="Times New Roman" fo:font-size="11pt" fo:letter-spacing="0.069cm" style:font-name-asian="Times New Roman1" style:font-size-asian="11pt" style:font-name-complex="Times New Roman1" style:font-size-complex="11pt" style:text-scale="100%"/>
    </style:style>
    <style:style style:name="T1021" style:family="text">
      <style:text-properties fo:color="#5b5d5b" style:font-name="Times New Roman" fo:font-size="11pt" fo:letter-spacing="0.058cm" style:font-name-asian="Times New Roman1" style:font-size-asian="11pt" style:font-name-complex="Times New Roman1" style:font-size-complex="11pt" style:text-scale="100%"/>
    </style:style>
    <style:style style:name="T1022" style:family="text">
      <style:text-properties fo:color="#5b5d5b" style:font-name="Times New Roman" fo:font-size="11pt" fo:letter-spacing="0.097cm" style:font-name-asian="Times New Roman1" style:font-size-asian="11pt" style:font-name-complex="Times New Roman1" style:font-size-complex="11pt" style:text-scale="100%"/>
    </style:style>
    <style:style style:name="T1023" style:family="text">
      <style:text-properties fo:color="#5b5d5b"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1024" style:family="text">
      <style:text-properties fo:color="#5b5d5b"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1025" style:family="text">
      <style:text-properties fo:color="#5b5d5b" style:font-name="Times New Roman" fo:font-size="11pt" fo:letter-spacing="0.005cm" style:font-name-asian="Times New Roman1" style:font-size-asian="11pt" style:font-name-complex="Times New Roman1" style:font-size-complex="11pt" style:text-scale="98%"/>
    </style:style>
    <style:style style:name="T1026" style:family="text">
      <style:text-properties fo:color="#5b5d5b" style:font-name="Times New Roman" fo:font-size="11pt" fo:letter-spacing="-0.011cm" style:font-name-asian="Times New Roman1" style:font-size-asian="11pt" style:font-name-complex="Times New Roman1" style:font-size-complex="11pt" style:text-scale="100%"/>
    </style:style>
    <style:style style:name="T1027" style:family="text">
      <style:text-properties fo:color="#5b5d5b" style:font-name="Times New Roman" fo:font-size="11pt" fo:letter-spacing="0.09cm" style:font-name-asian="Times New Roman1" style:font-size-asian="11pt" style:font-name-complex="Times New Roman1" style:font-size-complex="11pt" style:text-scale="100%"/>
    </style:style>
    <style:style style:name="T1028" style:family="text">
      <style:text-properties fo:color="#5b5d5b" style:font-name="Times New Roman" fo:font-size="11pt" fo:letter-spacing="0.026cm" style:font-name-asian="Times New Roman1" style:font-size-asian="11pt" style:font-name-complex="Times New Roman1" style:font-size-complex="11pt" style:text-scale="100%"/>
    </style:style>
    <style:style style:name="T1029" style:family="text">
      <style:text-properties fo:color="#5b5d5b"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1030" style:family="text">
      <style:text-properties fo:color="#5b5d5b" style:font-name="Times New Roman" fo:font-size="11pt" fo:letter-spacing="0.046cm" style:font-name-asian="Times New Roman1" style:font-size-asian="11pt" style:font-name-complex="Times New Roman1" style:font-size-complex="11pt" style:text-scale="100%"/>
    </style:style>
    <style:style style:name="T1031" style:family="text">
      <style:text-properties fo:color="#5b5d5b" style:font-name="Times New Roman" fo:font-size="11pt" fo:letter-spacing="-0.026cm" style:font-name-asian="Times New Roman1" style:font-size-asian="11pt" style:font-name-complex="Times New Roman1" style:font-size-complex="11pt" style:text-scale="100%"/>
    </style:style>
    <style:style style:name="T1032" style:family="text">
      <style:text-properties fo:color="#5b5d5b" style:font-name="Times New Roman" fo:font-size="11pt" fo:letter-spacing="-0.044cm" style:font-name-asian="Times New Roman1" style:font-size-asian="11pt" style:font-name-complex="Times New Roman1" style:font-size-complex="11pt" style:text-scale="100%"/>
    </style:style>
    <style:style style:name="T1033" style:family="text">
      <style:text-properties fo:color="#5b5d5b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1034" style:family="text">
      <style:text-properties fo:color="#5b5d5b" style:font-name="Times New Roman" fo:font-size="11pt" fo:letter-spacing="-0.021cm" style:font-name-asian="Times New Roman1" style:font-size-asian="11pt" style:font-name-complex="Times New Roman1" style:font-size-complex="11pt" style:text-scale="100%"/>
    </style:style>
    <style:style style:name="T1035" style:family="text">
      <style:text-properties fo:color="#5b5d5b" style:font-name="Times New Roman" fo:font-size="11pt" fo:letter-spacing="0.067cm" style:font-name-asian="Times New Roman1" style:font-size-asian="11pt" style:font-name-complex="Times New Roman1" style:font-size-complex="11pt" style:text-scale="100%"/>
    </style:style>
    <style:style style:name="T1036" style:family="text">
      <style:text-properties fo:color="#5b5d5b"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1037" style:family="text">
      <style:text-properties fo:color="#5b5d5b" style:font-name="Times New Roman" fo:font-size="11pt" fo:letter-spacing="0.074cm" style:font-name-asian="Times New Roman1" style:font-size-asian="11pt" style:font-name-complex="Times New Roman1" style:font-size-complex="11pt" style:text-scale="100%"/>
    </style:style>
    <style:style style:name="T1038" style:family="text">
      <style:text-properties fo:color="#5b5d5b" style:font-name="Times New Roman" fo:font-size="11pt" fo:letter-spacing="0.065cm" style:font-name-asian="Times New Roman1" style:font-size-asian="11pt" style:font-name-complex="Times New Roman1" style:font-size-complex="11pt" style:text-scale="100%"/>
    </style:style>
    <style:style style:name="T1039" style:family="text">
      <style:text-properties fo:color="#5b5d5b" style:font-name="Times New Roman" fo:font-size="11pt" fo:letter-spacing="0.019cm" style:font-name-asian="Times New Roman1" style:font-size-asian="11pt" style:font-name-complex="Times New Roman1" style:font-size-complex="11pt" style:text-scale="95%"/>
    </style:style>
    <style:style style:name="T1040" style:family="text">
      <style:text-properties fo:color="#5b5d5b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1041" style:family="text">
      <style:text-properties fo:color="#5b5d5b" style:font-name="Times New Roman" fo:font-size="11pt" fo:letter-spacing="-0.028cm" style:font-name-asian="Times New Roman1" style:font-size-asian="11pt" style:font-name-complex="Times New Roman1" style:font-size-complex="11pt" style:text-scale="100%"/>
    </style:style>
    <style:style style:name="T1042" style:family="text">
      <style:text-properties fo:color="#5b5d5b" style:font-name="Times New Roman" fo:font-size="11pt" fo:letter-spacing="-0.03cm" style:font-name-asian="Times New Roman1" style:font-size-asian="11pt" style:font-name-complex="Times New Roman1" style:font-size-complex="11pt" style:text-scale="96%"/>
    </style:style>
    <style:style style:name="T1043" style:family="text">
      <style:text-properties fo:color="#5b5d5b" style:font-name="Times New Roman" fo:font-size="11pt" fo:letter-spacing="-0.03cm" style:font-name-asian="Times New Roman1" style:font-size-asian="11pt" style:font-name-complex="Times New Roman1" style:font-size-complex="11pt" style:text-scale="100%"/>
    </style:style>
    <style:style style:name="T1044" style:family="text">
      <style:text-properties fo:color="#5b5d5b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1045" style:family="text">
      <style:text-properties fo:color="#5b5d5b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1046" style:family="text">
      <style:text-properties fo:color="#5b5d5b" style:font-name="Times New Roman" fo:font-size="11pt" fo:letter-spacing="0.056cm" style:font-name-asian="Times New Roman1" style:font-size-asian="11pt" style:font-name-complex="Times New Roman1" style:font-size-complex="11pt" style:text-scale="100%"/>
    </style:style>
    <style:style style:name="T1047" style:family="text">
      <style:text-properties fo:color="#5b5d5b"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1048" style:family="text">
      <style:text-properties fo:color="#5b5d5b" style:font-name="Times New Roman" fo:font-size="11pt" fo:letter-spacing="0.053cm" style:font-name-asian="Times New Roman1" style:font-size-asian="11pt" style:font-name-complex="Times New Roman1" style:font-size-complex="11pt" style:text-scale="100%"/>
    </style:style>
    <style:style style:name="T1049" style:family="text">
      <style:text-properties fo:color="#5b5d5b" style:font-name="Times New Roman" fo:font-size="11pt" fo:letter-spacing="-0.065cm" style:font-name-asian="Times New Roman1" style:font-size-asian="11pt" style:font-name-complex="Times New Roman1" style:font-size-complex="11pt" style:text-scale="100%"/>
    </style:style>
    <style:style style:name="T1050" style:family="text">
      <style:text-properties fo:color="#5b5d5b" style:font-name="Times New Roman" fo:font-size="11pt" fo:letter-spacing="0.072cm" style:font-name-asian="Times New Roman1" style:font-size-asian="11pt" style:font-name-complex="Times New Roman1" style:font-size-complex="11pt" style:text-scale="100%"/>
    </style:style>
    <style:style style:name="T1051" style:family="text">
      <style:text-properties fo:color="#5b5d5b" style:font-name="Times New Roman" fo:font-size="11pt" fo:letter-spacing="-0.046cm" style:font-name-asian="Times New Roman1" style:font-size-asian="11pt" style:font-name-complex="Times New Roman1" style:font-size-complex="11pt" style:text-scale="100%"/>
    </style:style>
    <style:style style:name="T1052" style:family="text">
      <style:text-properties fo:color="#5b5d5b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1053" style:family="text">
      <style:text-properties fo:color="#5b5d5b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1054" style:family="text">
      <style:text-properties fo:color="#5b5d5b" style:font-name="Times New Roman" fo:font-size="11pt" fo:letter-spacing="0.06cm" style:font-name-asian="Times New Roman1" style:font-size-asian="11pt" style:font-name-complex="Times New Roman1" style:font-size-complex="11pt" style:text-scale="100%"/>
    </style:style>
    <style:style style:name="T1055" style:family="text">
      <style:text-properties fo:color="#5b5d5b" style:font-name="Times New Roman" fo:font-size="11pt" fo:letter-spacing="-0.041cm" style:font-name-asian="Times New Roman1" style:font-size-asian="11pt" style:font-name-complex="Times New Roman1" style:font-size-complex="11pt" style:text-scale="100%"/>
    </style:style>
    <style:style style:name="T1056" style:family="text">
      <style:text-properties fo:color="#5b5d5b" style:font-name="Times New Roman" fo:font-size="11pt" fo:letter-spacing="-0.023cm" style:font-name-asian="Times New Roman1" style:font-size-asian="11pt" style:font-name-complex="Times New Roman1" style:font-size-complex="11pt" style:text-scale="97%"/>
    </style:style>
    <style:style style:name="T1057" style:family="text">
      <style:text-properties fo:color="#5b5d5b" style:font-name="Times New Roman" fo:font-size="11pt" fo:letter-spacing="-0.023cm" style:font-name-asian="Times New Roman1" style:font-size-asian="11pt" style:font-name-complex="Times New Roman1" style:font-size-complex="11pt" style:text-scale="96%"/>
    </style:style>
    <style:style style:name="T1058" style:family="text">
      <style:text-properties fo:color="#5b5d5b" style:font-name="Times New Roman" fo:font-size="11pt" fo:letter-spacing="-0.035cm" style:font-name-asian="Times New Roman1" style:font-size-asian="11pt" style:font-name-complex="Times New Roman1" style:font-size-complex="11pt" style:text-scale="100%"/>
    </style:style>
    <style:style style:name="T1059" style:family="text">
      <style:text-properties fo:color="#5b5d5b" style:font-name="Times New Roman" fo:font-size="11pt" fo:letter-spacing="0.051cm" style:font-name-asian="Times New Roman1" style:font-size-asian="11pt" style:font-name-complex="Times New Roman1" style:font-size-complex="11pt" style:text-scale="100%"/>
    </style:style>
    <style:style style:name="T1060" style:family="text">
      <style:text-properties fo:color="#5b5d5b" style:font-name="Times New Roman" fo:font-size="11pt" fo:letter-spacing="-0.019cm" style:font-name-asian="Times New Roman1" style:font-size-asian="11pt" style:font-name-complex="Times New Roman1" style:font-size-complex="11pt" style:text-scale="103%"/>
    </style:style>
    <style:style style:name="T1061" style:family="text">
      <style:text-properties fo:color="#5b5d5b" style:font-name="Times New Roman" fo:font-size="11pt" fo:letter-spacing="-0.053cm" style:font-name-asian="Times New Roman1" style:font-size-asian="11pt" style:font-name-complex="Times New Roman1" style:font-size-complex="11pt" style:text-scale="95%"/>
    </style:style>
    <style:style style:name="T1062" style:family="text">
      <style:text-properties fo:color="#5b5d5b" style:font-name="Times New Roman" fo:font-size="10pt" fo:letter-spacing="normal" style:font-name-asian="Times New Roman1" style:font-size-asian="10pt" style:font-name-complex="Times New Roman1" style:font-size-complex="10pt" style:text-scale="136%"/>
    </style:style>
    <style:style style:name="T1063" style:family="text">
      <style:text-properties fo:color="#5b5d5b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064" style:family="text">
      <style:text-properties fo:color="#5b5d5b" style:font-name="Times New Roman" fo:font-size="10pt" fo:letter-spacing="0.101cm" style:font-name-asian="Times New Roman1" style:font-size-asian="10pt" style:font-name-complex="Times New Roman1" style:font-size-complex="10pt" style:text-scale="136%"/>
    </style:style>
    <style:style style:name="T1065" style:family="text">
      <style:text-properties fo:color="#5b5d5b" style:font-name="Times New Roman" fo:font-size="10pt" fo:letter-spacing="0.026cm" style:font-name-asian="Times New Roman1" style:font-size-asian="10pt" style:font-name-complex="Times New Roman1" style:font-size-complex="10pt" style:text-scale="100%"/>
    </style:style>
    <style:style style:name="T1066" style:family="text">
      <style:text-properties fo:color="#5b5d5b" style:font-name="Times New Roman" fo:font-size="10pt" fo:letter-spacing="0.018cm" style:font-name-asian="Times New Roman1" style:font-size-asian="10pt" style:font-name-complex="Times New Roman1" style:font-size-complex="10pt" style:text-scale="100%"/>
    </style:style>
    <style:style style:name="T1067" style:family="text">
      <style:text-properties fo:color="#5b5d5b" style:font-name="Times New Roman" fo:font-size="9.5pt" fo:letter-spacing="normal" style:font-name-asian="Times New Roman1" style:font-size-asian="9.5pt" style:font-name-complex="Times New Roman1" style:font-size-complex="9.5pt" style:text-scale="127%"/>
    </style:style>
    <style:style style:name="T1068" style:family="text">
      <style:text-properties fo:color="#5b5d5b" style:font-name="Times New Roman" fo:font-size="9.5pt" fo:letter-spacing="-0.026cm" style:font-name-asian="Times New Roman1" style:font-size-asian="9.5pt" style:font-name-complex="Times New Roman1" style:font-size-complex="9.5pt" style:text-scale="127%"/>
    </style:style>
    <style:style style:name="T1069" style:family="text">
      <style:text-properties fo:color="#5b5d5b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070" style:family="text">
      <style:text-properties fo:color="#5b5d5b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1071" style:family="text">
      <style:text-properties fo:color="#5b5d5b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1072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073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1%"/>
    </style:style>
    <style:style style:name="T1074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10%"/>
    </style:style>
    <style:style style:name="T1075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3%"/>
    </style:style>
    <style:style style:name="T1076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2%"/>
    </style:style>
    <style:style style:name="T1077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1078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5%"/>
    </style:style>
    <style:style style:name="T1079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9%"/>
    </style:style>
    <style:style style:name="T1080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04%"/>
    </style:style>
    <style:style style:name="T1081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95%"/>
    </style:style>
    <style:style style:name="T1082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98%"/>
    </style:style>
    <style:style style:name="T1083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15%"/>
    </style:style>
    <style:style style:name="T1084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96%"/>
    </style:style>
    <style:style style:name="T1085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97%"/>
    </style:style>
    <style:style style:name="T1086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14%"/>
    </style:style>
    <style:style style:name="T1087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111%"/>
    </style:style>
    <style:style style:name="T1088" style:family="text">
      <style:text-properties fo:color="#707070" style:font-name="Times New Roman" fo:font-size="11pt" fo:letter-spacing="normal" style:font-name-asian="Times New Roman1" style:font-size-asian="11pt" style:font-name-complex="Times New Roman1" style:font-size-complex="11pt" style:text-scale="99%"/>
    </style:style>
    <style:style style:name="T1089" style:family="text">
      <style:text-properties fo:color="#707070" style:font-name="Times New Roman" fo:font-size="11pt" fo:letter-spacing="0.078cm" style:font-name-asian="Times New Roman1" style:font-size-asian="11pt" style:font-name-complex="Times New Roman1" style:font-size-complex="11pt" style:text-scale="100%"/>
    </style:style>
    <style:style style:name="T1090" style:family="text">
      <style:text-properties fo:color="#707070" style:font-name="Times New Roman" fo:font-size="11pt" fo:letter-spacing="-0.028cm" style:font-name-asian="Times New Roman1" style:font-size-asian="11pt" style:font-name-complex="Times New Roman1" style:font-size-complex="11pt" style:text-scale="100%"/>
    </style:style>
    <style:style style:name="T1091" style:family="text">
      <style:text-properties fo:color="#707070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1092" style:family="text">
      <style:text-properties fo:color="#707070" style:font-name="Times New Roman" fo:font-size="11pt" fo:letter-spacing="-0.016cm" style:font-name-asian="Times New Roman1" style:font-size-asian="11pt" style:font-name-complex="Times New Roman1" style:font-size-complex="11pt" style:text-scale="100%"/>
    </style:style>
    <style:style style:name="T1093" style:family="text">
      <style:text-properties fo:color="#707070" style:font-name="Times New Roman" fo:font-size="11pt" fo:letter-spacing="0.016cm" style:font-name-asian="Times New Roman1" style:font-size-asian="11pt" style:font-name-complex="Times New Roman1" style:font-size-complex="11pt" style:text-scale="100%"/>
    </style:style>
    <style:style style:name="T1094" style:family="text">
      <style:text-properties fo:color="#707070" style:font-name="Times New Roman" fo:font-size="11pt" fo:letter-spacing="0.086cm" style:font-name-asian="Times New Roman1" style:font-size-asian="11pt" style:font-name-complex="Times New Roman1" style:font-size-complex="11pt" style:text-scale="100%"/>
    </style:style>
    <style:style style:name="T1095" style:family="text">
      <style:text-properties fo:color="#707070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1096" style:family="text">
      <style:text-properties fo:color="#707070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1097" style:family="text">
      <style:text-properties fo:color="#707070" style:font-name="Times New Roman" fo:font-size="11pt" fo:letter-spacing="-0.03cm" style:font-name-asian="Times New Roman1" style:font-size-asian="11pt" style:font-name-complex="Times New Roman1" style:font-size-complex="11pt" style:text-scale="100%"/>
    </style:style>
    <style:style style:name="T1098" style:family="text">
      <style:text-properties fo:color="#707070" style:font-name="Times New Roman" fo:font-size="11pt" fo:letter-spacing="-0.03cm" style:font-name-asian="Times New Roman1" style:font-size-asian="11pt" style:font-name-complex="Times New Roman1" style:font-size-complex="11pt" style:text-scale="95%"/>
    </style:style>
    <style:style style:name="T1099" style:family="text">
      <style:text-properties fo:color="#707070" style:font-name="Times New Roman" fo:font-size="11pt" fo:letter-spacing="0.041cm" style:font-name-asian="Times New Roman1" style:font-size-asian="11pt" style:font-name-complex="Times New Roman1" style:font-size-complex="11pt" style:text-scale="100%"/>
    </style:style>
    <style:style style:name="T1100" style:family="text">
      <style:text-properties fo:color="#707070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1101" style:family="text">
      <style:text-properties fo:color="#707070" style:font-name="Times New Roman" fo:font-size="11pt" fo:letter-spacing="0.056cm" style:font-name-asian="Times New Roman1" style:font-size-asian="11pt" style:font-name-complex="Times New Roman1" style:font-size-complex="11pt" style:text-scale="100%"/>
    </style:style>
    <style:style style:name="T1102" style:family="text">
      <style:text-properties fo:color="#707070" style:font-name="Times New Roman" fo:font-size="11pt" fo:letter-spacing="0.056cm" style:font-name-asian="Times New Roman1" style:font-size-asian="11pt" style:font-name-complex="Times New Roman1" style:font-size-complex="11pt" style:text-scale="106%"/>
    </style:style>
    <style:style style:name="T1103" style:family="text">
      <style:text-properties fo:color="#707070" style:font-name="Times New Roman" fo:font-size="11pt" fo:letter-spacing="-0.026cm" style:font-name-asian="Times New Roman1" style:font-size-asian="11pt" style:font-name-complex="Times New Roman1" style:font-size-complex="11pt" style:text-scale="100%"/>
    </style:style>
    <style:style style:name="T1104" style:family="text">
      <style:text-properties fo:color="#707070" style:font-name="Times New Roman" fo:font-size="11pt" fo:letter-spacing="0.065cm" style:font-name-asian="Times New Roman1" style:font-size-asian="11pt" style:font-name-complex="Times New Roman1" style:font-size-complex="11pt" style:text-scale="100%"/>
    </style:style>
    <style:style style:name="T1105" style:family="text">
      <style:text-properties fo:color="#707070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1106" style:family="text">
      <style:text-properties fo:color="#707070" style:font-name="Times New Roman" fo:font-size="11pt" fo:letter-spacing="-0.058cm" style:font-name-asian="Times New Roman1" style:font-size-asian="11pt" style:font-name-complex="Times New Roman1" style:font-size-complex="11pt" style:text-scale="101%"/>
    </style:style>
    <style:style style:name="T1107" style:family="text">
      <style:text-properties fo:color="#707070"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1108" style:family="text">
      <style:text-properties fo:color="#707070" style:font-name="Times New Roman" fo:font-size="11pt" fo:letter-spacing="0.048cm" style:font-name-asian="Times New Roman1" style:font-size-asian="11pt" style:font-name-complex="Times New Roman1" style:font-size-complex="11pt" style:text-scale="100%"/>
    </style:style>
    <style:style style:name="T1109" style:family="text">
      <style:text-properties fo:color="#707070" style:font-name="Times New Roman" fo:font-size="11pt" fo:letter-spacing="0.044cm" style:font-name-asian="Times New Roman1" style:font-size-asian="11pt" style:font-name-complex="Times New Roman1" style:font-size-complex="11pt" style:text-scale="100%"/>
    </style:style>
    <style:style style:name="T1110" style:family="text">
      <style:text-properties fo:color="#707070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1111" style:family="text">
      <style:text-properties fo:color="#707070" style:font-name="Times New Roman" fo:font-size="11pt" fo:letter-spacing="0.053cm" style:font-name-asian="Times New Roman1" style:font-size-asian="11pt" style:font-name-complex="Times New Roman1" style:font-size-complex="11pt" style:text-scale="100%"/>
    </style:style>
    <style:style style:name="T1112" style:family="text">
      <style:text-properties fo:color="#707070"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1113" style:family="text">
      <style:text-properties fo:color="#707070"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1114" style:family="text">
      <style:text-properties fo:color="#707070" style:font-name="Times New Roman" fo:font-size="11pt" fo:letter-spacing="-0.035cm" style:font-name-asian="Times New Roman1" style:font-size-asian="11pt" style:font-name-complex="Times New Roman1" style:font-size-complex="11pt" style:text-scale="100%"/>
    </style:style>
    <style:style style:name="T1115" style:family="text">
      <style:text-properties fo:color="#707070"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1116" style:family="text">
      <style:text-properties fo:color="#707070" style:font-name="Times New Roman" fo:font-size="11pt" fo:letter-spacing="0.076cm" style:font-name-asian="Times New Roman1" style:font-size-asian="11pt" style:font-name-complex="Times New Roman1" style:font-size-complex="11pt" style:text-scale="100%"/>
    </style:style>
    <style:style style:name="T1117" style:family="text">
      <style:text-properties fo:color="#707070" style:font-name="Times New Roman" fo:font-size="11pt" fo:letter-spacing="0.051cm" style:font-name-asian="Times New Roman1" style:font-size-asian="11pt" style:font-name-complex="Times New Roman1" style:font-size-complex="11pt" style:text-scale="100%"/>
    </style:style>
    <style:style style:name="T1118" style:family="text">
      <style:text-properties fo:color="#707070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1119" style:family="text">
      <style:text-properties fo:color="#707070" style:font-name="Times New Roman" fo:font-size="11pt" fo:letter-spacing="0.004cm" style:font-name-asian="Times New Roman1" style:font-size-asian="11pt" style:font-name-complex="Times New Roman1" style:font-size-complex="11pt" style:text-scale="98%"/>
    </style:style>
    <style:style style:name="T1120" style:family="text">
      <style:text-properties fo:color="#707070" style:font-name="Times New Roman" fo:font-size="11pt" fo:letter-spacing="0.093cm" style:font-name-asian="Times New Roman1" style:font-size-asian="11pt" style:font-name-complex="Times New Roman1" style:font-size-complex="11pt" style:text-scale="100%"/>
    </style:style>
    <style:style style:name="T1121" style:family="text">
      <style:text-properties fo:color="#707070" style:font-name="Times New Roman" fo:font-size="11pt" fo:letter-spacing="0.025cm" style:font-name-asian="Times New Roman1" style:font-size-asian="11pt" style:font-name-complex="Times New Roman1" style:font-size-complex="11pt" style:text-scale="100%"/>
    </style:style>
    <style:style style:name="T1122" style:family="text">
      <style:text-properties fo:color="#707070" style:font-name="Times New Roman" fo:font-size="11pt" fo:letter-spacing="0.058cm" style:font-name-asian="Times New Roman1" style:font-size-asian="11pt" style:font-name-complex="Times New Roman1" style:font-size-complex="11pt" style:text-scale="100%"/>
    </style:style>
    <style:style style:name="T1123" style:family="text">
      <style:text-properties fo:color="#707070" style:font-name="Times New Roman" fo:font-size="11pt" fo:letter-spacing="-0.037cm" style:font-name-asian="Times New Roman1" style:font-size-asian="11pt" style:font-name-complex="Times New Roman1" style:font-size-complex="11pt" style:text-scale="100%"/>
    </style:style>
    <style:style style:name="T1124" style:family="text">
      <style:text-properties fo:color="#707070" style:font-name="Times New Roman" fo:font-size="11pt" fo:letter-spacing="-0.037cm" style:font-name-asian="Times New Roman1" style:font-size-asian="11pt" style:font-name-complex="Times New Roman1" style:font-size-complex="11pt" style:text-scale="105%"/>
    </style:style>
    <style:style style:name="T1125" style:family="text">
      <style:text-properties fo:color="#707070"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1126" style:family="text">
      <style:text-properties fo:color="#707070"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1127" style:family="text">
      <style:text-properties fo:color="#707070" style:font-name="Times New Roman" fo:font-size="11pt" fo:letter-spacing="0.069cm" style:font-name-asian="Times New Roman1" style:font-size-asian="11pt" style:font-name-complex="Times New Roman1" style:font-size-complex="11pt" style:text-scale="100%"/>
    </style:style>
    <style:style style:name="T1128" style:family="text">
      <style:text-properties fo:color="#707070"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1129" style:family="text">
      <style:text-properties fo:color="#707070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1130" style:family="text">
      <style:text-properties fo:color="#707070" style:font-name="Times New Roman" fo:font-size="11pt" fo:letter-spacing="-0.007cm" style:font-name-asian="Times New Roman1" style:font-size-asian="11pt" style:font-name-complex="Times New Roman1" style:font-size-complex="11pt" style:text-scale="101%"/>
    </style:style>
    <style:style style:name="T1131" style:family="text">
      <style:text-properties fo:color="#707070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1132" style:family="text">
      <style:text-properties fo:color="#707070" style:font-name="Times New Roman" fo:font-size="11pt" fo:letter-spacing="0.055cm" style:font-name-asian="Times New Roman1" style:font-size-asian="11pt" style:font-name-complex="Times New Roman1" style:font-size-complex="11pt" style:text-scale="100%"/>
    </style:style>
    <style:style style:name="T1133" style:family="text">
      <style:text-properties fo:color="#707070" style:font-name="Times New Roman" fo:font-size="11pt" fo:letter-spacing="0.011cm" style:font-name-asian="Times New Roman1" style:font-size-asian="11pt" style:font-name-complex="Times New Roman1" style:font-size-complex="11pt" style:text-scale="100%"/>
    </style:style>
    <style:style style:name="T1134" style:family="text">
      <style:text-properties fo:color="#707070"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1135" style:family="text">
      <style:text-properties fo:color="#707070"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1136" style:family="text">
      <style:text-properties fo:color="#707070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1137" style:family="text">
      <style:text-properties fo:color="#707070" style:font-name="Times New Roman" fo:font-size="11pt" fo:letter-spacing="0.018cm" style:font-name-asian="Times New Roman1" style:font-size-asian="11pt" style:font-name-complex="Times New Roman1" style:font-size-complex="11pt" style:text-scale="100%"/>
    </style:style>
    <style:style style:name="T1138" style:family="text">
      <style:text-properties fo:color="#707070" style:font-name="Times New Roman" fo:font-size="11pt" fo:letter-spacing="0.026cm" style:font-name-asian="Times New Roman1" style:font-size-asian="11pt" style:font-name-complex="Times New Roman1" style:font-size-complex="11pt" style:text-scale="100%"/>
    </style:style>
    <style:style style:name="T1139" style:family="text">
      <style:text-properties fo:color="#707070" style:font-name="Times New Roman" fo:font-size="11pt" fo:letter-spacing="0.014cm" style:font-name-asian="Times New Roman1" style:font-size-asian="11pt" style:font-name-complex="Times New Roman1" style:font-size-complex="11pt" style:text-scale="97%"/>
    </style:style>
    <style:style style:name="T1140" style:family="text">
      <style:text-properties fo:color="#707070"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1141" style:family="text">
      <style:text-properties fo:color="#707070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1142" style:family="text">
      <style:text-properties fo:color="#707070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1143" style:family="text">
      <style:text-properties fo:color="#707070"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1144" style:family="text">
      <style:text-properties fo:color="#707070" style:font-name="Times New Roman" fo:font-size="11pt" fo:letter-spacing="0.023cm" style:font-name-asian="Times New Roman1" style:font-size-asian="11pt" style:font-name-complex="Times New Roman1" style:font-size-complex="11pt" style:text-scale="100%"/>
    </style:style>
    <style:style style:name="T1145" style:family="text">
      <style:text-properties fo:color="#707070" style:font-name="Times New Roman" fo:font-size="11pt" fo:letter-spacing="-0.034cm" style:font-name-asian="Times New Roman1" style:font-size-asian="11pt" style:font-name-complex="Times New Roman1" style:font-size-complex="11pt" style:text-scale="100%"/>
    </style:style>
    <style:style style:name="T1146" style:family="text">
      <style:text-properties fo:color="#707070" style:font-name="Times New Roman" fo:font-size="11pt" fo:letter-spacing="-0.067cm" style:font-name-asian="Times New Roman1" style:font-size-asian="11pt" style:font-name-complex="Times New Roman1" style:font-size-complex="11pt" style:text-scale="100%"/>
    </style:style>
    <style:style style:name="T1147" style:family="text">
      <style:text-properties fo:color="#707070" style:font-name="Times New Roman" fo:font-size="11pt" fo:letter-spacing="0.085cm" style:font-name-asian="Times New Roman1" style:font-size-asian="11pt" style:font-name-complex="Times New Roman1" style:font-size-complex="11pt" style:text-scale="100%"/>
    </style:style>
    <style:style style:name="T1148" style:family="text">
      <style:text-properties fo:color="#707070"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1149" style:family="text">
      <style:text-properties fo:color="#707070" style:font-name="Times New Roman" fo:font-size="11pt" fo:letter-spacing="-0.032cm" style:font-name-asian="Times New Roman1" style:font-size-asian="11pt" style:font-name-complex="Times New Roman1" style:font-size-complex="11pt" style:text-scale="97%"/>
    </style:style>
    <style:style style:name="T1150" style:family="text">
      <style:text-properties fo:color="#707070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151" style:family="text">
      <style:text-properties fo:color="#707070" style:font-name="Times New Roman" fo:font-size="10pt" fo:letter-spacing="0.039cm" style:font-name-asian="Times New Roman1" style:font-size-asian="10pt" style:font-name-complex="Times New Roman1" style:font-size-complex="10pt" style:text-scale="100%"/>
    </style:style>
    <style:style style:name="T1152" style:family="text">
      <style:text-properties fo:color="#707070" style:font-name="Times New Roman" fo:font-size="10pt" fo:letter-spacing="0.016cm" style:font-name-asian="Times New Roman1" style:font-size-asian="10pt" style:font-name-complex="Times New Roman1" style:font-size-complex="10pt" style:text-scale="100%"/>
    </style:style>
    <style:style style:name="T1153" style:family="text">
      <style:text-properties fo:color="#707070" style:font-name="Times New Roman" fo:font-size="10pt" fo:letter-spacing="0.037cm" style:font-name-asian="Times New Roman1" style:font-size-asian="10pt" style:font-name-complex="Times New Roman1" style:font-size-complex="10pt" style:text-scale="100%"/>
    </style:style>
    <style:style style:name="T1154" style:family="text">
      <style:text-properties fo:color="#707070" style:font-name="Times New Roman" fo:font-size="10.5pt" fo:letter-spacing="normal" style:font-name-asian="Times New Roman1" style:font-size-asian="10.5pt" style:font-name-complex="Times New Roman1" style:font-size-complex="10.5pt" style:text-scale="115%"/>
    </style:style>
    <style:style style:name="T1155" style:family="text">
      <style:text-properties fo:color="#707070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1156" style:family="text">
      <style:text-properties fo:color="#707070"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1157" style:family="text">
      <style:text-properties fo:color="#707070" style:font-name="Times New Roman" fo:font-size="9pt" fo:letter-spacing="normal" style:font-name-asian="Times New Roman1" style:font-size-asian="9pt" style:font-name-complex="Times New Roman1" style:font-size-complex="9pt" style:text-scale="125%"/>
    </style:style>
    <style:style style:name="T1158" style:family="text">
      <style:text-properties fo:color="#707070" style:font-name="Arial1" fo:font-size="11.5pt" fo:letter-spacing="normal" style:font-name-asian="Arial2" style:font-size-asian="11.5pt" style:font-name-complex="Arial2" style:font-size-complex="11.5pt" style:text-scale="100%"/>
    </style:style>
    <style:style style:name="T1159" style:family="text">
      <style:text-properties fo:color="#707070" style:font-name="Arial1" fo:font-size="11.5pt" fo:letter-spacing="-0.004cm" style:font-name-asian="Arial2" style:font-size-asian="11.5pt" style:font-name-complex="Arial2" style:font-size-complex="11.5pt" style:text-scale="100%"/>
    </style:style>
    <style:style style:name="T1160" style:family="text">
      <style:text-properties fo:color="#707070" style:font-name="Arial1" fo:font-size="11.5pt" fo:letter-spacing="-0.101cm" style:font-name-asian="Arial2" style:font-size-asian="11.5pt" style:font-name-complex="Arial2" style:font-size-complex="11.5pt" style:text-scale="100%"/>
    </style:style>
    <style:style style:name="T1161" style:family="text">
      <style:text-properties fo:color="#707070" style:font-name="Arial1" fo:font-size="13.5pt" fo:letter-spacing="normal" style:font-name-asian="Arial2" style:font-size-asian="13.5pt" style:font-name-complex="Arial2" style:font-size-complex="13.5pt" style:text-scale="98%"/>
    </style:style>
    <style:style style:name="T1162" style:family="text">
      <style:text-properties fo:color="#707070" style:font-name="Arial1" fo:font-size="13.5pt" fo:letter-spacing="-0.065cm" style:font-name-asian="Arial2" style:font-size-asian="13.5pt" style:font-name-complex="Arial2" style:font-size-complex="13.5pt" style:text-scale="100%"/>
    </style:style>
    <style:style style:name="T1163" style:family="text">
      <style:text-properties fo:color="#707070" style:font-name="Arial1" fo:font-size="10.5pt" fo:letter-spacing="normal" style:font-name-asian="Arial2" style:font-size-asian="10.5pt" style:font-name-complex="Arial2" style:font-size-complex="10.5pt" style:text-scale="100%"/>
    </style:style>
    <style:style style:name="T1164" style:family="text">
      <style:text-properties fo:color="#707070" style:font-name="Arial1" fo:font-size="10.5pt" fo:letter-spacing="-0.004cm" style:font-name-asian="Arial2" style:font-size-asian="10.5pt" style:font-name-complex="Arial2" style:font-size-complex="10.5pt" style:text-scale="100%"/>
    </style:style>
    <style:style style:name="T1165" style:family="text">
      <style:text-properties fo:color="#444644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166" style:family="text">
      <style:text-properties fo:color="#444644"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1167" style:family="text">
      <style:text-properties fo:color="#444644" style:font-name="Times New Roman" fo:font-size="11pt" fo:letter-spacing="normal" style:font-name-asian="Times New Roman1" style:font-size-asian="11pt" style:font-name-complex="Times New Roman1" style:font-size-complex="11pt" style:text-scale="99%"/>
    </style:style>
    <style:style style:name="T1168" style:family="text">
      <style:text-properties fo:color="#444644" style:font-name="Times New Roman" fo:font-size="11pt" fo:letter-spacing="normal" style:font-name-asian="Times New Roman1" style:font-size-asian="11pt" style:font-name-complex="Times New Roman1" style:font-size-complex="11pt" style:text-scale="134%"/>
    </style:style>
    <style:style style:name="T1169" style:family="text">
      <style:text-properties fo:color="#444644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1170" style:family="text">
      <style:text-properties fo:color="#444644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1171" style:family="text">
      <style:text-properties fo:color="#444644" style:font-name="Times New Roman" fo:font-size="11pt" fo:letter-spacing="0.056cm" style:font-name-asian="Times New Roman1" style:font-size-asian="11pt" style:font-name-complex="Times New Roman1" style:font-size-complex="11pt" style:text-scale="100%"/>
    </style:style>
    <style:style style:name="T1172" style:family="text">
      <style:text-properties fo:color="#444644"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1173" style:family="text">
      <style:text-properties fo:color="#444644" style:font-name="Times New Roman" fo:font-size="11pt" fo:letter-spacing="-0.011cm" style:font-name-asian="Times New Roman1" style:font-size-asian="11pt" style:font-name-complex="Times New Roman1" style:font-size-complex="11pt" style:text-scale="100%"/>
    </style:style>
    <style:style style:name="T1174" style:family="text">
      <style:text-properties fo:color="#444644" style:font-name="Times New Roman" fo:font-size="11pt" fo:letter-spacing="0.005cm" style:font-name-asian="Times New Roman1" style:font-size-asian="11pt" style:font-name-complex="Times New Roman1" style:font-size-complex="11pt" style:text-scale="74%"/>
    </style:style>
    <style:style style:name="T1175" style:family="text">
      <style:text-properties fo:color="#444644" style:font-name="Times New Roman" fo:font-size="11pt" fo:letter-spacing="-0.044cm" style:font-name-asian="Times New Roman1" style:font-size-asian="11pt" style:font-name-complex="Times New Roman1" style:font-size-complex="11pt" style:text-scale="100%"/>
    </style:style>
    <style:style style:name="T1176" style:family="text">
      <style:text-properties fo:color="#444644"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1177" style:family="text">
      <style:text-properties fo:color="#444644" style:font-name="Times New Roman" fo:font-size="11pt" fo:letter-spacing="-0.032cm" style:font-name-asian="Times New Roman1" style:font-size-asian="11pt" style:font-name-complex="Times New Roman1" style:font-size-complex="11pt" style:text-scale="100%"/>
    </style:style>
    <style:style style:name="T1178" style:family="text">
      <style:text-properties fo:color="#444644" style:font-name="Times New Roman" fo:font-size="11pt" fo:letter-spacing="0.093cm" style:font-name-asian="Times New Roman1" style:font-size-asian="11pt" style:font-name-complex="Times New Roman1" style:font-size-complex="11pt" style:text-scale="100%"/>
    </style:style>
    <style:style style:name="T1179" style:family="text">
      <style:text-properties fo:color="#444644" style:font-name="Times New Roman" fo:font-size="11pt" fo:letter-spacing="-0.037cm" style:font-name-asian="Times New Roman1" style:font-size-asian="11pt" style:font-name-complex="Times New Roman1" style:font-size-complex="11pt" style:text-scale="106%"/>
    </style:style>
    <style:style style:name="T1180" style:family="text">
      <style:text-properties fo:color="#444644"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1181" style:family="text">
      <style:text-properties fo:color="#444644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1182" style:family="text">
      <style:text-properties fo:color="#444644" style:font-name="Times New Roman" fo:font-size="11pt" fo:letter-spacing="-0.021cm" style:font-name-asian="Times New Roman1" style:font-size-asian="11pt" style:font-name-complex="Times New Roman1" style:font-size-complex="11pt" style:text-scale="100%"/>
    </style:style>
    <style:style style:name="T1183" style:family="text">
      <style:text-properties fo:color="#444644" style:font-name="Times New Roman" fo:font-size="11pt" fo:letter-spacing="-0.019cm" style:font-name-asian="Times New Roman1" style:font-size-asian="11pt" style:font-name-complex="Times New Roman1" style:font-size-complex="11pt" style:text-scale="100%"/>
    </style:style>
    <style:style style:name="T1184" style:family="text">
      <style:text-properties fo:color="#444644" style:font-name="Times New Roman" fo:font-size="11pt" fo:letter-spacing="0.051cm" style:font-name-asian="Times New Roman1" style:font-size-asian="11pt" style:font-name-complex="Times New Roman1" style:font-size-complex="11pt" style:text-scale="100%"/>
    </style:style>
    <style:style style:name="T1185" style:family="text">
      <style:text-properties fo:color="#444644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1186" style:family="text">
      <style:text-properties fo:color="#444644" style:font-name="Times New Roman" fo:font-size="11pt" fo:letter-spacing="0.062cm" style:font-name-asian="Times New Roman1" style:font-size-asian="11pt" style:font-name-complex="Times New Roman1" style:font-size-complex="11pt" style:text-scale="100%"/>
    </style:style>
    <style:style style:name="T1187" style:family="text">
      <style:text-properties fo:color="#444644" style:font-name="Times New Roman" fo:font-size="11pt" fo:letter-spacing="0.011cm" style:font-name-asian="Times New Roman1" style:font-size-asian="11pt" style:font-name-complex="Times New Roman1" style:font-size-complex="11pt" style:text-scale="49%"/>
    </style:style>
    <style:style style:name="T1188" style:family="text">
      <style:text-properties fo:color="#444644"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1189" style:family="text">
      <style:text-properties fo:color="#444644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1190" style:family="text">
      <style:text-properties fo:color="#444644" style:font-name="Times New Roman" fo:font-size="11pt" fo:letter-spacing="-0.026cm" style:font-name-asian="Times New Roman1" style:font-size-asian="11pt" style:font-name-complex="Times New Roman1" style:font-size-complex="11pt" style:text-scale="100%"/>
    </style:style>
    <style:style style:name="T1191" style:family="text">
      <style:text-properties fo:color="#444644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1192" style:family="text">
      <style:text-properties fo:color="#444644" style:font-name="Times New Roman" fo:font-size="11pt" fo:letter-spacing="-0.002cm" style:font-name-asian="Times New Roman1" style:font-size-asian="11pt" style:font-name-complex="Times New Roman1" style:font-size-complex="11pt" style:text-scale="99%"/>
    </style:style>
    <style:style style:name="T1193" style:family="text">
      <style:text-properties fo:color="#898989" style:font-name="Times New Roman" fo:font-size="11pt" fo:letter-spacing="normal" style:font-name-asian="Times New Roman1" style:font-size-asian="11pt" style:font-name-complex="Times New Roman1" style:font-size-complex="11pt" style:text-scale="153%"/>
    </style:style>
    <style:style style:name="T1194" style:family="text">
      <style:text-properties fo:color="#898989" style:font-name="Times New Roman" fo:font-size="11pt" fo:letter-spacing="normal" style:font-name-asian="Times New Roman1" style:font-size-asian="11pt" style:font-name-complex="Times New Roman1" style:font-size-complex="11pt" style:text-scale="111%"/>
    </style:style>
    <style:style style:name="T1195" style:family="text">
      <style:text-properties fo:color="#898989" style:font-name="Times New Roman" fo:font-size="11pt" fo:letter-spacing="normal" style:font-name-asian="Times New Roman1" style:font-size-asian="11pt" style:font-name-complex="Times New Roman1" style:font-size-complex="11pt" style:text-scale="156%"/>
    </style:style>
    <style:style style:name="T1196" style:family="text">
      <style:text-properties fo:color="#898989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1197" style:family="text">
      <style:text-properties fo:color="#898989"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1198" style:family="text">
      <style:text-properties fo:color="#898989" style:font-name="Times New Roman" fo:font-size="11pt" fo:letter-spacing="-0.019cm" style:font-name-asian="Times New Roman1" style:font-size-asian="11pt" style:font-name-complex="Times New Roman1" style:font-size-complex="11pt" style:text-scale="119%"/>
    </style:style>
    <style:style style:name="T1199" style:family="text">
      <style:text-properties fo:color="#898989" style:font-name="Times New Roman" fo:font-size="11pt" fo:letter-spacing="-0.065cm" style:font-name-asian="Times New Roman1" style:font-size-asian="11pt" style:font-name-complex="Times New Roman1" style:font-size-complex="11pt" style:text-scale="100%"/>
    </style:style>
    <style:style style:name="T1200" style:family="text">
      <style:text-properties fo:color="#898989" style:font-name="Times New Roman" fo:font-size="5.5pt" fo:letter-spacing="normal" fo:font-weight="bold" style:font-name-asian="Times New Roman1" style:font-size-asian="5.5pt" style:font-weight-asian="bold" style:font-name-complex="Times New Roman1" style:font-size-complex="5.5pt" style:font-weight-complex="bold" style:text-scale="326%"/>
    </style:style>
    <style:style style:name="T1201" style:family="text">
      <style:text-properties fo:color="#898989" style:font-name="Times New Roman" fo:font-size="7.5pt" fo:letter-spacing="-0.016cm" fo:font-weight="bold" style:font-name-asian="Times New Roman1" style:font-size-asian="7.5pt" style:font-weight-asian="bold" style:font-name-complex="Times New Roman1" style:font-size-complex="7.5pt" style:font-weight-complex="bold" style:text-scale="79%"/>
    </style:style>
    <style:style style:name="T1202" style:family="text">
      <style:text-properties fo:color="#898989" style:font-name="Times New Roman" fo:font-size="7pt" fo:letter-spacing="-0.012cm" fo:font-weight="bold" style:font-name-asian="Times New Roman1" style:font-size-asian="7pt" style:font-weight-asian="bold" style:font-name-complex="Times New Roman1" style:font-size-complex="7pt" style:font-weight-complex="bold" style:text-scale="87%"/>
    </style:style>
    <style:style style:name="T1203" style:family="text">
      <style:text-properties fo:color="#898989" style:font-name="Times New Roman" fo:font-size="8pt" fo:letter-spacing="-0.032cm" style:font-name-asian="Times New Roman1" style:font-size-asian="8pt" style:font-name-complex="Times New Roman1" style:font-size-complex="8pt" style:text-scale="131%"/>
    </style:style>
    <style:style style:name="T1204" style:family="text">
      <style:text-properties fo:color="#898989" style:font-name="Arial1" fo:font-size="4.5pt" fo:font-style="italic" fo:font-weight="bold" style:font-name-asian="Arial2" style:font-size-asian="4.5pt" style:font-style-asian="italic" style:font-weight-asian="bold" style:font-name-complex="Arial2" style:font-size-complex="4.5pt" style:font-weight-complex="bold" style:text-scale="125%"/>
    </style:style>
    <style:style style:name="T1205" style:family="text">
      <style:text-properties fo:color="#898989" style:font-name="Arial1" fo:font-size="4.5pt" fo:letter-spacing="-0.002cm" fo:font-style="italic" fo:font-weight="bold" style:font-name-asian="Arial2" style:font-size-asian="4.5pt" style:font-style-asian="italic" style:font-weight-asian="bold" style:font-name-complex="Arial2" style:font-size-complex="4.5pt" style:font-weight-complex="bold" style:text-scale="125%"/>
    </style:style>
    <style:style style:name="T1206" style:family="text">
      <style:text-properties fo:color="#898989" style:font-name="Arial1" fo:font-size="4.5pt" fo:letter-spacing="normal" fo:font-style="italic" fo:font-weight="bold" style:font-name-asian="Arial2" style:font-size-asian="4.5pt" style:font-style-asian="italic" style:font-weight-asian="bold" style:font-name-complex="Arial2" style:font-size-complex="4.5pt" style:font-weight-complex="bold" style:text-scale="68%"/>
    </style:style>
    <style:style style:name="T1207" style:family="text">
      <style:text-properties fo:color="#898989" style:font-name="Arial1" fo:font-size="4.5pt" fo:letter-spacing="0.019cm" fo:font-style="italic" fo:font-weight="bold" style:font-name-asian="Arial2" style:font-size-asian="4.5pt" style:font-style-asian="italic" style:font-weight-asian="bold" style:font-name-complex="Arial2" style:font-size-complex="4.5pt" style:font-weight-complex="bold" style:text-scale="100%"/>
    </style:style>
    <style:style style:name="T1208" style:family="text">
      <style:text-properties fo:color="#898989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1209" style:family="text">
      <style:text-properties fo:color="#898989" style:font-name="Arial1" fo:font-size="6.5pt" fo:letter-spacing="-0.026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1210" style:family="text">
      <style:text-properties fo:color="#898989" style:font-name="Arial1" fo:font-size="6.5pt" fo:letter-spacing="-0.014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1211" style:family="text">
      <style:text-properties fo:color="#2f312f" style:font-name="Times New Roman" fo:font-size="11pt" fo:letter-spacing="-0.021cm" style:font-name-asian="Times New Roman1" style:font-size-asian="11pt" style:font-name-complex="Times New Roman1" style:font-size-complex="11pt" style:text-scale="100%"/>
    </style:style>
    <style:style style:name="T1212" style:family="text">
      <style:text-properties fo:color="#2f312f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213" style:family="text">
      <style:text-properties fo:color="#2f312f"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1214" style:family="text">
      <style:text-properties fo:color="#2f312f" style:font-name="Times New Roman" fo:font-size="11pt" fo:letter-spacing="0.005cm" style:font-name-asian="Times New Roman1" style:font-size-asian="11pt" style:font-name-complex="Times New Roman1" style:font-size-complex="11pt" style:text-scale="75%"/>
    </style:style>
    <style:style style:name="T1215" style:family="text">
      <style:text-properties fo:color="#2f312f" style:font-name="Times New Roman" fo:font-size="11pt" fo:letter-spacing="0.005cm" style:font-name-asian="Times New Roman1" style:font-size-asian="11pt" style:font-name-complex="Times New Roman1" style:font-size-complex="11pt" style:text-scale="74%"/>
    </style:style>
    <style:style style:name="T1216" style:family="text">
      <style:text-properties fo:color="#2f312f" style:font-name="Times New Roman" fo:font-size="11pt" fo:letter-spacing="-0.035cm" style:font-name-asian="Times New Roman1" style:font-size-asian="11pt" style:font-name-complex="Times New Roman1" style:font-size-complex="11pt" style:text-scale="100%"/>
    </style:style>
    <style:style style:name="T1217" style:family="text">
      <style:text-properties fo:color="#2f312f"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1218" style:family="text">
      <style:text-properties fo:color="#aebdba" style:font-name="Times New Roman" fo:font-size="11pt" fo:letter-spacing="-0.007cm" style:font-name-asian="Times New Roman1" style:font-size-asian="11pt" style:font-name-complex="Times New Roman1" style:font-size-complex="11pt" style:text-scale="54%"/>
    </style:style>
    <style:style style:name="T1219" style:family="text">
      <style:text-properties fo:color="#1a1c1f"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1220" style:family="text">
      <style:text-properties fo:color="#999999" style:font-name="Times New Roman" fo:font-size="11pt" fo:letter-spacing="0.018cm" style:font-name-asian="Times New Roman1" style:font-size-asian="11pt" style:font-name-complex="Times New Roman1" style:font-size-complex="11pt" style:text-scale="226%"/>
    </style:style>
    <style:style style:name="T1221" style:family="text">
      <style:text-properties fo:color="#676767" style:font-name="Times New Roman" fo:font-size="11.5pt" style:font-name-asian="Times New Roman1" style:font-size-asian="11.5pt" style:font-name-complex="Times New Roman1" style:font-size-complex="11.5pt"/>
    </style:style>
    <style:style style:name="T1222" style:family="text">
      <style:text-properties fo:color="#676767" style:font-name="Times New Roman" fo:font-size="11.5pt" fo:letter-spacing="-0.046cm" style:font-name-asian="Times New Roman1" style:font-size-asian="11.5pt" style:font-name-complex="Times New Roman1" style:font-size-complex="11.5pt"/>
    </style:style>
    <style:style style:name="T1223" style:family="text">
      <style:text-properties fo:color="#676767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1224" style:family="text">
      <style:text-properties fo:color="#676767" style:font-name="Times New Roman" fo:font-size="11.5pt" fo:letter-spacing="normal" style:font-name-asian="Times New Roman1" style:font-size-asian="11.5pt" style:font-name-complex="Times New Roman1" style:font-size-complex="11.5pt" style:text-scale="102%"/>
    </style:style>
    <style:style style:name="T1225" style:family="text">
      <style:text-properties fo:color="#676767" style:font-name="Times New Roman" fo:font-size="11.5pt" fo:letter-spacing="normal" style:font-name-asian="Times New Roman1" style:font-size-asian="11.5pt" style:font-name-complex="Times New Roman1" style:font-size-complex="11.5pt" style:text-scale="105%"/>
    </style:style>
    <style:style style:name="T1226" style:family="text">
      <style:text-properties fo:color="#676767" style:font-name="Times New Roman" fo:font-size="11.5pt" fo:letter-spacing="normal" style:font-name-asian="Times New Roman1" style:font-size-asian="11.5pt" style:font-name-complex="Times New Roman1" style:font-size-complex="11.5pt" style:text-scale="107%"/>
    </style:style>
    <style:style style:name="T1227" style:family="text">
      <style:text-properties fo:color="#676767" style:font-name="Times New Roman" fo:font-size="11.5pt" fo:letter-spacing="normal" style:font-name-asian="Times New Roman1" style:font-size-asian="11.5pt" style:font-name-complex="Times New Roman1" style:font-size-complex="11.5pt" style:text-scale="101%"/>
    </style:style>
    <style:style style:name="T1228" style:family="text">
      <style:text-properties fo:color="#676767" style:font-name="Times New Roman" fo:font-size="11.5pt" fo:letter-spacing="normal" style:font-name-asian="Times New Roman1" style:font-size-asian="11.5pt" style:font-name-complex="Times New Roman1" style:font-size-complex="11.5pt" style:text-scale="104%"/>
    </style:style>
    <style:style style:name="T1229" style:family="text">
      <style:text-properties fo:color="#676767" style:font-name="Times New Roman" fo:font-size="11.5pt" fo:letter-spacing="0.069cm" style:font-name-asian="Times New Roman1" style:font-size-asian="11.5pt" style:font-name-complex="Times New Roman1" style:font-size-complex="11.5pt" style:text-scale="100%"/>
    </style:style>
    <style:style style:name="T1230" style:family="text">
      <style:text-properties fo:color="#676767" style:font-name="Times New Roman" fo:font-size="11.5pt" fo:letter-spacing="0.049cm" style:font-name-asian="Times New Roman1" style:font-size-asian="11.5pt" style:font-name-complex="Times New Roman1" style:font-size-complex="11.5pt" style:text-scale="100%"/>
    </style:style>
    <style:style style:name="T1231" style:family="text">
      <style:text-properties fo:color="#676767" style:font-name="Times New Roman" fo:font-size="11.5pt" fo:letter-spacing="-0.025cm" style:font-name-asian="Times New Roman1" style:font-size-asian="11.5pt" style:font-name-complex="Times New Roman1" style:font-size-complex="11.5pt" style:text-scale="100%"/>
    </style:style>
    <style:style style:name="T1232" style:family="text">
      <style:text-properties fo:color="#676767" style:font-name="Times New Roman" fo:font-size="11.5pt" fo:letter-spacing="-0.009cm" style:font-name-asian="Times New Roman1" style:font-size-asian="11.5pt" style:font-name-complex="Times New Roman1" style:font-size-complex="11.5pt" style:text-scale="100%"/>
    </style:style>
    <style:style style:name="T1233" style:family="text">
      <style:text-properties fo:color="#676767"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1234" style:family="text">
      <style:text-properties fo:color="#676767" style:font-name="Times New Roman" fo:font-size="11.5pt" fo:letter-spacing="-0.03cm" style:font-name-asian="Times New Roman1" style:font-size-asian="11.5pt" style:font-name-complex="Times New Roman1" style:font-size-complex="11.5pt" style:text-scale="100%"/>
    </style:style>
    <style:style style:name="T1235" style:family="text">
      <style:text-properties fo:color="#676767" style:font-name="Times New Roman" fo:font-size="11.5pt" fo:letter-spacing="0.046cm" style:font-name-asian="Times New Roman1" style:font-size-asian="11.5pt" style:font-name-complex="Times New Roman1" style:font-size-complex="11.5pt" style:text-scale="100%"/>
    </style:style>
    <style:style style:name="T1236" style:family="text">
      <style:text-properties fo:color="#676767" style:font-name="Times New Roman" fo:font-size="11.5pt" fo:letter-spacing="0.016cm" style:font-name-asian="Times New Roman1" style:font-size-asian="11.5pt" style:font-name-complex="Times New Roman1" style:font-size-complex="11.5pt" style:text-scale="100%"/>
    </style:style>
    <style:style style:name="T1237" style:family="text">
      <style:text-properties fo:color="#676767" style:font-name="Times New Roman" fo:font-size="11.5pt" fo:letter-spacing="-0.026cm" style:font-name-asian="Times New Roman1" style:font-size-asian="11.5pt" style:font-name-complex="Times New Roman1" style:font-size-complex="11.5pt" style:text-scale="100%"/>
    </style:style>
    <style:style style:name="T1238" style:family="text">
      <style:text-properties fo:color="#676767" style:font-name="Times New Roman" fo:font-size="11.5pt" fo:letter-spacing="0.034cm" style:font-name-asian="Times New Roman1" style:font-size-asian="11.5pt" style:font-name-complex="Times New Roman1" style:font-size-complex="11.5pt" style:text-scale="100%"/>
    </style:style>
    <style:style style:name="T1239" style:family="text">
      <style:text-properties fo:color="#676767" style:font-name="Times New Roman" fo:font-size="11.5pt" fo:letter-spacing="0.035cm" style:font-name-asian="Times New Roman1" style:font-size-asian="11.5pt" style:font-name-complex="Times New Roman1" style:font-size-complex="11.5pt" style:text-scale="100%"/>
    </style:style>
    <style:style style:name="T1240" style:family="text">
      <style:text-properties fo:color="#676767" style:font-name="Times New Roman" fo:font-size="11.5pt" fo:letter-spacing="0.062cm" style:font-name-asian="Times New Roman1" style:font-size-asian="11.5pt" style:font-name-complex="Times New Roman1" style:font-size-complex="11.5pt" style:text-scale="100%"/>
    </style:style>
    <style:style style:name="T1241" style:family="text">
      <style:text-properties fo:color="#676767" style:font-name="Times New Roman" fo:font-size="11.5pt" fo:letter-spacing="0.042cm" style:font-name-asian="Times New Roman1" style:font-size-asian="11.5pt" style:font-name-complex="Times New Roman1" style:font-size-complex="11.5pt" style:text-scale="100%"/>
    </style:style>
    <style:style style:name="T1242" style:family="text">
      <style:text-properties fo:color="#676767" style:font-name="Times New Roman" fo:font-size="11.5pt" fo:letter-spacing="0.079cm" style:font-name-asian="Times New Roman1" style:font-size-asian="11.5pt" style:font-name-complex="Times New Roman1" style:font-size-complex="11.5pt" style:text-scale="100%"/>
    </style:style>
    <style:style style:name="T1243" style:family="text">
      <style:text-properties fo:color="#676767" style:font-name="Times New Roman" fo:font-size="11.5pt" fo:letter-spacing="0.041cm" style:font-name-asian="Times New Roman1" style:font-size-asian="11.5pt" style:font-name-complex="Times New Roman1" style:font-size-complex="11.5pt" style:text-scale="100%"/>
    </style:style>
    <style:style style:name="T1244" style:family="text">
      <style:text-properties fo:color="#676767" style:font-name="Times New Roman" fo:font-size="11.5pt" fo:letter-spacing="0.055cm" style:font-name-asian="Times New Roman1" style:font-size-asian="11.5pt" style:font-name-complex="Times New Roman1" style:font-size-complex="11.5pt" style:text-scale="100%"/>
    </style:style>
    <style:style style:name="T1245" style:family="text">
      <style:text-properties fo:color="#676767" style:font-name="Times New Roman" fo:font-size="11.5pt" fo:letter-spacing="0.071cm" style:font-name-asian="Times New Roman1" style:font-size-asian="11.5pt" style:font-name-complex="Times New Roman1" style:font-size-complex="11.5pt" style:text-scale="100%"/>
    </style:style>
    <style:style style:name="T1246" style:family="text">
      <style:text-properties fo:color="#676767" style:font-name="Times New Roman" fo:font-size="11.5pt" fo:letter-spacing="0.021cm" style:font-name-asian="Times New Roman1" style:font-size-asian="11.5pt" style:font-name-complex="Times New Roman1" style:font-size-complex="11.5pt" style:text-scale="100%"/>
    </style:style>
    <style:style style:name="T1247" style:family="text">
      <style:text-properties fo:color="#676767" style:font-name="Times New Roman" fo:font-size="11.5pt" fo:letter-spacing="0.056cm" style:font-name-asian="Times New Roman1" style:font-size-asian="11.5pt" style:font-name-complex="Times New Roman1" style:font-size-complex="11.5pt" style:text-scale="100%"/>
    </style:style>
    <style:style style:name="T1248" style:family="text">
      <style:text-properties fo:color="#676767" style:font-name="Times New Roman" fo:font-size="11.5pt" fo:letter-spacing="0.097cm" style:font-name-asian="Times New Roman1" style:font-size-asian="11.5pt" style:font-name-complex="Times New Roman1" style:font-size-complex="11.5pt" style:text-scale="100%"/>
    </style:style>
    <style:style style:name="T1249" style:family="text">
      <style:text-properties fo:color="#676767" style:font-name="Times New Roman" fo:font-size="11.5pt" fo:letter-spacing="0.028cm" style:font-name-asian="Times New Roman1" style:font-size-asian="11.5pt" style:font-name-complex="Times New Roman1" style:font-size-complex="11.5pt" style:text-scale="100%"/>
    </style:style>
    <style:style style:name="T1250" style:family="text">
      <style:text-properties fo:color="#676767" style:font-name="Times New Roman" fo:font-size="11.5pt" fo:letter-spacing="-0.002cm" style:font-name-asian="Times New Roman1" style:font-size-asian="11.5pt" style:font-name-complex="Times New Roman1" style:font-size-complex="11.5pt" style:text-scale="100%"/>
    </style:style>
    <style:style style:name="T1251" style:family="text">
      <style:text-properties fo:color="#676767" style:font-name="Times New Roman" fo:font-size="11.5pt" fo:letter-spacing="0.037cm" style:font-name-asian="Times New Roman1" style:font-size-asian="11.5pt" style:font-name-complex="Times New Roman1" style:font-size-complex="11.5pt" style:text-scale="100%"/>
    </style:style>
    <style:style style:name="T1252" style:family="text">
      <style:text-properties fo:color="#676767" style:font-name="Times New Roman" fo:font-size="11.5pt" fo:letter-spacing="0.095cm" style:font-name-asian="Times New Roman1" style:font-size-asian="11.5pt" style:font-name-complex="Times New Roman1" style:font-size-complex="11.5pt" style:text-scale="100%"/>
    </style:style>
    <style:style style:name="T1253" style:family="text">
      <style:text-properties fo:color="#676767" style:font-name="Times New Roman" fo:font-size="11.5pt" fo:letter-spacing="0.064cm" style:font-name-asian="Times New Roman1" style:font-size-asian="11.5pt" style:font-name-complex="Times New Roman1" style:font-size-complex="11.5pt" style:text-scale="100%"/>
    </style:style>
    <style:style style:name="T1254" style:family="text">
      <style:text-properties fo:color="#676767" style:font-name="Times New Roman" fo:font-size="11.5pt" fo:letter-spacing="0.044cm" style:font-name-asian="Times New Roman1" style:font-size-asian="11.5pt" style:font-name-complex="Times New Roman1" style:font-size-complex="11.5pt" style:text-scale="100%"/>
    </style:style>
    <style:style style:name="T1255" style:family="text">
      <style:text-properties fo:color="#676767" style:font-name="Times New Roman" fo:font-size="11.5pt" fo:letter-spacing="-0.012cm" style:font-name-asian="Times New Roman1" style:font-size-asian="11.5pt" style:font-name-complex="Times New Roman1" style:font-size-complex="11.5pt" style:text-scale="100%"/>
    </style:style>
    <style:style style:name="T1256" style:family="text">
      <style:text-properties fo:color="#676767" style:font-name="Times New Roman" fo:font-size="11.5pt" fo:letter-spacing="0.014cm" style:font-name-asian="Times New Roman1" style:font-size-asian="11.5pt" style:font-name-complex="Times New Roman1" style:font-size-complex="11.5pt" style:text-scale="100%"/>
    </style:style>
    <style:style style:name="T1257" style:family="text">
      <style:text-properties fo:color="#676767" style:font-name="Times New Roman" fo:font-size="11.5pt" fo:letter-spacing="0.03cm" style:font-name-asian="Times New Roman1" style:font-size-asian="11.5pt" style:font-name-complex="Times New Roman1" style:font-size-complex="11.5pt" style:text-scale="100%"/>
    </style:style>
    <style:style style:name="T1258" style:family="text">
      <style:text-properties fo:color="#676767"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1259" style:family="text">
      <style:text-properties fo:color="#676767" style:font-name="Times New Roman" fo:font-size="11.5pt" fo:letter-spacing="0.085cm" style:font-name-asian="Times New Roman1" style:font-size-asian="11.5pt" style:font-name-complex="Times New Roman1" style:font-size-complex="11.5pt" style:text-scale="100%"/>
    </style:style>
    <style:style style:name="T1260" style:family="text">
      <style:text-properties fo:color="#676767" style:font-name="Times New Roman" fo:font-size="11.5pt" fo:letter-spacing="0.093cm" style:font-name-asian="Times New Roman1" style:font-size-asian="11.5pt" style:font-name-complex="Times New Roman1" style:font-size-complex="11.5pt" style:text-scale="100%"/>
    </style:style>
    <style:style style:name="T1261" style:family="text">
      <style:text-properties fo:color="#676767" style:font-name="Times New Roman" fo:font-size="11.5pt" fo:letter-spacing="0.074cm" style:font-name-asian="Times New Roman1" style:font-size-asian="11.5pt" style:font-name-complex="Times New Roman1" style:font-size-complex="11.5pt" style:text-scale="100%"/>
    </style:style>
    <style:style style:name="T1262" style:family="text">
      <style:text-properties fo:color="#676767" style:font-name="Times New Roman" fo:font-size="11.5pt" fo:letter-spacing="-0.058cm" style:font-name-asian="Times New Roman1" style:font-size-asian="11.5pt" style:font-name-complex="Times New Roman1" style:font-size-complex="11.5pt" style:text-scale="100%"/>
    </style:style>
    <style:style style:name="T1263" style:family="text">
      <style:text-properties fo:color="#676767" style:font-name="Times New Roman" fo:font-size="11.5pt" fo:letter-spacing="-0.072cm" style:font-name-asian="Times New Roman1" style:font-size-asian="11.5pt" style:font-name-complex="Times New Roman1" style:font-size-complex="11.5pt" style:text-scale="100%"/>
    </style:style>
    <style:style style:name="T1264" style:family="text">
      <style:text-properties fo:color="#676767" style:font-name="Times New Roman" fo:font-size="11.5pt" fo:letter-spacing="0.012cm" style:font-name-asian="Times New Roman1" style:font-size-asian="11.5pt" style:font-name-complex="Times New Roman1" style:font-size-complex="11.5pt" style:text-scale="100%"/>
    </style:style>
    <style:style style:name="T1265" style:family="text">
      <style:text-properties fo:color="#676767" style:font-name="Times New Roman" fo:font-size="11.5pt" fo:letter-spacing="0.065cm" style:font-name-asian="Times New Roman1" style:font-size-asian="11.5pt" style:font-name-complex="Times New Roman1" style:font-size-complex="11.5pt" style:text-scale="100%"/>
    </style:style>
    <style:style style:name="T1266" style:family="text">
      <style:text-properties fo:color="#676767" style:font-name="Times New Roman" fo:font-size="11.5pt" fo:letter-spacing="0.072cm" style:font-name-asian="Times New Roman1" style:font-size-asian="11.5pt" style:font-name-complex="Times New Roman1" style:font-size-complex="11.5pt" style:text-scale="100%"/>
    </style:style>
    <style:style style:name="T1267" style:family="text">
      <style:text-properties fo:color="#676767" style:font-name="Times New Roman" fo:font-size="11.5pt" fo:letter-spacing="0.067cm" style:font-name-asian="Times New Roman1" style:font-size-asian="11.5pt" style:font-name-complex="Times New Roman1" style:font-size-complex="11.5pt" style:text-scale="100%"/>
    </style:style>
    <style:style style:name="T1268" style:family="text">
      <style:text-properties fo:color="#676767" style:font-name="Times New Roman" fo:font-size="11.5pt" fo:letter-spacing="0.025cm" style:font-name-asian="Times New Roman1" style:font-size-asian="11.5pt" style:font-name-complex="Times New Roman1" style:font-size-complex="11.5pt" style:text-scale="100%"/>
    </style:style>
    <style:style style:name="T1269" style:family="text">
      <style:text-properties fo:color="#676767"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1270" style:family="text">
      <style:text-properties fo:color="#676767" style:font-name="Times New Roman" fo:font-size="11.5pt" fo:letter-spacing="0.005cm" style:font-name-asian="Times New Roman1" style:font-size-asian="11.5pt" style:font-name-complex="Times New Roman1" style:font-size-complex="11.5pt" style:text-scale="100%"/>
    </style:style>
    <style:style style:name="T1271" style:family="text">
      <style:text-properties fo:color="#676767" style:font-name="Times New Roman" fo:font-size="11.5pt" fo:letter-spacing="-0.037cm" style:font-name-asian="Times New Roman1" style:font-size-asian="11.5pt" style:font-name-complex="Times New Roman1" style:font-size-complex="11.5pt" style:text-scale="100%"/>
    </style:style>
    <style:style style:name="T1272" style:family="text">
      <style:text-properties fo:color="#676767" style:font-name="Times New Roman" fo:font-size="11.5pt" fo:letter-spacing="0.009cm" style:font-name-asian="Times New Roman1" style:font-size-asian="11.5pt" style:font-name-complex="Times New Roman1" style:font-size-complex="11.5pt" style:text-scale="100%"/>
    </style:style>
    <style:style style:name="T1273" style:family="text">
      <style:text-properties fo:color="#676767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1274" style:family="text">
      <style:text-properties fo:color="#676767"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1275" style:family="text">
      <style:text-properties fo:color="#676767"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1276" style:family="text">
      <style:text-properties fo:color="#676767"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1277" style:family="text">
      <style:text-properties fo:color="#676767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278" style:family="text">
      <style:text-properties fo:color="#676767"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1279" style:family="text">
      <style:text-properties fo:color="#676767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280" style:family="text">
      <style:text-properties fo:color="#676767" style:font-name="Times New Roman" fo:font-size="10pt" fo:letter-spacing="0.083cm" style:font-name-asian="Times New Roman1" style:font-size-asian="10pt" style:font-name-complex="Times New Roman1" style:font-size-complex="10pt" style:text-scale="100%"/>
    </style:style>
    <style:style style:name="T1281" style:family="text">
      <style:text-properties fo:color="#676767" style:font-name="Times New Roman" fo:font-size="10pt" fo:letter-spacing="0.058cm" style:font-name-asian="Times New Roman1" style:font-size-asian="10pt" style:font-name-complex="Times New Roman1" style:font-size-complex="10pt" style:text-scale="100%"/>
    </style:style>
    <style:style style:name="T1282" style:family="text">
      <style:text-properties fo:color="#525252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1283" style:family="text">
      <style:text-properties fo:color="#525252" style:font-name="Times New Roman" fo:font-size="11.5pt" fo:letter-spacing="normal" style:font-name-asian="Times New Roman1" style:font-size-asian="11.5pt" style:font-name-complex="Times New Roman1" style:font-size-complex="11.5pt" style:text-scale="101%"/>
    </style:style>
    <style:style style:name="T1284" style:family="text">
      <style:text-properties fo:color="#525252" style:font-name="Times New Roman" fo:font-size="11.5pt" fo:letter-spacing="normal" style:font-name-asian="Times New Roman1" style:font-size-asian="11.5pt" style:font-name-complex="Times New Roman1" style:font-size-complex="11.5pt" style:text-scale="106%"/>
    </style:style>
    <style:style style:name="T1285" style:family="text">
      <style:text-properties fo:color="#525252" style:font-name="Times New Roman" fo:font-size="11.5pt" fo:letter-spacing="normal" style:font-name-asian="Times New Roman1" style:font-size-asian="11.5pt" style:font-name-complex="Times New Roman1" style:font-size-complex="11.5pt" style:text-scale="103%"/>
    </style:style>
    <style:style style:name="T1286" style:family="text">
      <style:text-properties fo:color="#525252" style:font-name="Times New Roman" fo:font-size="11.5pt" fo:letter-spacing="normal" style:font-name-asian="Times New Roman1" style:font-size-asian="11.5pt" style:font-name-complex="Times New Roman1" style:font-size-complex="11.5pt" style:text-scale="102%"/>
    </style:style>
    <style:style style:name="T1287" style:family="text">
      <style:text-properties fo:color="#525252" style:font-name="Times New Roman" fo:font-size="11.5pt" fo:letter-spacing="0.081cm" style:font-name-asian="Times New Roman1" style:font-size-asian="11.5pt" style:font-name-complex="Times New Roman1" style:font-size-complex="11.5pt" style:text-scale="100%"/>
    </style:style>
    <style:style style:name="T1288" style:family="text">
      <style:text-properties fo:color="#525252" style:font-name="Times New Roman" fo:font-size="11.5pt" fo:letter-spacing="-0.014cm" style:font-name-asian="Times New Roman1" style:font-size-asian="11.5pt" style:font-name-complex="Times New Roman1" style:font-size-complex="11.5pt" style:text-scale="100%"/>
    </style:style>
    <style:style style:name="T1289" style:family="text">
      <style:text-properties fo:color="#525252" style:font-name="Times New Roman" fo:font-size="11.5pt" fo:letter-spacing="0.005cm" style:font-name-asian="Times New Roman1" style:font-size-asian="11.5pt" style:font-name-complex="Times New Roman1" style:font-size-complex="11.5pt" style:text-scale="76%"/>
    </style:style>
    <style:style style:name="T1290" style:family="text">
      <style:text-properties fo:color="#525252" style:font-name="Times New Roman" fo:font-size="11.5pt" fo:letter-spacing="0.005cm" style:font-name-asian="Times New Roman1" style:font-size-asian="11.5pt" style:font-name-complex="Times New Roman1" style:font-size-complex="11.5pt" style:text-scale="100%"/>
    </style:style>
    <style:style style:name="T1291" style:family="text">
      <style:text-properties fo:color="#525252" style:font-name="Times New Roman" fo:font-size="11.5pt" fo:letter-spacing="0.026cm" style:font-name-asian="Times New Roman1" style:font-size-asian="11.5pt" style:font-name-complex="Times New Roman1" style:font-size-complex="11.5pt" style:text-scale="100%"/>
    </style:style>
    <style:style style:name="T1292" style:family="text">
      <style:text-properties fo:color="#525252" style:font-name="Times New Roman" fo:font-size="11.5pt" fo:letter-spacing="0.03cm" style:font-name-asian="Times New Roman1" style:font-size-asian="11.5pt" style:font-name-complex="Times New Roman1" style:font-size-complex="11.5pt" style:text-scale="100%"/>
    </style:style>
    <style:style style:name="T1293" style:family="text">
      <style:text-properties fo:color="#525252" style:font-name="Times New Roman" fo:font-size="11.5pt" fo:letter-spacing="0.055cm" style:font-name-asian="Times New Roman1" style:font-size-asian="11.5pt" style:font-name-complex="Times New Roman1" style:font-size-complex="11.5pt" style:text-scale="100%"/>
    </style:style>
    <style:style style:name="T1294" style:family="text">
      <style:text-properties fo:color="#525252" style:font-name="Times New Roman" fo:font-size="11.5pt" fo:letter-spacing="0.009cm" style:font-name-asian="Times New Roman1" style:font-size-asian="11.5pt" style:font-name-complex="Times New Roman1" style:font-size-complex="11.5pt" style:text-scale="100%"/>
    </style:style>
    <style:style style:name="T1295" style:family="text">
      <style:text-properties fo:color="#525252" style:font-name="Times New Roman" fo:font-size="11.5pt" fo:letter-spacing="0.016cm" style:font-name-asian="Times New Roman1" style:font-size-asian="11.5pt" style:font-name-complex="Times New Roman1" style:font-size-complex="11.5pt" style:text-scale="100%"/>
    </style:style>
    <style:style style:name="T1296" style:family="text">
      <style:text-properties fo:color="#525252" style:font-name="Times New Roman" fo:font-size="11.5pt" fo:letter-spacing="0.028cm" style:font-name-asian="Times New Roman1" style:font-size-asian="11.5pt" style:font-name-complex="Times New Roman1" style:font-size-complex="11.5pt" style:text-scale="100%"/>
    </style:style>
    <style:style style:name="T1297" style:family="text">
      <style:text-properties fo:color="#525252" style:font-name="Times New Roman" fo:font-size="11.5pt" fo:letter-spacing="-0.026cm" style:font-name-asian="Times New Roman1" style:font-size-asian="11.5pt" style:font-name-complex="Times New Roman1" style:font-size-complex="11.5pt" style:text-scale="100%"/>
    </style:style>
    <style:style style:name="T1298" style:family="text">
      <style:text-properties fo:color="#525252" style:font-name="Times New Roman" fo:font-size="11.5pt" fo:letter-spacing="-0.007cm" style:font-name-asian="Times New Roman1" style:font-size-asian="11.5pt" style:font-name-complex="Times New Roman1" style:font-size-complex="11.5pt" style:text-scale="100%"/>
    </style:style>
    <style:style style:name="T1299" style:family="text">
      <style:text-properties fo:color="#525252" style:font-name="Times New Roman" fo:font-size="11.5pt" fo:letter-spacing="0.056cm" style:font-name-asian="Times New Roman1" style:font-size-asian="11.5pt" style:font-name-complex="Times New Roman1" style:font-size-complex="11.5pt" style:text-scale="100%"/>
    </style:style>
    <style:style style:name="T1300" style:family="text">
      <style:text-properties fo:color="#525252" style:font-name="Times New Roman" fo:font-size="11.5pt" fo:letter-spacing="-0.03cm" style:font-name-asian="Times New Roman1" style:font-size-asian="11.5pt" style:font-name-complex="Times New Roman1" style:font-size-complex="11.5pt" style:text-scale="111%"/>
    </style:style>
    <style:style style:name="T1301" style:family="text">
      <style:text-properties fo:color="#525252" style:font-name="Times New Roman" fo:font-size="11.5pt" fo:letter-spacing="-0.025cm" style:font-name-asian="Times New Roman1" style:font-size-asian="11.5pt" style:font-name-complex="Times New Roman1" style:font-size-complex="11.5pt" style:text-scale="106%"/>
    </style:style>
    <style:style style:name="T1302" style:family="text">
      <style:text-properties fo:color="#525252" style:font-name="Times New Roman" fo:font-size="11.5pt" fo:letter-spacing="0.083cm" style:font-name-asian="Times New Roman1" style:font-size-asian="11.5pt" style:font-name-complex="Times New Roman1" style:font-size-complex="11.5pt" style:text-scale="100%"/>
    </style:style>
    <style:style style:name="T1303" style:family="text">
      <style:text-properties fo:color="#525252" style:font-name="Times New Roman" fo:font-size="11.5pt" fo:letter-spacing="0.035cm" style:font-name-asian="Times New Roman1" style:font-size-asian="11.5pt" style:font-name-complex="Times New Roman1" style:font-size-complex="11.5pt" style:text-scale="100%"/>
    </style:style>
    <style:style style:name="T1304" style:family="text">
      <style:text-properties fo:color="#525252" style:font-name="Times New Roman" fo:font-size="11.5pt" fo:letter-spacing="0.018cm" style:font-name-asian="Times New Roman1" style:font-size-asian="11.5pt" style:font-name-complex="Times New Roman1" style:font-size-complex="11.5pt" style:text-scale="100%"/>
    </style:style>
    <style:style style:name="T1305" style:family="text">
      <style:text-properties fo:color="#525252" style:font-name="Times New Roman" fo:font-size="11.5pt" fo:letter-spacing="0.049cm" style:font-name-asian="Times New Roman1" style:font-size-asian="11.5pt" style:font-name-complex="Times New Roman1" style:font-size-complex="11.5pt" style:text-scale="100%"/>
    </style:style>
    <style:style style:name="T1306" style:family="text">
      <style:text-properties fo:color="#525252" style:font-name="Times New Roman" fo:font-size="11.5pt" fo:letter-spacing="0.039cm" style:font-name-asian="Times New Roman1" style:font-size-asian="11.5pt" style:font-name-complex="Times New Roman1" style:font-size-complex="11.5pt" style:text-scale="100%"/>
    </style:style>
    <style:style style:name="T1307" style:family="text">
      <style:text-properties fo:color="#525252" style:font-name="Times New Roman" fo:font-size="11.5pt" fo:letter-spacing="-0.009cm" style:font-name-asian="Times New Roman1" style:font-size-asian="11.5pt" style:font-name-complex="Times New Roman1" style:font-size-complex="11.5pt" style:text-scale="100%"/>
    </style:style>
    <style:style style:name="T1308" style:family="text">
      <style:text-properties fo:color="#525252" style:font-name="Times New Roman" fo:font-size="11.5pt" fo:letter-spacing="-0.069cm" style:font-name-asian="Times New Roman1" style:font-size-asian="11.5pt" style:font-name-complex="Times New Roman1" style:font-size-complex="11.5pt" style:text-scale="100%"/>
    </style:style>
    <style:style style:name="T1309" style:family="text">
      <style:text-properties fo:color="#525252" style:font-name="Times New Roman" fo:font-size="11.5pt" fo:letter-spacing="0.023cm" style:font-name-asian="Times New Roman1" style:font-size-asian="11.5pt" style:font-name-complex="Times New Roman1" style:font-size-complex="11.5pt" style:text-scale="100%"/>
    </style:style>
    <style:style style:name="T1310" style:family="text">
      <style:text-properties fo:color="#525252" style:font-name="Times New Roman" fo:font-size="11.5pt" fo:letter-spacing="-0.012cm" style:font-name-asian="Times New Roman1" style:font-size-asian="11.5pt" style:font-name-complex="Times New Roman1" style:font-size-complex="11.5pt" style:text-scale="104%"/>
    </style:style>
    <style:style style:name="T1311" style:family="text">
      <style:text-properties fo:color="#525252"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1312" style:family="text">
      <style:text-properties fo:color="#525252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313" style:family="text">
      <style:text-properties fo:color="#525252" style:font-name="Times New Roman" fo:font-size="12pt" fo:letter-spacing="-0.032cm" style:font-name-asian="Times New Roman1" style:font-size-asian="12pt" style:font-name-complex="Times New Roman1" style:font-size-complex="12pt" style:text-scale="100%"/>
    </style:style>
    <style:style style:name="T1314" style:family="text">
      <style:text-properties fo:color="#7c7c7c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1315" style:family="text">
      <style:text-properties fo:color="#7c7c7c" style:font-name="Times New Roman" fo:font-size="11.5pt" fo:letter-spacing="normal" style:font-name-asian="Times New Roman1" style:font-size-asian="11.5pt" style:font-name-complex="Times New Roman1" style:font-size-complex="11.5pt" style:text-scale="104%"/>
    </style:style>
    <style:style style:name="T1316" style:family="text">
      <style:text-properties fo:color="#7c7c7c" style:font-name="Times New Roman" fo:font-size="11.5pt" fo:letter-spacing="normal" style:font-name-asian="Times New Roman1" style:font-size-asian="11.5pt" style:font-name-complex="Times New Roman1" style:font-size-complex="11.5pt" style:text-scale="99%"/>
    </style:style>
    <style:style style:name="T1317" style:family="text">
      <style:text-properties fo:color="#7c7c7c" style:font-name="Times New Roman" fo:font-size="11.5pt" fo:letter-spacing="normal" style:font-name-asian="Times New Roman1" style:font-size-asian="11.5pt" style:font-name-complex="Times New Roman1" style:font-size-complex="11.5pt" style:text-scale="103%"/>
    </style:style>
    <style:style style:name="T1318" style:family="text">
      <style:text-properties fo:color="#7c7c7c" style:font-name="Times New Roman" fo:font-size="11.5pt" fo:letter-spacing="normal" style:font-name-asian="Times New Roman1" style:font-size-asian="11.5pt" style:font-name-complex="Times New Roman1" style:font-size-complex="11.5pt" style:text-scale="111%"/>
    </style:style>
    <style:style style:name="T1319" style:family="text">
      <style:text-properties fo:color="#7c7c7c" style:font-name="Times New Roman" fo:font-size="11.5pt" fo:letter-spacing="normal" style:font-name-asian="Times New Roman1" style:font-size-asian="11.5pt" style:font-name-complex="Times New Roman1" style:font-size-complex="11.5pt" style:text-scale="106%"/>
    </style:style>
    <style:style style:name="T1320" style:family="text">
      <style:text-properties fo:color="#7c7c7c" style:font-name="Times New Roman" fo:font-size="11.5pt" fo:letter-spacing="normal" style:font-name-asian="Times New Roman1" style:font-size-asian="11.5pt" style:font-name-complex="Times New Roman1" style:font-size-complex="11.5pt" style:text-scale="105%"/>
    </style:style>
    <style:style style:name="T1321" style:family="text">
      <style:text-properties fo:color="#7c7c7c" style:font-name="Times New Roman" fo:font-size="11.5pt" fo:letter-spacing="-0.035cm" style:font-name-asian="Times New Roman1" style:font-size-asian="11.5pt" style:font-name-complex="Times New Roman1" style:font-size-complex="11.5pt" style:text-scale="100%"/>
    </style:style>
    <style:style style:name="T1322" style:family="text">
      <style:text-properties fo:color="#7c7c7c"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1323" style:family="text">
      <style:text-properties fo:color="#7c7c7c" style:font-name="Times New Roman" fo:font-size="11.5pt" fo:letter-spacing="0.046cm" style:font-name-asian="Times New Roman1" style:font-size-asian="11.5pt" style:font-name-complex="Times New Roman1" style:font-size-complex="11.5pt" style:text-scale="100%"/>
    </style:style>
    <style:style style:name="T1324" style:family="text">
      <style:text-properties fo:color="#7c7c7c" style:font-name="Times New Roman" fo:font-size="11.5pt" fo:letter-spacing="0.064cm" style:font-name-asian="Times New Roman1" style:font-size-asian="11.5pt" style:font-name-complex="Times New Roman1" style:font-size-complex="11.5pt" style:text-scale="100%"/>
    </style:style>
    <style:style style:name="T1325" style:family="text">
      <style:text-properties fo:color="#7c7c7c" style:font-name="Times New Roman" fo:font-size="11.5pt" fo:letter-spacing="-0.065cm" style:font-name-asian="Times New Roman1" style:font-size-asian="11.5pt" style:font-name-complex="Times New Roman1" style:font-size-complex="11.5pt" style:text-scale="100%"/>
    </style:style>
    <style:style style:name="T1326" style:family="text">
      <style:text-properties fo:color="#7c7c7c" style:font-name="Times New Roman" fo:font-size="11.5pt" fo:letter-spacing="-0.056cm" style:font-name-asian="Times New Roman1" style:font-size-asian="11.5pt" style:font-name-complex="Times New Roman1" style:font-size-complex="11.5pt" style:text-scale="100%"/>
    </style:style>
    <style:style style:name="T1327" style:family="text">
      <style:text-properties fo:color="#7c7c7c" style:font-name="Times New Roman" fo:font-size="11.5pt" fo:letter-spacing="0.053cm" style:font-name-asian="Times New Roman1" style:font-size-asian="11.5pt" style:font-name-complex="Times New Roman1" style:font-size-complex="11.5pt" style:text-scale="100%"/>
    </style:style>
    <style:style style:name="T1328" style:family="text">
      <style:text-properties fo:color="#7c7c7c" style:font-name="Times New Roman" fo:font-size="11.5pt" fo:letter-spacing="-0.019cm" style:font-name-asian="Times New Roman1" style:font-size-asian="11.5pt" style:font-name-complex="Times New Roman1" style:font-size-complex="11.5pt" style:text-scale="111%"/>
    </style:style>
    <style:style style:name="T1329" style:family="text">
      <style:text-properties fo:color="#7c7c7c" style:font-name="Times New Roman" fo:font-size="11.5pt" fo:letter-spacing="-0.042cm" style:font-name-asian="Times New Roman1" style:font-size-asian="11.5pt" style:font-name-complex="Times New Roman1" style:font-size-complex="11.5pt" style:text-scale="111%"/>
    </style:style>
    <style:style style:name="T1330" style:family="text">
      <style:text-properties fo:color="#7c7c7c" style:font-name="Times New Roman" fo:font-size="11.5pt" fo:letter-spacing="-0.021cm" style:font-name-asian="Times New Roman1" style:font-size-asian="11.5pt" style:font-name-complex="Times New Roman1" style:font-size-complex="11.5pt" style:text-scale="106%"/>
    </style:style>
    <style:style style:name="T1331" style:family="text">
      <style:text-properties fo:color="#7c7c7c" style:font-name="Times New Roman" fo:font-size="11.5pt" fo:letter-spacing="0.021cm" style:font-name-asian="Times New Roman1" style:font-size-asian="11.5pt" style:font-name-complex="Times New Roman1" style:font-size-complex="11.5pt" style:text-scale="100%"/>
    </style:style>
    <style:style style:name="T1332" style:family="text">
      <style:text-properties fo:color="#7c7c7c" style:font-name="Times New Roman" fo:font-size="11.5pt" fo:letter-spacing="0.086cm" style:font-name-asian="Times New Roman1" style:font-size-asian="11.5pt" style:font-name-complex="Times New Roman1" style:font-size-complex="11.5pt" style:text-scale="100%"/>
    </style:style>
    <style:style style:name="T1333" style:family="text">
      <style:text-properties fo:color="#7c7c7c" style:font-name="Times New Roman" fo:font-size="11.5pt" fo:letter-spacing="-0.016cm" style:font-name-asian="Times New Roman1" style:font-size-asian="11.5pt" style:font-name-complex="Times New Roman1" style:font-size-complex="11.5pt" style:text-scale="106%"/>
    </style:style>
    <style:style style:name="T1334" style:family="text">
      <style:text-properties fo:color="#7c7c7c" style:font-name="Times New Roman" fo:font-size="11.5pt" fo:letter-spacing="0.074cm" style:font-name-asian="Times New Roman1" style:font-size-asian="11.5pt" style:font-name-complex="Times New Roman1" style:font-size-complex="11.5pt" style:text-scale="100%"/>
    </style:style>
    <style:style style:name="T1335" style:family="text">
      <style:text-properties fo:color="#7c7c7c" style:font-name="Times New Roman" fo:font-size="11.5pt" fo:letter-spacing="0.093cm" style:font-name-asian="Times New Roman1" style:font-size-asian="11.5pt" style:font-name-complex="Times New Roman1" style:font-size-complex="11.5pt" style:text-scale="100%"/>
    </style:style>
    <style:style style:name="T1336" style:family="text">
      <style:text-properties fo:color="#7c7c7c" style:font-name="Times New Roman" fo:font-size="11.5pt" fo:letter-spacing="0.004cm" style:font-name-asian="Times New Roman1" style:font-size-asian="11.5pt" style:font-name-complex="Times New Roman1" style:font-size-complex="11.5pt" style:text-scale="105%"/>
    </style:style>
    <style:style style:name="T1337" style:family="text">
      <style:text-properties fo:color="#7c7c7c" style:font-name="Arial1" fo:font-size="11pt" fo:letter-spacing="normal" fo:font-weight="bold" style:font-name-asian="Arial2" style:font-size-asian="11pt" style:font-weight-asian="bold" style:font-name-complex="Arial2" style:font-size-complex="11pt" style:font-weight-complex="bold" style:text-scale="94%"/>
    </style:style>
    <style:style style:name="T1338" style:family="text">
      <style:text-properties fo:color="#7c7c7c" style:font-name="Arial1" fo:font-size="11pt" fo:letter-spacing="-0.026cm" fo:font-weight="bold" style:font-name-asian="Arial2" style:font-size-asian="11pt" style:font-weight-asian="bold" style:font-name-complex="Arial2" style:font-size-complex="11pt" style:font-weight-complex="bold" style:text-scale="94%"/>
    </style:style>
    <style:style style:name="T1339" style:family="text">
      <style:text-properties fo:color="#3a3a3a" style:font-name="Times New Roman" fo:font-size="11.5pt" fo:letter-spacing="-0.034cm" style:font-name-asian="Times New Roman1" style:font-size-asian="11.5pt" style:font-name-complex="Times New Roman1" style:font-size-complex="11.5pt" style:text-scale="107%"/>
    </style:style>
    <style:style style:name="T1340" style:family="text">
      <style:text-properties fo:color="#3a3a3a" style:font-name="Times New Roman" fo:font-size="11.5pt" fo:letter-spacing="normal" style:font-name-asian="Times New Roman1" style:font-size-asian="11.5pt" style:font-name-complex="Times New Roman1" style:font-size-complex="11.5pt" style:text-scale="100%"/>
    </style:style>
    <style:style style:name="T1341" style:family="text">
      <style:text-properties fo:color="#3a3a3a" style:font-name="Times New Roman" fo:font-size="11.5pt" fo:letter-spacing="0.018cm" style:font-name-asian="Times New Roman1" style:font-size-asian="11.5pt" style:font-name-complex="Times New Roman1" style:font-size-complex="11.5pt" style:text-scale="77%"/>
    </style:style>
    <style:style style:name="T1342" style:family="text">
      <style:text-properties fo:color="#3a3a3a" style:font-name="Times New Roman" fo:font-size="11.5pt" fo:letter-spacing="-0.014cm" style:font-name-asian="Times New Roman1" style:font-size-asian="11.5pt" style:font-name-complex="Times New Roman1" style:font-size-complex="11.5pt" style:text-scale="100%"/>
    </style:style>
    <style:style style:name="T1343" style:family="text">
      <style:text-properties fo:color="#3a3a3a" style:font-name="Times New Roman" fo:font-size="11.5pt" fo:letter-spacing="-0.009cm" style:font-name-asian="Times New Roman1" style:font-size-asian="11.5pt" style:font-name-complex="Times New Roman1" style:font-size-complex="11.5pt" style:text-scale="100%"/>
    </style:style>
    <style:style style:name="T1344" style:family="text">
      <style:text-properties fo:color="#3a3a3a" style:font-name="Times New Roman" fo:font-size="11.5pt" fo:letter-spacing="-0.025cm" style:font-name-asian="Times New Roman1" style:font-size-asian="11.5pt" style:font-name-complex="Times New Roman1" style:font-size-complex="11.5pt" style:text-scale="100%"/>
    </style:style>
    <style:style style:name="T1345" style:family="text">
      <style:text-properties fo:color="#3a3a3a" style:font-name="Times New Roman" fo:font-size="11.5pt" fo:letter-spacing="-0.012cm" style:font-name-asian="Times New Roman1" style:font-size-asian="11.5pt" style:font-name-complex="Times New Roman1" style:font-size-complex="11.5pt" style:text-scale="100%"/>
    </style:style>
    <style:style style:name="T1346" style:family="text">
      <style:text-properties fo:color="#2a2a2a" style:font-name="Times New Roman" fo:font-size="11.5pt" fo:letter-spacing="-0.023cm" style:font-name-asian="Times New Roman1" style:font-size-asian="11.5pt" style:font-name-complex="Times New Roman1" style:font-size-complex="11.5pt" style:text-scale="100%"/>
    </style:style>
    <style:style style:name="T1347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97%"/>
    </style:style>
    <style:style style:name="T1348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98%"/>
    </style:style>
    <style:style style:name="T1349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11%"/>
    </style:style>
    <style:style style:name="T1350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9%"/>
    </style:style>
    <style:style style:name="T1351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10%"/>
    </style:style>
    <style:style style:name="T1352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95%"/>
    </style:style>
    <style:style style:name="T1353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96%"/>
    </style:style>
    <style:style style:name="T1354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0%"/>
    </style:style>
    <style:style style:name="T1355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99%"/>
    </style:style>
    <style:style style:name="T1356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6%"/>
    </style:style>
    <style:style style:name="T1357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7%"/>
    </style:style>
    <style:style style:name="T1358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2%"/>
    </style:style>
    <style:style style:name="T1359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4%"/>
    </style:style>
    <style:style style:name="T1360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3%"/>
    </style:style>
    <style:style style:name="T1361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8%"/>
    </style:style>
    <style:style style:name="T1362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48%"/>
    </style:style>
    <style:style style:name="T1363" style:family="text">
      <style:text-properties fo:color="#2a2a2a" style:font-name="Arial1" fo:font-size="7.5pt" fo:letter-spacing="normal" style:font-name-asian="Arial2" style:font-size-asian="7.5pt" style:font-name-complex="Arial2" style:font-size-complex="7.5pt" style:text-scale="101%"/>
    </style:style>
    <style:style style:name="T1364" style:family="text">
      <style:text-properties fo:color="#2a2a2a" style:font-name="Arial1" fo:font-size="7.5pt" fo:letter-spacing="-0.011cm" style:font-name-asian="Arial2" style:font-size-asian="7.5pt" style:font-name-complex="Arial2" style:font-size-complex="7.5pt" style:text-scale="97%"/>
    </style:style>
    <style:style style:name="T1365" style:family="text">
      <style:text-properties fo:color="#2a2a2a" style:font-name="Arial1" fo:font-size="7.5pt" fo:letter-spacing="-0.011cm" style:font-name-asian="Arial2" style:font-size-asian="7.5pt" style:font-name-complex="Arial2" style:font-size-complex="7.5pt" style:text-scale="100%"/>
    </style:style>
    <style:style style:name="T1366" style:family="text">
      <style:text-properties fo:color="#2a2a2a" style:font-name="Arial1" fo:font-size="7.5pt" fo:letter-spacing="-0.012cm" style:font-name-asian="Arial2" style:font-size-asian="7.5pt" style:font-name-complex="Arial2" style:font-size-complex="7.5pt" style:text-scale="97%"/>
    </style:style>
    <style:style style:name="T1367" style:family="text">
      <style:text-properties fo:color="#2a2a2a" style:font-name="Arial1" fo:font-size="7.5pt" fo:letter-spacing="-0.012cm" style:font-name-asian="Arial2" style:font-size-asian="7.5pt" style:font-name-complex="Arial2" style:font-size-complex="7.5pt" style:text-scale="96%"/>
    </style:style>
    <style:style style:name="T1368" style:family="text">
      <style:text-properties fo:color="#2a2a2a" style:font-name="Arial1" fo:font-size="7.5pt" fo:letter-spacing="-0.014cm" style:font-name-asian="Arial2" style:font-size-asian="7.5pt" style:font-name-complex="Arial2" style:font-size-complex="7.5pt" style:text-scale="98%"/>
    </style:style>
    <style:style style:name="T1369" style:family="text">
      <style:text-properties fo:color="#2a2a2a" style:font-name="Arial1" fo:font-size="7.5pt" fo:letter-spacing="-0.014cm" style:font-name-asian="Arial2" style:font-size-asian="7.5pt" style:font-name-complex="Arial2" style:font-size-complex="7.5pt" style:text-scale="95%"/>
    </style:style>
    <style:style style:name="T1370" style:family="text">
      <style:text-properties fo:color="#2a2a2a" style:font-name="Arial1" fo:font-size="7.5pt" fo:letter-spacing="-0.007cm" style:font-name-asian="Arial2" style:font-size-asian="7.5pt" style:font-name-complex="Arial2" style:font-size-complex="7.5pt" style:text-scale="248%"/>
    </style:style>
    <style:style style:name="T1371" style:family="text">
      <style:text-properties fo:color="#2a2a2a" style:font-name="Arial1" fo:font-size="7.5pt" fo:letter-spacing="-0.007cm" style:font-name-asian="Arial2" style:font-size-asian="7.5pt" style:font-name-complex="Arial2" style:font-size-complex="7.5pt" style:text-scale="100%"/>
    </style:style>
    <style:style style:name="T1372" style:family="text">
      <style:text-properties fo:color="#2a2a2a" style:font-name="Arial1" fo:font-size="7.5pt" fo:letter-spacing="-0.037cm" style:font-name-asian="Arial2" style:font-size-asian="7.5pt" style:font-name-complex="Arial2" style:font-size-complex="7.5pt" style:text-scale="100%"/>
    </style:style>
    <style:style style:name="T1373" style:family="text">
      <style:text-properties fo:color="#2a2a2a" style:font-name="Arial1" fo:font-size="7.5pt" fo:letter-spacing="-0.03cm" style:font-name-asian="Arial2" style:font-size-asian="7.5pt" style:font-name-complex="Arial2" style:font-size-complex="7.5pt" style:text-scale="100%"/>
    </style:style>
    <style:style style:name="T1374" style:family="text">
      <style:text-properties fo:color="#2a2a2a" style:font-name="Arial1" fo:font-size="7.5pt" fo:letter-spacing="-0.03cm" style:font-name-asian="Arial2" style:font-size-asian="7.5pt" style:font-name-complex="Arial2" style:font-size-complex="7.5pt" style:text-scale="99%"/>
    </style:style>
    <style:style style:name="T1375" style:family="text">
      <style:text-properties fo:color="#2a2a2a" style:font-name="Arial1" fo:font-size="7.5pt" fo:letter-spacing="-0.03cm" style:font-name-asian="Arial2" style:font-size-asian="7.5pt" style:font-name-complex="Arial2" style:font-size-complex="7.5pt" style:text-scale="102%"/>
    </style:style>
    <style:style style:name="T1376" style:family="text">
      <style:text-properties fo:color="#2a2a2a" style:font-name="Arial1" fo:font-size="7.5pt" fo:letter-spacing="-0.03cm" style:font-name-asian="Arial2" style:font-size-asian="7.5pt" style:font-name-complex="Arial2" style:font-size-complex="7.5pt" style:text-scale="106%"/>
    </style:style>
    <style:style style:name="T1377" style:family="text">
      <style:text-properties fo:color="#2a2a2a" style:font-name="Arial1" fo:font-size="7.5pt" style:font-name-asian="Arial2" style:font-size-asian="7.5pt" style:font-name-complex="Arial2" style:font-size-complex="7.5pt" style:text-scale="99%"/>
    </style:style>
    <style:style style:name="T1378" style:family="text">
      <style:text-properties fo:color="#2a2a2a" style:font-name="Arial1" fo:font-size="7.5pt" style:font-name-asian="Arial2" style:font-size-asian="7.5pt" style:font-name-complex="Arial2" style:font-size-complex="7.5pt" style:text-scale="98%"/>
    </style:style>
    <style:style style:name="T1379" style:family="text">
      <style:text-properties fo:color="#2a2a2a" style:font-name="Arial1" fo:font-size="7.5pt" fo:letter-spacing="-0.025cm" style:font-name-asian="Arial2" style:font-size-asian="7.5pt" style:font-name-complex="Arial2" style:font-size-complex="7.5pt" style:text-scale="100%"/>
    </style:style>
    <style:style style:name="T1380" style:family="text">
      <style:text-properties fo:color="#2a2a2a" style:font-name="Arial1" fo:font-size="7.5pt" fo:letter-spacing="-0.025cm" style:font-name-asian="Arial2" style:font-size-asian="7.5pt" style:font-name-complex="Arial2" style:font-size-complex="7.5pt" style:text-scale="119%"/>
    </style:style>
    <style:style style:name="T1381" style:family="text">
      <style:text-properties fo:color="#2a2a2a" style:font-name="Arial1" fo:font-size="7.5pt" fo:letter-spacing="-0.025cm" style:font-name-asian="Arial2" style:font-size-asian="7.5pt" style:font-name-complex="Arial2" style:font-size-complex="7.5pt" style:text-scale="112%"/>
    </style:style>
    <style:style style:name="T1382" style:family="text">
      <style:text-properties fo:color="#2a2a2a" style:font-name="Arial1" fo:font-size="7.5pt" fo:letter-spacing="-0.016cm" style:font-name-asian="Arial2" style:font-size-asian="7.5pt" style:font-name-complex="Arial2" style:font-size-complex="7.5pt" style:text-scale="100%"/>
    </style:style>
    <style:style style:name="T1383" style:family="text">
      <style:text-properties fo:color="#2a2a2a" style:font-name="Arial1" fo:font-size="7.5pt" fo:letter-spacing="-0.016cm" style:font-name-asian="Arial2" style:font-size-asian="7.5pt" style:font-name-complex="Arial2" style:font-size-complex="7.5pt" style:text-scale="97%"/>
    </style:style>
    <style:style style:name="T1384" style:family="text">
      <style:text-properties fo:color="#2a2a2a" style:font-name="Arial1" fo:font-size="7.5pt" fo:letter-spacing="-0.016cm" style:font-name-asian="Arial2" style:font-size-asian="7.5pt" style:font-name-complex="Arial2" style:font-size-complex="7.5pt" style:text-scale="99%"/>
    </style:style>
    <style:style style:name="T1385" style:family="text">
      <style:text-properties fo:color="#2a2a2a" style:font-name="Arial1" fo:font-size="7.5pt" fo:letter-spacing="-0.032cm" style:font-name-asian="Arial2" style:font-size-asian="7.5pt" style:font-name-complex="Arial2" style:font-size-complex="7.5pt" style:text-scale="95%"/>
    </style:style>
    <style:style style:name="T1386" style:family="text">
      <style:text-properties fo:color="#2a2a2a" style:font-name="Arial1" fo:font-size="7.5pt" fo:letter-spacing="-0.032cm" style:font-name-asian="Arial2" style:font-size-asian="7.5pt" style:font-name-complex="Arial2" style:font-size-complex="7.5pt" style:text-scale="100%"/>
    </style:style>
    <style:style style:name="T1387" style:family="text">
      <style:text-properties fo:color="#2a2a2a" style:font-name="Arial1" fo:font-size="7.5pt" fo:letter-spacing="-0.032cm" style:font-name-asian="Arial2" style:font-size-asian="7.5pt" style:font-name-complex="Arial2" style:font-size-complex="7.5pt" style:text-scale="115%"/>
    </style:style>
    <style:style style:name="T1388" style:family="text">
      <style:text-properties fo:color="#2a2a2a" style:font-name="Arial1" fo:font-size="7.5pt" fo:letter-spacing="-0.032cm" style:font-name-asian="Arial2" style:font-size-asian="7.5pt" style:font-name-complex="Arial2" style:font-size-complex="7.5pt" style:text-scale="108%"/>
    </style:style>
    <style:style style:name="T1389" style:family="text">
      <style:text-properties fo:color="#2a2a2a" style:font-name="Arial1" fo:font-size="7.5pt" fo:letter-spacing="-0.032cm" style:font-name-asian="Arial2" style:font-size-asian="7.5pt" style:font-name-complex="Arial2" style:font-size-complex="7.5pt" style:text-scale="99%"/>
    </style:style>
    <style:style style:name="T1390" style:family="text">
      <style:text-properties fo:color="#2a2a2a" style:font-name="Arial1" fo:font-size="7.5pt" fo:letter-spacing="-0.032cm" style:font-name-asian="Arial2" style:font-size-asian="7.5pt" style:font-name-complex="Arial2" style:font-size-complex="7.5pt" style:text-scale="101%"/>
    </style:style>
    <style:style style:name="T1391" style:family="text">
      <style:text-properties fo:color="#2a2a2a" style:font-name="Arial1" fo:font-size="7.5pt" fo:letter-spacing="-0.032cm" style:font-name-asian="Arial2" style:font-size-asian="7.5pt" style:font-name-complex="Arial2" style:font-size-complex="7.5pt" style:text-scale="132%"/>
    </style:style>
    <style:style style:name="T1392" style:family="text">
      <style:text-properties fo:color="#2a2a2a" style:font-name="Arial1" fo:font-size="7.5pt" fo:letter-spacing="-0.039cm" style:font-name-asian="Arial2" style:font-size-asian="7.5pt" style:font-name-complex="Arial2" style:font-size-complex="7.5pt" style:text-scale="100%"/>
    </style:style>
    <style:style style:name="T1393" style:family="text">
      <style:text-properties fo:color="#2a2a2a" style:font-name="Arial1" fo:font-size="7.5pt" fo:letter-spacing="-0.039cm" style:font-name-asian="Arial2" style:font-size-asian="7.5pt" style:font-name-complex="Arial2" style:font-size-complex="7.5pt" style:text-scale="102%"/>
    </style:style>
    <style:style style:name="T1394" style:family="text">
      <style:text-properties fo:color="#2a2a2a" style:font-name="Arial1" fo:font-size="7.5pt" fo:letter-spacing="-0.002cm" style:font-name-asian="Arial2" style:font-size-asian="7.5pt" style:font-name-complex="Arial2" style:font-size-complex="7.5pt" style:text-scale="100%"/>
    </style:style>
    <style:style style:name="T1395" style:family="text">
      <style:text-properties fo:color="#2a2a2a" style:font-name="Arial1" fo:font-size="7.5pt" fo:letter-spacing="-0.018cm" style:font-name-asian="Arial2" style:font-size-asian="7.5pt" style:font-name-complex="Arial2" style:font-size-complex="7.5pt" style:text-scale="100%"/>
    </style:style>
    <style:style style:name="T1396" style:family="text">
      <style:text-properties fo:color="#2a2a2a" style:font-name="Arial1" fo:font-size="7.5pt" fo:letter-spacing="-0.018cm" style:font-name-asian="Arial2" style:font-size-asian="7.5pt" style:font-name-complex="Arial2" style:font-size-complex="7.5pt" style:text-scale="95%"/>
    </style:style>
    <style:style style:name="T1397" style:family="text">
      <style:text-properties fo:color="#2a2a2a" style:font-name="Arial1" fo:font-size="7.5pt" fo:letter-spacing="-0.018cm" style:font-name-asian="Arial2" style:font-size-asian="7.5pt" style:font-name-complex="Arial2" style:font-size-complex="7.5pt" style:text-scale="99%"/>
    </style:style>
    <style:style style:name="T1398" style:family="text">
      <style:text-properties fo:color="#2a2a2a" style:font-name="Arial1" fo:font-size="7.5pt" fo:letter-spacing="-0.018cm" style:font-name-asian="Arial2" style:font-size-asian="7.5pt" style:font-name-complex="Arial2" style:font-size-complex="7.5pt" style:text-scale="97%"/>
    </style:style>
    <style:style style:name="T1399" style:family="text">
      <style:text-properties fo:color="#2a2a2a" style:font-name="Arial1" fo:font-size="7.5pt" fo:letter-spacing="-0.018cm" style:font-name-asian="Arial2" style:font-size-asian="7.5pt" style:font-name-complex="Arial2" style:font-size-complex="7.5pt" style:text-scale="94%"/>
    </style:style>
    <style:style style:name="T1400" style:family="text">
      <style:text-properties fo:color="#2a2a2a" style:font-name="Arial1" fo:font-size="7.5pt" fo:letter-spacing="-0.046cm" style:font-name-asian="Arial2" style:font-size-asian="7.5pt" style:font-name-complex="Arial2" style:font-size-complex="7.5pt" style:text-scale="99%"/>
    </style:style>
    <style:style style:name="T1401" style:family="text">
      <style:text-properties fo:color="#2a2a2a" style:font-name="Arial1" fo:font-size="7.5pt" fo:letter-spacing="0.005cm" style:font-name-asian="Arial2" style:font-size-asian="7.5pt" style:font-name-complex="Arial2" style:font-size-complex="7.5pt" style:text-scale="99%"/>
    </style:style>
    <style:style style:name="T1402" style:family="text">
      <style:text-properties fo:color="#2a2a2a" style:font-name="Arial1" fo:font-size="7.5pt" fo:letter-spacing="0.018cm" style:font-name-asian="Arial2" style:font-size-asian="7.5pt" style:font-name-complex="Arial2" style:font-size-complex="7.5pt" style:text-scale="106%"/>
    </style:style>
    <style:style style:name="T1403" style:family="text">
      <style:text-properties fo:color="#2a2a2a" style:font-name="Arial1" fo:font-size="7.5pt" fo:letter-spacing="0.018cm" style:font-name-asian="Arial2" style:font-size-asian="7.5pt" style:font-name-complex="Arial2" style:font-size-complex="7.5pt" style:text-scale="108%"/>
    </style:style>
    <style:style style:name="T1404" style:family="text">
      <style:text-properties fo:color="#2a2a2a" style:font-name="Arial1" fo:font-size="7.5pt" fo:letter-spacing="0.018cm" style:font-name-asian="Arial2" style:font-size-asian="7.5pt" style:font-name-complex="Arial2" style:font-size-complex="7.5pt" style:text-scale="110%"/>
    </style:style>
    <style:style style:name="T1405" style:family="text">
      <style:text-properties fo:color="#2a2a2a" style:font-name="Arial1" fo:font-size="7.5pt" fo:letter-spacing="-0.041cm" style:font-name-asian="Arial2" style:font-size-asian="7.5pt" style:font-name-complex="Arial2" style:font-size-complex="7.5pt" style:text-scale="99%"/>
    </style:style>
    <style:style style:name="T1406" style:family="text">
      <style:text-properties fo:color="#2a2a2a" style:font-name="Arial1" fo:font-size="7.5pt" fo:letter-spacing="0.002cm" style:font-name-asian="Arial2" style:font-size-asian="7.5pt" style:font-name-complex="Arial2" style:font-size-complex="7.5pt" style:text-scale="98%"/>
    </style:style>
    <style:style style:name="T1407" style:family="text">
      <style:text-properties fo:color="#2a2a2a" style:font-name="Arial1" fo:font-size="7.5pt" fo:letter-spacing="-0.023cm" style:font-name-asian="Arial2" style:font-size-asian="7.5pt" style:font-name-complex="Arial2" style:font-size-complex="7.5pt" style:text-scale="100%"/>
    </style:style>
    <style:style style:name="T1408" style:family="text">
      <style:text-properties fo:color="#2a2a2a" style:font-name="Arial1" fo:font-size="7.5pt" fo:letter-spacing="-0.055cm" style:font-name-asian="Arial2" style:font-size-asian="7.5pt" style:font-name-complex="Arial2" style:font-size-complex="7.5pt" style:text-scale="100%"/>
    </style:style>
    <style:style style:name="T1409" style:family="text">
      <style:text-properties fo:color="#2a2a2a" style:font-name="Arial1" fo:font-size="7.5pt" fo:letter-spacing="-0.035cm" style:font-name-asian="Arial2" style:font-size-asian="7.5pt" style:font-name-complex="Arial2" style:font-size-complex="7.5pt" style:text-scale="100%"/>
    </style:style>
    <style:style style:name="T1410" style:family="text">
      <style:text-properties fo:color="#2a2a2a" style:font-name="Arial1" fo:font-size="7.5pt" fo:letter-spacing="-0.026cm" style:font-name-asian="Arial2" style:font-size-asian="7.5pt" style:font-name-complex="Arial2" style:font-size-complex="7.5pt" style:text-scale="100%"/>
    </style:style>
    <style:style style:name="T1411" style:family="text">
      <style:text-properties fo:color="#2a2a2a" style:font-name="Arial1" fo:font-size="7.5pt" fo:letter-spacing="-0.034cm" style:font-name-asian="Arial2" style:font-size-asian="7.5pt" style:font-name-complex="Arial2" style:font-size-complex="7.5pt" style:text-scale="108%"/>
    </style:style>
    <style:style style:name="T1412" style:family="text">
      <style:text-properties fo:color="#2a2a2a" style:font-name="Arial1" fo:font-size="7.5pt" fo:letter-spacing="-0.034cm" style:font-name-asian="Arial2" style:font-size-asian="7.5pt" style:font-name-complex="Arial2" style:font-size-complex="7.5pt" style:text-scale="100%"/>
    </style:style>
    <style:style style:name="T1413" style:family="text">
      <style:text-properties fo:color="#2a2a2a" style:font-name="Arial1" fo:font-size="7.5pt" fo:letter-spacing="-0.034cm" style:font-name-asian="Arial2" style:font-size-asian="7.5pt" style:font-name-complex="Arial2" style:font-size-complex="7.5pt" style:text-scale="102%"/>
    </style:style>
    <style:style style:name="T1414" style:family="text">
      <style:text-properties fo:color="#2a2a2a" style:font-name="Arial1" fo:font-size="7.5pt" fo:letter-spacing="-0.034cm" style:font-name-asian="Arial2" style:font-size-asian="7.5pt" style:font-name-complex="Arial2" style:font-size-complex="7.5pt" style:text-scale="109%"/>
    </style:style>
    <style:style style:name="T1415" style:family="text">
      <style:text-properties fo:color="#2a2a2a" style:font-name="Arial1" fo:font-size="7.5pt" fo:letter-spacing="-0.028cm" style:font-name-asian="Arial2" style:font-size-asian="7.5pt" style:font-name-complex="Arial2" style:font-size-complex="7.5pt" style:text-scale="98%"/>
    </style:style>
    <style:style style:name="T1416" style:family="text">
      <style:text-properties fo:color="#2a2a2a" style:font-name="Arial1" fo:font-size="7.5pt" fo:letter-spacing="-0.028cm" style:font-name-asian="Arial2" style:font-size-asian="7.5pt" style:font-name-complex="Arial2" style:font-size-complex="7.5pt" style:text-scale="102%"/>
    </style:style>
    <style:style style:name="T1417" style:family="text">
      <style:text-properties fo:color="#2a2a2a" style:font-name="Arial1" fo:font-size="7.5pt" fo:letter-spacing="-0.108cm" style:font-name-asian="Arial2" style:font-size-asian="7.5pt" style:font-name-complex="Arial2" style:font-size-complex="7.5pt" style:text-scale="100%"/>
    </style:style>
    <style:style style:name="T1418" style:family="text">
      <style:text-properties fo:color="#2a2a2a" style:font-name="Arial1" fo:font-size="7.5pt" fo:letter-spacing="-0.051cm" style:font-name-asian="Arial2" style:font-size-asian="7.5pt" style:font-name-complex="Arial2" style:font-size-complex="7.5pt" style:text-scale="100%"/>
    </style:style>
    <style:style style:name="T1419" style:family="text">
      <style:text-properties fo:color="#2a2a2a" style:font-name="Arial1" fo:font-size="7.5pt" fo:letter-spacing="-0.009cm" style:font-name-asian="Arial2" style:font-size-asian="7.5pt" style:font-name-complex="Arial2" style:font-size-complex="7.5pt" style:text-scale="100%"/>
    </style:style>
    <style:style style:name="T1420" style:family="text">
      <style:text-properties fo:color="#2a2a2a" style:font-name="Arial1" fo:font-size="7.5pt" fo:letter-spacing="-0.048cm" style:font-name-asian="Arial2" style:font-size-asian="7.5pt" style:font-name-complex="Arial2" style:font-size-complex="7.5pt" style:text-scale="100%"/>
    </style:style>
    <style:style style:name="T1421" style:family="text">
      <style:text-properties fo:color="#070707" style:font-name="Times New Roman" fo:font-size="11.5pt" fo:letter-spacing="-0.012cm" style:font-name-asian="Times New Roman1" style:font-size-asian="11.5pt" style:font-name-complex="Times New Roman1" style:font-size-complex="11.5pt" style:text-scale="100%"/>
    </style:style>
    <style:style style:name="T1422" style:family="text">
      <style:text-properties fo:color="#030303" style:font-name="Arial1" fo:font-size="9.5pt" fo:letter-spacing="normal" fo:font-weight="bold" style:font-name-asian="Arial2" style:font-size-asian="9.5pt" style:font-weight-asian="bold" style:font-name-complex="Arial2" style:font-size-complex="9.5pt" style:font-weight-complex="bold" style:text-scale="100%"/>
    </style:style>
    <style:style style:name="T1423" style:family="text">
      <style:text-properties fo:color="#030303" style:font-name="Arial1" fo:font-size="9.5pt" fo:letter-spacing="normal" fo:font-weight="bold" style:font-name-asian="Arial2" style:font-size-asian="9.5pt" style:font-weight-asian="bold" style:font-name-complex="Arial2" style:font-size-complex="9.5pt" style:font-weight-complex="bold" style:text-scale="101%"/>
    </style:style>
    <style:style style:name="T1424" style:family="text">
      <style:text-properties fo:color="#030303" style:font-name="Arial1" fo:font-size="9.5pt" fo:letter-spacing="0.016cm" fo:font-weight="bold" style:font-name-asian="Arial2" style:font-size-asian="9.5pt" style:font-weight-asian="bold" style:font-name-complex="Arial2" style:font-size-complex="9.5pt" style:font-weight-complex="bold" style:text-scale="100%"/>
    </style:style>
    <style:style style:name="T1425" style:family="text">
      <style:text-properties fo:color="#030303" style:font-name="Arial1" fo:font-size="9.5pt" fo:letter-spacing="0.012cm" fo:font-weight="bold" style:font-name-asian="Arial2" style:font-size-asian="9.5pt" style:font-weight-asian="bold" style:font-name-complex="Arial2" style:font-size-complex="9.5pt" style:font-weight-complex="bold" style:text-scale="100%"/>
    </style:style>
    <style:style style:name="T1426" style:family="text">
      <style:text-properties fo:color="#030303" style:font-name="Arial1" fo:font-size="7pt" fo:letter-spacing="-0.032cm" style:font-name-asian="Arial2" style:font-size-asian="7pt" style:font-name-complex="Arial2" style:font-size-complex="7pt" style:text-scale="176%"/>
    </style:style>
    <style:style style:name="T1427" style:family="text">
      <style:text-properties fo:color="#030303" style:font-name="Arial1" fo:font-size="7pt" fo:letter-spacing="-0.032cm" fo:font-weight="bold" style:font-name-asian="Arial2" style:font-size-asian="7pt" style:font-weight-asian="bold" style:font-name-complex="Arial2" style:font-size-complex="7pt" style:font-weight-complex="bold" style:text-scale="89%"/>
    </style:style>
    <style:style style:name="T1428" style:family="text">
      <style:text-properties fo:color="#030303" style:font-name="Arial1" fo:font-size="7pt" fo:letter-spacing="-0.004cm" style:font-name-asian="Arial2" style:font-size-asian="7pt" style:font-name-complex="Arial2" style:font-size-complex="7pt" style:text-scale="190%"/>
    </style:style>
    <style:style style:name="T1429" style:family="text">
      <style:text-properties fo:color="#030303" style:font-name="Arial1" fo:font-size="7pt" fo:letter-spacing="normal" style:font-name-asian="Arial2" style:font-size-asian="7pt" style:font-name-complex="Arial2" style:font-size-complex="7pt" style:text-scale="285%"/>
    </style:style>
    <style:style style:name="T1430" style:family="text">
      <style:text-properties fo:color="#030303" style:font-name="Arial1" fo:font-size="7pt" fo:letter-spacing="normal" style:font-name-asian="Arial2" style:font-size-asian="7pt" style:font-name-complex="Arial2" style:font-size-complex="7pt" style:text-scale="110%"/>
    </style:style>
    <style:style style:name="T1431" style:family="text">
      <style:text-properties fo:color="#030303" style:font-name="Arial1" fo:font-size="7pt" fo:letter-spacing="normal" style:font-name-asian="Arial2" style:font-size-asian="7pt" style:font-name-complex="Arial2" style:font-size-complex="7pt" style:text-scale="141%"/>
    </style:style>
    <style:style style:name="T1432" style:family="text">
      <style:text-properties fo:color="#030303" style:font-name="Arial1" fo:font-size="7pt" fo:letter-spacing="normal" style:font-name-asian="Arial2" style:font-size-asian="7pt" style:font-name-complex="Arial2" style:font-size-complex="7pt" style:text-scale="115%"/>
    </style:style>
    <style:style style:name="T1433" style:family="text">
      <style:text-properties fo:color="#030303" style:font-name="Arial1" fo:font-size="7pt" fo:letter-spacing="normal" style:font-name-asian="Arial2" style:font-size-asian="7pt" style:font-name-complex="Arial2" style:font-size-complex="7pt" style:text-scale="100%"/>
    </style:style>
    <style:style style:name="T1434" style:family="text">
      <style:text-properties fo:color="#030303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1435" style:family="text">
      <style:text-properties fo:color="#030303" style:font-name="Arial1" fo:font-size="7pt" fo:letter-spacing="-0.042cm" style:font-name-asian="Arial2" style:font-size-asian="7pt" style:font-name-complex="Arial2" style:font-size-complex="7pt" style:text-scale="100%"/>
    </style:style>
    <style:style style:name="T1436" style:family="text">
      <style:text-properties fo:color="#030303" style:font-name="Arial1" fo:font-size="7pt" fo:letter-spacing="0.012cm" style:font-name-asian="Arial2" style:font-size-asian="7pt" style:font-name-complex="Arial2" style:font-size-complex="7pt" style:text-scale="110%"/>
    </style:style>
    <style:style style:name="T1437" style:family="text">
      <style:text-properties fo:color="#030303" style:font-name="Arial1" fo:font-size="7pt" fo:letter-spacing="-0.034cm" style:font-name-asian="Arial2" style:font-size-asian="7pt" style:font-name-complex="Arial2" style:font-size-complex="7pt" style:text-scale="190%"/>
    </style:style>
    <style:style style:name="T1438" style:family="text">
      <style:text-properties fo:color="#030303" style:font-name="Arial1" fo:font-size="7pt" fo:letter-spacing="-0.034cm" style:font-name-asian="Arial2" style:font-size-asian="7pt" style:font-name-complex="Arial2" style:font-size-complex="7pt" style:text-scale="141%"/>
    </style:style>
    <style:style style:name="T1439" style:family="text">
      <style:text-properties fo:color="#030303" style:font-name="Arial1" fo:font-size="7pt" fo:letter-spacing="-0.009cm" style:font-name-asian="Arial2" style:font-size-asian="7pt" style:font-name-complex="Arial2" style:font-size-complex="7pt" style:text-scale="115%"/>
    </style:style>
    <style:style style:name="T1440" style:family="text">
      <style:text-properties fo:color="#030303" style:font-name="Arial1" fo:font-size="7pt" fo:letter-spacing="0.034cm" style:font-name-asian="Arial2" style:font-size-asian="7pt" style:font-name-complex="Arial2" style:font-size-complex="7pt" style:text-scale="100%"/>
    </style:style>
    <style:style style:name="T1441" style:family="text">
      <style:text-properties fo:color="#030303" style:font-name="Arial1" fo:font-size="7pt" fo:letter-spacing="0.016cm" style:font-name-asian="Arial2" style:font-size-asian="7pt" style:font-name-complex="Arial2" style:font-size-complex="7pt" style:text-scale="88%"/>
    </style:style>
    <style:style style:name="T1442" style:family="text">
      <style:text-properties fo:color="#030303" style:font-name="Arial1" fo:font-size="7pt" fo:letter-spacing="-0.016cm" style:font-name-asian="Arial2" style:font-size-asian="7pt" style:font-name-complex="Arial2" style:font-size-complex="7pt" style:text-scale="190%"/>
    </style:style>
    <style:style style:name="T1443" style:family="text">
      <style:text-properties fo:color="#030303" style:font-name="Arial1" fo:font-size="7pt" fo:letter-spacing="-0.016cm" style:font-name-asian="Arial2" style:font-size-asian="7pt" style:font-name-complex="Arial2" style:font-size-complex="7pt" style:text-scale="100%"/>
    </style:style>
    <style:style style:name="T1444" style:family="text">
      <style:text-properties fo:color="#030303" style:font-name="Arial1" fo:font-size="7pt" fo:letter-spacing="-0.018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1445" style:family="text">
      <style:text-properties fo:color="#030303" style:font-name="Arial1" fo:font-size="7pt" fo:letter-spacing="-0.011cm" fo:font-weight="bold" style:font-name-asian="Arial2" style:font-size-asian="7pt" style:font-weight-asian="bold" style:font-name-complex="Arial2" style:font-size-complex="7pt" style:font-weight-complex="bold" style:text-scale="189%"/>
    </style:style>
    <style:style style:name="T1446" style:family="text">
      <style:text-properties fo:color="#030303" style:font-name="Arial1" fo:font-size="6.5pt" fo:letter-spacing="-0.021cm" fo:font-weight="bold" style:font-name-asian="Arial2" style:font-size-asian="6.5pt" style:font-weight-asian="bold" style:font-name-complex="Arial2" style:font-size-complex="6.5pt" style:font-weight-complex="bold" style:text-scale="95%"/>
    </style:style>
    <style:style style:name="T1447" style:family="text">
      <style:text-properties fo:color="#030303" style:font-name="Arial1" fo:font-size="6.5pt" fo:letter-spacing="-0.002cm" fo:font-weight="bold" style:font-name-asian="Arial2" style:font-size-asian="6.5pt" style:font-weight-asian="bold" style:font-name-complex="Arial2" style:font-size-complex="6.5pt" style:font-weight-complex="bold" style:text-scale="80%"/>
    </style:style>
    <style:style style:name="T1448" style:family="text">
      <style:text-properties fo:color="#030303" style:font-name="Arial1" fo:font-size="6pt" fo:letter-spacing="normal" style:font-name-asian="Arial2" style:font-size-asian="6pt" style:font-name-complex="Arial2" style:font-size-complex="6pt" style:text-scale="93%"/>
    </style:style>
    <style:style style:name="T1449" style:family="text">
      <style:text-properties fo:color="#030303" style:font-name="Arial1" fo:font-size="8pt" fo:letter-spacing="-0.035cm" style:font-name-asian="Arial2" style:font-size-asian="8pt" style:font-name-complex="Arial2" style:font-size-complex="8pt" style:text-scale="169%"/>
    </style:style>
    <style:style style:name="T1450" style:family="text">
      <style:text-properties fo:color="#030303" style:font-name="Arial1" fo:font-size="8pt" fo:letter-spacing="0.014cm" style:font-name-asian="Arial2" style:font-size-asian="8pt" style:font-name-complex="Arial2" style:font-size-complex="8pt" style:text-scale="149%"/>
    </style:style>
    <style:style style:name="T1451" style:family="text">
      <style:text-properties fo:color="#030303" style:font-name="Arial1" fo:font-size="8pt" fo:letter-spacing="normal" style:font-name-asian="Arial2" style:font-size-asian="8pt" style:font-name-complex="Arial2" style:font-size-complex="8pt" style:text-scale="91%"/>
    </style:style>
    <style:style style:name="T1452" style:family="text">
      <style:text-properties fo:color="#030303" style:font-name="Arial1" fo:font-size="8pt" fo:letter-spacing="normal" style:font-name-asian="Arial2" style:font-size-asian="8pt" style:font-name-complex="Arial2" style:font-size-complex="8pt" style:text-scale="117%"/>
    </style:style>
    <style:style style:name="T1453" style:family="text">
      <style:text-properties fo:color="#030303" style:font-name="Arial1" fo:font-size="8pt" fo:letter-spacing="normal" style:font-name-asian="Arial2" style:font-size-asian="8pt" style:font-name-complex="Arial2" style:font-size-complex="8pt" style:text-scale="105%"/>
    </style:style>
    <style:style style:name="T1454" style:family="text">
      <style:text-properties fo:color="#030303" style:font-name="Arial1" fo:font-size="8pt" fo:letter-spacing="-0.009cm" style:font-name-asian="Arial2" style:font-size-asian="8pt" style:font-name-complex="Arial2" style:font-size-complex="8pt" style:text-scale="91%"/>
    </style:style>
    <style:style style:name="T1455" style:family="text">
      <style:text-properties fo:color="#030303" style:font-name="Arial1" fo:font-size="8pt" fo:letter-spacing="0.019cm" style:font-name-asian="Arial2" style:font-size-asian="8pt" style:font-name-complex="Arial2" style:font-size-complex="8pt" style:text-scale="91%"/>
    </style:style>
    <style:style style:name="T1456" style:family="text">
      <style:text-properties fo:color="#030303" style:font-name="Arial1" fo:font-size="8pt" fo:letter-spacing="-0.048cm" style:font-name-asian="Arial2" style:font-size-asian="8pt" style:font-name-complex="Arial2" style:font-size-complex="8pt" style:text-scale="100%"/>
    </style:style>
    <style:style style:name="T1457" style:family="text">
      <style:text-properties fo:color="#030303" style:font-name="Arial1" fo:font-size="8pt" fo:letter-spacing="-0.034cm" style:font-name-asian="Arial2" style:font-size-asian="8pt" style:font-name-complex="Arial2" style:font-size-complex="8pt" style:text-scale="169%"/>
    </style:style>
    <style:style style:name="T1458" style:family="text">
      <style:text-properties fo:color="#030303" style:font-name="Arial1" fo:font-size="8pt" fo:letter-spacing="-0.019cm" style:font-name-asian="Arial2" style:font-size-asian="8pt" style:font-name-complex="Arial2" style:font-size-complex="8pt" style:text-scale="169%"/>
    </style:style>
    <style:style style:name="T1459" style:family="text">
      <style:text-properties fo:color="#030303" style:font-name="Arial1" fo:font-size="8pt" fo:letter-spacing="-0.011cm" style:font-name-asian="Arial2" style:font-size-asian="8pt" style:font-name-complex="Arial2" style:font-size-complex="8pt" style:text-scale="169%"/>
    </style:style>
    <style:style style:name="T1460" style:family="text">
      <style:text-properties fo:color="#030303" style:text-position="-58% 100%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1461" style:family="text">
      <style:text-properties fo:color="#030303" style:text-position="-58% 100%" style:font-name="Times New Roman" fo:font-size="8pt" fo:letter-spacing="-0.005cm" style:font-name-asian="Times New Roman1" style:font-size-asian="8pt" style:font-name-complex="Times New Roman1" style:font-size-complex="8pt" style:text-scale="112%"/>
    </style:style>
    <style:style style:name="T1462" style:family="text">
      <style:text-properties fo:color="#030303" style:text-position="-58% 100%" style:font-name="Arial1" fo:font-size="8pt" fo:letter-spacing="normal" style:font-name-asian="Arial2" style:font-size-asian="8pt" style:font-name-complex="Arial2" style:font-size-complex="8pt" style:text-scale="97%"/>
    </style:style>
    <style:style style:name="T1463" style:family="text">
      <style:text-properties fo:color="#030303" style:text-position="-58% 100%" style:font-name="Arial1" fo:font-size="8pt" fo:letter-spacing="normal" style:font-name-asian="Arial2" style:font-size-asian="8pt" style:font-name-complex="Arial2" style:font-size-complex="8pt" style:text-scale="149%"/>
    </style:style>
    <style:style style:name="T1464" style:family="text">
      <style:text-properties fo:color="#030303" style:text-position="-58% 100%" style:font-name="Arial1" fo:font-size="8pt" fo:letter-spacing="-0.012cm" style:font-name-asian="Arial2" style:font-size-asian="8pt" style:font-name-complex="Arial2" style:font-size-complex="8pt" style:text-scale="97%"/>
    </style:style>
    <style:style style:name="T1465" style:family="text">
      <style:text-properties fo:color="#030303" style:text-position="-58% 100%" style:font-name="Arial1" fo:font-size="8pt" fo:letter-spacing="-0.035cm" style:font-name-asian="Arial2" style:font-size-asian="8pt" style:font-name-complex="Arial2" style:font-size-complex="8pt" style:text-scale="169%"/>
    </style:style>
    <style:style style:name="T1466" style:family="text">
      <style:text-properties fo:color="#030303" style:text-position="-58% 100%" style:font-name="Arial1" fo:font-size="8pt" fo:letter-spacing="-0.055cm" style:font-name-asian="Arial2" style:font-size-asian="8pt" style:font-name-complex="Arial2" style:font-size-complex="8pt" style:text-scale="100%"/>
    </style:style>
    <style:style style:name="T1467" style:family="text">
      <style:text-properties fo:color="#030303" style:text-position="-58% 100%" style:font-name="Arial1" fo:font-size="8pt" fo:letter-spacing="-0.06cm" style:font-name-asian="Arial2" style:font-size-asian="8pt" style:font-name-complex="Arial2" style:font-size-complex="8pt" style:text-scale="100%"/>
    </style:style>
    <style:style style:name="T1468" style:family="text">
      <style:text-properties fo:color="#030303" style:font-name="Times New Roman" fo:font-size="7.5pt" fo:letter-spacing="0.007cm" style:font-name-asian="Times New Roman1" style:font-size-asian="7.5pt" style:font-name-complex="Times New Roman1" style:font-size-complex="7.5pt" style:text-scale="92%"/>
    </style:style>
    <style:style style:name="T1469" style:family="text">
      <style:text-properties fo:color="#030303" style:font-name="Times New Roman" fo:font-size="7.5pt" fo:letter-spacing="0.007cm" fo:font-weight="bold" style:font-name-asian="Times New Roman1" style:font-size-asian="7.5pt" style:font-weight-asian="bold" style:font-name-complex="Times New Roman1" style:font-size-complex="7.5pt" style:font-weight-complex="bold" style:text-scale="79%"/>
    </style:style>
    <style:style style:name="T1470" style:family="text">
      <style:text-properties fo:color="#030303" style:font-name="Times New Roman" fo:font-size="7pt" fo:letter-spacing="-0.009cm" fo:font-weight="bold" style:font-name-asian="Times New Roman1" style:font-size-asian="7pt" style:font-weight-asian="bold" style:font-name-complex="Times New Roman1" style:font-size-complex="7pt" style:font-weight-complex="bold" style:text-scale="67%"/>
    </style:style>
    <style:style style:name="T1471" style:family="text">
      <style:text-properties fo:color="#030303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font-weight-complex="bold" style:text-scale="85%"/>
    </style:style>
    <style:style style:name="T1472" style:family="text">
      <style:text-properties fo:color="#030303" style:font-name="Times New Roman" fo:font-size="7pt" fo:letter-spacing="-0.012cm" fo:font-weight="bold" style:font-name-asian="Times New Roman1" style:font-size-asian="7pt" style:font-weight-asian="bold" style:font-name-complex="Times New Roman1" style:font-size-complex="7pt" style:font-weight-complex="bold" style:text-scale="85%"/>
    </style:style>
    <style:style style:name="T1473" style:family="text">
      <style:text-properties fo:color="#030303" style:font-name="Times New Roman" fo:font-size="8.5pt" fo:letter-spacing="-0.025cm" style:font-name-asian="Times New Roman1" style:font-size-asian="8.5pt" style:font-name-complex="Times New Roman1" style:font-size-complex="8.5pt" style:text-scale="115%"/>
    </style:style>
    <style:style style:name="T1474" style:family="text">
      <style:text-properties fo:color="#030303" style:font-name="Times New Roman" fo:font-size="8.5pt" fo:letter-spacing="-0.025cm" style:font-name-asian="Times New Roman1" style:font-size-asian="8.5pt" style:font-name-complex="Times New Roman1" style:font-size-complex="8.5pt" style:text-scale="113%"/>
    </style:style>
    <style:style style:name="T1475" style:family="text">
      <style:text-properties fo:color="#030303" style:font-name="Times New Roman" fo:font-size="8.5pt" fo:letter-spacing="-0.025cm" style:font-name-asian="Times New Roman1" style:font-size-asian="8.5pt" style:font-name-complex="Times New Roman1" style:font-size-complex="8.5pt" style:text-scale="123%"/>
    </style:style>
    <style:style style:name="T1476" style:family="text">
      <style:text-properties fo:color="#030303" style:font-name="Times New Roman" fo:font-size="8.5pt" fo:letter-spacing="-0.025cm" style:font-name-asian="Times New Roman1" style:font-size-asian="8.5pt" style:font-name-complex="Times New Roman1" style:font-size-complex="8.5pt" style:text-scale="117%"/>
    </style:style>
    <style:style style:name="T1477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11%"/>
    </style:style>
    <style:style style:name="T1478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13%"/>
    </style:style>
    <style:style style:name="T1479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480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1481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1482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14%"/>
    </style:style>
    <style:style style:name="T1483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21%"/>
    </style:style>
    <style:style style:name="T1484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23%"/>
    </style:style>
    <style:style style:name="T1485" style:family="text">
      <style:text-properties fo:color="#030303" style:font-name="Times New Roman" fo:font-size="8.5pt" fo:letter-spacing="normal" style:font-name-asian="Times New Roman1" style:font-size-asian="8.5pt" style:font-name-complex="Times New Roman1" style:font-size-complex="8.5pt" style:text-scale="126%"/>
    </style:style>
    <style:style style:name="T1486" style:family="text">
      <style:text-properties fo:color="#030303" style:font-name="Times New Roman" fo:font-size="8.5pt" fo:letter-spacing="-0.032cm" style:font-name-asian="Times New Roman1" style:font-size-asian="8.5pt" style:font-name-complex="Times New Roman1" style:font-size-complex="8.5pt" style:text-scale="111%"/>
    </style:style>
    <style:style style:name="T1487" style:family="text">
      <style:text-properties fo:color="#030303" style:font-name="Times New Roman" fo:font-size="8.5pt" fo:letter-spacing="-0.021cm" style:font-name-asian="Times New Roman1" style:font-size-asian="8.5pt" style:font-name-complex="Times New Roman1" style:font-size-complex="8.5pt" style:text-scale="123%"/>
    </style:style>
    <style:style style:name="T1488" style:family="text">
      <style:text-properties fo:color="#030303" style:font-name="Times New Roman" fo:font-size="8.5pt" fo:letter-spacing="-0.021cm" style:font-name-asian="Times New Roman1" style:font-size-asian="8.5pt" style:font-name-complex="Times New Roman1" style:font-size-complex="8.5pt" style:text-scale="110%"/>
    </style:style>
    <style:style style:name="T1489" style:family="text">
      <style:text-properties fo:color="#030303" style:font-name="Times New Roman" fo:font-size="8.5pt" fo:letter-spacing="-0.021cm" style:font-name-asian="Times New Roman1" style:font-size-asian="8.5pt" style:font-name-complex="Times New Roman1" style:font-size-complex="8.5pt" style:text-scale="111%"/>
    </style:style>
    <style:style style:name="T1490" style:family="text">
      <style:text-properties fo:color="#030303" style:font-name="Times New Roman" fo:font-size="8.5pt" fo:letter-spacing="-0.021cm" style:font-name-asian="Times New Roman1" style:font-size-asian="8.5pt" style:font-name-complex="Times New Roman1" style:font-size-complex="8.5pt" style:text-scale="107%"/>
    </style:style>
    <style:style style:name="T1491" style:family="text">
      <style:text-properties fo:color="#030303" style:font-name="Times New Roman" fo:font-size="8.5pt" fo:letter-spacing="-0.019cm" style:font-name-asian="Times New Roman1" style:font-size-asian="8.5pt" style:font-name-complex="Times New Roman1" style:font-size-complex="8.5pt" style:text-scale="121%"/>
    </style:style>
    <style:style style:name="T1492" style:family="text">
      <style:text-properties fo:color="#030303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1493" style:family="text">
      <style:text-properties fo:color="#030303" style:font-name="Times New Roman" fo:font-size="8.5pt" fo:letter-spacing="-0.014cm" style:font-name-asian="Times New Roman1" style:font-size-asian="8.5pt" style:font-name-complex="Times New Roman1" style:font-size-complex="8.5pt" style:text-scale="112%"/>
    </style:style>
    <style:style style:name="T1494" style:family="text">
      <style:text-properties fo:color="#030303" style:font-name="Times New Roman" fo:font-size="8.5pt" fo:letter-spacing="-0.026cm" style:font-name-asian="Times New Roman1" style:font-size-asian="8.5pt" style:font-name-complex="Times New Roman1" style:font-size-complex="8.5pt" style:text-scale="110%"/>
    </style:style>
    <style:style style:name="T1495" style:family="text">
      <style:text-properties fo:color="#030303" style:font-name="Times New Roman" fo:font-size="8.5pt" fo:letter-spacing="-0.026cm" style:font-name-asian="Times New Roman1" style:font-size-asian="8.5pt" style:font-name-complex="Times New Roman1" style:font-size-complex="8.5pt" style:text-scale="109%"/>
    </style:style>
    <style:style style:name="T1496" style:family="text">
      <style:text-properties fo:color="#030303" style:font-name="Times New Roman" fo:font-size="8.5pt" fo:letter-spacing="0.002cm" style:font-name-asian="Times New Roman1" style:font-size-asian="8.5pt" style:font-name-complex="Times New Roman1" style:font-size-complex="8.5pt" style:text-scale="121%"/>
    </style:style>
    <style:style style:name="T1497" style:family="text">
      <style:text-properties fo:color="#030303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1498" style:family="text">
      <style:text-properties fo:color="#030303" style:font-name="Times New Roman" fo:font-size="8.5pt" fo:letter-spacing="-0.009cm" style:font-name-asian="Times New Roman1" style:font-size-asian="8.5pt" style:font-name-complex="Times New Roman1" style:font-size-complex="8.5pt" style:text-scale="115%"/>
    </style:style>
    <style:style style:name="T1499" style:family="text">
      <style:text-properties fo:color="#030303" style:font-name="Times New Roman" fo:font-size="8.5pt" fo:letter-spacing="-0.009cm" style:font-name-asian="Times New Roman1" style:font-size-asian="8.5pt" style:font-name-complex="Times New Roman1" style:font-size-complex="8.5pt" style:text-scale="107%"/>
    </style:style>
    <style:style style:name="T1500" style:family="text">
      <style:text-properties fo:color="#030303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1501" style:family="text">
      <style:text-properties fo:color="#030303" style:font-name="Times New Roman" fo:font-size="8.5pt" fo:letter-spacing="0.069cm" style:font-name-asian="Times New Roman1" style:font-size-asian="8.5pt" style:font-name-complex="Times New Roman1" style:font-size-complex="8.5pt" style:text-scale="100%"/>
    </style:style>
    <style:style style:name="T1502" style:family="text">
      <style:text-properties fo:color="#030303" style:font-name="Times New Roman" fo:font-size="8.5pt" fo:letter-spacing="-0.011cm" style:font-name-asian="Times New Roman1" style:font-size-asian="8.5pt" style:font-name-complex="Times New Roman1" style:font-size-complex="8.5pt" style:text-scale="113%"/>
    </style:style>
    <style:style style:name="T1503" style:family="text">
      <style:text-properties fo:color="#030303" style:font-name="Times New Roman" fo:font-size="8.5pt" fo:letter-spacing="-0.011cm" style:font-name-asian="Times New Roman1" style:font-size-asian="8.5pt" style:font-name-complex="Times New Roman1" style:font-size-complex="8.5pt" style:text-scale="109%"/>
    </style:style>
    <style:style style:name="T1504" style:family="text">
      <style:text-properties fo:color="#030303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1505" style:family="text">
      <style:text-properties fo:color="#030303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1506" style:family="text">
      <style:text-properties fo:color="#030303" style:font-name="Times New Roman" fo:font-size="8.5pt" fo:letter-spacing="-0.016cm" style:font-name-asian="Times New Roman1" style:font-size-asian="8.5pt" style:font-name-complex="Times New Roman1" style:font-size-complex="8.5pt" style:text-scale="117%"/>
    </style:style>
    <style:style style:name="T1507" style:family="text">
      <style:text-properties fo:color="#030303"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1508" style:family="text">
      <style:text-properties fo:color="#030303" style:font-name="Times New Roman" fo:font-size="8.5pt" fo:letter-spacing="-0.023cm" style:font-name-asian="Times New Roman1" style:font-size-asian="8.5pt" style:font-name-complex="Times New Roman1" style:font-size-complex="8.5pt" style:text-scale="109%"/>
    </style:style>
    <style:style style:name="T1509" style:family="text">
      <style:text-properties fo:color="#030303" style:font-name="Times New Roman" fo:font-size="8.5pt" fo:letter-spacing="-0.023cm" style:font-name-asian="Times New Roman1" style:font-size-asian="8.5pt" style:font-name-complex="Times New Roman1" style:font-size-complex="8.5pt" style:text-scale="117%"/>
    </style:style>
    <style:style style:name="T1510" style:family="text">
      <style:text-properties fo:color="#030303" style:font-name="Times New Roman" fo:font-size="8.5pt" fo:letter-spacing="0.021cm" style:font-name-asian="Times New Roman1" style:font-size-asian="8.5pt" style:font-name-complex="Times New Roman1" style:font-size-complex="8.5pt" style:text-scale="114%"/>
    </style:style>
    <style:style style:name="T1511" style:family="text">
      <style:text-properties fo:color="#030303" style:font-name="Times New Roman" fo:font-size="8.5pt" fo:letter-spacing="0.019cm" style:font-name-asian="Times New Roman1" style:font-size-asian="8.5pt" style:font-name-complex="Times New Roman1" style:font-size-complex="8.5pt" style:text-scale="107%"/>
    </style:style>
    <style:style style:name="T1512" style:family="text">
      <style:text-properties fo:color="#030303" style:font-name="Times New Roman" fo:font-size="8.5pt" fo:letter-spacing="-0.002cm" style:font-name-asian="Times New Roman1" style:font-size-asian="8.5pt" style:font-name-complex="Times New Roman1" style:font-size-complex="8.5pt" style:text-scale="104%"/>
    </style:style>
    <style:style style:name="T1513" style:family="text">
      <style:text-properties fo:color="#030303" style:font-name="Times New Roman" fo:font-size="8.5pt" fo:letter-spacing="0.041cm" style:font-name-asian="Times New Roman1" style:font-size-asian="8.5pt" style:font-name-complex="Times New Roman1" style:font-size-complex="8.5pt" style:text-scale="126%"/>
    </style:style>
    <style:style style:name="T1514" style:family="text">
      <style:text-properties fo:color="#030303" style:font-name="Times New Roman" fo:font-size="8pt" fo:letter-spacing="normal" style:font-name-asian="Times New Roman1" style:font-size-asian="8pt" style:font-name-complex="Times New Roman1" style:font-size-complex="8pt" style:text-scale="135%"/>
    </style:style>
    <style:style style:name="T1515" style:family="text">
      <style:text-properties fo:color="#030303" style:font-name="Times New Roman" fo:font-size="8pt" fo:letter-spacing="normal" style:font-name-asian="Times New Roman1" style:font-size-asian="8pt" style:font-name-complex="Times New Roman1" style:font-size-complex="8pt" style:text-scale="89%"/>
    </style:style>
    <style:style style:name="T1516" style:family="text">
      <style:text-properties fo:color="#030303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517" style:family="text">
      <style:text-properties fo:color="#030303" style:font-name="Times New Roman" fo:font-size="8pt" fo:letter-spacing="-0.018cm" style:font-name-asian="Times New Roman1" style:font-size-asian="8pt" style:font-name-complex="Times New Roman1" style:font-size-complex="8pt" style:text-scale="100%"/>
    </style:style>
    <style:style style:name="T1518" style:family="text">
      <style:text-properties fo:color="#030303" style:font-name="Times New Roman" fo:font-size="8pt" fo:letter-spacing="-0.03cm" style:font-name-asian="Times New Roman1" style:font-size-asian="8pt" style:font-name-complex="Times New Roman1" style:font-size-complex="8pt" style:text-scale="100%"/>
    </style:style>
    <style:style style:name="T1519" style:family="text">
      <style:text-properties fo:color="#030303" style:font-name="Times New Roman" fo:font-size="8pt" fo:letter-spacing="-0.019cm" style:font-name-asian="Times New Roman1" style:font-size-asian="8pt" style:font-name-complex="Times New Roman1" style:font-size-complex="8pt" style:text-scale="89%"/>
    </style:style>
    <style:style style:name="T1520" style:family="text">
      <style:text-properties fo:color="#030303" style:font-name="Times New Roman" fo:font-size="8pt" fo:letter-spacing="-0.012cm" style:font-name-asian="Times New Roman1" style:font-size-asian="8pt" style:font-name-complex="Times New Roman1" style:font-size-complex="8pt" style:text-scale="89%"/>
    </style:style>
    <style:style style:name="T1521" style:family="text">
      <style:text-properties fo:color="#030303" style:font-name="Times New Roman" fo:font-size="8pt" fo:letter-spacing="-0.012cm" style:font-name-asian="Times New Roman1" style:font-size-asian="8pt" style:font-name-complex="Times New Roman1" style:font-size-complex="8pt" style:text-scale="100%"/>
    </style:style>
    <style:style style:name="T1522" style:family="text">
      <style:text-properties fo:color="#030303"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1523" style:family="text">
      <style:text-properties fo:color="#030303" style:font-name="Times New Roman" fo:font-size="8pt" fo:letter-spacing="-0.044cm" style:font-name-asian="Times New Roman1" style:font-size-asian="8pt" style:font-name-complex="Times New Roman1" style:font-size-complex="8pt" style:text-scale="100%"/>
    </style:style>
    <style:style style:name="T1524" style:family="text">
      <style:text-properties fo:color="#030303" style:font-name="Times New Roman" fo:font-size="8pt" fo:letter-spacing="0.018cm" style:font-name-asian="Times New Roman1" style:font-size-asian="8pt" style:font-name-complex="Times New Roman1" style:font-size-complex="8pt" style:text-scale="135%"/>
    </style:style>
    <style:style style:name="T1525" style:family="text">
      <style:text-properties fo:color="#5d5d5d" style:font-name="Arial1" fo:font-size="4.5pt" fo:letter-spacing="normal" fo:font-style="italic" fo:font-weight="bold" style:font-name-asian="Arial2" style:font-size-asian="4.5pt" style:font-style-asian="italic" style:font-weight-asian="bold" style:font-name-complex="Arial2" style:font-size-complex="4.5pt" style:font-weight-complex="bold" style:text-scale="107%"/>
    </style:style>
    <style:style style:name="T1526" style:family="text">
      <style:text-properties fo:color="#5d5d5d" style:font-name="Arial1" fo:font-size="4.5pt" fo:letter-spacing="-0.012cm" fo:font-style="italic" fo:font-weight="bold" style:font-name-asian="Arial2" style:font-size-asian="4.5pt" style:font-style-asian="italic" style:font-weight-asian="bold" style:font-name-complex="Arial2" style:font-size-complex="4.5pt" style:font-weight-complex="bold" style:text-scale="107%"/>
    </style:style>
    <style:style style:name="T1527" style:family="text">
      <style:text-properties fo:color="#5d5d5d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60%"/>
    </style:style>
    <style:style style:name="T1528" style:family="text">
      <style:text-properties fo:color="#5d5d5d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83%"/>
    </style:style>
    <style:style style:name="T1529" style:family="text">
      <style:text-properties fo:color="#5d5d5d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89%"/>
    </style:style>
    <style:style style:name="T1530" style:family="text">
      <style:text-properties fo:color="#5d5d5d" style:font-name="Arial1" fo:font-size="6.5pt" fo:letter-spacing="-0.021cm" fo:font-weight="bold" style:font-name-asian="Arial2" style:font-size-asian="6.5pt" style:font-weight-asian="bold" style:font-name-complex="Arial2" style:font-size-complex="6.5pt" style:font-weight-complex="bold" style:text-scale="60%"/>
    </style:style>
    <style:style style:name="T1531" style:family="text">
      <style:text-properties fo:color="#5d5d5d" style:font-name="Arial1" fo:font-size="6.5pt" fo:letter-spacing="-0.026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1532" style:family="text">
      <style:text-properties fo:color="#5d5d5d" style:font-name="Arial1" fo:font-size="6.5pt" fo:letter-spacing="-0.026cm" fo:font-weight="bold" style:font-name-asian="Arial2" style:font-size-asian="6.5pt" style:font-weight-asian="bold" style:font-name-complex="Arial2" style:font-size-complex="6.5pt" style:font-weight-complex="bold" style:text-scale="111%"/>
    </style:style>
    <style:style style:name="T1533" style:family="text">
      <style:text-properties fo:color="#5d5d5d" style:font-name="Arial1" fo:font-size="6.5pt" fo:letter-spacing="-0.026cm" fo:font-weight="bold" style:font-name-asian="Arial2" style:font-size-asian="6.5pt" style:font-weight-asian="bold" style:font-name-complex="Arial2" style:font-size-complex="6.5pt" style:font-weight-complex="bold" style:text-scale="89%"/>
    </style:style>
    <style:style style:name="T1534" style:family="text">
      <style:text-properties fo:color="#5d5d5d" style:font-name="Arial1" fo:font-size="6.5pt" fo:letter-spacing="-0.032cm" fo:font-weight="bold" style:font-name-asian="Arial2" style:font-size-asian="6.5pt" style:font-weight-asian="bold" style:font-name-complex="Arial2" style:font-size-complex="6.5pt" style:font-weight-complex="bold" style:text-scale="108%"/>
    </style:style>
    <style:style style:name="T1535" style:family="text">
      <style:text-properties fo:color="#5d5d5d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79%"/>
    </style:style>
    <style:style style:name="T1536" style:family="text">
      <style:text-properties fo:color="#5d5d5d" style:font-name="Arial1" fo:font-size="7pt" fo:letter-spacing="-0.041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1537" style:family="text">
      <style:text-properties fo:color="#5d5d5d" style:font-name="Arial1" fo:font-size="8.5pt" fo:letter-spacing="-0.034cm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1538" style:family="text">
      <style:text-properties fo:color="#5d5d5d" style:font-name="Arial1" fo:font-size="8pt" fo:letter-spacing="normal" style:font-name-asian="Arial2" style:font-size-asian="8pt" style:font-name-complex="Arial2" style:font-size-complex="8pt" style:text-scale="112%"/>
    </style:style>
    <style:style style:name="T1539" style:family="text">
      <style:text-properties fo:color="#5d5d5d" style:font-name="Arial1" fo:font-size="8pt" fo:letter-spacing="-0.046cm" style:font-name-asian="Arial2" style:font-size-asian="8pt" style:font-name-complex="Arial2" style:font-size-complex="8pt" style:text-scale="112%"/>
    </style:style>
    <style:style style:name="T1540" style:family="text">
      <style:text-properties fo:color="#5d5d5d" style:font-name="Times New Roman" fo:font-size="5.5pt" fo:letter-spacing="0.005cm" fo:font-weight="bold" style:font-name-asian="Times New Roman1" style:font-size-asian="5.5pt" style:font-weight-asian="bold" style:font-name-complex="Times New Roman1" style:font-size-complex="5.5pt" style:font-weight-complex="bold" style:text-scale="124%"/>
    </style:style>
    <style:style style:name="T1541" style:family="text">
      <style:text-properties fo:color="#5d5d5d" style:font-name="Times New Roman" fo:font-size="5.5pt" fo:letter-spacing="normal" fo:font-weight="bold" style:font-name-asian="Times New Roman1" style:font-size-asian="5.5pt" style:font-weight-asian="bold" style:font-name-complex="Times New Roman1" style:font-size-complex="5.5pt" style:font-weight-complex="bold" style:text-scale="77%"/>
    </style:style>
    <style:style style:name="T1542" style:family="text">
      <style:text-properties fo:color="#5d5d5d" style:font-name="Times New Roman" fo:font-size="5.5pt" fo:letter-spacing="normal" fo:font-weight="bold" style:font-name-asian="Times New Roman1" style:font-size-asian="5.5pt" style:font-weight-asian="bold" style:font-name-complex="Times New Roman1" style:font-size-complex="5.5pt" style:font-weight-complex="bold" style:text-scale="79%"/>
    </style:style>
    <style:style style:name="T1543" style:family="text">
      <style:text-properties fo:color="#5d5d5d" style:font-name="Times New Roman" fo:font-size="5.5pt" fo:letter-spacing="-0.018cm" fo:font-weight="bold" style:font-name-asian="Times New Roman1" style:font-size-asian="5.5pt" style:font-weight-asian="bold" style:font-name-complex="Times New Roman1" style:font-size-complex="5.5pt" style:font-weight-complex="bold" style:text-scale="100%"/>
    </style:style>
    <style:style style:name="T1544" style:family="text">
      <style:text-properties fo:color="#5d5d5d" style:font-name="Times New Roman" fo:font-size="5.5pt" fo:letter-spacing="-0.023cm" fo:font-weight="bold" style:font-name-asian="Times New Roman1" style:font-size-asian="5.5pt" style:font-weight-asian="bold" style:font-name-complex="Times New Roman1" style:font-size-complex="5.5pt" style:font-weight-complex="bold" style:text-scale="79%"/>
    </style:style>
    <style:style style:name="T1545" style:family="text">
      <style:text-properties fo:color="#5d5d5d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546" style:family="text">
      <style:text-properties fo:color="#5d5d5d" style:font-name="Times New Roman" fo:font-size="8pt" fo:letter-spacing="normal" style:font-name-asian="Times New Roman1" style:font-size-asian="8pt" style:font-name-complex="Times New Roman1" style:font-size-complex="8pt" style:text-scale="97%"/>
    </style:style>
    <style:style style:name="T1547" style:family="text">
      <style:text-properties fo:color="#5d5d5d" style:font-name="Times New Roman" fo:font-size="8pt" fo:letter-spacing="normal" style:font-name-asian="Times New Roman1" style:font-size-asian="8pt" style:font-name-complex="Times New Roman1" style:font-size-complex="8pt" style:text-scale="90%"/>
    </style:style>
    <style:style style:name="T1548" style:family="text">
      <style:text-properties fo:color="#5d5d5d" style:font-name="Times New Roman" fo:font-size="8pt" fo:letter-spacing="normal" style:font-name-asian="Times New Roman1" style:font-size-asian="8pt" style:font-name-complex="Times New Roman1" style:font-size-complex="8pt" style:text-scale="99%"/>
    </style:style>
    <style:style style:name="T1549" style:family="text">
      <style:text-properties fo:color="#5d5d5d" style:font-name="Times New Roman" fo:font-size="8pt" fo:letter-spacing="normal" style:font-name-asian="Times New Roman1" style:font-size-asian="8pt" style:font-name-complex="Times New Roman1" style:font-size-complex="8pt" style:text-scale="87%"/>
    </style:style>
    <style:style style:name="T1550" style:family="text">
      <style:text-properties fo:color="#5d5d5d" style:font-name="Times New Roman" fo:font-size="8pt" fo:letter-spacing="normal" style:font-name-asian="Times New Roman1" style:font-size-asian="8pt" style:font-name-complex="Times New Roman1" style:font-size-complex="8pt" style:text-scale="92%"/>
    </style:style>
    <style:style style:name="T1551" style:family="text">
      <style:text-properties fo:color="#5d5d5d" style:font-name="Times New Roman" fo:font-size="8pt" fo:letter-spacing="normal" style:font-name-asian="Times New Roman1" style:font-size-asian="8pt" style:font-name-complex="Times New Roman1" style:font-size-complex="8pt" style:text-scale="120%"/>
    </style:style>
    <style:style style:name="T1552" style:family="text">
      <style:text-properties fo:color="#5d5d5d"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1553" style:family="text">
      <style:text-properties fo:color="#5d5d5d" style:font-name="Times New Roman" fo:font-size="8pt" fo:letter-spacing="-0.007cm" style:font-name-asian="Times New Roman1" style:font-size-asian="8pt" style:font-name-complex="Times New Roman1" style:font-size-complex="8pt" style:text-scale="90%"/>
    </style:style>
    <style:style style:name="T1554" style:family="text">
      <style:text-properties fo:color="#5d5d5d" style:font-name="Times New Roman" fo:font-size="8pt" fo:letter-spacing="-0.037cm" style:font-name-asian="Times New Roman1" style:font-size-asian="8pt" style:font-name-complex="Times New Roman1" style:font-size-complex="8pt" style:text-scale="131%"/>
    </style:style>
    <style:style style:name="T1555" style:family="text">
      <style:text-properties fo:color="#5d5d5d" style:font-name="Times New Roman" fo:font-size="8pt" fo:letter-spacing="-0.035cm" style:font-name-asian="Times New Roman1" style:font-size-asian="8pt" style:font-name-complex="Times New Roman1" style:font-size-complex="8pt" style:text-scale="131%"/>
    </style:style>
    <style:style style:name="T1556" style:family="text">
      <style:text-properties fo:color="#5d5d5d" style:font-name="Times New Roman" fo:font-size="8pt" fo:letter-spacing="-0.032cm" style:font-name-asian="Times New Roman1" style:font-size-asian="8pt" style:font-name-complex="Times New Roman1" style:font-size-complex="8pt" style:text-scale="103%"/>
    </style:style>
    <style:style style:name="T1557" style:family="text">
      <style:text-properties fo:color="#5d5d5d" style:font-name="Times New Roman" fo:font-size="8pt" fo:letter-spacing="-0.03cm" style:font-name-asian="Times New Roman1" style:font-size-asian="8pt" style:font-name-complex="Times New Roman1" style:font-size-complex="8pt" style:text-scale="116%"/>
    </style:style>
    <style:style style:name="T1558" style:family="text">
      <style:text-properties fo:color="#5d5d5d" style:font-name="Times New Roman" fo:font-size="8pt" fo:letter-spacing="-0.012cm" style:font-name-asian="Times New Roman1" style:font-size-asian="8pt" style:font-name-complex="Times New Roman1" style:font-size-complex="8pt" style:text-scale="97%"/>
    </style:style>
    <style:style style:name="T1559" style:family="text">
      <style:text-properties fo:color="#5d5d5d" style:font-name="Times New Roman" fo:font-size="8pt" fo:letter-spacing="-0.005cm" style:font-name-asian="Times New Roman1" style:font-size-asian="8pt" style:font-name-complex="Times New Roman1" style:font-size-complex="8pt" style:text-scale="86%"/>
    </style:style>
    <style:style style:name="T1560" style:family="text">
      <style:text-properties fo:color="#5d5d5d"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1561" style:family="text">
      <style:text-properties fo:color="#5d5d5d" style:font-name="Times New Roman" fo:font-size="8pt" fo:letter-spacing="-0.019cm" style:font-name-asian="Times New Roman1" style:font-size-asian="8pt" style:font-name-complex="Times New Roman1" style:font-size-complex="8pt" style:text-scale="90%"/>
    </style:style>
    <style:style style:name="T1562" style:family="text">
      <style:text-properties fo:color="#5d5d5d" style:font-name="Times New Roman" fo:font-size="8pt" fo:letter-spacing="-0.019cm" style:font-name-asian="Times New Roman1" style:font-size-asian="8pt" style:font-name-complex="Times New Roman1" style:font-size-complex="8pt" style:text-scale="100%"/>
    </style:style>
    <style:style style:name="T1563" style:family="text">
      <style:text-properties fo:color="#5d5d5d" style:font-name="Times New Roman" fo:font-size="8pt" fo:letter-spacing="-0.009cm" style:font-name-asian="Times New Roman1" style:font-size-asian="8pt" style:font-name-complex="Times New Roman1" style:font-size-complex="8pt" style:text-scale="88%"/>
    </style:style>
    <style:style style:name="T1564" style:family="text">
      <style:text-properties fo:color="#5d5d5d" style:font-name="Times New Roman" fo:font-size="8pt" fo:letter-spacing="-0.009cm" style:font-name-asian="Times New Roman1" style:font-size-asian="8pt" style:font-name-complex="Times New Roman1" style:font-size-complex="8pt" style:text-scale="92%"/>
    </style:style>
    <style:style style:name="T1565" style:family="text">
      <style:text-properties fo:color="#5d5d5d" style:font-name="Times New Roman" fo:font-size="8pt" fo:letter-spacing="-0.023cm" style:font-name-asian="Times New Roman1" style:font-size-asian="8pt" style:font-name-complex="Times New Roman1" style:font-size-complex="8pt" style:text-scale="120%"/>
    </style:style>
    <style:style style:name="T1566" style:family="text">
      <style:text-properties fo:color="#5d5d5d" style:font-name="Times New Roman" fo:font-size="8pt" fo:letter-spacing="-0.034cm" style:font-name-asian="Times New Roman1" style:font-size-asian="8pt" style:font-name-complex="Times New Roman1" style:font-size-complex="8pt" style:text-scale="100%"/>
    </style:style>
    <style:style style:name="T1567" style:family="text">
      <style:text-properties fo:color="#5d5d5d" style:font-name="Times New Roman" fo:font-size="8pt" fo:letter-spacing="-0.018cm" style:font-name-asian="Times New Roman1" style:font-size-asian="8pt" style:font-name-complex="Times New Roman1" style:font-size-complex="8pt" style:text-scale="87%"/>
    </style:style>
    <style:style style:name="T1568" style:family="text">
      <style:text-properties fo:color="#5d5d5d" style:font-name="Times New Roman" fo:font-size="8pt" fo:letter-spacing="-0.018cm" style:font-name-asian="Times New Roman1" style:font-size-asian="8pt" style:font-name-complex="Times New Roman1" style:font-size-complex="8pt" style:text-scale="120%"/>
    </style:style>
    <style:style style:name="T1569" style:family="text">
      <style:text-properties fo:color="#5d5d5d" style:font-name="Times New Roman" fo:font-size="8pt" fo:letter-spacing="-0.011cm" style:font-name-asian="Times New Roman1" style:font-size-asian="8pt" style:font-name-complex="Times New Roman1" style:font-size-complex="8pt" style:text-scale="98%"/>
    </style:style>
    <style:style style:name="T1570" style:family="text">
      <style:text-properties fo:color="#5d5d5d" style:font-name="Times New Roman" fo:font-size="7.5pt" fo:letter-spacing="normal" style:font-name-asian="Times New Roman1" style:font-size-asian="7.5pt" style:font-name-complex="Times New Roman1" style:font-size-complex="7.5pt" style:text-scale="103%"/>
    </style:style>
    <style:style style:name="T1571" style:family="text">
      <style:text-properties fo:color="#5d5d5d" style:font-name="Times New Roman" fo:font-size="7.5pt" fo:letter-spacing="-0.021cm" fo:font-weight="bold" style:font-name-asian="Times New Roman1" style:font-size-asian="7.5pt" style:font-weight-asian="bold" style:font-name-complex="Times New Roman1" style:font-size-complex="7.5pt" style:font-weight-complex="bold" style:text-scale="95%"/>
    </style:style>
    <style:style style:name="T1572" style:family="text">
      <style:text-properties fo:color="#5d5d5d" style:font-name="Times New Roman" fo:font-size="7.5pt" fo:letter-spacing="-0.016cm" fo:font-weight="bold" style:font-name-asian="Times New Roman1" style:font-size-asian="7.5pt" style:font-weight-asian="bold" style:font-name-complex="Times New Roman1" style:font-size-complex="7.5pt" style:font-weight-complex="bold" style:text-scale="91%"/>
    </style:style>
    <style:style style:name="T1573" style:family="text">
      <style:text-properties fo:color="#5d5d5d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574" style:family="text">
      <style:text-properties fo:color="#5d5d5d" style:font-name="Times New Roman" fo:font-size="7pt" fo:letter-spacing="normal" style:font-name-asian="Times New Roman1" style:font-size-asian="7pt" style:font-name-complex="Times New Roman1" style:font-size-complex="7pt" style:text-scale="83%"/>
    </style:style>
    <style:style style:name="T1575" style:family="text">
      <style:text-properties fo:color="#5d5d5d" style:font-name="Times New Roman" fo:font-size="7pt" fo:letter-spacing="normal" style:font-name-asian="Times New Roman1" style:font-size-asian="7pt" style:font-name-complex="Times New Roman1" style:font-size-complex="7pt" style:text-scale="93%"/>
    </style:style>
    <style:style style:name="T1576" style:family="text">
      <style:text-properties fo:color="#5d5d5d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font-weight-complex="bold" style:text-scale="69%"/>
    </style:style>
    <style:style style:name="T1577" style:family="text">
      <style:text-properties fo:color="#5d5d5d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font-weight-complex="bold" style:text-scale="73%"/>
    </style:style>
    <style:style style:name="T1578" style:family="text">
      <style:text-properties fo:color="#5d5d5d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font-weight-complex="bold" style:text-scale="104%"/>
    </style:style>
    <style:style style:name="T1579" style:family="text">
      <style:text-properties fo:color="#5d5d5d" style:font-name="Times New Roman" fo:font-size="7pt" fo:letter-spacing="-0.004cm" style:font-name-asian="Times New Roman1" style:font-size-asian="7pt" style:font-name-complex="Times New Roman1" style:font-size-complex="7pt" style:text-scale="83%"/>
    </style:style>
    <style:style style:name="T1580" style:family="text">
      <style:text-properties fo:color="#5d5d5d" style:font-name="Times New Roman" fo:font-size="7pt" fo:letter-spacing="-0.004cm" fo:font-weight="bold" style:font-name-asian="Times New Roman1" style:font-size-asian="7pt" style:font-weight-asian="bold" style:font-name-complex="Times New Roman1" style:font-size-complex="7pt" style:font-weight-complex="bold" style:text-scale="69%"/>
    </style:style>
    <style:style style:name="T1581" style:family="text">
      <style:text-properties fo:color="#5d5d5d" style:font-name="Times New Roman" fo:font-size="7pt" fo:letter-spacing="-0.039cm" fo:font-weight="bold" style:font-name-asian="Times New Roman1" style:font-size-asian="7pt" style:font-weight-asian="bold" style:font-name-complex="Times New Roman1" style:font-size-complex="7pt" style:font-weight-complex="bold" style:text-scale="73%"/>
    </style:style>
    <style:style style:name="T1582" style:family="text">
      <style:text-properties fo:color="#5d5d5d" style:font-name="Times New Roman" fo:font-size="7pt" fo:letter-spacing="-0.039cm" fo:font-weight="bold" style:font-name-asian="Times New Roman1" style:font-size-asian="7pt" style:font-weight-asian="bold" style:font-name-complex="Times New Roman1" style:font-size-complex="7pt" style:font-weight-complex="bold" style:text-scale="100%"/>
    </style:style>
    <style:style style:name="T1583" style:family="text">
      <style:text-properties fo:color="#5d5d5d" style:font-name="Times New Roman" fo:font-size="7pt" fo:letter-spacing="-0.062cm" fo:font-weight="bold" style:font-name-asian="Times New Roman1" style:font-size-asian="7pt" style:font-weight-asian="bold" style:font-name-complex="Times New Roman1" style:font-size-complex="7pt" style:font-weight-complex="bold" style:text-scale="73%"/>
    </style:style>
    <style:style style:name="T1584" style:family="text">
      <style:text-properties fo:color="#5d5d5d" style:font-name="Times New Roman" fo:font-size="7pt" fo:letter-spacing="-0.016cm" fo:font-weight="bold" style:font-name-asian="Times New Roman1" style:font-size-asian="7pt" style:font-weight-asian="bold" style:font-name-complex="Times New Roman1" style:font-size-complex="7pt" style:font-weight-complex="bold" style:text-scale="85%"/>
    </style:style>
    <style:style style:name="T1585" style:family="text">
      <style:text-properties fo:color="#5d5d5d" style:font-name="Times New Roman" fo:font-size="7pt" fo:letter-spacing="-0.032cm" fo:font-weight="bold" style:font-name-asian="Times New Roman1" style:font-size-asian="7pt" style:font-weight-asian="bold" style:font-name-complex="Times New Roman1" style:font-size-complex="7pt" style:font-weight-complex="bold" style:text-scale="104%"/>
    </style:style>
    <style:style style:name="T1586" style:family="text">
      <style:text-properties fo:color="#5d5d5d" style:font-name="Times New Roman" fo:font-size="7pt" fo:letter-spacing="-0.035cm" style:font-name-asian="Times New Roman1" style:font-size-asian="7pt" style:font-name-complex="Times New Roman1" style:font-size-complex="7pt" style:text-scale="100%"/>
    </style:style>
    <style:style style:name="T1587" style:family="text">
      <style:text-properties fo:color="#5d5d5d" style:font-name="Times New Roman" fo:font-size="7pt" fo:letter-spacing="0.004cm" style:font-name-asian="Times New Roman1" style:font-size-asian="7pt" style:font-name-complex="Times New Roman1" style:font-size-complex="7pt" style:text-scale="100%"/>
    </style:style>
    <style:style style:name="T1588" style:family="text">
      <style:text-properties fo:color="#5d5d5d" style:font-name="Times New Roman" fo:font-size="7pt" fo:letter-spacing="-0.007cm" style:font-name-asian="Times New Roman1" style:font-size-asian="7pt" style:font-name-complex="Times New Roman1" style:font-size-complex="7pt" style:text-scale="76%"/>
    </style:style>
    <style:style style:name="T1589" style:family="text">
      <style:text-properties fo:color="#5d5d5d" style:font-name="Times New Roman" fo:font-size="7pt" fo:letter-spacing="-0.014cm" style:font-name-asian="Times New Roman1" style:font-size-asian="7pt" style:font-name-complex="Times New Roman1" style:font-size-complex="7pt" style:text-scale="93%"/>
    </style:style>
    <style:style style:name="T1590" style:family="text">
      <style:text-properties fo:color="#5d5d5d" style:font-name="Times New Roman" fo:font-size="7pt" fo:letter-spacing="-0.021cm" style:font-name-asian="Times New Roman1" style:font-size-asian="7pt" style:font-name-complex="Times New Roman1" style:font-size-complex="7pt" style:text-scale="100%"/>
    </style:style>
    <style:style style:name="T1591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592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15%"/>
    </style:style>
    <style:style style:name="T1593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06%"/>
    </style:style>
    <style:style style:name="T1594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43%"/>
    </style:style>
    <style:style style:name="T1595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1596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12%"/>
    </style:style>
    <style:style style:name="T1597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10%"/>
    </style:style>
    <style:style style:name="T1598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08%"/>
    </style:style>
    <style:style style:name="T1599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11%"/>
    </style:style>
    <style:style style:name="T1600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05%"/>
    </style:style>
    <style:style style:name="T1601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52%"/>
    </style:style>
    <style:style style:name="T1602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17%"/>
    </style:style>
    <style:style style:name="T1603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24%"/>
    </style:style>
    <style:style style:name="T1604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58%"/>
    </style:style>
    <style:style style:name="T1605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1606" style:family="text">
      <style:text-properties fo:color="#5d5d5d" style:font-name="Times New Roman" fo:font-size="8.5pt" fo:letter-spacing="normal" style:font-name-asian="Times New Roman1" style:font-size-asian="8.5pt" style:font-name-complex="Times New Roman1" style:font-size-complex="8.5pt" style:text-scale="177%"/>
    </style:style>
    <style:style style:name="T1607" style:family="text">
      <style:text-properties fo:color="#5d5d5d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1608" style:family="text">
      <style:text-properties fo:color="#5d5d5d" style:font-name="Times New Roman" fo:font-size="8.5pt" fo:letter-spacing="-0.016cm" style:font-name-asian="Times New Roman1" style:font-size-asian="8.5pt" style:font-name-complex="Times New Roman1" style:font-size-complex="8.5pt" style:text-scale="112%"/>
    </style:style>
    <style:style style:name="T1609" style:family="text">
      <style:text-properties fo:color="#5d5d5d" style:font-name="Times New Roman" fo:font-size="8.5pt" fo:letter-spacing="-0.016cm" style:font-name-asian="Times New Roman1" style:font-size-asian="8.5pt" style:font-name-complex="Times New Roman1" style:font-size-complex="8.5pt" style:text-scale="107%"/>
    </style:style>
    <style:style style:name="T1610" style:family="text">
      <style:text-properties fo:color="#5d5d5d" style:font-name="Times New Roman" fo:font-size="8.5pt" fo:letter-spacing="-0.009cm" style:font-name-asian="Times New Roman1" style:font-size-asian="8.5pt" style:font-name-complex="Times New Roman1" style:font-size-complex="8.5pt" style:text-scale="115%"/>
    </style:style>
    <style:style style:name="T1611" style:family="text">
      <style:text-properties fo:color="#5d5d5d" style:font-name="Times New Roman" fo:font-size="8.5pt" fo:letter-spacing="-0.009cm" style:font-name-asian="Times New Roman1" style:font-size-asian="8.5pt" style:font-name-complex="Times New Roman1" style:font-size-complex="8.5pt" style:text-scale="102%"/>
    </style:style>
    <style:style style:name="T1612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15%"/>
    </style:style>
    <style:style style:name="T1613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02%"/>
    </style:style>
    <style:style style:name="T1614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08%"/>
    </style:style>
    <style:style style:name="T1615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11%"/>
    </style:style>
    <style:style style:name="T1616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1617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43%"/>
    </style:style>
    <style:style style:name="T1618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09%"/>
    </style:style>
    <style:style style:name="T1619" style:family="text">
      <style:text-properties fo:color="#5d5d5d" style:font-name="Times New Roman" fo:font-size="8.5pt" fo:letter-spacing="-0.011cm" style:font-name-asian="Times New Roman1" style:font-size-asian="8.5pt" style:font-name-complex="Times New Roman1" style:font-size-complex="8.5pt" style:text-scale="117%"/>
    </style:style>
    <style:style style:name="T1620" style:family="text">
      <style:text-properties fo:color="#5d5d5d" style:font-name="Times New Roman" fo:font-size="8.5pt" fo:letter-spacing="-0.018cm" style:font-name-asian="Times New Roman1" style:font-size-asian="8.5pt" style:font-name-complex="Times New Roman1" style:font-size-complex="8.5pt" style:text-scale="106%"/>
    </style:style>
    <style:style style:name="T1621" style:family="text">
      <style:text-properties fo:color="#5d5d5d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1622" style:family="text">
      <style:text-properties fo:color="#5d5d5d" style:font-name="Times New Roman" fo:font-size="8.5pt" fo:letter-spacing="-0.012cm" style:font-name-asian="Times New Roman1" style:font-size-asian="8.5pt" style:font-name-complex="Times New Roman1" style:font-size-complex="8.5pt" style:text-scale="143%"/>
    </style:style>
    <style:style style:name="T1623" style:family="text">
      <style:text-properties fo:color="#5d5d5d" style:font-name="Times New Roman" fo:font-size="8.5pt" fo:letter-spacing="-0.012cm" style:font-name-asian="Times New Roman1" style:font-size-asian="8.5pt" style:font-name-complex="Times New Roman1" style:font-size-complex="8.5pt" style:text-scale="109%"/>
    </style:style>
    <style:style style:name="T1624" style:family="text">
      <style:text-properties fo:color="#5d5d5d" style:font-name="Times New Roman" fo:font-size="8.5pt" fo:letter-spacing="-0.012cm" style:font-name-asian="Times New Roman1" style:font-size-asian="8.5pt" style:font-name-complex="Times New Roman1" style:font-size-complex="8.5pt" style:text-scale="113%"/>
    </style:style>
    <style:style style:name="T1625" style:family="text">
      <style:text-properties fo:color="#5d5d5d" style:font-name="Times New Roman" fo:font-size="8.5pt" fo:letter-spacing="-0.012cm" style:font-name-asian="Times New Roman1" style:font-size-asian="8.5pt" style:font-name-complex="Times New Roman1" style:font-size-complex="8.5pt" style:text-scale="123%"/>
    </style:style>
    <style:style style:name="T1626" style:family="text">
      <style:text-properties fo:color="#5d5d5d" style:font-name="Times New Roman" fo:font-size="8.5pt" fo:letter-spacing="-0.012cm" style:font-name-asian="Times New Roman1" style:font-size-asian="8.5pt" style:font-name-complex="Times New Roman1" style:font-size-complex="8.5pt" style:text-scale="111%"/>
    </style:style>
    <style:style style:name="T1627" style:family="text">
      <style:text-properties fo:color="#5d5d5d" style:font-name="Times New Roman" fo:font-size="8.5pt" fo:letter-spacing="-0.012cm" style:font-name-asian="Times New Roman1" style:font-size-asian="8.5pt" style:font-name-complex="Times New Roman1" style:font-size-complex="8.5pt" style:text-scale="112%"/>
    </style:style>
    <style:style style:name="T1628" style:family="text">
      <style:text-properties fo:color="#5d5d5d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1629" style:family="text">
      <style:text-properties fo:color="#5d5d5d" style:font-name="Times New Roman" fo:font-size="8.5pt" fo:letter-spacing="-0.023cm" style:font-name-asian="Times New Roman1" style:font-size-asian="8.5pt" style:font-name-complex="Times New Roman1" style:font-size-complex="8.5pt" style:text-scale="110%"/>
    </style:style>
    <style:style style:name="T1630" style:family="text">
      <style:text-properties fo:color="#5d5d5d" style:font-name="Times New Roman" fo:font-size="8.5pt" fo:letter-spacing="-0.023cm" style:font-name-asian="Times New Roman1" style:font-size-asian="8.5pt" style:font-name-complex="Times New Roman1" style:font-size-complex="8.5pt" style:text-scale="106%"/>
    </style:style>
    <style:style style:name="T1631" style:family="text">
      <style:text-properties fo:color="#5d5d5d" style:font-name="Times New Roman" fo:font-size="8.5pt" fo:letter-spacing="0.007cm" style:font-name-asian="Times New Roman1" style:font-size-asian="8.5pt" style:font-name-complex="Times New Roman1" style:font-size-complex="8.5pt" style:text-scale="110%"/>
    </style:style>
    <style:style style:name="T1632" style:family="text">
      <style:text-properties fo:color="#5d5d5d" style:font-name="Times New Roman" fo:font-size="8.5pt" fo:letter-spacing="-0.037cm" style:font-name-asian="Times New Roman1" style:font-size-asian="8.5pt" style:font-name-complex="Times New Roman1" style:font-size-complex="8.5pt" style:text-scale="113%"/>
    </style:style>
    <style:style style:name="T1633" style:family="text">
      <style:text-properties fo:color="#5d5d5d" style:font-name="Times New Roman" fo:font-size="8.5pt" fo:letter-spacing="-0.034cm" style:font-name-asian="Times New Roman1" style:font-size-asian="8.5pt" style:font-name-complex="Times New Roman1" style:font-size-complex="8.5pt" style:text-scale="113%"/>
    </style:style>
    <style:style style:name="T1634" style:family="text">
      <style:text-properties fo:color="#5d5d5d" style:font-name="Times New Roman" fo:font-size="8.5pt" fo:letter-spacing="-0.034cm" style:font-name-asian="Times New Roman1" style:font-size-asian="8.5pt" style:font-name-complex="Times New Roman1" style:font-size-complex="8.5pt" style:text-scale="111%"/>
    </style:style>
    <style:style style:name="T1635" style:family="text">
      <style:text-properties fo:color="#5d5d5d" style:font-name="Times New Roman" fo:font-size="8.5pt" fo:letter-spacing="-0.034cm" style:font-name-asian="Times New Roman1" style:font-size-asian="8.5pt" style:font-name-complex="Times New Roman1" style:font-size-complex="8.5pt" style:text-scale="112%"/>
    </style:style>
    <style:style style:name="T1636" style:family="text">
      <style:text-properties fo:color="#5d5d5d"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1637" style:family="text">
      <style:text-properties fo:color="#5d5d5d" style:font-name="Times New Roman" fo:font-size="8.5pt" fo:letter-spacing="-0.034cm" style:font-name-asian="Times New Roman1" style:font-size-asian="8.5pt" style:font-name-complex="Times New Roman1" style:font-size-complex="8.5pt" style:text-scale="109%"/>
    </style:style>
    <style:style style:name="T1638" style:family="text">
      <style:text-properties fo:color="#5d5d5d" style:font-name="Times New Roman" fo:font-size="8.5pt" fo:letter-spacing="-0.035cm" style:font-name-asian="Times New Roman1" style:font-size-asian="8.5pt" style:font-name-complex="Times New Roman1" style:font-size-complex="8.5pt" style:text-scale="115%"/>
    </style:style>
    <style:style style:name="T1639" style:family="text">
      <style:text-properties fo:color="#5d5d5d" style:font-name="Times New Roman" fo:font-size="8.5pt" fo:letter-spacing="-0.035cm" style:font-name-asian="Times New Roman1" style:font-size-asian="8.5pt" style:font-name-complex="Times New Roman1" style:font-size-complex="8.5pt" style:text-scale="107%"/>
    </style:style>
    <style:style style:name="T1640" style:family="text">
      <style:text-properties fo:color="#5d5d5d" style:font-name="Times New Roman" fo:font-size="8.5pt" fo:letter-spacing="-0.025cm" style:font-name-asian="Times New Roman1" style:font-size-asian="8.5pt" style:font-name-complex="Times New Roman1" style:font-size-complex="8.5pt" style:text-scale="115%"/>
    </style:style>
    <style:style style:name="T1641" style:family="text">
      <style:text-properties fo:color="#5d5d5d" style:font-name="Times New Roman" fo:font-size="8.5pt" fo:letter-spacing="-0.025cm" style:font-name-asian="Times New Roman1" style:font-size-asian="8.5pt" style:font-name-complex="Times New Roman1" style:font-size-complex="8.5pt" style:text-scale="124%"/>
    </style:style>
    <style:style style:name="T1642" style:family="text">
      <style:text-properties fo:color="#5d5d5d" style:font-name="Times New Roman" fo:font-size="8.5pt" fo:letter-spacing="-0.03cm" style:font-name-asian="Times New Roman1" style:font-size-asian="8.5pt" style:font-name-complex="Times New Roman1" style:font-size-complex="8.5pt" style:text-scale="115%"/>
    </style:style>
    <style:style style:name="T1643" style:family="text">
      <style:text-properties fo:color="#5d5d5d" style:font-name="Times New Roman" fo:font-size="8.5pt" fo:letter-spacing="-0.03cm" style:font-name-asian="Times New Roman1" style:font-size-asian="8.5pt" style:font-name-complex="Times New Roman1" style:font-size-complex="8.5pt" style:text-scale="123%"/>
    </style:style>
    <style:style style:name="T1644" style:family="text">
      <style:text-properties fo:color="#5d5d5d" style:font-name="Times New Roman" fo:font-size="8.5pt" fo:letter-spacing="-0.03cm" style:font-name-asian="Times New Roman1" style:font-size-asian="8.5pt" style:font-name-complex="Times New Roman1" style:font-size-complex="8.5pt" style:text-scale="107%"/>
    </style:style>
    <style:style style:name="T1645" style:family="text">
      <style:text-properties fo:color="#5d5d5d" style:font-name="Times New Roman" fo:font-size="8.5pt" fo:letter-spacing="-0.007cm" style:font-name-asian="Times New Roman1" style:font-size-asian="8.5pt" style:font-name-complex="Times New Roman1" style:font-size-complex="8.5pt" style:text-scale="143%"/>
    </style:style>
    <style:style style:name="T1646" style:family="text">
      <style:text-properties fo:color="#5d5d5d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1647" style:family="text">
      <style:text-properties fo:color="#5d5d5d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1648" style:family="text">
      <style:text-properties fo:color="#5d5d5d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1649" style:family="text">
      <style:text-properties fo:color="#5d5d5d" style:font-name="Times New Roman" fo:font-size="8.5pt" fo:letter-spacing="-0.014cm" style:font-name-asian="Times New Roman1" style:font-size-asian="8.5pt" style:font-name-complex="Times New Roman1" style:font-size-complex="8.5pt" style:text-scale="112%"/>
    </style:style>
    <style:style style:name="T1650" style:family="text">
      <style:text-properties fo:color="#5d5d5d" style:font-name="Times New Roman" fo:font-size="8.5pt" fo:letter-spacing="-0.014cm" style:font-name-asian="Times New Roman1" style:font-size-asian="8.5pt" style:font-name-complex="Times New Roman1" style:font-size-complex="8.5pt" style:text-scale="113%"/>
    </style:style>
    <style:style style:name="T1651" style:family="text">
      <style:text-properties fo:color="#5d5d5d" style:font-name="Times New Roman" fo:font-size="8.5pt" fo:letter-spacing="-0.014cm" style:font-name-asian="Times New Roman1" style:font-size-asian="8.5pt" style:font-name-complex="Times New Roman1" style:font-size-complex="8.5pt" style:text-scale="117%"/>
    </style:style>
    <style:style style:name="T1652" style:family="text">
      <style:text-properties fo:color="#5d5d5d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1653" style:family="text">
      <style:text-properties fo:color="#5d5d5d" style:font-name="Times New Roman" fo:font-size="8.5pt" fo:letter-spacing="0.004cm" style:font-name-asian="Times New Roman1" style:font-size-asian="8.5pt" style:font-name-complex="Times New Roman1" style:font-size-complex="8.5pt" style:text-scale="209%"/>
    </style:style>
    <style:style style:name="T1654" style:family="text">
      <style:text-properties fo:color="#5d5d5d" style:font-name="Times New Roman" fo:font-size="8.5pt" fo:letter-spacing="0.004cm" style:font-name-asian="Times New Roman1" style:font-size-asian="8.5pt" style:font-name-complex="Times New Roman1" style:font-size-complex="8.5pt" style:text-scale="127%"/>
    </style:style>
    <style:style style:name="T1655" style:family="text">
      <style:text-properties fo:color="#5d5d5d" style:font-name="Times New Roman" fo:font-size="8.5pt" fo:letter-spacing="0.009cm" style:font-name-asian="Times New Roman1" style:font-size-asian="8.5pt" style:font-name-complex="Times New Roman1" style:font-size-complex="8.5pt" style:text-scale="110%"/>
    </style:style>
    <style:style style:name="T1656" style:family="text">
      <style:text-properties fo:color="#5d5d5d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1657" style:family="text">
      <style:text-properties fo:color="#5d5d5d" style:font-name="Times New Roman" fo:font-size="8.5pt" fo:letter-spacing="-0.004cm" style:font-name-asian="Times New Roman1" style:font-size-asian="8.5pt" style:font-name-complex="Times New Roman1" style:font-size-complex="8.5pt" style:text-scale="112%"/>
    </style:style>
    <style:style style:name="T1658" style:family="text">
      <style:text-properties fo:color="#5d5d5d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1659" style:family="text">
      <style:text-properties fo:color="#5d5d5d" style:font-name="Times New Roman" fo:font-size="8.5pt" fo:letter-spacing="-0.004cm" style:font-name-asian="Times New Roman1" style:font-size-asian="8.5pt" style:font-name-complex="Times New Roman1" style:font-size-complex="8.5pt" style:text-scale="109%"/>
    </style:style>
    <style:style style:name="T1660" style:family="text">
      <style:text-properties fo:color="#5d5d5d" style:font-name="Times New Roman" fo:font-size="8.5pt" fo:letter-spacing="0.041cm" style:font-name-asian="Times New Roman1" style:font-size-asian="8.5pt" style:font-name-complex="Times New Roman1" style:font-size-complex="8.5pt" style:text-scale="112%"/>
    </style:style>
    <style:style style:name="T1661" style:family="text">
      <style:text-properties fo:color="#5d5d5d" style:font-name="Times New Roman" fo:font-size="8.5pt" fo:letter-spacing="0.028cm" style:font-name-asian="Times New Roman1" style:font-size-asian="8.5pt" style:font-name-complex="Times New Roman1" style:font-size-complex="8.5pt" style:text-scale="117%"/>
    </style:style>
    <style:style style:name="T1662" style:family="text">
      <style:text-properties fo:color="#5d5d5d" style:font-name="Times New Roman" fo:font-size="8.5pt" fo:letter-spacing="0.025cm" style:font-name-asian="Times New Roman1" style:font-size-asian="8.5pt" style:font-name-complex="Times New Roman1" style:font-size-complex="8.5pt" style:text-scale="124%"/>
    </style:style>
    <style:style style:name="T1663" style:family="text">
      <style:text-properties fo:color="#5d5d5d" style:font-name="Times New Roman" fo:font-size="8.5pt" fo:letter-spacing="0.005cm" style:font-name-asian="Times New Roman1" style:font-size-asian="8.5pt" style:font-name-complex="Times New Roman1" style:font-size-complex="8.5pt" style:text-scale="92%"/>
    </style:style>
    <style:style style:name="T1664" style:family="text">
      <style:text-properties fo:color="#5d5d5d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1665" style:family="text">
      <style:text-properties fo:color="#5d5d5d" style:font-name="Times New Roman" fo:font-size="8.5pt" fo:letter-spacing="0.005cm" style:font-name-asian="Times New Roman1" style:font-size-asian="8.5pt" style:font-name-complex="Times New Roman1" style:font-size-complex="8.5pt" style:text-scale="109%"/>
    </style:style>
    <style:style style:name="T1666" style:family="text">
      <style:text-properties fo:color="#5d5d5d" style:font-name="Times New Roman" fo:font-size="8.5pt" fo:letter-spacing="0.005cm" style:font-name-asian="Times New Roman1" style:font-size-asian="8.5pt" style:font-name-complex="Times New Roman1" style:font-size-complex="8.5pt" style:text-scale="117%"/>
    </style:style>
    <style:style style:name="T1667" style:family="text">
      <style:text-properties fo:color="#5d5d5d" style:font-name="Times New Roman" fo:font-size="8.5pt" fo:letter-spacing="0.005cm" style:font-name-asian="Times New Roman1" style:font-size-asian="8.5pt" style:font-name-complex="Times New Roman1" style:font-size-complex="8.5pt" style:text-scale="107%"/>
    </style:style>
    <style:style style:name="T1668" style:family="text">
      <style:text-properties fo:color="#5d5d5d" style:font-name="Times New Roman" fo:font-size="8.5pt" fo:letter-spacing="0.011cm" style:font-name-asian="Times New Roman1" style:font-size-asian="8.5pt" style:font-name-complex="Times New Roman1" style:font-size-complex="8.5pt" style:text-scale="109%"/>
    </style:style>
    <style:style style:name="T1669" style:family="text">
      <style:text-properties fo:color="#5d5d5d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1670" style:family="text">
      <style:text-properties fo:color="#5d5d5d" style:font-name="Times New Roman" fo:font-size="8.5pt" fo:letter-spacing="-0.028cm" style:font-name-asian="Times New Roman1" style:font-size-asian="8.5pt" style:font-name-complex="Times New Roman1" style:font-size-complex="8.5pt" style:text-scale="127%"/>
    </style:style>
    <style:style style:name="T1671" style:family="text">
      <style:text-properties fo:color="#5d5d5d" style:font-name="Times New Roman" fo:font-size="8.5pt" fo:letter-spacing="-0.028cm" style:font-name-asian="Times New Roman1" style:font-size-asian="8.5pt" style:font-name-complex="Times New Roman1" style:font-size-complex="8.5pt" style:text-scale="111%"/>
    </style:style>
    <style:style style:name="T1672" style:family="text">
      <style:text-properties fo:color="#5d5d5d" style:font-name="Times New Roman" fo:font-size="8.5pt" fo:letter-spacing="-0.039cm" style:font-name-asian="Times New Roman1" style:font-size-asian="8.5pt" style:font-name-complex="Times New Roman1" style:font-size-complex="8.5pt" style:text-scale="107%"/>
    </style:style>
    <style:style style:name="T1673" style:family="text">
      <style:text-properties fo:color="#5d5d5d" style:text-position="-58% 100%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1674" style:family="text">
      <style:text-properties fo:color="#5d5d5d" style:text-position="-58% 100%" style:font-name="Times New Roman" fo:font-size="8.5pt" fo:letter-spacing="-0.011cm" style:font-name-asian="Times New Roman1" style:font-size-asian="8.5pt" style:font-name-complex="Times New Roman1" style:font-size-complex="8.5pt" style:text-scale="112%"/>
    </style:style>
    <style:style style:name="T1675" style:family="text">
      <style:text-properties fo:color="#5d5d5d" style:text-position="-58% 100%" style:font-name="Times New Roman" fo:font-size="8pt" fo:letter-spacing="normal" style:font-name-asian="Times New Roman1" style:font-size-asian="8pt" style:font-name-complex="Times New Roman1" style:font-size-complex="8pt" style:text-scale="114%"/>
    </style:style>
    <style:style style:name="T1676" style:family="text">
      <style:text-properties fo:color="#464646" style:font-name="Arial1" fo:font-size="4.5pt" fo:letter-spacing="normal" fo:font-weight="bold" style:font-name-asian="Arial2" style:font-size-asian="4.5pt" style:font-weight-asian="bold" style:font-name-complex="Arial2" style:font-size-complex="4.5pt" style:font-weight-complex="bold" style:text-scale="135%"/>
    </style:style>
    <style:style style:name="T1677" style:family="text">
      <style:text-properties fo:color="#464646" style:font-name="Arial1" fo:font-size="7pt" fo:letter-spacing="normal" style:font-name-asian="Arial2" style:font-size-asian="7pt" style:font-name-complex="Arial2" style:font-size-complex="7pt" style:text-scale="285%"/>
    </style:style>
    <style:style style:name="T1678" style:family="text">
      <style:text-properties fo:color="#464646" style:font-name="Arial1" fo:font-size="7pt" fo:letter-spacing="normal" style:font-name-asian="Arial2" style:font-size-asian="7pt" style:font-name-complex="Arial2" style:font-size-complex="7pt" style:text-scale="132%"/>
    </style:style>
    <style:style style:name="T1679" style:family="text">
      <style:text-properties fo:color="#464646" style:font-name="Arial1" fo:font-size="7pt" fo:letter-spacing="normal" style:font-name-asian="Arial2" style:font-size-asian="7pt" style:font-name-complex="Arial2" style:font-size-complex="7pt" style:text-scale="110%"/>
    </style:style>
    <style:style style:name="T1680" style:family="text">
      <style:text-properties fo:color="#464646" style:font-name="Arial1" fo:font-size="7pt" fo:letter-spacing="normal" style:font-name-asian="Arial2" style:font-size-asian="7pt" style:font-name-complex="Arial2" style:font-size-complex="7pt" style:text-scale="100%"/>
    </style:style>
    <style:style style:name="T1681" style:family="text">
      <style:text-properties fo:color="#464646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69%"/>
    </style:style>
    <style:style style:name="T1682" style:family="text">
      <style:text-properties fo:color="#464646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72%"/>
    </style:style>
    <style:style style:name="T1683" style:family="text">
      <style:text-properties fo:color="#464646" style:font-name="Arial1" fo:font-size="7pt" fo:letter-spacing="-0.046cm" style:font-name-asian="Arial2" style:font-size-asian="7pt" style:font-name-complex="Arial2" style:font-size-complex="7pt" style:text-scale="100%"/>
    </style:style>
    <style:style style:name="T1684" style:family="text">
      <style:text-properties fo:color="#464646" style:font-name="Arial1" fo:font-size="7pt" fo:letter-spacing="0.002cm" style:font-name-asian="Arial2" style:font-size-asian="7pt" style:font-name-complex="Arial2" style:font-size-complex="7pt" style:text-scale="110%"/>
    </style:style>
    <style:style style:name="T1685" style:family="text">
      <style:text-properties fo:color="#464646" style:font-name="Arial1" fo:font-size="7pt" fo:letter-spacing="-0.026cm" fo:font-weight="bold" style:font-name-asian="Arial2" style:font-size-asian="7pt" style:font-weight-asian="bold" style:font-name-complex="Arial2" style:font-size-complex="7pt" style:font-weight-complex="bold" style:text-scale="86%"/>
    </style:style>
    <style:style style:name="T1686" style:family="text">
      <style:text-properties fo:color="#464646" style:font-name="Arial1" fo:font-size="7pt" fo:letter-spacing="-0.014cm" fo:font-weight="bold" style:font-name-asian="Arial2" style:font-size-asian="7pt" style:font-weight-asian="bold" style:font-name-complex="Arial2" style:font-size-complex="7pt" style:font-weight-complex="bold" style:text-scale="69%"/>
    </style:style>
    <style:style style:name="T1687" style:family="text">
      <style:text-properties fo:color="#464646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76%"/>
    </style:style>
    <style:style style:name="T1688" style:family="text">
      <style:text-properties fo:color="#464646" style:font-name="Arial1" fo:font-size="6.5pt" fo:letter-spacing="-0.021cm" fo:font-weight="bold" style:font-name-asian="Arial2" style:font-size-asian="6.5pt" style:font-weight-asian="bold" style:font-name-complex="Arial2" style:font-size-complex="6.5pt" style:font-weight-complex="bold" style:text-scale="76%"/>
    </style:style>
    <style:style style:name="T1689" style:family="text">
      <style:text-properties fo:color="#464646"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77%"/>
    </style:style>
    <style:style style:name="T1690" style:family="text">
      <style:text-properties fo:color="#464646" style:font-name="Times New Roman" fo:font-size="5.5pt" fo:letter-spacing="-0.007cm" fo:font-weight="bold" style:font-name-asian="Times New Roman1" style:font-size-asian="5.5pt" style:font-weight-asian="bold" style:font-name-complex="Times New Roman1" style:font-size-complex="5.5pt" style:font-weight-complex="bold" style:text-scale="77%"/>
    </style:style>
    <style:style style:name="T1691" style:family="text">
      <style:text-properties fo:color="#464646" style:font-name="Times New Roman" fo:font-size="5.5pt" fo:letter-spacing="normal" fo:font-weight="bold" style:font-name-asian="Times New Roman1" style:font-size-asian="5.5pt" style:font-weight-asian="bold" style:font-name-complex="Times New Roman1" style:font-size-complex="5.5pt" style:font-weight-complex="bold" style:text-scale="82%"/>
    </style:style>
    <style:style style:name="T1692" style:family="text">
      <style:text-properties fo:color="#464646" style:font-name="Times New Roman" fo:font-size="5.5pt" fo:letter-spacing="-0.011cm" fo:font-weight="bold" style:font-name-asian="Times New Roman1" style:font-size-asian="5.5pt" style:font-weight-asian="bold" style:font-name-complex="Times New Roman1" style:font-size-complex="5.5pt" style:font-weight-complex="bold" style:text-scale="82%"/>
    </style:style>
    <style:style style:name="T1693" style:family="text">
      <style:text-properties fo:color="#464646" style:font-name="Times New Roman" fo:font-size="8pt" fo:letter-spacing="normal" style:font-name-asian="Times New Roman1" style:font-size-asian="8pt" style:font-name-complex="Times New Roman1" style:font-size-complex="8pt" style:text-scale="106%"/>
    </style:style>
    <style:style style:name="T1694" style:family="text">
      <style:text-properties fo:color="#464646" style:font-name="Times New Roman" fo:font-size="8pt" fo:letter-spacing="normal" style:font-name-asian="Times New Roman1" style:font-size-asian="8pt" style:font-name-complex="Times New Roman1" style:font-size-complex="8pt" style:text-scale="96%"/>
    </style:style>
    <style:style style:name="T1695" style:family="text">
      <style:text-properties fo:color="#464646" style:font-name="Times New Roman" fo:font-size="8pt" fo:letter-spacing="normal" style:font-name-asian="Times New Roman1" style:font-size-asian="8pt" style:font-name-complex="Times New Roman1" style:font-size-complex="8pt" style:text-scale="150%"/>
    </style:style>
    <style:style style:name="T1696" style:family="text">
      <style:text-properties fo:color="#464646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697" style:family="text">
      <style:text-properties fo:color="#464646" style:font-name="Times New Roman" fo:font-size="8pt" fo:letter-spacing="normal" style:font-name-asian="Times New Roman1" style:font-size-asian="8pt" style:font-name-complex="Times New Roman1" style:font-size-complex="8pt" style:text-scale="88%"/>
    </style:style>
    <style:style style:name="T1698" style:family="text">
      <style:text-properties fo:color="#464646" style:font-name="Times New Roman" fo:font-size="8pt" fo:letter-spacing="normal" style:font-name-asian="Times New Roman1" style:font-size-asian="8pt" style:font-name-complex="Times New Roman1" style:font-size-complex="8pt" style:text-scale="90%"/>
    </style:style>
    <style:style style:name="T1699" style:family="text">
      <style:text-properties fo:color="#464646" style:font-name="Times New Roman" fo:font-size="8pt" fo:letter-spacing="normal" style:font-name-asian="Times New Roman1" style:font-size-asian="8pt" style:font-name-complex="Times New Roman1" style:font-size-complex="8pt" style:text-scale="91%"/>
    </style:style>
    <style:style style:name="T1700" style:family="text">
      <style:text-properties fo:color="#464646" style:font-name="Times New Roman" fo:font-size="8pt" fo:letter-spacing="-0.012cm" style:font-name-asian="Times New Roman1" style:font-size-asian="8pt" style:font-name-complex="Times New Roman1" style:font-size-complex="8pt" style:text-scale="106%"/>
    </style:style>
    <style:style style:name="T1701" style:family="text">
      <style:text-properties fo:color="#464646" style:font-name="Times New Roman" fo:font-size="8pt" fo:letter-spacing="-0.012cm" style:font-name-asian="Times New Roman1" style:font-size-asian="8pt" style:font-name-complex="Times New Roman1" style:font-size-complex="8pt" style:text-scale="94%"/>
    </style:style>
    <style:style style:name="T1702" style:family="text">
      <style:text-properties fo:color="#464646" style:font-name="Times New Roman" fo:font-size="8pt" fo:letter-spacing="-0.009cm" style:font-name-asian="Times New Roman1" style:font-size-asian="8pt" style:font-name-complex="Times New Roman1" style:font-size-complex="8pt" style:text-scale="106%"/>
    </style:style>
    <style:style style:name="T1703" style:family="text">
      <style:text-properties fo:color="#464646" style:font-name="Times New Roman" fo:font-size="8pt" fo:letter-spacing="-0.009cm" style:font-name-asian="Times New Roman1" style:font-size-asian="8pt" style:font-name-complex="Times New Roman1" style:font-size-complex="8pt" style:text-scale="90%"/>
    </style:style>
    <style:style style:name="T1704" style:family="text">
      <style:text-properties fo:color="#464646" style:font-name="Times New Roman" fo:font-size="8pt" fo:letter-spacing="0.009cm" style:font-name-asian="Times New Roman1" style:font-size-asian="8pt" style:font-name-complex="Times New Roman1" style:font-size-complex="8pt" style:text-scale="96%"/>
    </style:style>
    <style:style style:name="T1705" style:family="text">
      <style:text-properties fo:color="#464646" style:font-name="Times New Roman" fo:font-size="8pt" fo:letter-spacing="-0.005cm" style:font-name-asian="Times New Roman1" style:font-size-asian="8pt" style:font-name-complex="Times New Roman1" style:font-size-complex="8pt" style:text-scale="101%"/>
    </style:style>
    <style:style style:name="T1706" style:family="text">
      <style:text-properties fo:color="#464646" style:font-name="Times New Roman" fo:font-size="8pt" fo:letter-spacing="0.002cm" style:font-name-asian="Times New Roman1" style:font-size-asian="8pt" style:font-name-complex="Times New Roman1" style:font-size-complex="8pt" style:text-scale="106%"/>
    </style:style>
    <style:style style:name="T1707" style:family="text">
      <style:text-properties fo:color="#464646"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1708" style:family="text">
      <style:text-properties fo:color="#464646" style:font-name="Times New Roman" fo:font-size="8pt" fo:letter-spacing="-0.011cm" style:font-name-asian="Times New Roman1" style:font-size-asian="8pt" style:font-name-complex="Times New Roman1" style:font-size-complex="8pt" style:text-scale="97%"/>
    </style:style>
    <style:style style:name="T1709" style:family="text">
      <style:text-properties fo:color="#464646"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1710" style:family="text">
      <style:text-properties fo:color="#464646" style:font-name="Times New Roman" fo:font-size="8pt" fo:letter-spacing="-0.011cm" style:font-name-asian="Times New Roman1" style:font-size-asian="8pt" style:font-name-complex="Times New Roman1" style:font-size-complex="8pt" style:text-scale="91%"/>
    </style:style>
    <style:style style:name="T1711" style:family="text">
      <style:text-properties fo:color="#464646" style:font-name="Times New Roman" fo:font-size="8pt" fo:letter-spacing="-0.019cm" style:font-name-asian="Times New Roman1" style:font-size-asian="8pt" style:font-name-complex="Times New Roman1" style:font-size-complex="8pt" style:text-scale="98%"/>
    </style:style>
    <style:style style:name="T1712" style:family="text">
      <style:text-properties fo:color="#464646" style:font-name="Times New Roman" fo:font-size="8pt" fo:letter-spacing="-0.049cm" style:font-name-asian="Times New Roman1" style:font-size-asian="8pt" style:font-name-complex="Times New Roman1" style:font-size-complex="8pt" style:text-scale="100%"/>
    </style:style>
    <style:style style:name="T1713" style:family="text">
      <style:text-properties fo:color="#464646" style:font-name="Times New Roman" fo:font-size="7.5pt" fo:letter-spacing="-0.005cm" style:font-name-asian="Times New Roman1" style:font-size-asian="7.5pt" style:font-name-complex="Times New Roman1" style:font-size-complex="7.5pt" style:text-scale="315%"/>
    </style:style>
    <style:style style:name="T1714" style:family="text">
      <style:text-properties fo:color="#464646" style:font-name="Times New Roman" fo:font-size="7.5pt" fo:letter-spacing="-0.011cm" fo:font-weight="bold" style:font-name-asian="Times New Roman1" style:font-size-asian="7.5pt" style:font-weight-asian="bold" style:font-name-complex="Times New Roman1" style:font-size-complex="7.5pt" style:font-weight-complex="bold" style:text-scale="102%"/>
    </style:style>
    <style:style style:name="T1715" style:family="text">
      <style:text-properties fo:color="#464646" style:font-name="Times New Roman" fo:font-size="7pt" fo:letter-spacing="-0.005cm" fo:font-weight="bold" style:font-name-asian="Times New Roman1" style:font-size-asian="7pt" style:font-weight-asian="bold" style:font-name-complex="Times New Roman1" style:font-size-complex="7pt" style:font-weight-complex="bold" style:text-scale="69%"/>
    </style:style>
    <style:style style:name="T1716" style:family="text">
      <style:text-properties fo:color="#464646"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 style:text-scale="70%"/>
    </style:style>
    <style:style style:name="T1717" style:family="text">
      <style:text-properties fo:color="#464646" style:font-name="Times New Roman" fo:font-size="7pt" fo:letter-spacing="-0.011cm" fo:font-weight="bold" style:font-name-asian="Times New Roman1" style:font-size-asian="7pt" style:font-weight-asian="bold" style:font-name-complex="Times New Roman1" style:font-size-complex="7pt" style:font-weight-complex="bold" style:text-scale="70%"/>
    </style:style>
    <style:style style:name="T1718" style:family="text">
      <style:text-properties fo:color="#464646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719" style:family="text">
      <style:text-properties fo:color="#464646" style:font-name="Times New Roman" fo:font-size="7pt" fo:letter-spacing="normal" style:font-name-asian="Times New Roman1" style:font-size-asian="7pt" style:font-name-complex="Times New Roman1" style:font-size-complex="7pt" style:text-scale="99%"/>
    </style:style>
    <style:style style:name="T1720" style:family="text">
      <style:text-properties fo:color="#464646" style:font-name="Times New Roman" fo:font-size="7pt" fo:letter-spacing="-0.037cm" style:font-name-asian="Times New Roman1" style:font-size-asian="7pt" style:font-name-complex="Times New Roman1" style:font-size-complex="7pt" style:text-scale="100%"/>
    </style:style>
    <style:style style:name="T1721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722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03%"/>
    </style:style>
    <style:style style:name="T1723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1724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15%"/>
    </style:style>
    <style:style style:name="T1725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13%"/>
    </style:style>
    <style:style style:name="T1726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1727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10%"/>
    </style:style>
    <style:style style:name="T1728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89%"/>
    </style:style>
    <style:style style:name="T1729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12%"/>
    </style:style>
    <style:style style:name="T1730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20%"/>
    </style:style>
    <style:style style:name="T1731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08%"/>
    </style:style>
    <style:style style:name="T1732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17%"/>
    </style:style>
    <style:style style:name="T1733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52%"/>
    </style:style>
    <style:style style:name="T1734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1735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06%"/>
    </style:style>
    <style:style style:name="T1736" style:family="text">
      <style:text-properties fo:color="#464646" style:font-name="Times New Roman" fo:font-size="8.5pt" fo:letter-spacing="normal" style:font-name-asian="Times New Roman1" style:font-size-asian="8.5pt" style:font-name-complex="Times New Roman1" style:font-size-complex="8.5pt" style:text-scale="114%"/>
    </style:style>
    <style:style style:name="T1737" style:family="text">
      <style:text-properties fo:color="#464646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1738" style:family="text">
      <style:text-properties fo:color="#464646" style:font-name="Times New Roman" fo:font-size="8.5pt" fo:letter-spacing="-0.021cm" style:font-name-asian="Times New Roman1" style:font-size-asian="8.5pt" style:font-name-complex="Times New Roman1" style:font-size-complex="8.5pt" style:text-scale="115%"/>
    </style:style>
    <style:style style:name="T1739" style:family="text">
      <style:text-properties fo:color="#464646" style:font-name="Times New Roman" fo:font-size="8.5pt" fo:letter-spacing="-0.021cm" style:font-name-asian="Times New Roman1" style:font-size-asian="8.5pt" style:font-name-complex="Times New Roman1" style:font-size-complex="8.5pt" style:text-scale="110%"/>
    </style:style>
    <style:style style:name="T1740" style:family="text">
      <style:text-properties fo:color="#464646" style:font-name="Times New Roman" fo:font-size="8.5pt" fo:letter-spacing="-0.021cm" style:font-name-asian="Times New Roman1" style:font-size-asian="8.5pt" style:font-name-complex="Times New Roman1" style:font-size-complex="8.5pt" style:text-scale="107%"/>
    </style:style>
    <style:style style:name="T1741" style:family="text">
      <style:text-properties fo:color="#464646" style:font-name="Times New Roman" fo:font-size="8.5pt" fo:letter-spacing="-0.021cm" style:font-name-asian="Times New Roman1" style:font-size-asian="8.5pt" style:font-name-complex="Times New Roman1" style:font-size-complex="8.5pt" style:text-scale="114%"/>
    </style:style>
    <style:style style:name="T1742" style:family="text">
      <style:text-properties fo:color="#464646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1743" style:family="text">
      <style:text-properties fo:color="#464646" style:font-name="Times New Roman" fo:font-size="8.5pt" fo:letter-spacing="-0.014cm" style:font-name-asian="Times New Roman1" style:font-size-asian="8.5pt" style:font-name-complex="Times New Roman1" style:font-size-complex="8.5pt" style:text-scale="115%"/>
    </style:style>
    <style:style style:name="T1744" style:family="text">
      <style:text-properties fo:color="#464646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1745" style:family="text">
      <style:text-properties fo:color="#464646" style:font-name="Times New Roman" fo:font-size="8.5pt" fo:letter-spacing="-0.014cm" style:font-name-asian="Times New Roman1" style:font-size-asian="8.5pt" style:font-name-complex="Times New Roman1" style:font-size-complex="8.5pt" style:text-scale="113%"/>
    </style:style>
    <style:style style:name="T1746" style:family="text">
      <style:text-properties fo:color="#464646" style:font-name="Times New Roman" fo:font-size="8.5pt" fo:letter-spacing="-0.011cm" style:font-name-asian="Times New Roman1" style:font-size-asian="8.5pt" style:font-name-complex="Times New Roman1" style:font-size-complex="8.5pt" style:text-scale="102%"/>
    </style:style>
    <style:style style:name="T1747" style:family="text">
      <style:text-properties fo:color="#464646" style:font-name="Times New Roman" fo:font-size="8.5pt" fo:letter-spacing="-0.011cm" style:font-name-asian="Times New Roman1" style:font-size-asian="8.5pt" style:font-name-complex="Times New Roman1" style:font-size-complex="8.5pt" style:text-scale="113%"/>
    </style:style>
    <style:style style:name="T1748" style:family="text">
      <style:text-properties fo:color="#464646" style:font-name="Times New Roman" fo:font-size="8.5pt" fo:letter-spacing="-0.011cm" style:font-name-asian="Times New Roman1" style:font-size-asian="8.5pt" style:font-name-complex="Times New Roman1" style:font-size-complex="8.5pt" style:text-scale="108%"/>
    </style:style>
    <style:style style:name="T1749" style:family="text">
      <style:text-properties fo:color="#464646" style:font-name="Times New Roman" fo:font-size="8.5pt" fo:letter-spacing="-0.028cm" style:font-name-asian="Times New Roman1" style:font-size-asian="8.5pt" style:font-name-complex="Times New Roman1" style:font-size-complex="8.5pt" style:text-scale="113%"/>
    </style:style>
    <style:style style:name="T1750" style:family="text">
      <style:text-properties fo:color="#464646" style:font-name="Times New Roman" fo:font-size="8.5pt" fo:letter-spacing="-0.028cm" style:font-name-asian="Times New Roman1" style:font-size-asian="8.5pt" style:font-name-complex="Times New Roman1" style:font-size-complex="8.5pt" style:text-scale="110%"/>
    </style:style>
    <style:style style:name="T1751" style:family="text">
      <style:text-properties fo:color="#464646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1752" style:family="text">
      <style:text-properties fo:color="#464646" style:font-name="Times New Roman" fo:font-size="8.5pt" fo:letter-spacing="-0.035cm" style:font-name-asian="Times New Roman1" style:font-size-asian="8.5pt" style:font-name-complex="Times New Roman1" style:font-size-complex="8.5pt" style:text-scale="113%"/>
    </style:style>
    <style:style style:name="T1753" style:family="text">
      <style:text-properties fo:color="#464646" style:font-name="Times New Roman" fo:font-size="8.5pt" fo:letter-spacing="-0.026cm" style:font-name-asian="Times New Roman1" style:font-size-asian="8.5pt" style:font-name-complex="Times New Roman1" style:font-size-complex="8.5pt" style:text-scale="112%"/>
    </style:style>
    <style:style style:name="T1754" style:family="text">
      <style:text-properties fo:color="#464646" style:font-name="Times New Roman" fo:font-size="8.5pt" fo:letter-spacing="-0.026cm" style:font-name-asian="Times New Roman1" style:font-size-asian="8.5pt" style:font-name-complex="Times New Roman1" style:font-size-complex="8.5pt" style:text-scale="109%"/>
    </style:style>
    <style:style style:name="T1755" style:family="text">
      <style:text-properties fo:color="#464646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1756" style:family="text">
      <style:text-properties fo:color="#464646" style:font-name="Times New Roman" fo:font-size="8.5pt" fo:letter-spacing="-0.009cm" style:font-name-asian="Times New Roman1" style:font-size-asian="8.5pt" style:font-name-complex="Times New Roman1" style:font-size-complex="8.5pt" style:text-scale="110%"/>
    </style:style>
    <style:style style:name="T1757" style:family="text">
      <style:text-properties fo:color="#464646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1758" style:family="text">
      <style:text-properties fo:color="#464646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1759" style:family="text">
      <style:text-properties fo:color="#464646" style:font-name="Times New Roman" fo:font-size="8.5pt" fo:letter-spacing="0.004cm" style:font-name-asian="Times New Roman1" style:font-size-asian="8.5pt" style:font-name-complex="Times New Roman1" style:font-size-complex="8.5pt" style:text-scale="103%"/>
    </style:style>
    <style:style style:name="T1760" style:family="text">
      <style:text-properties fo:color="#464646" style:font-name="Times New Roman" fo:font-size="8.5pt" fo:letter-spacing="-0.032cm" style:font-name-asian="Times New Roman1" style:font-size-asian="8.5pt" style:font-name-complex="Times New Roman1" style:font-size-complex="8.5pt" style:text-scale="118%"/>
    </style:style>
    <style:style style:name="T1761" style:family="text">
      <style:text-properties fo:color="#464646" style:font-name="Times New Roman" fo:font-size="8.5pt" fo:letter-spacing="-0.032cm" style:font-name-asian="Times New Roman1" style:font-size-asian="8.5pt" style:font-name-complex="Times New Roman1" style:font-size-complex="8.5pt" style:text-scale="112%"/>
    </style:style>
    <style:style style:name="T1762" style:family="text">
      <style:text-properties fo:color="#464646" style:font-name="Times New Roman" fo:font-size="8.5pt" fo:letter-spacing="-0.025cm" style:font-name-asian="Times New Roman1" style:font-size-asian="8.5pt" style:font-name-complex="Times New Roman1" style:font-size-complex="8.5pt" style:text-scale="110%"/>
    </style:style>
    <style:style style:name="T1763" style:family="text">
      <style:text-properties fo:color="#464646" style:font-name="Times New Roman" fo:font-size="8.5pt" fo:letter-spacing="-0.025cm" style:font-name-asian="Times New Roman1" style:font-size-asian="8.5pt" style:font-name-complex="Times New Roman1" style:font-size-complex="8.5pt" style:text-scale="117%"/>
    </style:style>
    <style:style style:name="T1764" style:family="text">
      <style:text-properties fo:color="#464646" style:font-name="Times New Roman" fo:font-size="8.5pt" fo:letter-spacing="-0.048cm" style:font-name-asian="Times New Roman1" style:font-size-asian="8.5pt" style:font-name-complex="Times New Roman1" style:font-size-complex="8.5pt" style:text-scale="100%"/>
    </style:style>
    <style:style style:name="T1765" style:family="text">
      <style:text-properties fo:color="#464646" style:font-name="Times New Roman" fo:font-size="8.5pt" fo:letter-spacing="-0.041cm" style:font-name-asian="Times New Roman1" style:font-size-asian="8.5pt" style:font-name-complex="Times New Roman1" style:font-size-complex="8.5pt" style:text-scale="115%"/>
    </style:style>
    <style:style style:name="T1766" style:family="text">
      <style:text-properties fo:color="#464646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1767" style:family="text">
      <style:text-properties fo:color="#464646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1768" style:family="text">
      <style:text-properties fo:color="#464646" style:font-name="Times New Roman" fo:font-size="8.5pt" fo:letter-spacing="0.002cm" style:font-name-asian="Times New Roman1" style:font-size-asian="8.5pt" style:font-name-complex="Times New Roman1" style:font-size-complex="8.5pt" style:text-scale="109%"/>
    </style:style>
    <style:style style:name="T1769" style:family="text">
      <style:text-properties fo:color="#464646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1770" style:family="text">
      <style:text-properties fo:color="#464646" style:font-name="Times New Roman" fo:font-size="8.5pt" fo:letter-spacing="-0.019cm" style:font-name-asian="Times New Roman1" style:font-size-asian="8.5pt" style:font-name-complex="Times New Roman1" style:font-size-complex="8.5pt" style:text-scale="106%"/>
    </style:style>
    <style:style style:name="T1771" style:family="text">
      <style:text-properties fo:color="#464646" style:font-name="Times New Roman" fo:font-size="8.5pt" fo:letter-spacing="-0.03cm" style:font-name-asian="Times New Roman1" style:font-size-asian="8.5pt" style:font-name-complex="Times New Roman1" style:font-size-complex="8.5pt" style:text-scale="120%"/>
    </style:style>
    <style:style style:name="T1772" style:family="text">
      <style:text-properties fo:color="#464646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1773" style:family="text">
      <style:text-properties fo:color="#464646" style:font-name="Times New Roman" fo:font-size="8.5pt" fo:letter-spacing="-0.002cm" style:font-name-asian="Times New Roman1" style:font-size-asian="8.5pt" style:font-name-complex="Times New Roman1" style:font-size-complex="8.5pt" style:text-scale="101%"/>
    </style:style>
    <style:style style:name="T1774" style:family="text">
      <style:text-properties fo:color="#464646" style:font-name="Times New Roman" fo:font-size="8.5pt" fo:letter-spacing="-0.012cm" style:font-name-asian="Times New Roman1" style:font-size-asian="8.5pt" style:font-name-complex="Times New Roman1" style:font-size-complex="8.5pt" style:text-scale="110%"/>
    </style:style>
    <style:style style:name="T1775" style:family="text">
      <style:text-properties fo:color="#464646" style:font-name="Times New Roman" fo:font-size="8.5pt" fo:letter-spacing="-0.012cm" style:font-name-asian="Times New Roman1" style:font-size-asian="8.5pt" style:font-name-complex="Times New Roman1" style:font-size-complex="8.5pt" style:text-scale="104%"/>
    </style:style>
    <style:style style:name="T1776" style:family="text">
      <style:text-properties fo:color="#464646" style:font-name="Times New Roman" fo:font-size="8.5pt" fo:letter-spacing="-0.012cm" style:font-name-asian="Times New Roman1" style:font-size-asian="8.5pt" style:font-name-complex="Times New Roman1" style:font-size-complex="8.5pt" style:text-scale="107%"/>
    </style:style>
    <style:style style:name="T1777" style:family="text">
      <style:text-properties fo:color="#464646" style:font-name="Times New Roman" fo:font-size="8.5pt" fo:letter-spacing="-0.023cm" style:font-name-asian="Times New Roman1" style:font-size-asian="8.5pt" style:font-name-complex="Times New Roman1" style:font-size-complex="8.5pt" style:text-scale="108%"/>
    </style:style>
    <style:style style:name="T1778" style:family="text">
      <style:text-properties fo:color="#464646" style:font-name="Times New Roman" fo:font-size="8.5pt" fo:letter-spacing="-0.023cm" style:font-name-asian="Times New Roman1" style:font-size-asian="8.5pt" style:font-name-complex="Times New Roman1" style:font-size-complex="8.5pt" style:text-scale="118%"/>
    </style:style>
    <style:style style:name="T1779" style:family="text">
      <style:text-properties fo:color="#464646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1780" style:family="text">
      <style:text-properties fo:color="#464646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1781" style:family="text">
      <style:text-properties fo:color="#464646" style:font-name="Times New Roman" fo:font-size="8.5pt" fo:letter-spacing="0.049cm" style:font-name-asian="Times New Roman1" style:font-size-asian="8.5pt" style:font-name-complex="Times New Roman1" style:font-size-complex="8.5pt" style:text-scale="100%"/>
    </style:style>
    <style:style style:name="T1782" style:family="text">
      <style:text-properties fo:color="#464646" style:font-name="Times New Roman" fo:font-size="8.5pt" fo:letter-spacing="-0.056cm" style:font-name-asian="Times New Roman1" style:font-size-asian="8.5pt" style:font-name-complex="Times New Roman1" style:font-size-complex="8.5pt" style:text-scale="107%"/>
    </style:style>
    <style:style style:name="T1783" style:family="text">
      <style:text-properties fo:color="#464646" style:font-name="Times New Roman" fo:font-size="8.5pt" fo:letter-spacing="0.011cm" style:font-name-asian="Times New Roman1" style:font-size-asian="8.5pt" style:font-name-complex="Times New Roman1" style:font-size-complex="8.5pt" style:text-scale="101%"/>
    </style:style>
    <style:style style:name="T1784" style:family="text">
      <style:text-properties fo:color="#464646" style:font-name="Times New Roman" fo:font-size="8.5pt" fo:letter-spacing="-0.037cm" style:font-name-asian="Times New Roman1" style:font-size-asian="8.5pt" style:font-name-complex="Times New Roman1" style:font-size-complex="8.5pt" style:text-scale="117%"/>
    </style:style>
    <style:style style:name="T1785" style:family="text">
      <style:text-properties fo:color="#464646" style:text-position="-58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786" style:family="text">
      <style:text-properties fo:color="#464646" style:text-position="-58% 100%"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1787" style:family="text">
      <style:text-properties fo:color="#464646" style:text-position="-58% 100%" style:font-name="Times New Roman" fo:font-size="8pt" fo:letter-spacing="normal" style:font-name-asian="Times New Roman1" style:font-size-asian="8pt" style:font-name-complex="Times New Roman1" style:font-size-complex="8pt" style:text-scale="112%"/>
    </style:style>
    <style:style style:name="T1788" style:family="text">
      <style:text-properties fo:color="#464646" style:text-position="-58% 100%" style:font-name="Times New Roman" fo:font-size="8pt" fo:letter-spacing="0.034cm" style:font-name-asian="Times New Roman1" style:font-size-asian="8pt" style:font-name-complex="Times New Roman1" style:font-size-complex="8pt" style:text-scale="112%"/>
    </style:style>
    <style:style style:name="T1789" style:family="text">
      <style:text-properties fo:color="#464646" style:text-position="-58% 100%" style:font-name="Times New Roman" fo:font-size="8pt" fo:letter-spacing="-0.028cm" style:font-name-asian="Times New Roman1" style:font-size-asian="8pt" style:font-name-complex="Times New Roman1" style:font-size-complex="8pt" style:text-scale="134%"/>
    </style:style>
    <style:style style:name="T1790" style:family="text">
      <style:text-properties fo:color="#757575" style:font-name="Times New Roman" fo:font-size="5pt" fo:letter-spacing="normal" fo:font-style="italic" fo:font-weight="bold" style:font-name-asian="Times New Roman1" style:font-size-asian="5pt" style:font-style-asian="italic" style:font-weight-asian="bold" style:font-name-complex="Times New Roman1" style:font-size-complex="5pt" style:font-weight-complex="bold" style:text-scale="100%"/>
    </style:style>
    <style:style style:name="T1791" style:family="text">
      <style:text-properties fo:color="#757575" style:font-name="Times New Roman" fo:font-size="5pt" fo:letter-spacing="normal" fo:font-style="italic" fo:font-weight="bold" style:font-name-asian="Times New Roman1" style:font-size-asian="5pt" style:font-style-asian="italic" style:font-weight-asian="bold" style:font-name-complex="Times New Roman1" style:font-size-complex="5pt" style:font-weight-complex="bold" style:text-scale="121%"/>
    </style:style>
    <style:style style:name="T1792" style:family="text">
      <style:text-properties fo:color="#757575" style:font-name="Times New Roman" fo:font-size="5pt" fo:letter-spacing="0.034cm" fo:font-style="italic" fo:font-weight="bold" style:font-name-asian="Times New Roman1" style:font-size-asian="5pt" style:font-style-asian="italic" style:font-weight-asian="bold" style:font-name-complex="Times New Roman1" style:font-size-complex="5pt" style:font-weight-complex="bold" style:text-scale="100%"/>
    </style:style>
    <style:style style:name="T1793" style:family="text">
      <style:text-properties fo:color="#757575" style:font-name="Times New Roman" fo:font-size="5.5pt" fo:letter-spacing="normal" fo:font-weight="bold" style:font-name-asian="Times New Roman1" style:font-size-asian="5.5pt" style:font-weight-asian="bold" style:font-name-complex="Times New Roman1" style:font-size-complex="5.5pt" style:font-weight-complex="bold" style:text-scale="101%"/>
    </style:style>
    <style:style style:name="T1794" style:family="text">
      <style:text-properties fo:color="#757575" style:font-name="Times New Roman" fo:font-size="5.5pt" fo:letter-spacing="-0.009cm" fo:font-weight="bold" style:font-name-asian="Times New Roman1" style:font-size-asian="5.5pt" style:font-weight-asian="bold" style:font-name-complex="Times New Roman1" style:font-size-complex="5.5pt" style:font-weight-complex="bold" style:text-scale="101%"/>
    </style:style>
    <style:style style:name="T1795" style:family="text">
      <style:text-properties fo:color="#757575" style:font-name="Times New Roman" fo:font-size="5.5pt" fo:letter-spacing="-0.011cm" fo:font-weight="bold" style:font-name-asian="Times New Roman1" style:font-size-asian="5.5pt" style:font-weight-asian="bold" style:font-name-complex="Times New Roman1" style:font-size-complex="5.5pt" style:font-weight-complex="bold" style:text-scale="94%"/>
    </style:style>
    <style:style style:name="T1796" style:family="text">
      <style:text-properties fo:color="#757575" style:font-name="Times New Roman" fo:font-size="5.5pt" fo:letter-spacing="-0.012cm" fo:font-weight="bold" style:font-name-asian="Times New Roman1" style:font-size-asian="5.5pt" style:font-weight-asian="bold" style:font-name-complex="Times New Roman1" style:font-size-complex="5.5pt" style:font-weight-complex="bold" style:text-scale="102%"/>
    </style:style>
    <style:style style:name="T1797" style:family="text">
      <style:text-properties fo:color="#757575" style:font-name="Times New Roman" fo:font-size="7.5pt" fo:letter-spacing="0.009cm" style:font-name-asian="Times New Roman1" style:font-size-asian="7.5pt" style:font-name-complex="Times New Roman1" style:font-size-complex="7.5pt" style:text-scale="80%"/>
    </style:style>
    <style:style style:name="T1798" style:family="text">
      <style:text-properties fo:color="#757575" style:font-name="Times New Roman" fo:font-size="7pt" style:font-name-asian="Times New Roman1" style:font-size-asian="7pt" style:font-name-complex="Times New Roman1" style:font-size-complex="7pt" style:text-scale="99%"/>
    </style:style>
    <style:style style:name="T1799" style:family="text">
      <style:text-properties fo:color="#757575" style:font-name="Times New Roman" fo:font-size="7pt" fo:letter-spacing="-0.039cm" style:font-name-asian="Times New Roman1" style:font-size-asian="7pt" style:font-name-complex="Times New Roman1" style:font-size-complex="7pt" style:text-scale="100%"/>
    </style:style>
    <style:style style:name="T1800" style:family="text">
      <style:text-properties fo:color="#757575" style:font-name="Times New Roman" fo:font-size="7pt" fo:letter-spacing="normal" style:font-name-asian="Times New Roman1" style:font-size-asian="7pt" style:font-name-complex="Times New Roman1" style:font-size-complex="7pt" style:text-scale="111%"/>
    </style:style>
    <style:style style:name="T1801" style:family="text">
      <style:text-properties fo:color="#757575" style:font-name="Times New Roman" fo:font-size="7pt" fo:letter-spacing="normal" style:font-name-asian="Times New Roman1" style:font-size-asian="7pt" style:font-name-complex="Times New Roman1" style:font-size-complex="7pt" style:text-scale="80%"/>
    </style:style>
    <style:style style:name="T1802" style:family="text">
      <style:text-properties fo:color="#757575" style:font-name="Times New Roman" fo:font-size="7pt" fo:letter-spacing="-0.032cm" style:font-name-asian="Times New Roman1" style:font-size-asian="7pt" style:font-name-complex="Times New Roman1" style:font-size-complex="7pt" style:text-scale="100%"/>
    </style:style>
    <style:style style:name="T1803" style:family="text">
      <style:text-properties fo:color="#757575" style:font-name="Times New Roman" fo:font-size="8.5pt" fo:letter-spacing="normal" style:font-name-asian="Times New Roman1" style:font-size-asian="8.5pt" style:font-name-complex="Times New Roman1" style:font-size-complex="8.5pt" style:text-scale="141%"/>
    </style:style>
    <style:style style:name="T1804" style:family="text">
      <style:text-properties fo:color="#757575" style:font-name="Times New Roman" fo:font-size="8.5pt" fo:letter-spacing="normal" style:font-name-asian="Times New Roman1" style:font-size-asian="8.5pt" style:font-name-complex="Times New Roman1" style:font-size-complex="8.5pt" style:text-scale="143%"/>
    </style:style>
    <style:style style:name="T1805" style:family="text">
      <style:text-properties fo:color="#757575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1806" style:family="text">
      <style:text-properties fo:color="#757575" style:font-name="Times New Roman" fo:font-size="8.5pt" fo:letter-spacing="0.011cm" style:font-name-asian="Times New Roman1" style:font-size-asian="8.5pt" style:font-name-complex="Times New Roman1" style:font-size-complex="8.5pt" style:text-scale="114%"/>
    </style:style>
    <style:style style:name="T1807" style:family="text">
      <style:text-properties fo:color="#757575" style:font-name="Times New Roman" fo:font-size="8.5pt" fo:letter-spacing="-0.028cm" style:font-name-asian="Times New Roman1" style:font-size-asian="8.5pt" style:font-name-complex="Times New Roman1" style:font-size-complex="8.5pt" style:text-scale="209%"/>
    </style:style>
    <style:style style:name="T1808" style:family="text">
      <style:text-properties fo:color="#757575" style:font-name="Times New Roman" fo:font-size="8.5pt" fo:letter-spacing="-0.034cm" style:font-name-asian="Times New Roman1" style:font-size-asian="8.5pt" style:font-name-complex="Times New Roman1" style:font-size-complex="8.5pt" style:text-scale="143%"/>
    </style:style>
    <style:style style:name="T1809" style:family="text">
      <style:text-properties fo:color="#757575" style:font-name="Times New Roman" fo:font-size="8pt" fo:letter-spacing="-0.019cm" style:font-name-asian="Times New Roman1" style:font-size-asian="8pt" style:font-name-complex="Times New Roman1" style:font-size-complex="8pt" style:text-scale="163%"/>
    </style:style>
    <style:style style:name="T1810" style:family="text">
      <style:text-properties fo:color="#757575" style:font-name="Times New Roman" fo:font-size="8pt" fo:letter-spacing="-0.014cm" style:font-name-asian="Times New Roman1" style:font-size-asian="8pt" style:font-name-complex="Times New Roman1" style:font-size-complex="8pt" style:text-scale="90%"/>
    </style:style>
    <style:style style:name="T1811" style:family="text">
      <style:text-properties fo:color="#757575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812" style:family="text">
      <style:text-properties fo:color="#757575" style:font-name="Times New Roman" fo:font-size="8pt" fo:letter-spacing="normal" style:font-name-asian="Times New Roman1" style:font-size-asian="8pt" style:font-name-complex="Times New Roman1" style:font-size-complex="8pt" style:text-scale="98%"/>
    </style:style>
    <style:style style:name="T1813" style:family="text">
      <style:text-properties fo:color="#757575" style:font-name="Times New Roman" fo:font-size="8pt" fo:letter-spacing="normal" style:font-name-asian="Times New Roman1" style:font-size-asian="8pt" style:font-name-complex="Times New Roman1" style:font-size-complex="8pt" style:text-scale="108%"/>
    </style:style>
    <style:style style:name="T1814" style:family="text">
      <style:text-properties fo:color="#757575" style:font-name="Times New Roman" fo:font-size="8pt" fo:letter-spacing="-0.021cm" style:font-name-asian="Times New Roman1" style:font-size-asian="8pt" style:font-name-complex="Times New Roman1" style:font-size-complex="8pt" style:text-scale="100%"/>
    </style:style>
    <style:style style:name="T1815" style:family="text">
      <style:text-properties fo:color="#757575" style:font-name="Times New Roman" fo:font-size="8pt" fo:letter-spacing="-0.021cm" style:font-name-asian="Times New Roman1" style:font-size-asian="8pt" style:font-name-complex="Times New Roman1" style:font-size-complex="8pt" style:text-scale="121%"/>
    </style:style>
    <style:style style:name="T1816" style:family="text">
      <style:text-properties fo:color="#757575" style:font-name="Times New Roman" fo:font-size="8pt" fo:letter-spacing="-0.016cm" style:font-name-asian="Times New Roman1" style:font-size-asian="8pt" style:font-name-complex="Times New Roman1" style:font-size-complex="8pt" style:text-scale="98%"/>
    </style:style>
    <style:style style:name="T1817" style:family="text">
      <style:text-properties fo:color="#757575" style:font-name="Times New Roman" fo:font-size="8pt" fo:letter-spacing="-0.016cm" style:font-name-asian="Times New Roman1" style:font-size-asian="8pt" style:font-name-complex="Times New Roman1" style:font-size-complex="8pt" style:text-scale="97%"/>
    </style:style>
    <style:style style:name="T1818" style:family="text">
      <style:text-properties fo:color="#757575" style:font-name="Times New Roman" fo:font-size="8pt" fo:letter-spacing="-0.048cm" style:font-name-asian="Times New Roman1" style:font-size-asian="8pt" style:font-name-complex="Times New Roman1" style:font-size-complex="8pt" style:text-scale="100%"/>
    </style:style>
    <style:style style:name="T1819" style:family="text">
      <style:text-properties fo:color="#757575" style:font-name="Times New Roman" fo:font-size="8pt" fo:letter-spacing="-0.046cm" style:font-name-asian="Times New Roman1" style:font-size-asian="8pt" style:font-name-complex="Times New Roman1" style:font-size-complex="8pt" style:text-scale="100%"/>
    </style:style>
    <style:style style:name="T1820" style:family="text">
      <style:text-properties fo:color="#757575" style:font-name="Arial1" fo:font-size="6.5pt" fo:letter-spacing="-0.019cm" fo:font-weight="bold" style:font-name-asian="Arial2" style:font-size-asian="6.5pt" style:font-weight-asian="bold" style:font-name-complex="Arial2" style:font-size-complex="6.5pt" style:font-weight-complex="bold" style:text-scale="83%"/>
    </style:style>
    <style:style style:name="T1821" style:family="text">
      <style:text-properties fo:color="#757575" style:font-name="Arial1" fo:font-size="6.5pt" fo:letter-spacing="-0.007cm" fo:font-weight="bold" style:font-name-asian="Arial2" style:font-size-asian="6.5pt" style:font-weight-asian="bold" style:font-name-complex="Arial2" style:font-size-complex="6.5pt" style:font-weight-complex="bold" style:text-scale="55%"/>
    </style:style>
    <style:style style:name="T1822" style:family="text">
      <style:text-properties fo:color="#757575" style:font-name="Arial1" fo:font-size="6.5pt" fo:letter-spacing="-0.023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1823" style:family="text">
      <style:text-properties fo:color="#757575" style:font-name="Arial1" fo:font-size="6.5pt" fo:font-weight="bold" style:font-name-asian="Arial2" style:font-size-asian="6.5pt" style:font-weight-asian="bold" style:font-name-complex="Arial2" style:font-size-complex="6.5pt" style:font-weight-complex="bold" style:text-scale="88%"/>
    </style:style>
    <style:style style:name="T1824" style:family="text">
      <style:text-properties fo:color="#757575" style:font-name="Arial1" fo:font-size="6.5pt" fo:letter-spacing="0.014cm" fo:font-weight="bold" style:font-name-asian="Arial2" style:font-size-asian="6.5pt" style:font-weight-asian="bold" style:font-name-complex="Arial2" style:font-size-complex="6.5pt" style:font-weight-complex="bold" style:text-scale="88%"/>
    </style:style>
    <style:style style:name="T1825" style:family="text">
      <style:text-properties fo:color="#757575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71%"/>
    </style:style>
    <style:style style:name="T1826" style:family="text">
      <style:text-properties fo:color="#757575" style:font-name="Arial1" fo:font-size="8.5pt" fo:letter-spacing="-0.002cm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1827" style:family="text">
      <style:text-properties fo:color="#242424" style:font-name="Times New Roman" fo:font-size="8pt" style:font-name-asian="Times New Roman1" style:font-size-asian="8pt" style:font-name-complex="Times New Roman1" style:font-size-complex="8pt" style:text-scale="108%"/>
    </style:style>
    <style:style style:name="T1828" style:family="text">
      <style:text-properties fo:color="#242424" style:font-name="Times New Roman" fo:font-size="8pt" fo:letter-spacing="-0.037cm" style:font-name-asian="Times New Roman1" style:font-size-asian="8pt" style:font-name-complex="Times New Roman1" style:font-size-complex="8pt" style:text-scale="100%"/>
    </style:style>
    <style:style style:name="T1829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106%"/>
    </style:style>
    <style:style style:name="T1830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110%"/>
    </style:style>
    <style:style style:name="T1831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103%"/>
    </style:style>
    <style:style style:name="T1832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833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107%"/>
    </style:style>
    <style:style style:name="T1834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131%"/>
    </style:style>
    <style:style style:name="T1835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97%"/>
    </style:style>
    <style:style style:name="T1836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90%"/>
    </style:style>
    <style:style style:name="T1837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91%"/>
    </style:style>
    <style:style style:name="T1838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96%"/>
    </style:style>
    <style:style style:name="T1839" style:family="text">
      <style:text-properties fo:color="#242424" style:font-name="Times New Roman" fo:font-size="8pt" fo:letter-spacing="normal" style:font-name-asian="Times New Roman1" style:font-size-asian="8pt" style:font-name-complex="Times New Roman1" style:font-size-complex="8pt" style:text-scale="84%"/>
    </style:style>
    <style:style style:name="T1840" style:family="text">
      <style:text-properties fo:color="#242424" style:font-name="Times New Roman" fo:font-size="8pt" fo:letter-spacing="-0.014cm" style:font-name-asian="Times New Roman1" style:font-size-asian="8pt" style:font-name-complex="Times New Roman1" style:font-size-complex="8pt" style:text-scale="106%"/>
    </style:style>
    <style:style style:name="T1841" style:family="text">
      <style:text-properties fo:color="#242424" style:font-name="Times New Roman" fo:font-size="8pt" fo:letter-spacing="-0.011cm" style:font-name-asian="Times New Roman1" style:font-size-asian="8pt" style:font-name-complex="Times New Roman1" style:font-size-complex="8pt" style:text-scale="106%"/>
    </style:style>
    <style:style style:name="T1842" style:family="text">
      <style:text-properties fo:color="#242424" style:font-name="Times New Roman" fo:font-size="8pt" fo:letter-spacing="-0.011cm" style:font-name-asian="Times New Roman1" style:font-size-asian="8pt" style:font-name-complex="Times New Roman1" style:font-size-complex="8pt" style:text-scale="110%"/>
    </style:style>
    <style:style style:name="T1843" style:family="text">
      <style:text-properties fo:color="#242424" style:font-name="Times New Roman" fo:font-size="8pt" fo:letter-spacing="-0.011cm" style:font-name-asian="Times New Roman1" style:font-size-asian="8pt" style:font-name-complex="Times New Roman1" style:font-size-complex="8pt" style:text-scale="96%"/>
    </style:style>
    <style:style style:name="T1844" style:family="text">
      <style:text-properties fo:color="#242424" style:font-name="Times New Roman" fo:font-size="8pt" fo:letter-spacing="-0.023cm" style:font-name-asian="Times New Roman1" style:font-size-asian="8pt" style:font-name-complex="Times New Roman1" style:font-size-complex="8pt" style:text-scale="103%"/>
    </style:style>
    <style:style style:name="T1845" style:family="text">
      <style:text-properties fo:color="#242424"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1846" style:family="text">
      <style:text-properties fo:color="#242424" style:font-name="Times New Roman" fo:font-size="8pt" fo:letter-spacing="-0.005cm" style:font-name-asian="Times New Roman1" style:font-size-asian="8pt" style:font-name-complex="Times New Roman1" style:font-size-complex="8pt" style:text-scale="106%"/>
    </style:style>
    <style:style style:name="T1847" style:family="text">
      <style:text-properties fo:color="#242424"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1848" style:family="text">
      <style:text-properties fo:color="#242424" style:font-name="Times New Roman" fo:font-size="8pt" fo:letter-spacing="-0.002cm" style:font-name-asian="Times New Roman1" style:font-size-asian="8pt" style:font-name-complex="Times New Roman1" style:font-size-complex="8pt" style:text-scale="106%"/>
    </style:style>
    <style:style style:name="T1849" style:family="text">
      <style:text-properties fo:color="#242424" style:font-name="Times New Roman" fo:font-size="8pt" fo:letter-spacing="0.069cm" style:font-name-asian="Times New Roman1" style:font-size-asian="8pt" style:font-name-complex="Times New Roman1" style:font-size-complex="8pt" style:text-scale="100%"/>
    </style:style>
    <style:style style:name="T1850" style:family="text">
      <style:text-properties fo:color="#242424" style:font-name="Times New Roman" fo:font-size="8pt" fo:letter-spacing="0.011cm" style:font-name-asian="Times New Roman1" style:font-size-asian="8pt" style:font-name-complex="Times New Roman1" style:font-size-complex="8pt" style:text-scale="100%"/>
    </style:style>
    <style:style style:name="T1851" style:family="text">
      <style:text-properties fo:color="#242424" style:font-name="Times New Roman" fo:font-size="8pt" fo:letter-spacing="-0.03cm" style:font-name-asian="Times New Roman1" style:font-size-asian="8pt" style:font-name-complex="Times New Roman1" style:font-size-complex="8pt" style:text-scale="131%"/>
    </style:style>
    <style:style style:name="T1852" style:family="text">
      <style:text-properties fo:color="#242424" style:font-name="Times New Roman" fo:font-size="8pt" fo:letter-spacing="-0.018cm" style:font-name-asian="Times New Roman1" style:font-size-asian="8pt" style:font-name-complex="Times New Roman1" style:font-size-complex="8pt" style:text-scale="97%"/>
    </style:style>
    <style:style style:name="T1853" style:family="text">
      <style:text-properties fo:color="#242424" style:font-name="Times New Roman" fo:font-size="8pt" fo:letter-spacing="-0.018cm" style:font-name-asian="Times New Roman1" style:font-size-asian="8pt" style:font-name-complex="Times New Roman1" style:font-size-complex="8pt" style:text-scale="90%"/>
    </style:style>
    <style:style style:name="T1854" style:family="text">
      <style:text-properties fo:color="#242424" style:font-name="Times New Roman" fo:font-size="8pt" fo:letter-spacing="-0.007cm" style:font-name-asian="Times New Roman1" style:font-size-asian="8pt" style:font-name-complex="Times New Roman1" style:font-size-complex="8pt" style:text-scale="90%"/>
    </style:style>
    <style:style style:name="T1855" style:family="text">
      <style:text-properties fo:color="#242424" style:font-name="Times New Roman" fo:font-size="8pt" fo:letter-spacing="-0.032cm" style:font-name-asian="Times New Roman1" style:font-size-asian="8pt" style:font-name-complex="Times New Roman1" style:font-size-complex="8pt" style:text-scale="100%"/>
    </style:style>
    <style:style style:name="T1856" style:family="text">
      <style:text-properties fo:color="#242424" style:font-name="Times New Roman" fo:font-size="8pt" fo:letter-spacing="-0.009cm" style:font-name-asian="Times New Roman1" style:font-size-asian="8pt" style:font-name-complex="Times New Roman1" style:font-size-complex="8pt" style:text-scale="98%"/>
    </style:style>
    <style:style style:name="T1857" style:family="text">
      <style:text-properties fo:color="#242424" style:font-name="Times New Roman" fo:font-size="8pt" fo:letter-spacing="-0.049cm" style:font-name-asian="Times New Roman1" style:font-size-asian="8pt" style:font-name-complex="Times New Roman1" style:font-size-complex="8pt" style:text-scale="97%"/>
    </style:style>
    <style:style style:name="T1858" style:family="text">
      <style:text-properties fo:color="#242424" style:font-name="Times New Roman" fo:font-size="8pt" fo:letter-spacing="-0.021cm" style:font-name-asian="Times New Roman1" style:font-size-asian="8pt" style:font-name-complex="Times New Roman1" style:font-size-complex="8pt" style:text-scale="97%"/>
    </style:style>
    <style:style style:name="T1859" style:family="text">
      <style:text-properties fo:color="#242424" style:font-name="Times New Roman" fo:font-size="8pt" fo:letter-spacing="-0.026cm" style:font-name-asian="Times New Roman1" style:font-size-asian="8pt" style:font-name-complex="Times New Roman1" style:font-size-complex="8pt" style:text-scale="100%"/>
    </style:style>
    <style:style style:name="T1860" style:family="text">
      <style:text-properties fo:color="#242424" style:font-name="Times New Roman" fo:font-size="7.5pt" fo:letter-spacing="normal" style:font-name-asian="Times New Roman1" style:font-size-asian="7.5pt" style:font-name-complex="Times New Roman1" style:font-size-complex="7.5pt" style:text-scale="110%"/>
    </style:style>
    <style:style style:name="T1861" style:family="text">
      <style:text-properties fo:color="#242424"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91%"/>
    </style:style>
    <style:style style:name="T1862" style:family="text">
      <style:text-properties fo:color="#242424" style:font-name="Times New Roman" fo:font-size="7.5pt" fo:letter-spacing="-0.011cm" fo:font-weight="bold" style:font-name-asian="Times New Roman1" style:font-size-asian="7.5pt" style:font-weight-asian="bold" style:font-name-complex="Times New Roman1" style:font-size-complex="7.5pt" style:font-weight-complex="bold" style:text-scale="102%"/>
    </style:style>
    <style:style style:name="T1863" style:family="text">
      <style:text-properties fo:color="#242424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864" style:family="text">
      <style:text-properties fo:color="#242424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font-weight-complex="bold" style:text-scale="69%"/>
    </style:style>
    <style:style style:name="T1865" style:family="text">
      <style:text-properties fo:color="#242424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font-weight-complex="bold" style:text-scale="68%"/>
    </style:style>
    <style:style style:name="T1866" style:family="text">
      <style:text-properties fo:color="#242424" style:font-name="Times New Roman" fo:font-size="7pt" fo:letter-spacing="0.002cm" fo:font-weight="bold" style:font-name-asian="Times New Roman1" style:font-size-asian="7pt" style:font-weight-asian="bold" style:font-name-complex="Times New Roman1" style:font-size-complex="7pt" style:font-weight-complex="bold" style:text-scale="69%"/>
    </style:style>
    <style:style style:name="T1867" style:family="text">
      <style:text-properties fo:color="#242424" style:font-name="Times New Roman" fo:font-size="7pt" fo:letter-spacing="-0.079cm" fo:font-weight="bold" style:font-name-asian="Times New Roman1" style:font-size-asian="7pt" style:font-weight-asian="bold" style:font-name-complex="Times New Roman1" style:font-size-complex="7pt" style:font-weight-complex="bold" style:text-scale="68%"/>
    </style:style>
    <style:style style:name="T1868" style:family="text">
      <style:text-properties fo:color="#242424" style:font-name="Times New Roman" fo:font-size="7pt" fo:letter-spacing="-0.034cm" fo:font-weight="bold" style:font-name-asian="Times New Roman1" style:font-size-asian="7pt" style:font-weight-asian="bold" style:font-name-complex="Times New Roman1" style:font-size-complex="7pt" style:font-weight-complex="bold" style:text-scale="68%"/>
    </style:style>
    <style:style style:name="T1869" style:family="text">
      <style:text-properties fo:color="#242424" style:font-name="Times New Roman" fo:font-size="7pt" fo:letter-spacing="0.014cm" style:font-name-asian="Times New Roman1" style:font-size-asian="7pt" style:font-name-complex="Times New Roman1" style:font-size-complex="7pt" style:text-scale="100%"/>
    </style:style>
    <style:style style:name="T1870" style:family="text">
      <style:text-properties fo:color="#242424" style:font-name="Times New Roman" fo:font-size="7pt" fo:letter-spacing="-0.018cm" fo:font-weight="bold" style:font-name-asian="Times New Roman1" style:font-size-asian="7pt" style:font-weight-asian="bold" style:font-name-complex="Times New Roman1" style:font-size-complex="7pt" style:font-weight-complex="bold" style:text-scale="98%"/>
    </style:style>
    <style:style style:name="T1871" style:family="text">
      <style:text-properties fo:color="#242424" style:font-name="Times New Roman" fo:font-size="7pt" fo:letter-spacing="-0.011cm" fo:font-weight="bold" style:font-name-asian="Times New Roman1" style:font-size-asian="7pt" style:font-weight-asian="bold" style:font-name-complex="Times New Roman1" style:font-size-complex="7pt" style:font-weight-complex="bold" style:text-scale="98%"/>
    </style:style>
    <style:style style:name="T1872" style:family="text">
      <style:text-properties fo:color="#242424" style:font-name="Times New Roman" fo:font-size="7pt" fo:letter-spacing="-0.016cm" style:font-name-asian="Times New Roman1" style:font-size-asian="7pt" style:font-name-complex="Times New Roman1" style:font-size-complex="7pt" style:text-scale="100%"/>
    </style:style>
    <style:style style:name="T1873" style:family="text">
      <style:text-properties fo:color="#242424" style:font-name="Times New Roman" fo:font-size="7pt" fo:letter-spacing="0.009cm" style:font-name-asian="Times New Roman1" style:font-size-asian="7pt" style:font-name-complex="Times New Roman1" style:font-size-complex="7pt" style:text-scale="137%"/>
    </style:style>
    <style:style style:name="T1874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875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15%"/>
    </style:style>
    <style:style style:name="T1876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43%"/>
    </style:style>
    <style:style style:name="T1877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13%"/>
    </style:style>
    <style:style style:name="T1878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5%"/>
    </style:style>
    <style:style style:name="T1879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27%"/>
    </style:style>
    <style:style style:name="T1880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12%"/>
    </style:style>
    <style:style style:name="T1881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10%"/>
    </style:style>
    <style:style style:name="T1882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1883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11%"/>
    </style:style>
    <style:style style:name="T1884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99%"/>
    </style:style>
    <style:style style:name="T1885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8%"/>
    </style:style>
    <style:style style:name="T1886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1887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1%"/>
    </style:style>
    <style:style style:name="T1888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1889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104%"/>
    </style:style>
    <style:style style:name="T1890" style:family="text">
      <style:text-properties fo:color="#242424" style:font-name="Times New Roman" fo:font-size="8.5pt" fo:letter-spacing="normal" style:font-name-asian="Times New Roman1" style:font-size-asian="8.5pt" style:font-name-complex="Times New Roman1" style:font-size-complex="8.5pt" style:text-scale="84%"/>
    </style:style>
    <style:style style:name="T1891" style:family="text">
      <style:text-properties fo:color="#242424"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1892" style:family="text">
      <style:text-properties fo:color="#242424" style:font-name="Times New Roman" fo:font-size="8.5pt" fo:letter-spacing="-0.041cm" style:font-name-asian="Times New Roman1" style:font-size-asian="8.5pt" style:font-name-complex="Times New Roman1" style:font-size-complex="8.5pt" style:text-scale="115%"/>
    </style:style>
    <style:style style:name="T1893" style:family="text">
      <style:text-properties fo:color="#242424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1894" style:family="text">
      <style:text-properties fo:color="#242424" style:font-name="Times New Roman" fo:font-size="8.5pt" fo:letter-spacing="-0.011cm" style:font-name-asian="Times New Roman1" style:font-size-asian="8.5pt" style:font-name-complex="Times New Roman1" style:font-size-complex="8.5pt" style:text-scale="143%"/>
    </style:style>
    <style:style style:name="T1895" style:family="text">
      <style:text-properties fo:color="#242424" style:font-name="Times New Roman" fo:font-size="8.5pt" fo:letter-spacing="-0.011cm" style:font-name-asian="Times New Roman1" style:font-size-asian="8.5pt" style:font-name-complex="Times New Roman1" style:font-size-complex="8.5pt" style:text-scale="110%"/>
    </style:style>
    <style:style style:name="T1896" style:family="text">
      <style:text-properties fo:color="#242424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1897" style:family="text">
      <style:text-properties fo:color="#242424" style:font-name="Times New Roman" fo:font-size="8.5pt" fo:letter-spacing="-0.011cm" style:font-name-asian="Times New Roman1" style:font-size-asian="8.5pt" style:font-name-complex="Times New Roman1" style:font-size-complex="8.5pt" style:text-scale="115%"/>
    </style:style>
    <style:style style:name="T1898" style:family="text">
      <style:text-properties fo:color="#242424" style:font-name="Times New Roman" fo:font-size="8.5pt" fo:letter-spacing="-0.011cm" style:font-name-asian="Times New Roman1" style:font-size-asian="8.5pt" style:font-name-complex="Times New Roman1" style:font-size-complex="8.5pt" style:text-scale="114%"/>
    </style:style>
    <style:style style:name="T1899" style:family="text">
      <style:text-properties fo:color="#242424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1900" style:family="text">
      <style:text-properties fo:color="#242424" style:font-name="Times New Roman" fo:font-size="8.5pt" fo:letter-spacing="0.014cm" style:font-name-asian="Times New Roman1" style:font-size-asian="8.5pt" style:font-name-complex="Times New Roman1" style:font-size-complex="8.5pt" style:text-scale="112%"/>
    </style:style>
    <style:style style:name="T1901" style:family="text">
      <style:text-properties fo:color="#242424" style:font-name="Times New Roman" fo:font-size="8.5pt" fo:letter-spacing="-0.014cm" style:font-name-asian="Times New Roman1" style:font-size-asian="8.5pt" style:font-name-complex="Times New Roman1" style:font-size-complex="8.5pt" style:text-scale="113%"/>
    </style:style>
    <style:style style:name="T1902" style:family="text">
      <style:text-properties fo:color="#242424" style:font-name="Times New Roman" fo:font-size="8.5pt" fo:letter-spacing="-0.019cm" style:font-name-asian="Times New Roman1" style:font-size-asian="8.5pt" style:font-name-complex="Times New Roman1" style:font-size-complex="8.5pt" style:text-scale="113%"/>
    </style:style>
    <style:style style:name="T1903" style:family="text">
      <style:text-properties fo:color="#242424" style:font-name="Times New Roman" fo:font-size="8.5pt" fo:letter-spacing="-0.019cm" style:font-name-asian="Times New Roman1" style:font-size-asian="8.5pt" style:font-name-complex="Times New Roman1" style:font-size-complex="8.5pt" style:text-scale="110%"/>
    </style:style>
    <style:style style:name="T1904" style:family="text">
      <style:text-properties fo:color="#242424" style:font-name="Times New Roman" fo:font-size="8.5pt" fo:letter-spacing="-0.019cm" style:font-name-asian="Times New Roman1" style:font-size-asian="8.5pt" style:font-name-complex="Times New Roman1" style:font-size-complex="8.5pt" style:text-scale="117%"/>
    </style:style>
    <style:style style:name="T1905" style:family="text">
      <style:text-properties fo:color="#242424" style:font-name="Times New Roman" fo:font-size="8.5pt" fo:letter-spacing="-0.03cm" style:font-name-asian="Times New Roman1" style:font-size-asian="8.5pt" style:font-name-complex="Times New Roman1" style:font-size-complex="8.5pt" style:text-scale="105%"/>
    </style:style>
    <style:style style:name="T1906" style:family="text">
      <style:text-properties fo:color="#242424" style:font-name="Times New Roman" fo:font-size="8.5pt" fo:letter-spacing="-0.03cm" style:font-name-asian="Times New Roman1" style:font-size-asian="8.5pt" style:font-name-complex="Times New Roman1" style:font-size-complex="8.5pt" style:text-scale="108%"/>
    </style:style>
    <style:style style:name="T1907" style:family="text">
      <style:text-properties fo:color="#242424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1908" style:family="text">
      <style:text-properties fo:color="#242424" style:font-name="Times New Roman" fo:font-size="8.5pt" fo:letter-spacing="-0.023cm" style:font-name-asian="Times New Roman1" style:font-size-asian="8.5pt" style:font-name-complex="Times New Roman1" style:font-size-complex="8.5pt" style:text-scale="112%"/>
    </style:style>
    <style:style style:name="T1909" style:family="text">
      <style:text-properties fo:color="#242424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1910" style:family="text">
      <style:text-properties fo:color="#242424" style:font-name="Times New Roman" fo:font-size="8.5pt" fo:letter-spacing="-0.004cm" style:font-name-asian="Times New Roman1" style:font-size-asian="8.5pt" style:font-name-complex="Times New Roman1" style:font-size-complex="8.5pt" style:text-scale="101%"/>
    </style:style>
    <style:style style:name="T1911" style:family="text">
      <style:text-properties fo:color="#242424" style:font-name="Times New Roman" fo:font-size="8.5pt" fo:letter-spacing="-0.004cm" style:font-name-asian="Times New Roman1" style:font-size-asian="8.5pt" style:font-name-complex="Times New Roman1" style:font-size-complex="8.5pt" style:text-scale="143%"/>
    </style:style>
    <style:style style:name="T1912" style:family="text">
      <style:text-properties fo:color="#242424" style:font-name="Times New Roman" fo:font-size="8.5pt" fo:letter-spacing="-0.004cm" style:font-name-asian="Times New Roman1" style:font-size-asian="8.5pt" style:font-name-complex="Times New Roman1" style:font-size-complex="8.5pt" style:text-scale="117%"/>
    </style:style>
    <style:style style:name="T1913" style:family="text">
      <style:text-properties fo:color="#242424" style:font-name="Times New Roman" fo:font-size="8.5pt" fo:letter-spacing="0.011cm" style:font-name-asian="Times New Roman1" style:font-size-asian="8.5pt" style:font-name-complex="Times New Roman1" style:font-size-complex="8.5pt" style:text-scale="110%"/>
    </style:style>
    <style:style style:name="T1914" style:family="text">
      <style:text-properties fo:color="#242424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1915" style:family="text">
      <style:text-properties fo:color="#242424" style:font-name="Times New Roman" fo:font-size="8.5pt" fo:letter-spacing="-0.025cm" style:font-name-asian="Times New Roman1" style:font-size-asian="8.5pt" style:font-name-complex="Times New Roman1" style:font-size-complex="8.5pt" style:text-scale="110%"/>
    </style:style>
    <style:style style:name="T1916" style:family="text">
      <style:text-properties fo:color="#242424" style:font-name="Times New Roman" fo:font-size="8.5pt" fo:letter-spacing="-0.025cm" style:font-name-asian="Times New Roman1" style:font-size-asian="8.5pt" style:font-name-complex="Times New Roman1" style:font-size-complex="8.5pt" style:text-scale="115%"/>
    </style:style>
    <style:style style:name="T1917" style:family="text">
      <style:text-properties fo:color="#242424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1918" style:family="text">
      <style:text-properties fo:color="#242424" style:font-name="Times New Roman" fo:font-size="8.5pt" fo:letter-spacing="0.069cm" style:font-name-asian="Times New Roman1" style:font-size-asian="8.5pt" style:font-name-complex="Times New Roman1" style:font-size-complex="8.5pt" style:text-scale="100%"/>
    </style:style>
    <style:style style:name="T1919" style:family="text">
      <style:text-properties fo:color="#242424" style:font-name="Times New Roman" fo:font-size="8.5pt" fo:letter-spacing="-0.018cm" style:font-name-asian="Times New Roman1" style:font-size-asian="8.5pt" style:font-name-complex="Times New Roman1" style:font-size-complex="8.5pt" style:text-scale="115%"/>
    </style:style>
    <style:style style:name="T1920" style:family="text">
      <style:text-properties fo:color="#242424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1921" style:family="text">
      <style:text-properties fo:color="#242424" style:font-name="Times New Roman" fo:font-size="8.5pt" fo:letter-spacing="-0.018cm" style:font-name-asian="Times New Roman1" style:font-size-asian="8.5pt" style:font-name-complex="Times New Roman1" style:font-size-complex="8.5pt" style:text-scale="109%"/>
    </style:style>
    <style:style style:name="T1922" style:family="text">
      <style:text-properties fo:color="#242424" style:font-name="Times New Roman" fo:font-size="8.5pt" fo:letter-spacing="-0.028cm" style:font-name-asian="Times New Roman1" style:font-size-asian="8.5pt" style:font-name-complex="Times New Roman1" style:font-size-complex="8.5pt" style:text-scale="115%"/>
    </style:style>
    <style:style style:name="T1923" style:family="text">
      <style:text-properties fo:color="#242424" style:font-name="Times New Roman" fo:font-size="8.5pt" fo:letter-spacing="-0.012cm" style:font-name-asian="Times New Roman1" style:font-size-asian="8.5pt" style:font-name-complex="Times New Roman1" style:font-size-complex="8.5pt" style:text-scale="102%"/>
    </style:style>
    <style:style style:name="T1924" style:family="text">
      <style:text-properties fo:color="#242424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1925" style:family="text">
      <style:text-properties fo:color="#242424" style:font-name="Times New Roman" fo:font-size="8.5pt" fo:letter-spacing="-0.012cm" style:font-name-asian="Times New Roman1" style:font-size-asian="8.5pt" style:font-name-complex="Times New Roman1" style:font-size-complex="8.5pt" style:text-scale="113%"/>
    </style:style>
    <style:style style:name="T1926" style:family="text">
      <style:text-properties fo:color="#242424" style:font-name="Times New Roman" fo:font-size="8.5pt" fo:letter-spacing="-0.012cm" style:font-name-asian="Times New Roman1" style:font-size-asian="8.5pt" style:font-name-complex="Times New Roman1" style:font-size-complex="8.5pt" style:text-scale="120%"/>
    </style:style>
    <style:style style:name="T1927" style:family="text">
      <style:text-properties fo:color="#242424" style:font-name="Times New Roman" fo:font-size="8.5pt" fo:letter-spacing="-0.016cm" style:font-name-asian="Times New Roman1" style:font-size-asian="8.5pt" style:font-name-complex="Times New Roman1" style:font-size-complex="8.5pt" style:text-scale="113%"/>
    </style:style>
    <style:style style:name="T1928" style:family="text">
      <style:text-properties fo:color="#242424" style:font-name="Times New Roman" fo:font-size="8.5pt" fo:letter-spacing="-0.016cm" style:font-name-asian="Times New Roman1" style:font-size-asian="8.5pt" style:font-name-complex="Times New Roman1" style:font-size-complex="8.5pt" style:text-scale="107%"/>
    </style:style>
    <style:style style:name="T1929" style:family="text">
      <style:text-properties fo:color="#242424" style:font-name="Times New Roman" fo:font-size="8.5pt" fo:letter-spacing="-0.037cm" style:font-name-asian="Times New Roman1" style:font-size-asian="8.5pt" style:font-name-complex="Times New Roman1" style:font-size-complex="8.5pt" style:text-scale="100%"/>
    </style:style>
    <style:style style:name="T1930" style:family="text">
      <style:text-properties fo:color="#242424" style:font-name="Times New Roman" fo:font-size="8.5pt" fo:letter-spacing="-0.039cm" style:font-name-asian="Times New Roman1" style:font-size-asian="8.5pt" style:font-name-complex="Times New Roman1" style:font-size-complex="8.5pt" style:text-scale="120%"/>
    </style:style>
    <style:style style:name="T1931" style:family="text">
      <style:text-properties fo:color="#242424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1932" style:family="text">
      <style:text-properties fo:color="#242424" style:font-name="Times New Roman" fo:font-size="8.5pt" fo:letter-spacing="-0.021cm" style:font-name-asian="Times New Roman1" style:font-size-asian="8.5pt" style:font-name-complex="Times New Roman1" style:font-size-complex="8.5pt" style:text-scale="117%"/>
    </style:style>
    <style:style style:name="T1933" style:family="text">
      <style:text-properties fo:color="#242424" style:font-name="Times New Roman" fo:font-size="8.5pt" fo:letter-spacing="0.034cm" style:font-name-asian="Times New Roman1" style:font-size-asian="8.5pt" style:font-name-complex="Times New Roman1" style:font-size-complex="8.5pt" style:text-scale="111%"/>
    </style:style>
    <style:style style:name="T1934" style:family="text">
      <style:text-properties fo:color="#242424" style:font-name="Times New Roman" fo:font-size="8.5pt" fo:letter-spacing="0.064cm" style:font-name-asian="Times New Roman1" style:font-size-asian="8.5pt" style:font-name-complex="Times New Roman1" style:font-size-complex="8.5pt" style:text-scale="100%"/>
    </style:style>
    <style:style style:name="T1935" style:family="text">
      <style:text-properties fo:color="#242424" style:font-name="Times New Roman" fo:font-size="8.5pt" fo:letter-spacing="-0.005cm" style:font-name-asian="Times New Roman1" style:font-size-asian="8.5pt" style:font-name-complex="Times New Roman1" style:font-size-complex="8.5pt" style:text-scale="99%"/>
    </style:style>
    <style:style style:name="T1936" style:family="text">
      <style:text-properties fo:color="#242424"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1937" style:family="text">
      <style:text-properties fo:color="#242424" style:font-name="Times New Roman" fo:font-size="8.5pt" fo:letter-spacing="-0.034cm" style:font-name-asian="Times New Roman1" style:font-size-asian="8.5pt" style:font-name-complex="Times New Roman1" style:font-size-complex="8.5pt" style:text-scale="101%"/>
    </style:style>
    <style:style style:name="T1938" style:family="text">
      <style:text-properties fo:color="#242424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1939" style:family="text">
      <style:text-properties fo:color="#242424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1940" style:family="text">
      <style:text-properties fo:color="#242424" style:font-name="Times New Roman" fo:font-size="8.5pt" fo:letter-spacing="0.002cm" style:font-name-asian="Times New Roman1" style:font-size-asian="8.5pt" style:font-name-complex="Times New Roman1" style:font-size-complex="8.5pt" style:text-scale="112%"/>
    </style:style>
    <style:style style:name="T1941" style:family="text">
      <style:text-properties fo:color="#242424" style:font-name="Times New Roman" fo:font-size="8.5pt" fo:letter-spacing="0.007cm" style:font-name-asian="Times New Roman1" style:font-size-asian="8.5pt" style:font-name-complex="Times New Roman1" style:font-size-complex="8.5pt" style:text-scale="107%"/>
    </style:style>
    <style:style style:name="T1942" style:family="text">
      <style:text-properties fo:color="#242424" style:font-name="Times New Roman" fo:font-size="8.5pt" fo:letter-spacing="-0.026cm" style:font-name-asian="Times New Roman1" style:font-size-asian="8.5pt" style:font-name-complex="Times New Roman1" style:font-size-complex="8.5pt" style:text-scale="127%"/>
    </style:style>
    <style:style style:name="T1943" style:family="text">
      <style:text-properties fo:color="#242424" style:font-name="Times New Roman" fo:font-size="8.5pt" fo:letter-spacing="0.074cm" style:font-name-asian="Times New Roman1" style:font-size-asian="8.5pt" style:font-name-complex="Times New Roman1" style:font-size-complex="8.5pt" style:text-scale="100%"/>
    </style:style>
    <style:style style:name="T1944" style:family="text">
      <style:text-properties fo:color="#242424" style:font-name="Times New Roman" fo:font-size="8.5pt" fo:letter-spacing="-0.009cm" style:font-name-asian="Times New Roman1" style:font-size-asian="8.5pt" style:font-name-complex="Times New Roman1" style:font-size-complex="8.5pt" style:text-scale="101%"/>
    </style:style>
    <style:style style:name="T1945" style:family="text">
      <style:text-properties fo:color="#242424" style:font-name="Times New Roman" fo:font-size="8.5pt" fo:letter-spacing="-0.009cm" style:font-name-asian="Times New Roman1" style:font-size-asian="8.5pt" style:font-name-complex="Times New Roman1" style:font-size-complex="8.5pt" style:text-scale="102%"/>
    </style:style>
    <style:style style:name="T1946" style:family="text">
      <style:text-properties fo:color="#242424" style:font-name="Times New Roman" fo:font-size="8.5pt" fo:letter-spacing="-0.009cm" style:font-name-asian="Times New Roman1" style:font-size-asian="8.5pt" style:font-name-complex="Times New Roman1" style:font-size-complex="8.5pt" style:text-scale="104%"/>
    </style:style>
    <style:style style:name="T1947" style:family="text">
      <style:text-properties fo:color="#242424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1948" style:family="text">
      <style:text-properties fo:color="#242424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1949" style:family="text">
      <style:text-properties fo:color="#242424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1950" style:family="text">
      <style:text-properties fo:color="#242424" style:font-name="Times New Roman" fo:font-size="8.5pt" fo:letter-spacing="0.062cm" style:font-name-asian="Times New Roman1" style:font-size-asian="8.5pt" style:font-name-complex="Times New Roman1" style:font-size-complex="8.5pt" style:text-scale="100%"/>
    </style:style>
    <style:style style:name="T1951" style:family="text">
      <style:text-properties fo:color="#242424" style:font-name="Times New Roman" fo:font-size="8.5pt" fo:letter-spacing="0.06cm" style:font-name-asian="Times New Roman1" style:font-size-asian="8.5pt" style:font-name-complex="Times New Roman1" style:font-size-complex="8.5pt" style:text-scale="100%"/>
    </style:style>
    <style:style style:name="T1952" style:family="text">
      <style:text-properties fo:color="#242424" style:font-name="Times New Roman" fo:font-size="8.5pt" fo:letter-spacing="0.049cm" style:font-name-asian="Times New Roman1" style:font-size-asian="8.5pt" style:font-name-complex="Times New Roman1" style:font-size-complex="8.5pt" style:text-scale="100%"/>
    </style:style>
    <style:style style:name="T1953" style:family="text">
      <style:text-properties fo:color="#242424" style:font-name="Times New Roman" fo:font-size="8.5pt" fo:letter-spacing="0.071cm" style:font-name-asian="Times New Roman1" style:font-size-asian="8.5pt" style:font-name-complex="Times New Roman1" style:font-size-complex="8.5pt" style:text-scale="100%"/>
    </style:style>
    <style:style style:name="T1954" style:family="text">
      <style:text-properties fo:color="#242424" style:font-name="Arial1" fo:font-size="7.5pt" fo:letter-spacing="normal" fo:font-weight="bold" style:font-name-asian="Arial2" style:font-size-asian="7.5pt" style:font-weight-asian="bold" style:font-name-complex="Arial2" style:font-size-complex="7.5pt" style:font-weight-complex="bold" style:text-scale="100%"/>
    </style:style>
    <style:style style:name="T1955" style:family="text">
      <style:text-properties fo:color="#242424" style:font-name="Arial1" fo:font-size="7.5pt" fo:letter-spacing="0.023cm" fo:font-weight="bold" style:font-name-asian="Arial2" style:font-size-asian="7.5pt" style:font-weight-asian="bold" style:font-name-complex="Arial2" style:font-size-complex="7.5pt" style:font-weight-complex="bold" style:text-scale="100%"/>
    </style:style>
    <style:style style:name="T1956" style:family="text">
      <style:text-properties fo:color="#242424" style:font-name="Arial1" fo:font-size="7pt" fo:letter-spacing="normal" style:font-name-asian="Arial2" style:font-size-asian="7pt" style:font-name-complex="Arial2" style:font-size-complex="7pt" style:text-scale="100%"/>
    </style:style>
    <style:style style:name="T1957" style:family="text">
      <style:text-properties fo:color="#242424" style:font-name="Arial1" fo:font-size="7pt" fo:letter-spacing="normal" style:font-name-asian="Arial2" style:font-size-asian="7pt" style:font-name-complex="Arial2" style:font-size-complex="7pt" style:text-scale="108%"/>
    </style:style>
    <style:style style:name="T1958" style:family="text">
      <style:text-properties fo:color="#242424" style:font-name="Arial1" fo:font-size="7pt" fo:letter-spacing="normal" style:font-name-asian="Arial2" style:font-size-asian="7pt" style:font-name-complex="Arial2" style:font-size-complex="7pt" style:text-scale="105%"/>
    </style:style>
    <style:style style:name="T1959" style:family="text">
      <style:text-properties fo:color="#242424" style:font-name="Arial1" fo:font-size="7pt" fo:letter-spacing="normal" style:font-name-asian="Arial2" style:font-size-asian="7pt" style:font-name-complex="Arial2" style:font-size-complex="7pt" style:text-scale="93%"/>
    </style:style>
    <style:style style:name="T1960" style:family="text">
      <style:text-properties fo:color="#242424" style:font-name="Arial1" fo:font-size="7pt" fo:letter-spacing="normal" style:font-name-asian="Arial2" style:font-size-asian="7pt" style:font-name-complex="Arial2" style:font-size-complex="7pt" style:text-scale="103%"/>
    </style:style>
    <style:style style:name="T1961" style:family="text">
      <style:text-properties fo:color="#242424" style:font-name="Arial1" fo:font-size="7pt" fo:letter-spacing="-0.025cm" style:font-name-asian="Arial2" style:font-size-asian="7pt" style:font-name-complex="Arial2" style:font-size-complex="7pt" style:text-scale="100%"/>
    </style:style>
    <style:style style:name="T1962" style:family="text">
      <style:text-properties fo:color="#242424" style:font-name="Arial1" fo:font-size="7pt" fo:letter-spacing="0.007cm" style:font-name-asian="Arial2" style:font-size-asian="7pt" style:font-name-complex="Arial2" style:font-size-complex="7pt" style:text-scale="97%"/>
    </style:style>
    <style:style style:name="T1963" style:family="text">
      <style:text-properties fo:color="#242424" style:font-name="Arial1" fo:font-size="7pt" fo:letter-spacing="0.009cm" style:font-name-asian="Arial2" style:font-size-asian="7pt" style:font-name-complex="Arial2" style:font-size-complex="7pt" style:text-scale="87%"/>
    </style:style>
    <style:style style:name="T1964" style:family="text">
      <style:text-properties fo:color="#242424" style:font-name="Arial1" fo:font-size="7pt" fo:letter-spacing="-0.007cm" style:font-name-asian="Arial2" style:font-size-asian="7pt" style:font-name-complex="Arial2" style:font-size-complex="7pt" style:text-scale="105%"/>
    </style:style>
    <style:style style:name="T1965" style:family="text">
      <style:text-properties fo:color="#242424" style:font-name="Arial1" fo:font-size="7pt" fo:letter-spacing="-0.018cm" style:font-name-asian="Arial2" style:font-size-asian="7pt" style:font-name-complex="Arial2" style:font-size-complex="7pt" style:text-scale="115%"/>
    </style:style>
    <style:style style:name="T1966" style:family="text">
      <style:text-properties fo:color="#242424" style:font-name="Arial1" fo:font-size="7pt" fo:letter-spacing="-0.046cm" style:font-name-asian="Arial2" style:font-size-asian="7pt" style:font-name-complex="Arial2" style:font-size-complex="7pt" style:text-scale="100%"/>
    </style:style>
    <style:style style:name="T1967" style:family="text">
      <style:text-properties fo:color="#242424" style:font-name="Arial1" fo:font-size="7pt" fo:letter-spacing="-0.009cm" style:font-name-asian="Arial2" style:font-size-asian="7pt" style:font-name-complex="Arial2" style:font-size-complex="7pt" style:text-scale="100%"/>
    </style:style>
    <style:style style:name="T1968" style:family="text">
      <style:text-properties fo:color="#242424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83%"/>
    </style:style>
    <style:style style:name="T1969" style:family="text">
      <style:text-properties fo:color="#242424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85%"/>
    </style:style>
    <style:style style:name="T1970" style:family="text">
      <style:text-properties fo:color="#242424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74%"/>
    </style:style>
    <style:style style:name="T1971" style:family="text">
      <style:text-properties fo:color="#242424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95%"/>
    </style:style>
    <style:style style:name="T1972" style:family="text">
      <style:text-properties fo:color="#242424" style:font-name="Arial1" fo:font-size="6.5pt" fo:letter-spacing="-0.03cm" fo:font-weight="bold" style:font-name-asian="Arial2" style:font-size-asian="6.5pt" style:font-weight-asian="bold" style:font-name-complex="Arial2" style:font-size-complex="6.5pt" style:font-weight-complex="bold" style:text-scale="85%"/>
    </style:style>
    <style:style style:name="T1973" style:family="text">
      <style:text-properties fo:color="#242424" style:font-name="Arial1" fo:font-size="6.5pt" fo:letter-spacing="0.011cm" fo:font-weight="bold" style:font-name-asian="Arial2" style:font-size-asian="6.5pt" style:font-weight-asian="bold" style:font-name-complex="Arial2" style:font-size-complex="6.5pt" style:font-weight-complex="bold" style:text-scale="74%"/>
    </style:style>
    <style:style style:name="T1974" style:family="text">
      <style:text-properties fo:color="#242424" style:text-position="-58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975" style:family="text">
      <style:text-properties fo:color="#242424" style:text-position="-58% 100%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1976" style:family="text">
      <style:text-properties fo:color="#242424" style:text-position="-58% 100%" style:font-name="Times New Roman" fo:font-size="8pt" fo:letter-spacing="-0.005cm" style:font-name-asian="Times New Roman1" style:font-size-asian="8pt" style:font-name-complex="Times New Roman1" style:font-size-complex="8pt" style:text-scale="120%"/>
    </style:style>
    <style:style style:name="T1977" style:family="text">
      <style:text-properties fo:color="#131313" style:font-name="Times New Roman" fo:font-size="8pt" fo:letter-spacing="normal" style:font-name-asian="Times New Roman1" style:font-size-asian="8pt" style:font-name-complex="Times New Roman1" style:font-size-complex="8pt" style:text-scale="106%"/>
    </style:style>
    <style:style style:name="T1978" style:family="text">
      <style:text-properties fo:color="#131313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979" style:family="text">
      <style:text-properties fo:color="#131313"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1980" style:family="text">
      <style:text-properties fo:color="#131313" style:font-name="Times New Roman" fo:font-size="8pt" fo:letter-spacing="-0.035cm" style:font-name-asian="Times New Roman1" style:font-size-asian="8pt" style:font-name-complex="Times New Roman1" style:font-size-complex="8pt" style:text-scale="140%"/>
    </style:style>
    <style:style style:name="T1981" style:family="text">
      <style:text-properties fo:color="#131313" style:font-name="Times New Roman" fo:font-size="8pt" fo:letter-spacing="0.002cm" style:font-name-asian="Times New Roman1" style:font-size-asian="8pt" style:font-name-complex="Times New Roman1" style:font-size-complex="8pt" style:text-scale="97%"/>
    </style:style>
    <style:style style:name="T1982" style:family="text">
      <style:text-properties fo:color="#131313" style:font-name="Times New Roman" fo:font-size="8pt" fo:letter-spacing="-0.012cm" style:font-name-asian="Times New Roman1" style:font-size-asian="8pt" style:font-name-complex="Times New Roman1" style:font-size-complex="8pt" style:text-scale="100%"/>
    </style:style>
    <style:style style:name="T1983" style:family="text">
      <style:text-properties fo:color="#131313" style:font-name="Times New Roman" fo:font-size="8pt" fo:letter-spacing="0.005cm" style:font-name-asian="Times New Roman1" style:font-size-asian="8pt" style:font-name-complex="Times New Roman1" style:font-size-complex="8pt" style:text-scale="100%"/>
    </style:style>
    <style:style style:name="T1984" style:family="text">
      <style:text-properties fo:color="#131313" style:font-name="Times New Roman" fo:font-size="8pt" fo:letter-spacing="-0.034cm" style:font-name-asian="Times New Roman1" style:font-size-asian="8pt" style:font-name-complex="Times New Roman1" style:font-size-complex="8pt" style:text-scale="102%"/>
    </style:style>
    <style:style style:name="T1985" style:family="text">
      <style:text-properties fo:color="#131313" style:font-name="Times New Roman" fo:font-size="8pt" fo:letter-spacing="-0.034cm" style:font-name-asian="Times New Roman1" style:font-size-asian="8pt" style:font-name-complex="Times New Roman1" style:font-size-complex="8pt" style:text-scale="100%"/>
    </style:style>
    <style:style style:name="T1986" style:family="text">
      <style:text-properties fo:color="#131313" style:font-name="Times New Roman" fo:font-size="7pt" fo:letter-spacing="normal" style:font-name-asian="Times New Roman1" style:font-size-asian="7pt" style:font-name-complex="Times New Roman1" style:font-size-complex="7pt" style:text-scale="79%"/>
    </style:style>
    <style:style style:name="T1987" style:family="text">
      <style:text-properties fo:color="#131313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font-weight-complex="bold" style:text-scale="64%"/>
    </style:style>
    <style:style style:name="T1988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989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15%"/>
    </style:style>
    <style:style style:name="T1990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99%"/>
    </style:style>
    <style:style style:name="T1991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13%"/>
    </style:style>
    <style:style style:name="T1992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81%"/>
    </style:style>
    <style:style style:name="T1993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1994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10%"/>
    </style:style>
    <style:style style:name="T1995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6%"/>
    </style:style>
    <style:style style:name="T1996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3%"/>
    </style:style>
    <style:style style:name="T1997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1998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11%"/>
    </style:style>
    <style:style style:name="T1999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8%"/>
    </style:style>
    <style:style style:name="T2000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2001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91%"/>
    </style:style>
    <style:style style:name="T2002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12%"/>
    </style:style>
    <style:style style:name="T2003" style:family="text">
      <style:text-properties fo:color="#131313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2004" style:family="text">
      <style:text-properties fo:color="#131313" style:font-name="Times New Roman" fo:font-size="8.5pt" fo:letter-spacing="-0.019cm" style:font-name-asian="Times New Roman1" style:font-size-asian="8.5pt" style:font-name-complex="Times New Roman1" style:font-size-complex="8.5pt" style:text-scale="115%"/>
    </style:style>
    <style:style style:name="T2005" style:family="text">
      <style:text-properties fo:color="#131313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2006" style:family="text">
      <style:text-properties fo:color="#131313" style:font-name="Times New Roman" fo:font-size="8.5pt" fo:letter-spacing="-0.03cm" style:font-name-asian="Times New Roman1" style:font-size-asian="8.5pt" style:font-name-complex="Times New Roman1" style:font-size-complex="8.5pt" style:text-scale="115%"/>
    </style:style>
    <style:style style:name="T2007" style:family="text">
      <style:text-properties fo:color="#131313" style:font-name="Times New Roman" fo:font-size="8.5pt" fo:letter-spacing="-0.03cm" style:font-name-asian="Times New Roman1" style:font-size-asian="8.5pt" style:font-name-complex="Times New Roman1" style:font-size-complex="8.5pt" style:text-scale="124%"/>
    </style:style>
    <style:style style:name="T2008" style:family="text">
      <style:text-properties fo:color="#131313" style:font-name="Times New Roman" fo:font-size="8.5pt" fo:letter-spacing="-0.03cm" style:font-name-asian="Times New Roman1" style:font-size-asian="8.5pt" style:font-name-complex="Times New Roman1" style:font-size-complex="8.5pt" style:text-scale="100%"/>
    </style:style>
    <style:style style:name="T2009" style:family="text">
      <style:text-properties fo:color="#131313" style:font-name="Times New Roman" fo:font-size="8.5pt" fo:letter-spacing="-0.014cm" style:font-name-asian="Times New Roman1" style:font-size-asian="8.5pt" style:font-name-complex="Times New Roman1" style:font-size-complex="8.5pt" style:text-scale="113%"/>
    </style:style>
    <style:style style:name="T2010" style:family="text">
      <style:text-properties fo:color="#131313" style:font-name="Times New Roman" fo:font-size="8.5pt" fo:letter-spacing="-0.014cm" style:font-name-asian="Times New Roman1" style:font-size-asian="8.5pt" style:font-name-complex="Times New Roman1" style:font-size-complex="8.5pt" style:text-scale="110%"/>
    </style:style>
    <style:style style:name="T2011" style:family="text">
      <style:text-properties fo:color="#131313" style:font-name="Times New Roman" fo:font-size="8.5pt" fo:letter-spacing="-0.014cm" style:font-name-asian="Times New Roman1" style:font-size-asian="8.5pt" style:font-name-complex="Times New Roman1" style:font-size-complex="8.5pt" style:text-scale="111%"/>
    </style:style>
    <style:style style:name="T2012" style:family="text">
      <style:text-properties fo:color="#131313" style:font-name="Times New Roman" fo:font-size="8.5pt" fo:letter-spacing="-0.014cm" style:font-name-asian="Times New Roman1" style:font-size-asian="8.5pt" style:font-name-complex="Times New Roman1" style:font-size-complex="8.5pt" style:text-scale="117%"/>
    </style:style>
    <style:style style:name="T2013" style:family="text">
      <style:text-properties fo:color="#131313" style:font-name="Times New Roman" fo:font-size="8.5pt" fo:letter-spacing="0.016cm" style:font-name-asian="Times New Roman1" style:font-size-asian="8.5pt" style:font-name-complex="Times New Roman1" style:font-size-complex="8.5pt" style:text-scale="99%"/>
    </style:style>
    <style:style style:name="T2014" style:family="text">
      <style:text-properties fo:color="#131313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2015" style:family="text">
      <style:text-properties fo:color="#131313" style:font-name="Times New Roman" fo:font-size="8.5pt" fo:letter-spacing="-0.025cm" style:font-name-asian="Times New Roman1" style:font-size-asian="8.5pt" style:font-name-complex="Times New Roman1" style:font-size-complex="8.5pt" style:text-scale="113%"/>
    </style:style>
    <style:style style:name="T2016" style:family="text">
      <style:text-properties fo:color="#131313" style:font-name="Times New Roman" fo:font-size="8.5pt" fo:letter-spacing="-0.025cm" style:font-name-asian="Times New Roman1" style:font-size-asian="8.5pt" style:font-name-complex="Times New Roman1" style:font-size-complex="8.5pt" style:text-scale="107%"/>
    </style:style>
    <style:style style:name="T2017" style:family="text">
      <style:text-properties fo:color="#131313" style:font-name="Times New Roman" fo:font-size="8.5pt" fo:letter-spacing="-0.025cm" style:font-name-asian="Times New Roman1" style:font-size-asian="8.5pt" style:font-name-complex="Times New Roman1" style:font-size-complex="8.5pt" style:text-scale="109%"/>
    </style:style>
    <style:style style:name="T2018" style:family="text">
      <style:text-properties fo:color="#131313" style:font-name="Times New Roman" fo:font-size="8.5pt" fo:letter-spacing="-0.012cm" style:font-name-asian="Times New Roman1" style:font-size-asian="8.5pt" style:font-name-complex="Times New Roman1" style:font-size-complex="8.5pt" style:text-scale="111%"/>
    </style:style>
    <style:style style:name="T2019" style:family="text">
      <style:text-properties fo:color="#131313" style:font-name="Times New Roman" fo:font-size="8.5pt" fo:letter-spacing="-0.012cm" style:font-name-asian="Times New Roman1" style:font-size-asian="8.5pt" style:font-name-complex="Times New Roman1" style:font-size-complex="8.5pt" style:text-scale="113%"/>
    </style:style>
    <style:style style:name="T2020" style:family="text">
      <style:text-properties fo:color="#131313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2021" style:family="text">
      <style:text-properties fo:color="#131313" style:font-name="Times New Roman" fo:font-size="8.5pt" fo:letter-spacing="-0.012cm" style:font-name-asian="Times New Roman1" style:font-size-asian="8.5pt" style:font-name-complex="Times New Roman1" style:font-size-complex="8.5pt" style:text-scale="109%"/>
    </style:style>
    <style:style style:name="T2022" style:family="text">
      <style:text-properties fo:color="#131313" style:font-name="Times New Roman" fo:font-size="8.5pt" fo:letter-spacing="-0.005cm" style:font-name-asian="Times New Roman1" style:font-size-asian="8.5pt" style:font-name-complex="Times New Roman1" style:font-size-complex="8.5pt" style:text-scale="81%"/>
    </style:style>
    <style:style style:name="T2023" style:family="text">
      <style:text-properties fo:color="#131313" style:font-name="Times New Roman" fo:font-size="8.5pt" fo:letter-spacing="-0.005cm" style:font-name-asian="Times New Roman1" style:font-size-asian="8.5pt" style:font-name-complex="Times New Roman1" style:font-size-complex="8.5pt" style:text-scale="107%"/>
    </style:style>
    <style:style style:name="T2024" style:family="text">
      <style:text-properties fo:color="#131313"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2025" style:family="text">
      <style:text-properties fo:color="#131313" style:font-name="Times New Roman" fo:font-size="8.5pt" fo:letter-spacing="-0.026cm" style:font-name-asian="Times New Roman1" style:font-size-asian="8.5pt" style:font-name-complex="Times New Roman1" style:font-size-complex="8.5pt" style:text-scale="109%"/>
    </style:style>
    <style:style style:name="T2026" style:family="text">
      <style:text-properties fo:color="#131313" style:font-name="Times New Roman" fo:font-size="8.5pt" fo:letter-spacing="-0.026cm" style:font-name-asian="Times New Roman1" style:font-size-asian="8.5pt" style:font-name-complex="Times New Roman1" style:font-size-complex="8.5pt" style:text-scale="108%"/>
    </style:style>
    <style:style style:name="T2027" style:family="text">
      <style:text-properties fo:color="#131313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2028" style:family="text">
      <style:text-properties fo:color="#131313" style:font-name="Times New Roman" fo:font-size="8.5pt" fo:letter-spacing="-0.035cm" style:font-name-asian="Times New Roman1" style:font-size-asian="8.5pt" style:font-name-complex="Times New Roman1" style:font-size-complex="8.5pt" style:text-scale="110%"/>
    </style:style>
    <style:style style:name="T2029" style:family="text">
      <style:text-properties fo:color="#131313" style:font-name="Times New Roman" fo:font-size="8.5pt" fo:letter-spacing="-0.035cm" style:font-name-asian="Times New Roman1" style:font-size-asian="8.5pt" style:font-name-complex="Times New Roman1" style:font-size-complex="8.5pt" style:text-scale="109%"/>
    </style:style>
    <style:style style:name="T2030" style:family="text">
      <style:text-properties fo:color="#131313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2031" style:family="text">
      <style:text-properties fo:color="#131313" style:font-name="Times New Roman" fo:font-size="8.5pt" fo:letter-spacing="-0.035cm" style:font-name-asian="Times New Roman1" style:font-size-asian="8.5pt" style:font-name-complex="Times New Roman1" style:font-size-complex="8.5pt" style:text-scale="107%"/>
    </style:style>
    <style:style style:name="T2032" style:family="text">
      <style:text-properties fo:color="#131313" style:font-name="Times New Roman" fo:font-size="8.5pt" fo:letter-spacing="-0.037cm" style:font-name-asian="Times New Roman1" style:font-size-asian="8.5pt" style:font-name-complex="Times New Roman1" style:font-size-complex="8.5pt" style:text-scale="110%"/>
    </style:style>
    <style:style style:name="T2033" style:family="text">
      <style:text-properties fo:color="#131313" style:font-name="Times New Roman" fo:font-size="8.5pt" fo:letter-spacing="-0.009cm" style:font-name-asian="Times New Roman1" style:font-size-asian="8.5pt" style:font-name-complex="Times New Roman1" style:font-size-complex="8.5pt" style:text-scale="104%"/>
    </style:style>
    <style:style style:name="T2034" style:family="text">
      <style:text-properties fo:color="#131313" style:font-name="Times New Roman" fo:font-size="8.5pt" fo:letter-spacing="-0.009cm" style:font-name-asian="Times New Roman1" style:font-size-asian="8.5pt" style:font-name-complex="Times New Roman1" style:font-size-complex="8.5pt" style:text-scale="102%"/>
    </style:style>
    <style:style style:name="T2035" style:family="text">
      <style:text-properties fo:color="#131313" style:font-name="Times New Roman" fo:font-size="8.5pt" fo:letter-spacing="-0.009cm" style:font-name-asian="Times New Roman1" style:font-size-asian="8.5pt" style:font-name-complex="Times New Roman1" style:font-size-complex="8.5pt" style:text-scale="109%"/>
    </style:style>
    <style:style style:name="T2036" style:family="text">
      <style:text-properties fo:color="#131313" style:font-name="Times New Roman" fo:font-size="8.5pt" fo:letter-spacing="-0.004cm" style:font-name-asian="Times New Roman1" style:font-size-asian="8.5pt" style:font-name-complex="Times New Roman1" style:font-size-complex="8.5pt" style:text-scale="113%"/>
    </style:style>
    <style:style style:name="T2037" style:family="text">
      <style:text-properties fo:color="#131313" style:font-name="Times New Roman" fo:font-size="8.5pt" fo:letter-spacing="-0.004cm" style:font-name-asian="Times New Roman1" style:font-size-asian="8.5pt" style:font-name-complex="Times New Roman1" style:font-size-complex="8.5pt" style:text-scale="112%"/>
    </style:style>
    <style:style style:name="T2038" style:family="text">
      <style:text-properties fo:color="#131313" style:font-name="Times New Roman" fo:font-size="8.5pt" fo:letter-spacing="-0.011cm" style:font-name-asian="Times New Roman1" style:font-size-asian="8.5pt" style:font-name-complex="Times New Roman1" style:font-size-complex="8.5pt" style:text-scale="103%"/>
    </style:style>
    <style:style style:name="T2039" style:family="text">
      <style:text-properties fo:color="#131313" style:font-name="Times New Roman" fo:font-size="8.5pt" style:font-name-asian="Times New Roman1" style:font-size-asian="8.5pt" style:font-name-complex="Times New Roman1" style:font-size-complex="8.5pt" style:text-scale="117%"/>
    </style:style>
    <style:style style:name="T2040" style:family="text">
      <style:text-properties fo:color="#131313" style:font-name="Times New Roman" fo:font-size="8.5pt" fo:letter-spacing="-0.034cm" style:font-name-asian="Times New Roman1" style:font-size-asian="8.5pt" style:font-name-complex="Times New Roman1" style:font-size-complex="8.5pt" style:text-scale="117%"/>
    </style:style>
    <style:style style:name="T2041" style:family="text">
      <style:text-properties fo:color="#131313" style:font-name="Times New Roman" fo:font-size="8.5pt" fo:letter-spacing="-0.034cm" style:font-name-asian="Times New Roman1" style:font-size-asian="8.5pt" style:font-name-complex="Times New Roman1" style:font-size-complex="8.5pt" style:text-scale="109%"/>
    </style:style>
    <style:style style:name="T2042" style:family="text">
      <style:text-properties fo:color="#131313" style:font-name="Times New Roman" fo:font-size="8.5pt" fo:letter-spacing="-0.034cm" style:font-name-asian="Times New Roman1" style:font-size-asian="8.5pt" style:font-name-complex="Times New Roman1" style:font-size-complex="8.5pt" style:text-scale="112%"/>
    </style:style>
    <style:style style:name="T2043" style:family="text">
      <style:text-properties fo:color="#131313" style:font-name="Times New Roman" fo:font-size="8.5pt" fo:letter-spacing="0.009cm" style:font-name-asian="Times New Roman1" style:font-size-asian="8.5pt" style:font-name-complex="Times New Roman1" style:font-size-complex="8.5pt" style:text-scale="99%"/>
    </style:style>
    <style:style style:name="T2044" style:family="text">
      <style:text-properties fo:color="#131313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2045" style:family="text">
      <style:text-properties fo:color="#131313" style:font-name="Times New Roman" fo:font-size="8.5pt" fo:letter-spacing="-0.023cm" style:font-name-asian="Times New Roman1" style:font-size-asian="8.5pt" style:font-name-complex="Times New Roman1" style:font-size-complex="8.5pt" style:text-scale="111%"/>
    </style:style>
    <style:style style:name="T2046" style:family="text">
      <style:text-properties fo:color="#131313" style:font-name="Times New Roman" fo:font-size="8.5pt" fo:letter-spacing="-0.023cm" style:font-name-asian="Times New Roman1" style:font-size-asian="8.5pt" style:font-name-complex="Times New Roman1" style:font-size-complex="8.5pt" style:text-scale="113%"/>
    </style:style>
    <style:style style:name="T2047" style:family="text">
      <style:text-properties fo:color="#131313" style:font-name="Times New Roman" fo:font-size="8.5pt" fo:letter-spacing="-0.032cm" style:font-name-asian="Times New Roman1" style:font-size-asian="8.5pt" style:font-name-complex="Times New Roman1" style:font-size-complex="8.5pt" style:text-scale="108%"/>
    </style:style>
    <style:style style:name="T2048" style:family="text">
      <style:text-properties fo:color="#131313" style:font-name="Times New Roman" fo:font-size="8.5pt" fo:letter-spacing="-0.032cm" style:font-name-asian="Times New Roman1" style:font-size-asian="8.5pt" style:font-name-complex="Times New Roman1" style:font-size-complex="8.5pt" style:text-scale="100%"/>
    </style:style>
    <style:style style:name="T2049" style:family="text">
      <style:text-properties fo:color="#131313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2050" style:family="text">
      <style:text-properties fo:color="#131313" style:font-name="Times New Roman" fo:font-size="8.5pt" fo:letter-spacing="-0.018cm" style:font-name-asian="Times New Roman1" style:font-size-asian="8.5pt" style:font-name-complex="Times New Roman1" style:font-size-complex="8.5pt" style:text-scale="111%"/>
    </style:style>
    <style:style style:name="T2051" style:family="text">
      <style:text-properties fo:color="#131313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2052" style:family="text">
      <style:text-properties fo:color="#131313" style:font-name="Times New Roman" fo:font-size="8.5pt" fo:letter-spacing="0.062cm" style:font-name-asian="Times New Roman1" style:font-size-asian="8.5pt" style:font-name-complex="Times New Roman1" style:font-size-complex="8.5pt" style:text-scale="100%"/>
    </style:style>
    <style:style style:name="T2053" style:family="text">
      <style:text-properties fo:color="#131313" style:font-name="Times New Roman" fo:font-size="8.5pt" fo:letter-spacing="-0.021cm" style:font-name-asian="Times New Roman1" style:font-size-asian="8.5pt" style:font-name-complex="Times New Roman1" style:font-size-complex="8.5pt" style:text-scale="106%"/>
    </style:style>
    <style:style style:name="T2054" style:family="text">
      <style:text-properties fo:color="#131313" style:font-name="Times New Roman" fo:font-size="8.5pt" fo:letter-spacing="-0.041cm" style:font-name-asian="Times New Roman1" style:font-size-asian="8.5pt" style:font-name-complex="Times New Roman1" style:font-size-complex="8.5pt" style:text-scale="109%"/>
    </style:style>
    <style:style style:name="T2055" style:family="text">
      <style:text-properties fo:color="#131313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2056" style:family="text">
      <style:text-properties fo:color="#131313" style:font-name="Times New Roman" fo:font-size="8.5pt" fo:letter-spacing="0.005cm" style:font-name-asian="Times New Roman1" style:font-size-asian="8.5pt" style:font-name-complex="Times New Roman1" style:font-size-complex="8.5pt" style:text-scale="114%"/>
    </style:style>
    <style:style style:name="T2057" style:family="text">
      <style:text-properties fo:color="#131313" style:font-name="Times New Roman" fo:font-size="8.5pt" fo:letter-spacing="-0.049cm" style:font-name-asian="Times New Roman1" style:font-size-asian="8.5pt" style:font-name-complex="Times New Roman1" style:font-size-complex="8.5pt" style:text-scale="102%"/>
    </style:style>
    <style:style style:name="T2058" style:family="text">
      <style:text-properties fo:color="#131313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2059" style:family="text">
      <style:text-properties fo:color="#131313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2060" style:family="text">
      <style:text-properties fo:color="#131313" style:font-name="Times New Roman" fo:font-size="8.5pt" fo:letter-spacing="-0.056cm" style:font-name-asian="Times New Roman1" style:font-size-asian="8.5pt" style:font-name-complex="Times New Roman1" style:font-size-complex="8.5pt" style:text-scale="91%"/>
    </style:style>
    <style:style style:name="T2061" style:family="text">
      <style:text-properties fo:color="#131313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2062" style:family="text">
      <style:text-properties fo:color="#131313" style:font-name="Times New Roman" fo:font-size="8.5pt" fo:letter-spacing="-0.028cm" style:font-name-asian="Times New Roman1" style:font-size-asian="8.5pt" style:font-name-complex="Times New Roman1" style:font-size-complex="8.5pt" style:text-scale="112%"/>
    </style:style>
    <style:style style:name="T2063" style:family="text">
      <style:text-properties fo:color="#131313" style:font-name="Arial1" fo:font-size="7.5pt" fo:letter-spacing="normal" fo:font-weight="bold" style:font-name-asian="Arial2" style:font-size-asian="7.5pt" style:font-weight-asian="bold" style:font-name-complex="Arial2" style:font-size-complex="7.5pt" style:font-weight-complex="bold" style:text-scale="100%"/>
    </style:style>
    <style:style style:name="T2064" style:family="text">
      <style:text-properties fo:color="#131313" style:font-name="Arial1" fo:font-size="7.5pt" fo:letter-spacing="0.005cm" fo:font-weight="bold" style:font-name-asian="Arial2" style:font-size-asian="7.5pt" style:font-weight-asian="bold" style:font-name-complex="Arial2" style:font-size-complex="7.5pt" style:font-weight-complex="bold" style:text-scale="100%"/>
    </style:style>
    <style:style style:name="T2065" style:family="text">
      <style:text-properties fo:color="#131313" style:font-name="Arial1" fo:font-size="7pt" fo:letter-spacing="normal" style:font-name-asian="Arial2" style:font-size-asian="7pt" style:font-name-complex="Arial2" style:font-size-complex="7pt" style:text-scale="111%"/>
    </style:style>
    <style:style style:name="T2066" style:family="text">
      <style:text-properties fo:color="#131313" style:font-name="Arial1" fo:font-size="7pt" fo:letter-spacing="normal" style:font-name-asian="Arial2" style:font-size-asian="7pt" style:font-name-complex="Arial2" style:font-size-complex="7pt" style:text-scale="107%"/>
    </style:style>
    <style:style style:name="T2067" style:family="text">
      <style:text-properties fo:color="#131313" style:font-name="Arial1" fo:font-size="7pt" fo:letter-spacing="normal" style:font-name-asian="Arial2" style:font-size-asian="7pt" style:font-name-complex="Arial2" style:font-size-complex="7pt" style:text-scale="100%"/>
    </style:style>
    <style:style style:name="T2068" style:family="text">
      <style:text-properties fo:color="#131313" style:font-name="Arial1" fo:font-size="7pt" fo:letter-spacing="normal" style:font-name-asian="Arial2" style:font-size-asian="7pt" style:font-name-complex="Arial2" style:font-size-complex="7pt" style:text-scale="105%"/>
    </style:style>
    <style:style style:name="T2069" style:family="text">
      <style:text-properties fo:color="#131313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86%"/>
    </style:style>
    <style:style style:name="T2070" style:family="text">
      <style:text-properties fo:color="#131313" style:font-name="Arial1" fo:font-size="7pt" fo:letter-spacing="-0.007cm" style:font-name-asian="Arial2" style:font-size-asian="7pt" style:font-name-complex="Arial2" style:font-size-complex="7pt" style:text-scale="111%"/>
    </style:style>
    <style:style style:name="T2071" style:family="text">
      <style:text-properties fo:color="#131313" style:font-name="Arial1" fo:font-size="7pt" fo:letter-spacing="-0.007cm" style:font-name-asian="Arial2" style:font-size-asian="7pt" style:font-name-complex="Arial2" style:font-size-complex="7pt" style:text-scale="110%"/>
    </style:style>
    <style:style style:name="T2072" style:family="text">
      <style:text-properties fo:color="#131313" style:font-name="Arial1" fo:font-size="7pt" fo:letter-spacing="-0.035cm" style:font-name-asian="Arial2" style:font-size-asian="7pt" style:font-name-complex="Arial2" style:font-size-complex="7pt" style:text-scale="107%"/>
    </style:style>
    <style:style style:name="T2073" style:family="text">
      <style:text-properties fo:color="#131313" style:font-name="Arial1" fo:font-size="7pt" fo:letter-spacing="0.002cm" style:font-name-asian="Arial2" style:font-size-asian="7pt" style:font-name-complex="Arial2" style:font-size-complex="7pt" style:text-scale="100%"/>
    </style:style>
    <style:style style:name="T2074" style:family="text">
      <style:text-properties fo:color="#131313" style:font-name="Arial1" fo:font-size="7pt" fo:letter-spacing="-0.012cm" style:font-name-asian="Arial2" style:font-size-asian="7pt" style:font-name-complex="Arial2" style:font-size-complex="7pt" style:text-scale="100%"/>
    </style:style>
    <style:style style:name="T2075" style:family="text">
      <style:text-properties fo:color="#131313" style:font-name="Arial1" fo:font-size="7pt" fo:letter-spacing="-0.009cm" style:font-name-asian="Arial2" style:font-size-asian="7pt" style:font-name-complex="Arial2" style:font-size-complex="7pt" style:text-scale="119%"/>
    </style:style>
    <style:style style:name="T2076" style:family="text">
      <style:text-properties fo:color="#131313" style:font-name="Arial1" fo:font-size="7pt" fo:letter-spacing="-0.051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2077" style:family="text">
      <style:text-properties fo:color="#131313" style:font-name="Arial1" fo:font-size="7pt" fo:letter-spacing="-0.011cm" fo:font-weight="bold" style:font-name-asian="Arial2" style:font-size-asian="7pt" style:font-weight-asian="bold" style:font-name-complex="Arial2" style:font-size-complex="7pt" style:font-weight-complex="bold" style:text-scale="75%"/>
    </style:style>
    <style:style style:name="T2078" style:family="text">
      <style:text-properties fo:color="#131313" style:font-name="Arial1" fo:font-size="6.5pt" fo:letter-spacing="-0.019cm" fo:font-weight="bold" style:font-name-asian="Arial2" style:font-size-asian="6.5pt" style:font-weight-asian="bold" style:font-name-complex="Arial2" style:font-size-complex="6.5pt" style:font-weight-complex="bold" style:text-scale="89%"/>
    </style:style>
    <style:style style:name="T2079" style:family="text">
      <style:text-properties fo:color="#131313" style:text-position="-58% 100%" style:font-name="Times New Roman" fo:font-size="8pt" fo:letter-spacing="-0.034cm" style:font-name-asian="Times New Roman1" style:font-size-asian="8pt" style:font-name-complex="Times New Roman1" style:font-size-complex="8pt" style:text-scale="112%"/>
    </style:style>
    <style:style style:name="T2080" style:family="text">
      <style:text-properties fo:color="#131313" style:text-position="-58% 100%" style:font-name="Times New Roman" fo:font-size="8.5pt" fo:letter-spacing="-0.034cm" style:font-name-asian="Times New Roman1" style:font-size-asian="8.5pt" style:font-name-complex="Times New Roman1" style:font-size-complex="8.5pt" style:text-scale="112%"/>
    </style:style>
    <style:style style:name="T2081" style:family="text">
      <style:text-properties fo:color="#363636" style:font-name="Arial1" fo:font-size="7.5pt" fo:letter-spacing="-0.004cm" fo:font-weight="bold" style:font-name-asian="Arial2" style:font-size-asian="7.5pt" style:font-weight-asian="bold" style:font-name-complex="Arial2" style:font-size-complex="7.5pt" style:font-weight-complex="bold" style:text-scale="100%"/>
    </style:style>
    <style:style style:name="T2082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05%"/>
    </style:style>
    <style:style style:name="T2083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19%"/>
    </style:style>
    <style:style style:name="T2084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00%"/>
    </style:style>
    <style:style style:name="T2085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12%"/>
    </style:style>
    <style:style style:name="T2086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10%"/>
    </style:style>
    <style:style style:name="T2087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08%"/>
    </style:style>
    <style:style style:name="T2088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04%"/>
    </style:style>
    <style:style style:name="T2089" style:family="text">
      <style:text-properties fo:color="#363636" style:font-name="Arial1" fo:font-size="7pt" fo:letter-spacing="normal" style:font-name-asian="Arial2" style:font-size-asian="7pt" style:font-name-complex="Arial2" style:font-size-complex="7pt" style:text-scale="116%"/>
    </style:style>
    <style:style style:name="T2090" style:family="text">
      <style:text-properties fo:color="#363636" style:font-name="Arial1" fo:font-size="7pt" fo:letter-spacing="-0.005cm" style:font-name-asian="Arial2" style:font-size-asian="7pt" style:font-name-complex="Arial2" style:font-size-complex="7pt" style:text-scale="105%"/>
    </style:style>
    <style:style style:name="T2091" style:family="text">
      <style:text-properties fo:color="#363636" style:font-name="Arial1" fo:font-size="7pt" fo:letter-spacing="-0.018cm" style:font-name-asian="Arial2" style:font-size-asian="7pt" style:font-name-complex="Arial2" style:font-size-complex="7pt" style:text-scale="100%"/>
    </style:style>
    <style:style style:name="T2092" style:family="text">
      <style:text-properties fo:color="#363636" style:font-name="Arial1" fo:font-size="7pt" fo:letter-spacing="-0.004cm" style:font-name-asian="Arial2" style:font-size-asian="7pt" style:font-name-complex="Arial2" style:font-size-complex="7pt" style:text-scale="100%"/>
    </style:style>
    <style:style style:name="T2093" style:family="text">
      <style:text-properties fo:color="#363636" style:font-name="Arial1" fo:font-size="7pt" fo:letter-spacing="-0.014cm" style:font-name-asian="Arial2" style:font-size-asian="7pt" style:font-name-complex="Arial2" style:font-size-complex="7pt" style:text-scale="112%"/>
    </style:style>
    <style:style style:name="T2094" style:family="text">
      <style:text-properties fo:color="#363636" style:font-name="Arial1" fo:font-size="7pt" fo:letter-spacing="-0.039cm" style:font-name-asian="Arial2" style:font-size-asian="7pt" style:font-name-complex="Arial2" style:font-size-complex="7pt" style:text-scale="119%"/>
    </style:style>
    <style:style style:name="T2095" style:family="text">
      <style:text-properties fo:color="#363636" style:font-name="Arial1" fo:font-size="7pt" fo:letter-spacing="-0.016cm" style:font-name-asian="Arial2" style:font-size-asian="7pt" style:font-name-complex="Arial2" style:font-size-complex="7pt" style:text-scale="108%"/>
    </style:style>
    <style:style style:name="T2096" style:family="text">
      <style:text-properties fo:color="#363636" style:font-name="Arial1" fo:font-size="7pt" fo:letter-spacing="0.034cm" style:font-name-asian="Arial2" style:font-size-asian="7pt" style:font-name-complex="Arial2" style:font-size-complex="7pt" style:text-scale="100%"/>
    </style:style>
    <style:style style:name="T2097" style:family="text">
      <style:text-properties fo:color="#363636" style:font-name="Arial1" fo:font-size="7pt" fo:letter-spacing="-0.007cm" style:font-name-asian="Arial2" style:font-size-asian="7pt" style:font-name-complex="Arial2" style:font-size-complex="7pt" style:text-scale="104%"/>
    </style:style>
    <style:style style:name="T2098" style:family="text">
      <style:text-properties fo:color="#363636" style:font-name="Arial1" fo:font-size="7pt" fo:letter-spacing="0.002cm" style:font-name-asian="Arial2" style:font-size-asian="7pt" style:font-name-complex="Arial2" style:font-size-complex="7pt" style:text-scale="111%"/>
    </style:style>
    <style:style style:name="T2099" style:family="text">
      <style:text-properties fo:color="#363636" style:font-name="Arial1" fo:font-size="7pt" fo:letter-spacing="0.039cm" style:font-name-asian="Arial2" style:font-size-asian="7pt" style:font-name-complex="Arial2" style:font-size-complex="7pt" style:text-scale="100%"/>
    </style:style>
    <style:style style:name="T2100" style:family="text">
      <style:text-properties fo:color="#363636" style:font-name="Arial1" fo:font-size="7pt" fo:letter-spacing="0.048cm" style:font-name-asian="Arial2" style:font-size-asian="7pt" style:font-name-complex="Arial2" style:font-size-complex="7pt" style:text-scale="100%"/>
    </style:style>
    <style:style style:name="T2101" style:family="text">
      <style:text-properties fo:color="#363636" style:font-name="Arial1" fo:font-size="6.5pt" fo:letter-spacing="-0.012cm" fo:font-weight="bold" style:font-name-asian="Arial2" style:font-size-asian="6.5pt" style:font-weight-asian="bold" style:font-name-complex="Arial2" style:font-size-complex="6.5pt" style:font-weight-complex="bold" style:text-scale="93%"/>
    </style:style>
    <style:style style:name="T2102" style:family="text">
      <style:text-properties fo:color="#363636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105%"/>
    </style:style>
    <style:style style:name="T2103" style:family="text">
      <style:text-properties fo:color="#363636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2104" style:family="text">
      <style:text-properties fo:color="#363636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93%"/>
    </style:style>
    <style:style style:name="T2105" style:family="text">
      <style:text-properties fo:color="#363636" style:font-name="Arial1" fo:font-size="6.5pt" fo:letter-spacing="-0.025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2106" style:family="text">
      <style:text-properties fo:color="#363636" style:font-name="Arial1" fo:font-size="6.5pt" fo:letter-spacing="-0.025cm" fo:font-weight="bold" style:font-name-asian="Arial2" style:font-size-asian="6.5pt" style:font-weight-asian="bold" style:font-name-complex="Arial2" style:font-size-complex="6.5pt" style:font-weight-complex="bold" style:text-scale="93%"/>
    </style:style>
    <style:style style:name="T2107" style:family="text">
      <style:text-properties fo:color="#363636" style:font-name="Arial1" fo:font-size="6.5pt" fo:letter-spacing="-0.002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2108" style:family="text">
      <style:text-properties fo:color="#363636" style:font-name="Arial1" fo:font-size="6.5pt" fo:letter-spacing="-0.019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2109" style:family="text">
      <style:text-properties fo:color="#363636" style:font-name="Arial1" fo:font-size="6.5pt" fo:letter-spacing="-0.041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2110" style:family="text">
      <style:text-properties fo:color="#363636" style:font-name="Arial1" fo:font-size="6.5pt" fo:letter-spacing="-0.026cm" fo:font-weight="bold" style:font-name-asian="Arial2" style:font-size-asian="6.5pt" style:font-weight-asian="bold" style:font-name-complex="Arial2" style:font-size-complex="6.5pt" style:font-weight-complex="bold" style:text-scale="94%"/>
    </style:style>
    <style:style style:name="T2111" style:family="text">
      <style:text-properties fo:color="#363636" style:font-name="Arial1" fo:font-size="8pt" fo:letter-spacing="normal" style:font-name-asian="Arial2" style:font-size-asian="8pt" style:font-name-complex="Arial2" style:font-size-complex="8pt" style:text-scale="219%"/>
    </style:style>
    <style:style style:name="T2112" style:family="text">
      <style:text-properties fo:color="#363636" style:font-name="Arial1" fo:font-size="8pt" fo:letter-spacing="-0.044cm" style:font-name-asian="Arial2" style:font-size-asian="8pt" style:font-name-complex="Arial2" style:font-size-complex="8pt" style:text-scale="100%"/>
    </style:style>
    <style:style style:name="T2113" style:family="text">
      <style:text-properties fo:color="#363636" style:text-position="-58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2114" style:family="text">
      <style:text-properties fo:color="#363636" style:text-position="-58% 100%" style:font-name="Times New Roman" fo:font-size="8.5pt" fo:letter-spacing="normal" style:font-name-asian="Times New Roman1" style:font-size-asian="8.5pt" style:font-name-complex="Times New Roman1" style:font-size-complex="8.5pt" style:text-scale="112%"/>
    </style:style>
    <style:style style:name="T2115" style:family="text">
      <style:text-properties fo:color="#363636" style:text-position="-58% 100%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2116" style:family="text">
      <style:text-properties fo:color="#363636" style:text-position="-58% 100%" style:font-name="Times New Roman" fo:font-size="8.5pt" fo:letter-spacing="-0.019cm" style:font-name-asian="Times New Roman1" style:font-size-asian="8.5pt" style:font-name-complex="Times New Roman1" style:font-size-complex="8.5pt" style:text-scale="112%"/>
    </style:style>
    <style:style style:name="T2117" style:family="text">
      <style:text-properties fo:color="#363636" style:text-position="-58% 100%" style:font-name="Times New Roman" fo:font-size="8.5pt" fo:letter-spacing="-0.014cm" style:font-name-asian="Times New Roman1" style:font-size-asian="8.5pt" style:font-name-complex="Times New Roman1" style:font-size-complex="8.5pt" style:text-scale="112%"/>
    </style:style>
    <style:style style:name="T2118" style:family="text">
      <style:text-properties fo:color="#363636" style:text-position="-58% 100%" style:font-name="Times New Roman" fo:font-size="8.5pt" fo:letter-spacing="-0.039cm" style:font-name-asian="Times New Roman1" style:font-size-asian="8.5pt" style:font-name-complex="Times New Roman1" style:font-size-complex="8.5pt" style:text-scale="112%"/>
    </style:style>
    <style:style style:name="T2119" style:family="text">
      <style:text-properties fo:color="#363636" style:font-name="Times New Roman" fo:font-size="7pt" style:font-name-asian="Times New Roman1" style:font-size-asian="7pt" style:font-name-complex="Times New Roman1" style:font-size-complex="7pt" style:text-scale="84%"/>
    </style:style>
    <style:style style:name="T2120" style:family="text">
      <style:text-properties fo:color="#363636" style:font-name="Times New Roman" fo:font-size="7pt" fo:letter-spacing="-0.016cm" style:font-name-asian="Times New Roman1" style:font-size-asian="7pt" style:font-name-complex="Times New Roman1" style:font-size-complex="7pt" style:text-scale="84%"/>
    </style:style>
    <style:style style:name="T2121" style:family="text">
      <style:text-properties fo:color="#363636" style:font-name="Times New Roman" fo:font-size="7pt" fo:letter-spacing="normal" style:font-name-asian="Times New Roman1" style:font-size-asian="7pt" style:font-name-complex="Times New Roman1" style:font-size-complex="7pt" style:text-scale="94%"/>
    </style:style>
    <style:style style:name="T2122" style:family="text">
      <style:text-properties fo:color="#363636" style:font-name="Times New Roman" fo:font-size="7pt" fo:letter-spacing="-0.044cm" style:font-name-asian="Times New Roman1" style:font-size-asian="7pt" style:font-name-complex="Times New Roman1" style:font-size-complex="7pt" style:text-scale="100%"/>
    </style:style>
    <style:style style:name="T2123" style:family="text">
      <style:text-properties fo:color="#363636" style:font-name="Times New Roman" fo:font-size="7pt" fo:letter-spacing="0.002cm" style:font-name-asian="Times New Roman1" style:font-size-asian="7pt" style:font-name-complex="Times New Roman1" style:font-size-complex="7pt" style:text-scale="98%"/>
    </style:style>
    <style:style style:name="T2124" style:family="text">
      <style:text-properties fo:color="#363636" style:font-name="Times New Roman" fo:font-size="7pt" fo:letter-spacing="-0.037cm" style:font-name-asian="Times New Roman1" style:font-size-asian="7pt" style:font-name-complex="Times New Roman1" style:font-size-complex="7pt" style:text-scale="99%"/>
    </style:style>
    <style:style style:name="T2125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2126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2127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6%"/>
    </style:style>
    <style:style style:name="T2128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5%"/>
    </style:style>
    <style:style style:name="T2129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35%"/>
    </style:style>
    <style:style style:name="T2130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10%"/>
    </style:style>
    <style:style style:name="T2131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25%"/>
    </style:style>
    <style:style style:name="T2132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11%"/>
    </style:style>
    <style:style style:name="T2133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2134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12%"/>
    </style:style>
    <style:style style:name="T2135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13%"/>
    </style:style>
    <style:style style:name="T2136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2137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97%"/>
    </style:style>
    <style:style style:name="T2138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17%"/>
    </style:style>
    <style:style style:name="T2139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1%"/>
    </style:style>
    <style:style style:name="T2140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91%"/>
    </style:style>
    <style:style style:name="T2141" style:family="text">
      <style:text-properties fo:color="#363636" style:font-name="Times New Roman" fo:font-size="8.5pt" fo:letter-spacing="normal" style:font-name-asian="Times New Roman1" style:font-size-asian="8.5pt" style:font-name-complex="Times New Roman1" style:font-size-complex="8.5pt" style:text-scale="103%"/>
    </style:style>
    <style:style style:name="T2142" style:family="text">
      <style:text-properties fo:color="#363636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2143" style:family="text">
      <style:text-properties fo:color="#363636" style:font-name="Times New Roman" fo:font-size="8.5pt" fo:letter-spacing="-0.005cm" style:font-name-asian="Times New Roman1" style:font-size-asian="8.5pt" style:font-name-complex="Times New Roman1" style:font-size-complex="8.5pt" style:text-scale="105%"/>
    </style:style>
    <style:style style:name="T2144" style:family="text">
      <style:text-properties fo:color="#363636" style:font-name="Times New Roman" fo:font-size="8.5pt" fo:letter-spacing="-0.005cm" style:font-name-asian="Times New Roman1" style:font-size-asian="8.5pt" style:font-name-complex="Times New Roman1" style:font-size-complex="8.5pt" style:text-scale="112%"/>
    </style:style>
    <style:style style:name="T2145" style:family="text">
      <style:text-properties fo:color="#363636" style:font-name="Times New Roman" fo:font-size="8.5pt" fo:letter-spacing="-0.005cm" style:font-name-asian="Times New Roman1" style:font-size-asian="8.5pt" style:font-name-complex="Times New Roman1" style:font-size-complex="8.5pt" style:text-scale="118%"/>
    </style:style>
    <style:style style:name="T2146" style:family="text">
      <style:text-properties fo:color="#363636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2147" style:family="text">
      <style:text-properties fo:color="#363636" style:font-name="Times New Roman" fo:font-size="8.5pt" fo:letter-spacing="-0.021cm" style:font-name-asian="Times New Roman1" style:font-size-asian="8.5pt" style:font-name-complex="Times New Roman1" style:font-size-complex="8.5pt" style:text-scale="106%"/>
    </style:style>
    <style:style style:name="T2148" style:family="text">
      <style:text-properties fo:color="#363636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2149" style:family="text">
      <style:text-properties fo:color="#363636" style:font-name="Times New Roman" fo:font-size="8.5pt" fo:letter-spacing="-0.016cm" style:font-name-asian="Times New Roman1" style:font-size-asian="8.5pt" style:font-name-complex="Times New Roman1" style:font-size-complex="8.5pt" style:text-scale="115%"/>
    </style:style>
    <style:style style:name="T2150" style:family="text">
      <style:text-properties fo:color="#363636" style:font-name="Times New Roman" fo:font-size="8.5pt" fo:letter-spacing="-0.016cm" style:font-name-asian="Times New Roman1" style:font-size-asian="8.5pt" style:font-name-complex="Times New Roman1" style:font-size-complex="8.5pt" style:text-scale="113%"/>
    </style:style>
    <style:style style:name="T2151" style:family="text">
      <style:text-properties fo:color="#363636" style:font-name="Times New Roman" fo:font-size="8.5pt" fo:letter-spacing="-0.016cm" style:font-name-asian="Times New Roman1" style:font-size-asian="8.5pt" style:font-name-complex="Times New Roman1" style:font-size-complex="8.5pt" style:text-scale="112%"/>
    </style:style>
    <style:style style:name="T2152" style:family="text">
      <style:text-properties fo:color="#363636" style:font-name="Times New Roman" fo:font-size="8.5pt" fo:letter-spacing="-0.016cm" style:font-name-asian="Times New Roman1" style:font-size-asian="8.5pt" style:font-name-complex="Times New Roman1" style:font-size-complex="8.5pt" style:text-scale="110%"/>
    </style:style>
    <style:style style:name="T2153" style:family="text">
      <style:text-properties fo:color="#363636" style:font-name="Times New Roman" fo:font-size="8.5pt" fo:letter-spacing="-0.016cm" style:font-name-asian="Times New Roman1" style:font-size-asian="8.5pt" style:font-name-complex="Times New Roman1" style:font-size-complex="8.5pt" style:text-scale="109%"/>
    </style:style>
    <style:style style:name="T2154" style:family="text">
      <style:text-properties fo:color="#363636" style:font-name="Times New Roman" fo:font-size="8.5pt" fo:letter-spacing="-0.016cm" style:font-name-asian="Times New Roman1" style:font-size-asian="8.5pt" style:font-name-complex="Times New Roman1" style:font-size-complex="8.5pt" style:text-scale="117%"/>
    </style:style>
    <style:style style:name="T2155" style:family="text">
      <style:text-properties fo:color="#363636" style:font-name="Times New Roman" fo:font-size="8.5pt" fo:letter-spacing="-0.016cm" style:font-name-asian="Times New Roman1" style:font-size-asian="8.5pt" style:font-name-complex="Times New Roman1" style:font-size-complex="8.5pt" style:text-scale="107%"/>
    </style:style>
    <style:style style:name="T2156" style:family="text">
      <style:text-properties fo:color="#363636" style:font-name="Times New Roman" fo:font-size="8.5pt" fo:letter-spacing="-0.012cm" style:font-name-asian="Times New Roman1" style:font-size-asian="8.5pt" style:font-name-complex="Times New Roman1" style:font-size-complex="8.5pt" style:text-scale="109%"/>
    </style:style>
    <style:style style:name="T2157" style:family="text">
      <style:text-properties fo:color="#363636" style:font-name="Times New Roman" fo:font-size="8.5pt" fo:letter-spacing="-0.012cm" style:font-name-asian="Times New Roman1" style:font-size-asian="8.5pt" style:font-name-complex="Times New Roman1" style:font-size-complex="8.5pt" style:text-scale="110%"/>
    </style:style>
    <style:style style:name="T2158" style:family="text">
      <style:text-properties fo:color="#363636" style:font-name="Times New Roman" fo:font-size="8.5pt" fo:letter-spacing="-0.012cm" style:font-name-asian="Times New Roman1" style:font-size-asian="8.5pt" style:font-name-complex="Times New Roman1" style:font-size-complex="8.5pt" style:text-scale="102%"/>
    </style:style>
    <style:style style:name="T2159" style:family="text">
      <style:text-properties fo:color="#363636" style:font-name="Times New Roman" fo:font-size="8.5pt" fo:letter-spacing="-0.012cm" style:font-name-asian="Times New Roman1" style:font-size-asian="8.5pt" style:font-name-complex="Times New Roman1" style:font-size-complex="8.5pt" style:text-scale="106%"/>
    </style:style>
    <style:style style:name="T2160" style:family="text">
      <style:text-properties fo:color="#363636" style:font-name="Times New Roman" fo:font-size="8.5pt" fo:letter-spacing="-0.014cm" style:font-name-asian="Times New Roman1" style:font-size-asian="8.5pt" style:font-name-complex="Times New Roman1" style:font-size-complex="8.5pt" style:text-scale="112%"/>
    </style:style>
    <style:style style:name="T2161" style:family="text">
      <style:text-properties fo:color="#363636" style:font-name="Times New Roman" fo:font-size="8.5pt" fo:letter-spacing="-0.014cm" style:font-name-asian="Times New Roman1" style:font-size-asian="8.5pt" style:font-name-complex="Times New Roman1" style:font-size-complex="8.5pt" style:text-scale="102%"/>
    </style:style>
    <style:style style:name="T2162" style:family="text">
      <style:text-properties fo:color="#363636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2163" style:family="text">
      <style:text-properties fo:color="#363636" style:font-name="Times New Roman" fo:font-size="8.5pt" fo:letter-spacing="-0.014cm" style:font-name-asian="Times New Roman1" style:font-size-asian="8.5pt" style:font-name-complex="Times New Roman1" style:font-size-complex="8.5pt" style:text-scale="101%"/>
    </style:style>
    <style:style style:name="T2164" style:family="text">
      <style:text-properties fo:color="#363636" style:font-name="Times New Roman" fo:font-size="8.5pt" fo:letter-spacing="-0.014cm" style:font-name-asian="Times New Roman1" style:font-size-asian="8.5pt" style:font-name-complex="Times New Roman1" style:font-size-complex="8.5pt" style:text-scale="103%"/>
    </style:style>
    <style:style style:name="T2165" style:family="text">
      <style:text-properties fo:color="#363636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2166" style:family="text">
      <style:text-properties fo:color="#363636" style:font-name="Times New Roman" fo:font-size="8.5pt" fo:letter-spacing="-0.018cm" style:font-name-asian="Times New Roman1" style:font-size-asian="8.5pt" style:font-name-complex="Times New Roman1" style:font-size-complex="8.5pt" style:text-scale="110%"/>
    </style:style>
    <style:style style:name="T2167" style:family="text">
      <style:text-properties fo:color="#363636" style:font-name="Times New Roman" fo:font-size="8.5pt" fo:letter-spacing="-0.018cm" style:font-name-asian="Times New Roman1" style:font-size-asian="8.5pt" style:font-name-complex="Times New Roman1" style:font-size-complex="8.5pt" style:text-scale="128%"/>
    </style:style>
    <style:style style:name="T2168" style:family="text">
      <style:text-properties fo:color="#363636" style:font-name="Times New Roman" fo:font-size="8.5pt" fo:letter-spacing="-0.018cm" style:font-name-asian="Times New Roman1" style:font-size-asian="8.5pt" style:font-name-complex="Times New Roman1" style:font-size-complex="8.5pt" style:text-scale="111%"/>
    </style:style>
    <style:style style:name="T2169" style:family="text">
      <style:text-properties fo:color="#363636" style:font-name="Times New Roman" fo:font-size="8.5pt" fo:letter-spacing="-0.042cm" style:font-name-asian="Times New Roman1" style:font-size-asian="8.5pt" style:font-name-complex="Times New Roman1" style:font-size-complex="8.5pt" style:text-scale="109%"/>
    </style:style>
    <style:style style:name="T2170" style:family="text">
      <style:text-properties fo:color="#363636" style:font-name="Times New Roman" fo:font-size="8.5pt" fo:letter-spacing="-0.026cm" style:font-name-asian="Times New Roman1" style:font-size-asian="8.5pt" style:font-name-complex="Times New Roman1" style:font-size-complex="8.5pt" style:text-scale="109%"/>
    </style:style>
    <style:style style:name="T2171" style:family="text">
      <style:text-properties fo:color="#363636" style:font-name="Times New Roman" fo:font-size="8.5pt" fo:letter-spacing="-0.035cm" style:font-name-asian="Times New Roman1" style:font-size-asian="8.5pt" style:font-name-complex="Times New Roman1" style:font-size-complex="8.5pt" style:text-scale="110%"/>
    </style:style>
    <style:style style:name="T2172" style:family="text">
      <style:text-properties fo:color="#363636" style:font-name="Times New Roman" fo:font-size="8.5pt" fo:letter-spacing="-0.002cm" style:font-name-asian="Times New Roman1" style:font-size-asian="8.5pt" style:font-name-complex="Times New Roman1" style:font-size-complex="8.5pt" style:text-scale="113%"/>
    </style:style>
    <style:style style:name="T2173" style:family="text">
      <style:text-properties fo:color="#363636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2174" style:family="text">
      <style:text-properties fo:color="#363636" style:font-name="Times New Roman" fo:font-size="8.5pt" fo:letter-spacing="-0.002cm" style:font-name-asian="Times New Roman1" style:font-size-asian="8.5pt" style:font-name-complex="Times New Roman1" style:font-size-complex="8.5pt" style:text-scale="107%"/>
    </style:style>
    <style:style style:name="T2175" style:family="text">
      <style:text-properties fo:color="#363636" style:font-name="Times New Roman" fo:font-size="8.5pt" fo:letter-spacing="0.009cm" style:font-name-asian="Times New Roman1" style:font-size-asian="8.5pt" style:font-name-complex="Times New Roman1" style:font-size-complex="8.5pt" style:text-scale="109%"/>
    </style:style>
    <style:style style:name="T2176" style:family="text">
      <style:text-properties fo:color="#363636" style:font-name="Times New Roman" fo:font-size="8.5pt" fo:letter-spacing="-0.053cm" style:font-name-asian="Times New Roman1" style:font-size-asian="8.5pt" style:font-name-complex="Times New Roman1" style:font-size-complex="8.5pt" style:text-scale="100%"/>
    </style:style>
    <style:style style:name="T2177" style:family="text">
      <style:text-properties fo:color="#363636" style:font-name="Times New Roman" fo:font-size="8.5pt" fo:letter-spacing="-0.03cm" style:font-name-asian="Times New Roman1" style:font-size-asian="8.5pt" style:font-name-complex="Times New Roman1" style:font-size-complex="8.5pt" style:text-scale="113%"/>
    </style:style>
    <style:style style:name="T2178" style:family="text">
      <style:text-properties fo:color="#363636" style:font-name="Times New Roman" fo:font-size="8.5pt" fo:letter-spacing="-0.03cm" style:font-name-asian="Times New Roman1" style:font-size-asian="8.5pt" style:font-name-complex="Times New Roman1" style:font-size-complex="8.5pt" style:text-scale="124%"/>
    </style:style>
    <style:style style:name="T2179" style:family="text">
      <style:text-properties fo:color="#363636" style:font-name="Times New Roman" fo:font-size="8.5pt" fo:letter-spacing="-0.037cm" style:font-name-asian="Times New Roman1" style:font-size-asian="8.5pt" style:font-name-complex="Times New Roman1" style:font-size-complex="8.5pt" style:text-scale="111%"/>
    </style:style>
    <style:style style:name="T2180" style:family="text">
      <style:text-properties fo:color="#363636" style:font-name="Times New Roman" fo:font-size="8.5pt" fo:letter-spacing="0.067cm" style:font-name-asian="Times New Roman1" style:font-size-asian="8.5pt" style:font-name-complex="Times New Roman1" style:font-size-complex="8.5pt" style:text-scale="100%"/>
    </style:style>
    <style:style style:name="T2181" style:family="text">
      <style:text-properties fo:color="#363636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2182" style:family="text">
      <style:text-properties fo:color="#363636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2183" style:family="text">
      <style:text-properties fo:color="#363636" style:font-name="Times New Roman" fo:font-size="8.5pt" fo:letter-spacing="0.071cm" style:font-name-asian="Times New Roman1" style:font-size-asian="8.5pt" style:font-name-complex="Times New Roman1" style:font-size-complex="8.5pt" style:text-scale="100%"/>
    </style:style>
    <style:style style:name="T2184" style:family="text">
      <style:text-properties fo:color="#363636" style:font-name="Times New Roman" fo:font-size="8.5pt" fo:letter-spacing="-0.025cm" style:font-name-asian="Times New Roman1" style:font-size-asian="8.5pt" style:font-name-complex="Times New Roman1" style:font-size-complex="8.5pt" style:text-scale="109%"/>
    </style:style>
    <style:style style:name="T2185" style:family="text">
      <style:text-properties fo:color="#363636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2186" style:family="text">
      <style:text-properties fo:color="#363636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2187" style:family="text">
      <style:text-properties fo:color="#363636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2188" style:family="text">
      <style:text-properties fo:color="#363636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2189" style:family="text">
      <style:text-properties fo:color="#363636" style:font-name="Times New Roman" fo:font-size="8.5pt" fo:letter-spacing="-0.007cm" style:font-name-asian="Times New Roman1" style:font-size-asian="8.5pt" style:font-name-complex="Times New Roman1" style:font-size-complex="8.5pt" style:text-scale="109%"/>
    </style:style>
    <style:style style:name="T2190" style:family="text">
      <style:text-properties fo:color="#363636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2191" style:family="text">
      <style:text-properties fo:color="#363636" style:font-name="Times New Roman" fo:font-size="8.5pt" fo:letter-spacing="-0.023cm" style:font-name-asian="Times New Roman1" style:font-size-asian="8.5pt" style:font-name-complex="Times New Roman1" style:font-size-complex="8.5pt" style:text-scale="112%"/>
    </style:style>
    <style:style style:name="T2192" style:family="text">
      <style:text-properties fo:color="#363636" style:font-name="Times New Roman" fo:font-size="8.5pt" fo:letter-spacing="0.012cm" style:font-name-asian="Times New Roman1" style:font-size-asian="8.5pt" style:font-name-complex="Times New Roman1" style:font-size-complex="8.5pt" style:text-scale="113%"/>
    </style:style>
    <style:style style:name="T2193" style:family="text">
      <style:text-properties fo:color="#363636" style:font-name="Times New Roman" fo:font-size="8.5pt" fo:letter-spacing="0.018cm" style:font-name-asian="Times New Roman1" style:font-size-asian="8.5pt" style:font-name-complex="Times New Roman1" style:font-size-complex="8.5pt" style:text-scale="107%"/>
    </style:style>
    <style:style style:name="T2194" style:family="text">
      <style:text-properties fo:color="#363636" style:font-name="Times New Roman" fo:font-size="8.5pt" fo:letter-spacing="0.018cm" style:font-name-asian="Times New Roman1" style:font-size-asian="8.5pt" style:font-name-complex="Times New Roman1" style:font-size-complex="8.5pt" style:text-scale="97%"/>
    </style:style>
    <style:style style:name="T2195" style:family="text">
      <style:text-properties fo:color="#363636"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2196" style:family="text">
      <style:text-properties fo:color="#363636" style:font-name="Times New Roman" fo:font-size="8.5pt" fo:letter-spacing="0.065cm" style:font-name-asian="Times New Roman1" style:font-size-asian="8.5pt" style:font-name-complex="Times New Roman1" style:font-size-complex="8.5pt" style:text-scale="117%"/>
    </style:style>
    <style:style style:name="T2197" style:family="text">
      <style:text-properties fo:color="#363636" style:font-name="Times New Roman" fo:font-size="8.5pt" fo:letter-spacing="-0.019cm" style:font-name-asian="Times New Roman1" style:font-size-asian="8.5pt" style:font-name-complex="Times New Roman1" style:font-size-complex="8.5pt" style:text-scale="107%"/>
    </style:style>
    <style:style style:name="T2198" style:family="text">
      <style:text-properties fo:color="#363636" style:font-name="Times New Roman" fo:font-size="8.5pt" fo:letter-spacing="0.051cm" style:font-name-asian="Times New Roman1" style:font-size-asian="8.5pt" style:font-name-complex="Times New Roman1" style:font-size-complex="8.5pt" style:text-scale="100%"/>
    </style:style>
    <style:style style:name="T2199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134%"/>
    </style:style>
    <style:style style:name="T2200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96%"/>
    </style:style>
    <style:style style:name="T2201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95%"/>
    </style:style>
    <style:style style:name="T2202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84%"/>
    </style:style>
    <style:style style:name="T2203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99%"/>
    </style:style>
    <style:style style:name="T2204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2205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91%"/>
    </style:style>
    <style:style style:name="T2206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88%"/>
    </style:style>
    <style:style style:name="T2207" style:family="text">
      <style:text-properties fo:color="#363636" style:font-name="Times New Roman" fo:font-size="8pt" fo:letter-spacing="normal" style:font-name-asian="Times New Roman1" style:font-size-asian="8pt" style:font-name-complex="Times New Roman1" style:font-size-complex="8pt" style:text-scale="89%"/>
    </style:style>
    <style:style style:name="T2208" style:family="text">
      <style:text-properties fo:color="#363636" style:font-name="Times New Roman" fo:font-size="8pt" fo:letter-spacing="-0.03cm" style:font-name-asian="Times New Roman1" style:font-size-asian="8pt" style:font-name-complex="Times New Roman1" style:font-size-complex="8pt" style:text-scale="100%"/>
    </style:style>
    <style:style style:name="T2209" style:family="text">
      <style:text-properties fo:color="#363636" style:font-name="Times New Roman" fo:font-size="8pt" fo:letter-spacing="-0.035cm" style:font-name-asian="Times New Roman1" style:font-size-asian="8pt" style:font-name-complex="Times New Roman1" style:font-size-complex="8pt" style:text-scale="131%"/>
    </style:style>
    <style:style style:name="T2210" style:family="text">
      <style:text-properties fo:color="#363636" style:font-name="Times New Roman" fo:font-size="8pt" fo:letter-spacing="-0.035cm" style:font-name-asian="Times New Roman1" style:font-size-asian="8pt" style:font-name-complex="Times New Roman1" style:font-size-complex="8pt" style:text-scale="100%"/>
    </style:style>
    <style:style style:name="T2211" style:family="text">
      <style:text-properties fo:color="#363636" style:font-name="Times New Roman" fo:font-size="8pt" fo:letter-spacing="-0.034cm" style:font-name-asian="Times New Roman1" style:font-size-asian="8pt" style:font-name-complex="Times New Roman1" style:font-size-complex="8pt" style:text-scale="96%"/>
    </style:style>
    <style:style style:name="T2212" style:family="text">
      <style:text-properties fo:color="#363636" style:font-name="Times New Roman" fo:font-size="8pt" fo:letter-spacing="-0.056cm" style:font-name-asian="Times New Roman1" style:font-size-asian="8pt" style:font-name-complex="Times New Roman1" style:font-size-complex="8pt" style:text-scale="84%"/>
    </style:style>
    <style:style style:name="T2213" style:family="text">
      <style:text-properties fo:color="#363636" style:font-name="Times New Roman" fo:font-size="8pt" fo:letter-spacing="-0.023cm" style:font-name-asian="Times New Roman1" style:font-size-asian="8pt" style:font-name-complex="Times New Roman1" style:font-size-complex="8pt" style:text-scale="100%"/>
    </style:style>
    <style:style style:name="T2214" style:family="text">
      <style:text-properties fo:color="#363636" style:font-name="Times New Roman" fo:font-size="8pt" fo:letter-spacing="-0.026cm" style:font-name-asian="Times New Roman1" style:font-size-asian="8pt" style:font-name-complex="Times New Roman1" style:font-size-complex="8pt" style:text-scale="100%"/>
    </style:style>
    <style:style style:name="T2215" style:family="text">
      <style:text-properties fo:color="#363636" style:font-name="Times New Roman" fo:font-size="8pt" fo:letter-spacing="-0.021cm" style:font-name-asian="Times New Roman1" style:font-size-asian="8pt" style:font-name-complex="Times New Roman1" style:font-size-complex="8pt" style:text-scale="100%"/>
    </style:style>
    <style:style style:name="T2216" style:family="text">
      <style:text-properties fo:color="#363636" style:font-name="Times New Roman" fo:font-size="8pt" fo:letter-spacing="-0.021cm" style:font-name-asian="Times New Roman1" style:font-size-asian="8pt" style:font-name-complex="Times New Roman1" style:font-size-complex="8pt" style:text-scale="97%"/>
    </style:style>
    <style:style style:name="T2217" style:family="text">
      <style:text-properties fo:color="#363636"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2218" style:family="text">
      <style:text-properties fo:color="#363636" style:font-name="Times New Roman" fo:font-size="8pt" fo:letter-spacing="-0.019cm" style:font-name-asian="Times New Roman1" style:font-size-asian="8pt" style:font-name-complex="Times New Roman1" style:font-size-complex="8pt" style:text-scale="100%"/>
    </style:style>
    <style:style style:name="T2219" style:family="text">
      <style:text-properties fo:color="#363636" style:font-name="Times New Roman" fo:font-size="8pt" fo:letter-spacing="-0.018cm" style:font-name-asian="Times New Roman1" style:font-size-asian="8pt" style:font-name-complex="Times New Roman1" style:font-size-complex="8pt" style:text-scale="100%"/>
    </style:style>
    <style:style style:name="T2220" style:family="text">
      <style:text-properties fo:color="#363636" style:font-name="Times New Roman" fo:font-size="8pt" fo:letter-spacing="-0.005cm" style:font-name-asian="Times New Roman1" style:font-size-asian="8pt" style:font-name-complex="Times New Roman1" style:font-size-complex="8pt" style:text-scale="88%"/>
    </style:style>
    <style:style style:name="T2221" style:family="text">
      <style:text-properties fo:color="#363636" style:font-name="Times New Roman" fo:font-size="8pt" fo:letter-spacing="-0.055cm" style:font-name-asian="Times New Roman1" style:font-size-asian="8pt" style:font-name-complex="Times New Roman1" style:font-size-complex="8pt" style:text-scale="96%"/>
    </style:style>
    <style:style style:name="T2222" style:family="text">
      <style:text-properties fo:color="#363636"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2223" style:family="text">
      <style:text-properties fo:color="#a5a5a5" style:font-name="Times New Roman" fo:font-size="7.5pt" fo:letter-spacing="-0.012cm" fo:font-weight="bold" style:font-name-asian="Times New Roman1" style:font-size-asian="7.5pt" style:font-weight-asian="bold" style:font-name-complex="Times New Roman1" style:font-size-complex="7.5pt" style:font-weight-complex="bold" style:text-scale="94%"/>
    </style:style>
    <style:style style:name="T2224" style:family="text">
      <style:text-properties fo:color="#b5b5b5" style:font-name="Times New Roman" fo:font-size="8.5pt" fo:letter-spacing="-0.009cm" style:font-name-asian="Times New Roman1" style:font-size-asian="8.5pt" style:font-name-complex="Times New Roman1" style:font-size-complex="8.5pt" style:text-scale="64%"/>
    </style:style>
    <style:style style:name="T2225" style:family="text">
      <style:text-properties fo:color="#b5b5b5" style:font-name="Times New Roman" fo:font-size="8.5pt" fo:letter-spacing="normal" style:font-name-asian="Times New Roman1" style:font-size-asian="8.5pt" style:font-name-complex="Times New Roman1" style:font-size-complex="8.5pt" style:text-scale="127%" style:font-relief="engraved"/>
    </style:style>
    <style:style style:name="T2226" style:family="text">
      <style:text-properties fo:color="#b5b5b5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2227" style:family="text">
      <style:text-properties fo:color="#b5b5b5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2228" style:family="text">
      <style:text-properties fo:color="#b5b5b5" style:font-name="Times New Roman" fo:font-size="8pt" fo:letter-spacing="-0.002cm" style:font-name-asian="Times New Roman1" style:font-size-asian="8pt" style:font-name-complex="Times New Roman1" style:font-size-complex="8pt" style:text-scale="135%"/>
    </style:style>
    <style:style style:name="T2229" style:family="text">
      <style:text-properties fo:color="#b5b5b5" style:font-name="Times New Roman" fo:font-size="8pt" fo:letter-spacing="-0.053cm" style:font-name-asian="Times New Roman1" style:font-size-asian="8pt" style:font-name-complex="Times New Roman1" style:font-size-complex="8pt" style:text-scale="135%"/>
    </style:style>
    <style:style style:name="T2230" style:family="text">
      <style:text-properties fo:color="#010101" style:text-position="-58% 100%" style:font-name="Times New Roman" fo:font-size="11pt" style:font-name-asian="Times New Roman1" style:font-size-asian="11pt" style:font-name-complex="Times New Roman1" style:font-size-complex="11pt" style:text-scale="110%"/>
    </style:style>
    <style:style style:name="T2231" style:family="text">
      <style:text-properties fo:color="#010101" style:text-position="-58% 100%" style:font-name="Times New Roman" fo:font-size="11pt" fo:letter-spacing="-0.055cm" style:font-name-asian="Times New Roman1" style:font-size-asian="11pt" style:font-name-complex="Times New Roman1" style:font-size-complex="11pt" style:text-scale="100%"/>
    </style:style>
    <style:style style:name="T2232" style:family="text">
      <style:text-properties fo:color="#010101" style:text-position="-58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233" style:family="text">
      <style:text-properties fo:color="#010101" style:text-position="-58% 100%" style:font-name="Times New Roman" fo:font-size="11pt" fo:letter-spacing="normal" style:font-name-asian="Times New Roman1" style:font-size-asian="11pt" style:font-name-complex="Times New Roman1" style:font-size-complex="11pt" style:text-scale="102%"/>
    </style:style>
    <style:style style:name="T2234" style:family="text">
      <style:text-properties fo:color="#010101" style:text-position="-58% 100%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2235" style:family="text">
      <style:text-properties fo:color="#010101" style:font-name="Arial1" fo:font-size="10pt" fo:letter-spacing="normal" fo:font-style="italic" fo:font-weight="bold" style:font-name-asian="Arial2" style:font-size-asian="10pt" style:font-style-asian="italic" style:font-weight-asian="bold" style:font-name-complex="Arial2" style:font-size-complex="10pt" style:font-weight-complex="bold" style:text-scale="103%"/>
    </style:style>
    <style:style style:name="T2236" style:family="text">
      <style:text-properties fo:color="#010101" style:font-name="Arial1" fo:font-size="6.5pt" fo:letter-spacing="normal" style:font-name-asian="Arial2" style:font-size-asian="6.5pt" style:font-name-complex="Arial2" style:font-size-complex="6.5pt" style:text-scale="100%"/>
    </style:style>
    <style:style style:name="T2237" style:family="text">
      <style:text-properties fo:color="#010101" style:font-name="Arial1" fo:font-size="6.5pt" fo:letter-spacing="-0.005cm" style:font-name-asian="Arial2" style:font-size-asian="6.5pt" style:font-name-complex="Arial2" style:font-size-complex="6.5pt" style:text-scale="100%"/>
    </style:style>
    <style:style style:name="T2238" style:family="text">
      <style:text-properties fo:color="#010101" style:font-name="Arial1" fo:font-size="6.5pt" fo:letter-spacing="-0.041cm" style:font-name-asian="Arial2" style:font-size-asian="6.5pt" style:font-name-complex="Arial2" style:font-size-complex="6.5pt" style:text-scale="111%"/>
    </style:style>
    <style:style style:name="T2239" style:family="text">
      <style:text-properties fo:color="#010101" style:font-name="Arial1" fo:font-size="6.5pt" fo:letter-spacing="-0.009cm" style:font-name-asian="Arial2" style:font-size-asian="6.5pt" style:font-name-complex="Arial2" style:font-size-complex="6.5pt" style:text-scale="95%"/>
    </style:style>
    <style:style style:name="T2240" style:family="text">
      <style:text-properties fo:color="#010101" style:font-name="Arial1" fo:font-size="6.5pt" fo:letter-spacing="-0.023cm" style:font-name-asian="Arial2" style:font-size-asian="6.5pt" style:font-name-complex="Arial2" style:font-size-complex="6.5pt" style:text-scale="224%"/>
    </style:style>
    <style:style style:name="T2241" style:family="text">
      <style:text-properties fo:color="#010101" style:font-name="Arial1" fo:font-size="6.5pt" fo:letter-spacing="-0.011cm" style:font-name-asian="Arial2" style:font-size-asian="6.5pt" style:font-name-complex="Arial2" style:font-size-complex="6.5pt" style:text-scale="150%"/>
    </style:style>
    <style:style style:name="T2242" style:family="text">
      <style:text-properties fo:color="#010101" style:font-name="Arial1" fo:font-size="6.5pt" fo:letter-spacing="-0.078cm" style:font-name-asian="Arial2" style:font-size-asian="6.5pt" style:font-name-complex="Arial2" style:font-size-complex="6.5pt" style:text-scale="150%"/>
    </style:style>
    <style:style style:name="T2243" style:family="text">
      <style:text-properties fo:color="#010101" style:font-name="Arial1" fo:font-size="7.5pt" fo:letter-spacing="-0.021cm" style:font-name-asian="Arial2" style:font-size-asian="7.5pt" style:font-name-complex="Arial2" style:font-size-complex="7.5pt" style:text-scale="88%"/>
    </style:style>
    <style:style style:name="T2244" style:family="text">
      <style:text-properties fo:color="#010101" style:font-name="Arial1" fo:font-size="7.5pt" fo:letter-spacing="-0.021cm" style:font-name-asian="Arial2" style:font-size-asian="7.5pt" style:font-name-complex="Arial2" style:font-size-complex="7.5pt" style:text-scale="179%"/>
    </style:style>
    <style:style style:name="T2245" style:family="text">
      <style:text-properties fo:color="#010101" style:font-name="Arial1" fo:font-size="7.5pt" fo:letter-spacing="-0.021cm" style:font-name-asian="Arial2" style:font-size-asian="7.5pt" style:font-name-complex="Arial2" style:font-size-complex="7.5pt" style:text-scale="124%"/>
    </style:style>
    <style:style style:name="T2246" style:family="text">
      <style:text-properties fo:color="#010101" style:font-name="Arial1" fo:font-size="7.5pt" fo:letter-spacing="-0.035cm" style:font-name-asian="Arial2" style:font-size-asian="7.5pt" style:font-name-complex="Arial2" style:font-size-complex="7.5pt" style:text-scale="179%"/>
    </style:style>
    <style:style style:name="T2247" style:family="text">
      <style:text-properties fo:color="#010101" style:font-name="Arial1" fo:font-size="7.5pt" fo:letter-spacing="normal" style:font-name-asian="Arial2" style:font-size-asian="7.5pt" style:font-name-complex="Arial2" style:font-size-complex="7.5pt" style:text-scale="157%"/>
    </style:style>
    <style:style style:name="T2248" style:family="text">
      <style:text-properties fo:color="#010101" style:font-name="Arial1" fo:font-size="7.5pt" fo:letter-spacing="normal" style:font-name-asian="Arial2" style:font-size-asian="7.5pt" style:font-name-complex="Arial2" style:font-size-complex="7.5pt" style:text-scale="179%"/>
    </style:style>
    <style:style style:name="T2249" style:family="text">
      <style:text-properties fo:color="#010101" style:font-name="Arial1" fo:font-size="7.5pt" fo:letter-spacing="normal" style:font-name-asian="Arial2" style:font-size-asian="7.5pt" style:font-name-complex="Arial2" style:font-size-complex="7.5pt" style:text-scale="95%"/>
    </style:style>
    <style:style style:name="T2250" style:family="text">
      <style:text-properties fo:color="#010101" style:font-name="Arial1" fo:font-size="7.5pt" fo:letter-spacing="-0.041cm" style:font-name-asian="Arial2" style:font-size-asian="7.5pt" style:font-name-complex="Arial2" style:font-size-complex="7.5pt" style:text-scale="100%"/>
    </style:style>
    <style:style style:name="T2251" style:family="text">
      <style:text-properties fo:color="#010101" style:font-name="Arial1" fo:font-size="7.5pt" fo:letter-spacing="-0.044cm" style:font-name-asian="Arial2" style:font-size-asian="7.5pt" style:font-name-complex="Arial2" style:font-size-complex="7.5pt" style:text-scale="100%"/>
    </style:style>
    <style:style style:name="T2252" style:family="text">
      <style:text-properties fo:color="#010101" style:font-name="Arial1" fo:font-size="7.5pt" fo:letter-spacing="-0.011cm" style:font-name-asian="Arial2" style:font-size-asian="7.5pt" style:font-name-complex="Arial2" style:font-size-complex="7.5pt" style:text-scale="93%"/>
    </style:style>
    <style:style style:name="T2253" style:family="text">
      <style:text-properties fo:color="#010101" style:font-name="Arial1" fo:font-size="7.5pt" fo:letter-spacing="-0.011cm" style:font-name-asian="Arial2" style:font-size-asian="7.5pt" style:font-name-complex="Arial2" style:font-size-complex="7.5pt" style:text-scale="179%"/>
    </style:style>
    <style:style style:name="T2254" style:family="text">
      <style:text-properties fo:color="#010101" style:font-name="Arial1" fo:font-size="7.5pt" fo:letter-spacing="-0.009cm" style:font-name-asian="Arial2" style:font-size-asian="7.5pt" style:font-name-complex="Arial2" style:font-size-complex="7.5pt" style:text-scale="99%"/>
    </style:style>
    <style:style style:name="T2255" style:family="text">
      <style:text-properties fo:color="#010101" style:font-name="Arial1" fo:font-size="7.5pt" fo:letter-spacing="-0.009cm" style:font-name-asian="Arial2" style:font-size-asian="7.5pt" style:font-name-complex="Arial2" style:font-size-complex="7.5pt" style:text-scale="179%"/>
    </style:style>
    <style:style style:name="T2256" style:family="text">
      <style:text-properties fo:color="#010101" style:font-name="Arial1" fo:font-size="7.5pt" fo:letter-spacing="-0.058cm" style:font-name-asian="Arial2" style:font-size-asian="7.5pt" style:font-name-complex="Arial2" style:font-size-complex="7.5pt" style:text-scale="95%"/>
    </style:style>
    <style:style style:name="T2257" style:family="text">
      <style:text-properties fo:color="#010101" style:font-name="Arial1" fo:font-size="7.5pt" fo:letter-spacing="-0.012cm" style:font-name-asian="Arial2" style:font-size-asian="7.5pt" style:font-name-complex="Arial2" style:font-size-complex="7.5pt" style:text-scale="179%"/>
    </style:style>
    <style:style style:name="T2258" style:family="text">
      <style:text-properties fo:color="#010101" style:font-name="Arial1" fo:font-size="7.5pt" fo:letter-spacing="-0.028cm" style:font-name-asian="Arial2" style:font-size-asian="7.5pt" style:font-name-complex="Arial2" style:font-size-complex="7.5pt" style:text-scale="149%"/>
    </style:style>
    <style:style style:name="T2259" style:family="text">
      <style:text-properties fo:color="#313131" style:font-name="Arial1" fo:font-size="6.5pt" fo:letter-spacing="normal" style:font-name-asian="Arial2" style:font-size-asian="6.5pt" style:font-name-complex="Arial2" style:font-size-complex="6.5pt" style:text-scale="100%"/>
    </style:style>
    <style:style style:name="T2260" style:family="text">
      <style:text-properties fo:color="#313131" style:font-name="Arial1" fo:font-size="6.5pt" fo:letter-spacing="normal" style:font-name-asian="Arial2" style:font-size-asian="6.5pt" style:font-name-complex="Arial2" style:font-size-complex="6.5pt" style:text-scale="119%"/>
    </style:style>
    <style:style style:name="T2261" style:family="text">
      <style:text-properties fo:color="#313131" style:font-name="Arial1" fo:font-size="6.5pt" fo:letter-spacing="normal" style:font-name-asian="Arial2" style:font-size-asian="6.5pt" style:font-name-complex="Arial2" style:font-size-complex="6.5pt" style:text-scale="109%"/>
    </style:style>
    <style:style style:name="T2262" style:family="text">
      <style:text-properties fo:color="#313131" style:font-name="Arial1" fo:font-size="6.5pt" fo:letter-spacing="-0.009cm" style:font-name-asian="Arial2" style:font-size-asian="6.5pt" style:font-name-complex="Arial2" style:font-size-complex="6.5pt" style:text-scale="100%"/>
    </style:style>
    <style:style style:name="T2263" style:family="text">
      <style:text-properties fo:color="#313131" style:font-name="Arial1" fo:font-size="6.5pt" fo:letter-spacing="-0.021cm" style:font-name-asian="Arial2" style:font-size-asian="6.5pt" style:font-name-complex="Arial2" style:font-size-complex="6.5pt" style:text-scale="100%"/>
    </style:style>
    <style:style style:name="T2264" style:family="text">
      <style:text-properties fo:color="#313131" style:font-name="Arial1" fo:font-size="6.5pt" fo:letter-spacing="-0.011cm" style:font-name-asian="Arial2" style:font-size-asian="6.5pt" style:font-name-complex="Arial2" style:font-size-complex="6.5pt" style:text-scale="109%"/>
    </style:style>
    <style:style style:name="T2265" style:family="text">
      <style:text-properties fo:color="#313131" style:font-name="Arial1" fo:font-size="6.5pt" fo:letter-spacing="-0.023cm" style:font-name-asian="Arial2" style:font-size-asian="6.5pt" style:font-name-complex="Arial2" style:font-size-complex="6.5pt" style:text-scale="119%"/>
    </style:style>
    <style:style style:name="T2266" style:family="text">
      <style:text-properties fo:color="#1d1d1d" style:font-name="Arial1" fo:font-size="6.5pt" fo:letter-spacing="-0.019cm" style:font-name-asian="Arial2" style:font-size-asian="6.5pt" style:font-name-complex="Arial2" style:font-size-complex="6.5pt" style:text-scale="128%"/>
    </style:style>
    <style:style style:name="T2267" style:family="text">
      <style:text-properties fo:color="#1d1d1d" style:font-name="Arial1" fo:font-size="6.5pt" fo:letter-spacing="-0.021cm" style:font-name-asian="Arial2" style:font-size-asian="6.5pt" style:font-name-complex="Arial2" style:font-size-complex="6.5pt" style:text-scale="143%"/>
    </style:style>
    <style:style style:name="T2268" style:family="text">
      <style:text-properties fo:color="#1d1d1d" style:font-name="Arial1" fo:font-size="6.5pt" fo:letter-spacing="-0.086cm" style:font-name-asian="Arial2" style:font-size-asian="6.5pt" style:font-name-complex="Arial2" style:font-size-complex="6.5pt" style:text-scale="143%"/>
    </style:style>
    <style:style style:name="T2269" style:family="text">
      <style:text-properties fo:color="#1d1d1d" style:font-name="Arial1" fo:font-size="6.5pt" fo:letter-spacing="normal" style:font-name-asian="Arial2" style:font-size-asian="6.5pt" style:font-name-complex="Arial2" style:font-size-complex="6.5pt" style:text-scale="123%"/>
    </style:style>
    <style:style style:name="T2270" style:family="text">
      <style:text-properties fo:color="#1d1d1d" style:font-name="Arial1" fo:font-size="6.5pt" fo:letter-spacing="normal" style:font-name-asian="Arial2" style:font-size-asian="6.5pt" style:font-name-complex="Arial2" style:font-size-complex="6.5pt" style:text-scale="124%"/>
    </style:style>
    <style:style style:name="T2271" style:family="text">
      <style:text-properties fo:color="#1d1d1d" style:font-name="Arial1" fo:font-size="6.5pt" fo:letter-spacing="-0.023cm" style:font-name-asian="Arial2" style:font-size-asian="6.5pt" style:font-name-complex="Arial2" style:font-size-complex="6.5pt" style:text-scale="123%"/>
    </style:style>
    <style:style style:name="T2272" style:family="text">
      <style:text-properties fo:color="#343434" style:font-name="Arial1" fo:font-size="6pt" style:font-name-asian="Arial2" style:font-size-asian="6pt" style:font-name-complex="Arial2" style:font-size-complex="6pt" style:text-scale="113%"/>
    </style:style>
    <style:style style:name="T2273" style:family="text">
      <style:text-properties fo:color="#343434" style:font-name="Arial1" fo:font-size="6pt" fo:letter-spacing="-0.048cm" style:font-name-asian="Arial2" style:font-size-asian="6pt" style:font-name-complex="Arial2" style:font-size-complex="6pt" style:text-scale="113%"/>
    </style:style>
    <style:style style:name="T2274" style:family="text">
      <style:text-properties fo:color="#343434" style:font-name="Arial1" fo:font-size="6pt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/>
    </style:style>
    <style:style style:name="T2275" style:family="text">
      <style:text-properties fo:color="#343434" style:font-name="Arial1" fo:font-size="6pt" fo:letter-spacing="0.018cm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/>
    </style:style>
    <style:style style:name="T2276" style:family="text">
      <style:text-properties fo:color="#343434" style:font-name="Arial1" fo:font-size="6pt" fo:letter-spacing="normal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118%"/>
    </style:style>
    <style:style style:name="T2277" style:family="text">
      <style:text-properties fo:color="#343434" style:font-name="Arial1" fo:font-size="6pt" fo:letter-spacing="normal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96%"/>
    </style:style>
    <style:style style:name="T2278" style:family="text">
      <style:text-properties fo:color="#343434" style:font-name="Arial1" fo:font-size="6pt" fo:letter-spacing="normal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122%"/>
    </style:style>
    <style:style style:name="T2279" style:family="text">
      <style:text-properties fo:color="#343434" style:font-name="Arial1" fo:font-size="6pt" fo:letter-spacing="-0.03cm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100%"/>
    </style:style>
    <style:style style:name="T2280" style:family="text">
      <style:text-properties fo:color="#343434" style:font-name="Arial1" fo:font-size="6pt" fo:letter-spacing="-0.032cm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96%"/>
    </style:style>
    <style:style style:name="T2281" style:family="text">
      <style:text-properties fo:color="#343434" style:font-name="Arial1" fo:font-size="8pt" style:font-name-asian="Arial2" style:font-size-asian="8pt" style:font-name-complex="Arial2" style:font-size-complex="8pt" style:text-scale="111%"/>
    </style:style>
    <style:style style:name="T2282" style:family="text">
      <style:text-properties fo:color="#343434" style:font-name="Arial1" fo:font-size="8pt" style:font-name-asian="Arial2" style:font-size-asian="8pt" style:font-name-complex="Arial2" style:font-size-complex="8pt" style:text-scale="93%"/>
    </style:style>
    <style:style style:name="T2283" style:family="text">
      <style:text-properties fo:color="#343434" style:font-name="Arial1" fo:font-size="8pt" fo:letter-spacing="-0.049cm" style:font-name-asian="Arial2" style:font-size-asian="8pt" style:font-name-complex="Arial2" style:font-size-complex="8pt" style:text-scale="100%"/>
    </style:style>
    <style:style style:name="T2284" style:family="text">
      <style:text-properties fo:color="#343434" style:font-name="Arial1" fo:font-size="8pt" fo:letter-spacing="-0.049cm" style:font-name-asian="Arial2" style:font-size-asian="8pt" style:font-name-complex="Arial2" style:font-size-complex="8pt" style:text-scale="98%"/>
    </style:style>
    <style:style style:name="T2285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94%"/>
    </style:style>
    <style:style style:name="T2286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90%"/>
    </style:style>
    <style:style style:name="T2287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91%"/>
    </style:style>
    <style:style style:name="T2288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98%"/>
    </style:style>
    <style:style style:name="T2289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100%"/>
    </style:style>
    <style:style style:name="T2290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101%"/>
    </style:style>
    <style:style style:name="T2291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145%"/>
    </style:style>
    <style:style style:name="T2292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92%"/>
    </style:style>
    <style:style style:name="T2293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103%"/>
    </style:style>
    <style:style style:name="T2294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93%"/>
    </style:style>
    <style:style style:name="T2295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104%"/>
    </style:style>
    <style:style style:name="T2296" style:family="text">
      <style:text-properties fo:color="#343434" style:font-name="Arial1" fo:font-size="8pt" fo:letter-spacing="normal" style:font-name-asian="Arial2" style:font-size-asian="8pt" style:font-name-complex="Arial2" style:font-size-complex="8pt" style:text-scale="96%"/>
    </style:style>
    <style:style style:name="T2297" style:family="text">
      <style:text-properties fo:color="#343434" style:font-name="Arial1" fo:font-size="8pt" fo:letter-spacing="-0.025cm" style:font-name-asian="Arial2" style:font-size-asian="8pt" style:font-name-complex="Arial2" style:font-size-complex="8pt" style:text-scale="94%"/>
    </style:style>
    <style:style style:name="T2298" style:family="text">
      <style:text-properties fo:color="#343434" style:font-name="Arial1" fo:font-size="8pt" fo:letter-spacing="-0.014cm" style:font-name-asian="Arial2" style:font-size-asian="8pt" style:font-name-complex="Arial2" style:font-size-complex="8pt" style:text-scale="90%"/>
    </style:style>
    <style:style style:name="T2299" style:family="text">
      <style:text-properties fo:color="#343434" style:font-name="Arial1" fo:font-size="8pt" fo:letter-spacing="-0.03cm" style:font-name-asian="Arial2" style:font-size-asian="8pt" style:font-name-complex="Arial2" style:font-size-complex="8pt" style:text-scale="100%"/>
    </style:style>
    <style:style style:name="T2300" style:family="text">
      <style:text-properties fo:color="#343434" style:font-name="Arial1" fo:font-size="8pt" fo:letter-spacing="-0.03cm" style:font-name-asian="Arial2" style:font-size-asian="8pt" style:font-name-complex="Arial2" style:font-size-complex="8pt" style:text-scale="107%"/>
    </style:style>
    <style:style style:name="T2301" style:family="text">
      <style:text-properties fo:color="#343434" style:font-name="Arial1" fo:font-size="8pt" fo:letter-spacing="-0.03cm" style:font-name-asian="Arial2" style:font-size-asian="8pt" style:font-name-complex="Arial2" style:font-size-complex="8pt" style:text-scale="91%"/>
    </style:style>
    <style:style style:name="T2302" style:family="text">
      <style:text-properties fo:color="#343434" style:font-name="Arial1" fo:font-size="8pt" fo:letter-spacing="-0.028cm" style:font-name-asian="Arial2" style:font-size-asian="8pt" style:font-name-complex="Arial2" style:font-size-complex="8pt" style:text-scale="100%"/>
    </style:style>
    <style:style style:name="T2303" style:family="text">
      <style:text-properties fo:color="#343434" style:font-name="Arial1" fo:font-size="8pt" fo:letter-spacing="-0.028cm" style:font-name-asian="Arial2" style:font-size-asian="8pt" style:font-name-complex="Arial2" style:font-size-complex="8pt" style:text-scale="92%"/>
    </style:style>
    <style:style style:name="T2304" style:family="text">
      <style:text-properties fo:color="#343434" style:font-name="Arial1" fo:font-size="8pt" fo:letter-spacing="-0.028cm" style:font-name-asian="Arial2" style:font-size-asian="8pt" style:font-name-complex="Arial2" style:font-size-complex="8pt" style:text-scale="98%"/>
    </style:style>
    <style:style style:name="T2305" style:family="text">
      <style:text-properties fo:color="#343434" style:font-name="Arial1" fo:font-size="8pt" fo:letter-spacing="-0.051cm" style:font-name-asian="Arial2" style:font-size-asian="8pt" style:font-name-complex="Arial2" style:font-size-complex="8pt" style:text-scale="100%"/>
    </style:style>
    <style:style style:name="T2306" style:family="text">
      <style:text-properties fo:color="#343434" style:font-name="Arial1" fo:font-size="8pt" fo:letter-spacing="-0.009cm" style:font-name-asian="Arial2" style:font-size-asian="8pt" style:font-name-complex="Arial2" style:font-size-complex="8pt" style:text-scale="91%"/>
    </style:style>
    <style:style style:name="T2307" style:family="text">
      <style:text-properties fo:color="#343434" style:font-name="Arial1" fo:font-size="8pt" fo:letter-spacing="-0.011cm" style:font-name-asian="Arial2" style:font-size-asian="8pt" style:font-name-complex="Arial2" style:font-size-complex="8pt" style:text-scale="91%"/>
    </style:style>
    <style:style style:name="T2308" style:family="text">
      <style:text-properties fo:color="#343434" style:font-name="Arial1" fo:font-size="8pt" fo:letter-spacing="-0.016cm" style:font-name-asian="Arial2" style:font-size-asian="8pt" style:font-name-complex="Arial2" style:font-size-complex="8pt" style:text-scale="91%"/>
    </style:style>
    <style:style style:name="T2309" style:family="text">
      <style:text-properties fo:color="#343434" style:font-name="Arial1" fo:font-size="8pt" fo:letter-spacing="-0.016cm" style:font-name-asian="Arial2" style:font-size-asian="8pt" style:font-name-complex="Arial2" style:font-size-complex="8pt" style:text-scale="100%"/>
    </style:style>
    <style:style style:name="T2310" style:family="text">
      <style:text-properties fo:color="#343434" style:font-name="Arial1" fo:font-size="8pt" fo:letter-spacing="-0.026cm" style:font-name-asian="Arial2" style:font-size-asian="8pt" style:font-name-complex="Arial2" style:font-size-complex="8pt" style:text-scale="100%"/>
    </style:style>
    <style:style style:name="T2311" style:family="text">
      <style:text-properties fo:color="#343434" style:font-name="Arial1" fo:font-size="8pt" fo:letter-spacing="-0.026cm" style:font-name-asian="Arial2" style:font-size-asian="8pt" style:font-name-complex="Arial2" style:font-size-complex="8pt" style:text-scale="92%"/>
    </style:style>
    <style:style style:name="T2312" style:family="text">
      <style:text-properties fo:color="#343434" style:font-name="Arial1" fo:font-size="8pt" fo:letter-spacing="0.002cm" style:font-name-asian="Arial2" style:font-size-asian="8pt" style:font-name-complex="Arial2" style:font-size-complex="8pt" style:text-scale="101%"/>
    </style:style>
    <style:style style:name="T2313" style:family="text">
      <style:text-properties fo:color="#343434" style:font-name="Arial1" fo:font-size="8pt" fo:letter-spacing="-0.039cm" style:font-name-asian="Arial2" style:font-size-asian="8pt" style:font-name-complex="Arial2" style:font-size-complex="8pt" style:text-scale="100%"/>
    </style:style>
    <style:style style:name="T2314" style:family="text">
      <style:text-properties fo:color="#343434" style:font-name="Arial1" fo:font-size="8pt" fo:letter-spacing="-0.034cm" style:font-name-asian="Arial2" style:font-size-asian="8pt" style:font-name-complex="Arial2" style:font-size-complex="8pt" style:text-scale="100%"/>
    </style:style>
    <style:style style:name="T2315" style:family="text">
      <style:text-properties fo:color="#343434" style:font-name="Arial1" fo:font-size="8pt" fo:letter-spacing="-0.034cm" style:font-name-asian="Arial2" style:font-size-asian="8pt" style:font-name-complex="Arial2" style:font-size-complex="8pt" style:text-scale="98%"/>
    </style:style>
    <style:style style:name="T2316" style:family="text">
      <style:text-properties fo:color="#343434" style:font-name="Arial1" fo:font-size="8pt" fo:letter-spacing="-0.032cm" style:font-name-asian="Arial2" style:font-size-asian="8pt" style:font-name-complex="Arial2" style:font-size-complex="8pt" style:text-scale="92%"/>
    </style:style>
    <style:style style:name="T2317" style:family="text">
      <style:text-properties fo:color="#343434" style:font-name="Arial1" fo:font-size="8pt" fo:letter-spacing="-0.032cm" style:font-name-asian="Arial2" style:font-size-asian="8pt" style:font-name-complex="Arial2" style:font-size-complex="8pt" style:text-scale="106%"/>
    </style:style>
    <style:style style:name="T2318" style:family="text">
      <style:text-properties fo:color="#343434" style:font-name="Arial1" fo:font-size="8pt" fo:letter-spacing="-0.032cm" style:font-name-asian="Arial2" style:font-size-asian="8pt" style:font-name-complex="Arial2" style:font-size-complex="8pt" style:text-scale="104%"/>
    </style:style>
    <style:style style:name="T2319" style:family="text">
      <style:text-properties fo:color="#343434" style:font-name="Arial1" fo:font-size="8pt" fo:letter-spacing="-0.044cm" style:font-name-asian="Arial2" style:font-size-asian="8pt" style:font-name-complex="Arial2" style:font-size-complex="8pt" style:text-scale="100%"/>
    </style:style>
    <style:style style:name="T2320" style:family="text">
      <style:text-properties fo:color="#343434" style:font-name="Arial1" fo:font-size="8pt" fo:letter-spacing="-0.048cm" style:font-name-asian="Arial2" style:font-size-asian="8pt" style:font-name-complex="Arial2" style:font-size-complex="8pt" style:text-scale="100%"/>
    </style:style>
    <style:style style:name="T2321" style:family="text">
      <style:text-properties fo:color="#343434" style:font-name="Arial1" fo:font-size="8pt" fo:letter-spacing="-0.042cm" style:font-name-asian="Arial2" style:font-size-asian="8pt" style:font-name-complex="Arial2" style:font-size-complex="8pt" style:text-scale="92%"/>
    </style:style>
    <style:style style:name="T2322" style:family="text">
      <style:text-properties fo:color="#343434" style:font-name="Arial1" fo:font-size="8pt" fo:letter-spacing="-0.042cm" style:font-name-asian="Arial2" style:font-size-asian="8pt" style:font-name-complex="Arial2" style:font-size-complex="8pt" style:text-scale="116%"/>
    </style:style>
    <style:style style:name="T2323" style:family="text">
      <style:text-properties fo:color="#343434" style:font-name="Arial1" fo:font-size="8pt" fo:letter-spacing="-0.035cm" style:font-name-asian="Arial2" style:font-size-asian="8pt" style:font-name-complex="Arial2" style:font-size-complex="8pt" style:text-scale="100%"/>
    </style:style>
    <style:style style:name="T2324" style:family="text">
      <style:text-properties fo:color="#343434" style:font-name="Arial1" fo:font-size="8pt" fo:letter-spacing="-0.035cm" style:font-name-asian="Arial2" style:font-size-asian="8pt" style:font-name-complex="Arial2" style:font-size-complex="8pt" style:text-scale="101%"/>
    </style:style>
    <style:style style:name="T2325" style:family="text">
      <style:text-properties fo:color="#343434" style:font-name="Arial1" fo:font-size="8pt" fo:letter-spacing="-0.018cm" style:font-name-asian="Arial2" style:font-size-asian="8pt" style:font-name-complex="Arial2" style:font-size-complex="8pt" style:text-scale="93%"/>
    </style:style>
    <style:style style:name="T2326" style:family="text">
      <style:text-properties fo:color="#343434" style:font-name="Arial1" fo:font-size="8pt" fo:letter-spacing="-0.106cm" style:font-name-asian="Arial2" style:font-size-asian="8pt" style:font-name-complex="Arial2" style:font-size-complex="8pt" style:text-scale="96%"/>
    </style:style>
    <style:style style:name="T2327" style:family="text">
      <style:text-properties fo:color="#343434" style:text-position="-58% 100%" style:font-name="Arial1" fo:font-size="8pt" style:font-name-asian="Arial2" style:font-size-asian="8pt" style:font-name-complex="Arial2" style:font-size-complex="8pt" style:text-scale="95%"/>
    </style:style>
    <style:style style:name="T2328" style:family="text">
      <style:text-properties fo:color="#343434" style:text-position="-58% 100%" style:font-name="Arial1" fo:font-size="8pt" fo:letter-spacing="-0.032cm" style:font-name-asian="Arial2" style:font-size-asian="8pt" style:font-name-complex="Arial2" style:font-size-complex="8pt" style:text-scale="95%"/>
    </style:style>
    <style:style style:name="T2329" style:family="text">
      <style:text-properties fo:color="#343434" style:text-position="-58% 100%" style:font-name="Arial1" fo:font-size="8pt" fo:letter-spacing="normal" style:font-name-asian="Arial2" style:font-size-asian="8pt" style:font-name-complex="Arial2" style:font-size-complex="8pt" style:text-scale="103%"/>
    </style:style>
    <style:style style:name="T2330" style:family="text">
      <style:text-properties fo:color="#343434" style:text-position="-58% 100%" style:font-name="Arial1" fo:font-size="8pt" fo:letter-spacing="normal" style:font-name-asian="Arial2" style:font-size-asian="8pt" style:font-name-complex="Arial2" style:font-size-complex="8pt" style:text-scale="92%"/>
    </style:style>
    <style:style style:name="T2331" style:family="text">
      <style:text-properties fo:color="#343434" style:text-position="-58% 100%" style:font-name="Arial1" fo:font-size="8pt" fo:letter-spacing="normal" style:font-name-asian="Arial2" style:font-size-asian="8pt" style:font-name-complex="Arial2" style:font-size-complex="8pt" style:text-scale="94%"/>
    </style:style>
    <style:style style:name="T2332" style:family="text">
      <style:text-properties fo:color="#343434" style:text-position="-58% 100%" style:font-name="Arial1" fo:font-size="8pt" fo:letter-spacing="normal" style:font-name-asian="Arial2" style:font-size-asian="8pt" style:font-name-complex="Arial2" style:font-size-complex="8pt" style:text-scale="109%"/>
    </style:style>
    <style:style style:name="T2333" style:family="text">
      <style:text-properties fo:color="#343434" style:text-position="-58% 100%" style:font-name="Arial1" fo:font-size="8pt" fo:letter-spacing="normal" style:font-name-asian="Arial2" style:font-size-asian="8pt" style:font-name-complex="Arial2" style:font-size-complex="8pt" style:text-scale="100%"/>
    </style:style>
    <style:style style:name="T2334" style:family="text">
      <style:text-properties fo:color="#343434" style:text-position="-58% 100%" style:font-name="Arial1" fo:font-size="8pt" fo:letter-spacing="-0.037cm" style:font-name-asian="Arial2" style:font-size-asian="8pt" style:font-name-complex="Arial2" style:font-size-complex="8pt" style:text-scale="100%"/>
    </style:style>
    <style:style style:name="T2335" style:family="text">
      <style:text-properties fo:color="#343434" style:text-position="-58% 100%" style:font-name="Arial1" fo:font-size="8pt" fo:letter-spacing="-0.028cm" style:font-name-asian="Arial2" style:font-size-asian="8pt" style:font-name-complex="Arial2" style:font-size-complex="8pt" style:text-scale="100%"/>
    </style:style>
    <style:style style:name="T2336" style:family="text">
      <style:text-properties fo:color="#343434" style:text-position="-58% 100%" style:font-name="Arial1" fo:font-size="8pt" fo:letter-spacing="-0.014cm" style:font-name-asian="Arial2" style:font-size-asian="8pt" style:font-name-complex="Arial2" style:font-size-complex="8pt" style:text-scale="92%"/>
    </style:style>
    <style:style style:name="T2337" style:family="text">
      <style:text-properties fo:color="#343434" style:text-position="-58% 100%" style:font-name="Arial1" fo:font-size="8pt" fo:letter-spacing="-0.042cm" style:font-name-asian="Arial2" style:font-size-asian="8pt" style:font-name-complex="Arial2" style:font-size-complex="8pt" style:text-scale="100%"/>
    </style:style>
    <style:style style:name="T2338" style:family="text">
      <style:text-properties fo:color="#343434" style:text-position="-58% 100%" style:font-name="Arial1" fo:font-size="8pt" fo:letter-spacing="-0.048cm" style:font-name-asian="Arial2" style:font-size-asian="8pt" style:font-name-complex="Arial2" style:font-size-complex="8pt" style:text-scale="100%"/>
    </style:style>
    <style:style style:name="T2339" style:family="text">
      <style:text-properties fo:color="#343434" style:text-position="-58% 100%" style:font-name="Arial1" fo:font-size="8pt" fo:letter-spacing="-0.039cm" style:font-name-asian="Arial2" style:font-size-asian="8pt" style:font-name-complex="Arial2" style:font-size-complex="8pt" style:text-scale="100%"/>
    </style:style>
    <style:style style:name="T2340" style:family="text">
      <style:text-properties fo:color="#343434" style:text-position="-58% 100%" style:font-name="Arial1" fo:font-size="8pt" fo:letter-spacing="-0.004cm" style:font-name-asian="Arial2" style:font-size-asian="8pt" style:font-name-complex="Arial2" style:font-size-complex="8pt" style:text-scale="100%"/>
    </style:style>
    <style:style style:name="T2341" style:family="text">
      <style:text-properties fo:color="#343434" style:text-position="-58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2342" style:family="text">
      <style:text-properties fo:color="#343434" style:text-position="-58% 100%"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2343" style:family="text">
      <style:text-properties fo:color="#111111" style:font-name="Arial1" fo:font-size="6pt" fo:letter-spacing="normal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100%"/>
    </style:style>
    <style:style style:name="T2344" style:family="text">
      <style:text-properties fo:color="#111111" style:font-name="Arial1" fo:font-size="6pt" fo:letter-spacing="0.028cm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100%"/>
    </style:style>
    <style:style style:name="T2345" style:family="text">
      <style:text-properties fo:color="#111111" style:font-name="Arial1" fo:font-size="6pt" fo:letter-spacing="-0.021cm" style:text-underline-style="solid" style:text-underline-width="bold" style:text-underline-color="#000000" fo:font-weight="bold" style:font-name-asian="Arial2" style:font-size-asian="6pt" style:font-weight-asian="bold" style:font-name-complex="Arial2" style:font-size-complex="6pt" style:font-weight-complex="bold" style:text-scale="104%"/>
    </style:style>
    <style:style style:name="T2346" style:family="text">
      <style:text-properties fo:color="#111111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2347" style:family="text">
      <style:text-properties fo:color="#111111" style:font-name="Arial1" fo:font-size="7pt" fo:letter-spacing="-0.012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2348" style:family="text">
      <style:text-properties fo:color="#111111" style:font-name="Arial1" fo:font-size="7pt" fo:letter-spacing="0.044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2349" style:family="text">
      <style:text-properties fo:color="#111111" style:font-name="Arial1" fo:font-size="8pt" fo:letter-spacing="-0.03cm" style:font-name-asian="Arial2" style:font-size-asian="8pt" style:font-name-complex="Arial2" style:font-size-complex="8pt" style:text-scale="94%"/>
    </style:style>
    <style:style style:name="T2350" style:family="text">
      <style:text-properties fo:color="#111111" style:font-name="Arial1" fo:font-size="8pt" fo:letter-spacing="normal" style:font-name-asian="Arial2" style:font-size-asian="8pt" style:font-name-complex="Arial2" style:font-size-complex="8pt" style:text-scale="140%"/>
    </style:style>
    <style:style style:name="T2351" style:family="text">
      <style:text-properties fo:color="#111111" style:font-name="Arial1" fo:font-size="8pt" fo:letter-spacing="normal" style:font-name-asian="Arial2" style:font-size-asian="8pt" style:font-name-complex="Arial2" style:font-size-complex="8pt" style:text-scale="97%"/>
    </style:style>
    <style:style style:name="T2352" style:family="text">
      <style:text-properties fo:color="#111111" style:font-name="Arial1" fo:font-size="8pt" fo:letter-spacing="normal" style:font-name-asian="Arial2" style:font-size-asian="8pt" style:font-name-complex="Arial2" style:font-size-complex="8pt" style:text-scale="99%"/>
    </style:style>
    <style:style style:name="T2353" style:family="text">
      <style:text-properties fo:color="#111111" style:font-name="Arial1" fo:font-size="8pt" fo:letter-spacing="-0.041cm" style:font-name-asian="Arial2" style:font-size-asian="8pt" style:font-name-complex="Arial2" style:font-size-complex="8pt" style:text-scale="100%"/>
    </style:style>
    <style:style style:name="T2354" style:family="text">
      <style:text-properties fo:color="#111111" style:font-name="Arial1" fo:font-size="8pt" fo:letter-spacing="-0.056cm" style:font-name-asian="Arial2" style:font-size-asian="8pt" style:font-name-complex="Arial2" style:font-size-complex="8pt" style:text-scale="97%"/>
    </style:style>
    <style:style style:name="T2355" style:family="text">
      <style:text-properties fo:color="#111111" style:font-name="Arial1" fo:font-size="8pt" fo:letter-spacing="-0.011cm" style:font-name-asian="Arial2" style:font-size-asian="8pt" style:font-name-complex="Arial2" style:font-size-complex="8pt" style:text-scale="106%"/>
    </style:style>
    <style:style style:name="T2356" style:family="text">
      <style:text-properties fo:color="#111111" style:font-name="Arial1" fo:font-size="8pt" fo:letter-spacing="-0.012cm" style:font-name-asian="Arial2" style:font-size-asian="8pt" style:font-name-complex="Arial2" style:font-size-complex="8pt" style:text-scale="106%"/>
    </style:style>
    <style:style style:name="T2357" style:family="text">
      <style:text-properties fo:color="#111111" style:font-name="Arial1" fo:font-size="8pt" fo:letter-spacing="-0.012cm" style:font-name-asian="Arial2" style:font-size-asian="8pt" style:font-name-complex="Arial2" style:font-size-complex="8pt" style:text-scale="99%"/>
    </style:style>
    <style:style style:name="T2358" style:family="text">
      <style:text-properties fo:color="#111111" style:font-name="Arial1" fo:font-size="8pt" fo:letter-spacing="-0.032cm" style:font-name-asian="Arial2" style:font-size-asian="8pt" style:font-name-complex="Arial2" style:font-size-complex="8pt" style:text-scale="106%"/>
    </style:style>
    <style:style style:name="T2359" style:family="text">
      <style:text-properties fo:color="#232323" style:text-position="-58% 100%" style:font-name="Arial1" fo:font-size="8pt" fo:letter-spacing="normal" style:font-name-asian="Arial2" style:font-size-asian="8pt" style:font-name-complex="Arial2" style:font-size-complex="8pt" style:text-scale="92%"/>
    </style:style>
    <style:style style:name="T2360" style:family="text">
      <style:text-properties fo:color="#232323" style:text-position="-58% 100%" style:font-name="Arial1" fo:font-size="8pt" fo:letter-spacing="-0.028cm" style:font-name-asian="Arial2" style:font-size-asian="8pt" style:font-name-complex="Arial2" style:font-size-complex="8pt" style:text-scale="92%"/>
    </style:style>
    <style:style style:name="T2361" style:family="text">
      <style:text-properties fo:color="#232323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2362" style:family="text">
      <style:text-properties fo:color="#232323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17%"/>
    </style:style>
    <style:style style:name="T2363" style:family="text">
      <style:text-properties fo:color="#232323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21%"/>
    </style:style>
    <style:style style:name="T2364" style:family="text">
      <style:text-properties fo:color="#232323" style:font-name="Arial1" fo:font-size="7pt" fo:letter-spacing="-0.005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2365" style:family="text">
      <style:text-properties fo:color="#232323" style:font-name="Arial1" fo:font-size="7pt" fo:letter-spacing="-0.03cm" fo:font-weight="bold" style:font-name-asian="Arial2" style:font-size-asian="7pt" style:font-weight-asian="bold" style:font-name-complex="Arial2" style:font-size-complex="7pt" style:font-weight-complex="bold" style:text-scale="117%"/>
    </style:style>
    <style:style style:name="T2366" style:family="text">
      <style:text-properties fo:color="#232323" style:font-name="Arial1" fo:font-size="8pt" fo:letter-spacing="normal" style:font-name-asian="Arial2" style:font-size-asian="8pt" style:font-name-complex="Arial2" style:font-size-complex="8pt" style:text-scale="96%"/>
    </style:style>
    <style:style style:name="T2367" style:family="text">
      <style:text-properties fo:color="#232323" style:font-name="Arial1" fo:font-size="8pt" fo:letter-spacing="normal" style:font-name-asian="Arial2" style:font-size-asian="8pt" style:font-name-complex="Arial2" style:font-size-complex="8pt" style:text-scale="90%"/>
    </style:style>
    <style:style style:name="T2368" style:family="text">
      <style:text-properties fo:color="#232323" style:font-name="Arial1" fo:font-size="8pt" fo:letter-spacing="normal" style:font-name-asian="Arial2" style:font-size-asian="8pt" style:font-name-complex="Arial2" style:font-size-complex="8pt" style:text-scale="93%"/>
    </style:style>
    <style:style style:name="T2369" style:family="text">
      <style:text-properties fo:color="#232323" style:font-name="Arial1" fo:font-size="8pt" fo:letter-spacing="normal" style:font-name-asian="Arial2" style:font-size-asian="8pt" style:font-name-complex="Arial2" style:font-size-complex="8pt" style:text-scale="95%"/>
    </style:style>
    <style:style style:name="T2370" style:family="text">
      <style:text-properties fo:color="#232323" style:font-name="Arial1" fo:font-size="8pt" fo:letter-spacing="normal" style:font-name-asian="Arial2" style:font-size-asian="8pt" style:font-name-complex="Arial2" style:font-size-complex="8pt" style:text-scale="92%"/>
    </style:style>
    <style:style style:name="T2371" style:family="text">
      <style:text-properties fo:color="#232323" style:font-name="Arial1" fo:font-size="8pt" fo:letter-spacing="normal" style:font-name-asian="Arial2" style:font-size-asian="8pt" style:font-name-complex="Arial2" style:font-size-complex="8pt" style:text-scale="140%"/>
    </style:style>
    <style:style style:name="T2372" style:family="text">
      <style:text-properties fo:color="#232323" style:font-name="Arial1" fo:font-size="8pt" fo:letter-spacing="-0.007cm" style:font-name-asian="Arial2" style:font-size-asian="8pt" style:font-name-complex="Arial2" style:font-size-complex="8pt" style:text-scale="96%"/>
    </style:style>
    <style:style style:name="T2373" style:family="text">
      <style:text-properties fo:color="#232323" style:font-name="Arial1" fo:font-size="8pt" fo:letter-spacing="-0.039cm" style:font-name-asian="Arial2" style:font-size-asian="8pt" style:font-name-complex="Arial2" style:font-size-complex="8pt" style:text-scale="100%"/>
    </style:style>
    <style:style style:name="T2374" style:family="text">
      <style:text-properties fo:color="#232323" style:font-name="Arial1" fo:font-size="8pt" fo:letter-spacing="-0.028cm" style:font-name-asian="Arial2" style:font-size-asian="8pt" style:font-name-complex="Arial2" style:font-size-complex="8pt" style:text-scale="93%"/>
    </style:style>
    <style:style style:name="T2375" style:family="text">
      <style:text-properties fo:color="#232323" style:font-name="Arial1" fo:font-size="8pt" fo:letter-spacing="-0.025cm" style:font-name-asian="Arial2" style:font-size-asian="8pt" style:font-name-complex="Arial2" style:font-size-complex="8pt" style:text-scale="95%"/>
    </style:style>
    <style:style style:name="T2376" style:family="text">
      <style:text-properties fo:color="#232323" style:font-name="Arial1" fo:font-size="8pt" fo:letter-spacing="-0.03cm" style:font-name-asian="Arial2" style:font-size-asian="8pt" style:font-name-complex="Arial2" style:font-size-complex="8pt" style:text-scale="92%"/>
    </style:style>
    <style:style style:name="T2377" style:family="text">
      <style:text-properties fo:color="#232323" style:font-name="Arial1" fo:font-size="8pt" fo:letter-spacing="-0.053cm" style:font-name-asian="Arial2" style:font-size-asian="8pt" style:font-name-complex="Arial2" style:font-size-complex="8pt" style:text-scale="100%"/>
    </style:style>
    <style:style style:name="T2378" style:family="text">
      <style:text-properties fo:color="#0f0f0f" style:font-name="Arial1" fo:font-size="7.5pt" fo:letter-spacing="normal" style:font-name-asian="Arial2" style:font-size-asian="7.5pt" style:font-name-complex="Arial2" style:font-size-complex="7.5pt" style:text-scale="97%"/>
    </style:style>
    <style:style style:name="T2379" style:family="text">
      <style:text-properties fo:color="#0f0f0f" style:font-name="Arial1" fo:font-size="7.5pt" fo:letter-spacing="normal" style:font-name-asian="Arial2" style:font-size-asian="7.5pt" style:font-name-complex="Arial2" style:font-size-complex="7.5pt" style:text-scale="117%"/>
    </style:style>
    <style:style style:name="T2380" style:family="text">
      <style:text-properties fo:color="#0f0f0f" style:font-name="Arial1" fo:font-size="7.5pt" fo:letter-spacing="normal" style:font-name-asian="Arial2" style:font-size-asian="7.5pt" style:font-name-complex="Arial2" style:font-size-complex="7.5pt" style:text-scale="100%"/>
    </style:style>
    <style:style style:name="T2381" style:family="text">
      <style:text-properties fo:color="#0f0f0f" style:font-name="Arial1" fo:font-size="7.5pt" fo:letter-spacing="normal" style:font-name-asian="Arial2" style:font-size-asian="7.5pt" style:font-name-complex="Arial2" style:font-size-complex="7.5pt" style:text-scale="124%"/>
    </style:style>
    <style:style style:name="T2382" style:family="text">
      <style:text-properties fo:color="#0f0f0f" style:font-name="Arial1" fo:font-size="7.5pt" fo:letter-spacing="normal" style:font-name-asian="Arial2" style:font-size-asian="7.5pt" style:font-name-complex="Arial2" style:font-size-complex="7.5pt" style:text-scale="99%"/>
    </style:style>
    <style:style style:name="T2383" style:family="text">
      <style:text-properties fo:color="#0f0f0f" style:font-name="Arial1" fo:font-size="7.5pt" fo:letter-spacing="normal" style:font-name-asian="Arial2" style:font-size-asian="7.5pt" style:font-name-complex="Arial2" style:font-size-complex="7.5pt" style:text-scale="108%"/>
    </style:style>
    <style:style style:name="T2384" style:family="text">
      <style:text-properties fo:color="#0f0f0f" style:font-name="Arial1" fo:font-size="7.5pt" fo:letter-spacing="normal" style:font-name-asian="Arial2" style:font-size-asian="7.5pt" style:font-name-complex="Arial2" style:font-size-complex="7.5pt" style:text-scale="103%"/>
    </style:style>
    <style:style style:name="T2385" style:family="text">
      <style:text-properties fo:color="#0f0f0f" style:font-name="Arial1" fo:font-size="7.5pt" fo:letter-spacing="-0.023cm" style:font-name-asian="Arial2" style:font-size-asian="7.5pt" style:font-name-complex="Arial2" style:font-size-complex="7.5pt" style:text-scale="97%"/>
    </style:style>
    <style:style style:name="T2386" style:family="text">
      <style:text-properties fo:color="#0f0f0f" style:font-name="Arial1" fo:font-size="7.5pt" fo:letter-spacing="-0.021cm" style:font-name-asian="Arial2" style:font-size-asian="7.5pt" style:font-name-complex="Arial2" style:font-size-complex="7.5pt" style:text-scale="97%"/>
    </style:style>
    <style:style style:name="T2387" style:family="text">
      <style:text-properties fo:color="#0f0f0f" style:font-name="Arial1" fo:font-size="7.5pt" fo:letter-spacing="-0.021cm" style:font-name-asian="Arial2" style:font-size-asian="7.5pt" style:font-name-complex="Arial2" style:font-size-complex="7.5pt" style:text-scale="100%"/>
    </style:style>
    <style:style style:name="T2388" style:family="text">
      <style:text-properties fo:color="#0f0f0f" style:font-name="Arial1" fo:font-size="7.5pt" fo:letter-spacing="-0.021cm" style:font-name-asian="Arial2" style:font-size-asian="7.5pt" style:font-name-complex="Arial2" style:font-size-complex="7.5pt" style:text-scale="99%"/>
    </style:style>
    <style:style style:name="T2389" style:family="text">
      <style:text-properties fo:color="#0f0f0f" style:font-name="Arial1" fo:font-size="7.5pt" fo:letter-spacing="-0.083cm" style:font-name-asian="Arial2" style:font-size-asian="7.5pt" style:font-name-complex="Arial2" style:font-size-complex="7.5pt" style:text-scale="117%"/>
    </style:style>
    <style:style style:name="T2390" style:family="text">
      <style:text-properties fo:color="#0f0f0f" style:font-name="Arial1" fo:font-size="7.5pt" fo:letter-spacing="0.011cm" style:font-name-asian="Arial2" style:font-size-asian="7.5pt" style:font-name-complex="Arial2" style:font-size-complex="7.5pt" style:text-scale="208%"/>
    </style:style>
    <style:style style:name="T2391" style:family="text">
      <style:text-properties fo:color="#0f0f0f" style:font-name="Arial1" fo:font-size="7.5pt" fo:letter-spacing="0.002cm" style:font-name-asian="Arial2" style:font-size-asian="7.5pt" style:font-name-complex="Arial2" style:font-size-complex="7.5pt" style:text-scale="100%"/>
    </style:style>
    <style:style style:name="T2392" style:family="text">
      <style:text-properties fo:color="#0f0f0f" style:font-name="Arial1" fo:font-size="7.5pt" fo:letter-spacing="-0.035cm" style:font-name-asian="Arial2" style:font-size-asian="7.5pt" style:font-name-complex="Arial2" style:font-size-complex="7.5pt" style:text-scale="112%"/>
    </style:style>
    <style:style style:name="T2393" style:family="text">
      <style:text-properties fo:color="#0f0f0f" style:font-name="Arial1" fo:font-size="7.5pt" fo:letter-spacing="-0.035cm" style:font-name-asian="Arial2" style:font-size-asian="7.5pt" style:font-name-complex="Arial2" style:font-size-complex="7.5pt" style:text-scale="108%"/>
    </style:style>
    <style:style style:name="T2394" style:family="text">
      <style:text-properties fo:color="#0f0f0f" style:font-name="Arial1" fo:font-size="7.5pt" fo:letter-spacing="-0.028cm" style:font-name-asian="Arial2" style:font-size-asian="7.5pt" style:font-name-complex="Arial2" style:font-size-complex="7.5pt" style:text-scale="100%"/>
    </style:style>
    <style:style style:name="T2395" style:family="text">
      <style:text-properties fo:color="#0f0f0f" style:font-name="Arial1" fo:font-size="7.5pt" fo:letter-spacing="-0.028cm" style:font-name-asian="Arial2" style:font-size-asian="7.5pt" style:font-name-complex="Arial2" style:font-size-complex="7.5pt" style:text-scale="103%"/>
    </style:style>
    <style:style style:name="T2396" style:family="text">
      <style:text-properties fo:color="#0f0f0f" style:font-name="Arial1" fo:font-size="7.5pt" fo:letter-spacing="0.004cm" style:font-name-asian="Arial2" style:font-size-asian="7.5pt" style:font-name-complex="Arial2" style:font-size-complex="7.5pt" style:text-scale="100%"/>
    </style:style>
    <style:style style:name="T2397" style:family="text">
      <style:text-properties fo:color="#0f0f0f" style:font-name="Arial1" fo:font-size="7.5pt" fo:letter-spacing="-0.034cm" style:font-name-asian="Arial2" style:font-size-asian="7.5pt" style:font-name-complex="Arial2" style:font-size-complex="7.5pt" style:text-scale="100%"/>
    </style:style>
    <style:style style:name="T2398" style:family="text">
      <style:text-properties fo:color="#0f0f0f" style:font-name="Arial1" fo:font-size="7.5pt" fo:letter-spacing="-0.009cm" style:font-name-asian="Arial2" style:font-size-asian="7.5pt" style:font-name-complex="Arial2" style:font-size-complex="7.5pt" style:text-scale="112%"/>
    </style:style>
    <style:style style:name="T2399" style:family="text">
      <style:text-properties fo:color="#0f0f0f" style:font-name="Arial1" fo:font-size="7.5pt" fo:letter-spacing="-0.016cm" style:font-name-asian="Arial2" style:font-size-asian="7.5pt" style:font-name-complex="Arial2" style:font-size-complex="7.5pt" style:text-scale="112%"/>
    </style:style>
    <style:style style:name="T2400" style:family="text">
      <style:text-properties fo:color="#0f0f0f" style:font-name="Arial1" fo:font-size="7.5pt" fo:letter-spacing="-0.007cm" style:font-name-asian="Arial2" style:font-size-asian="7.5pt" style:font-name-complex="Arial2" style:font-size-complex="7.5pt" style:text-scale="108%"/>
    </style:style>
    <style:style style:name="T2401" style:family="text">
      <style:text-properties fo:color="#0f0f0f" style:font-name="Arial1" fo:font-size="7.5pt" fo:letter-spacing="-0.007cm" style:font-name-asian="Arial2" style:font-size-asian="7.5pt" style:font-name-complex="Arial2" style:font-size-complex="7.5pt" style:text-scale="112%"/>
    </style:style>
    <style:style style:name="T2402" style:family="text">
      <style:text-properties fo:color="#0f0f0f" style:font-name="Arial1" fo:font-size="7.5pt" fo:letter-spacing="-0.012cm" style:font-name-asian="Arial2" style:font-size-asian="7.5pt" style:font-name-complex="Arial2" style:font-size-complex="7.5pt" style:text-scale="124%"/>
    </style:style>
    <style:style style:name="T2403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96%"/>
    </style:style>
    <style:style style:name="T2404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100%"/>
    </style:style>
    <style:style style:name="T2405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109%"/>
    </style:style>
    <style:style style:name="T2406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102%"/>
    </style:style>
    <style:style style:name="T2407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99%"/>
    </style:style>
    <style:style style:name="T2408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107%"/>
    </style:style>
    <style:style style:name="T2409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93%"/>
    </style:style>
    <style:style style:name="T2410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95%"/>
    </style:style>
    <style:style style:name="T2411" style:family="text">
      <style:text-properties fo:color="#3d3d3d" style:font-name="Arial1" fo:font-size="7.5pt" fo:letter-spacing="normal" style:font-name-asian="Arial2" style:font-size-asian="7.5pt" style:font-name-complex="Arial2" style:font-size-complex="7.5pt" style:text-scale="98%"/>
    </style:style>
    <style:style style:name="T2412" style:family="text">
      <style:text-properties fo:color="#3d3d3d" style:font-name="Arial1" fo:font-size="7.5pt" fo:letter-spacing="-0.016cm" style:font-name-asian="Arial2" style:font-size-asian="7.5pt" style:font-name-complex="Arial2" style:font-size-complex="7.5pt" style:text-scale="96%"/>
    </style:style>
    <style:style style:name="T2413" style:family="text">
      <style:text-properties fo:color="#3d3d3d" style:font-name="Arial1" fo:font-size="7.5pt" fo:letter-spacing="-0.011cm" style:font-name-asian="Arial2" style:font-size-asian="7.5pt" style:font-name-complex="Arial2" style:font-size-complex="7.5pt" style:text-scale="100%"/>
    </style:style>
    <style:style style:name="T2414" style:family="text">
      <style:text-properties fo:color="#3d3d3d" style:font-name="Arial1" fo:font-size="7.5pt" fo:letter-spacing="-0.028cm" style:font-name-asian="Arial2" style:font-size-asian="7.5pt" style:font-name-complex="Arial2" style:font-size-complex="7.5pt" style:text-scale="100%"/>
    </style:style>
    <style:style style:name="T2415" style:family="text">
      <style:text-properties fo:color="#3d3d3d" style:font-name="Arial1" fo:font-size="7.5pt" fo:letter-spacing="-0.041cm" style:font-name-asian="Arial2" style:font-size-asian="7.5pt" style:font-name-complex="Arial2" style:font-size-complex="7.5pt" style:text-scale="100%"/>
    </style:style>
    <style:style style:name="T2416" style:family="text">
      <style:text-properties fo:color="#3d3d3d" style:font-name="Arial1" fo:font-size="7.5pt" fo:letter-spacing="-0.039cm" style:font-name-asian="Arial2" style:font-size-asian="7.5pt" style:font-name-complex="Arial2" style:font-size-complex="7.5pt" style:text-scale="100%"/>
    </style:style>
    <style:style style:name="T2417" style:family="text">
      <style:text-properties fo:color="#3d3d3d" style:font-name="Arial1" fo:font-size="7.5pt" fo:letter-spacing="-0.004cm" style:font-name-asian="Arial2" style:font-size-asian="7.5pt" style:font-name-complex="Arial2" style:font-size-complex="7.5pt" style:text-scale="100%"/>
    </style:style>
    <style:style style:name="T2418" style:family="text">
      <style:text-properties fo:color="#3d3d3d" style:font-name="Arial1" fo:font-size="7.5pt" fo:letter-spacing="-0.032cm" style:font-name-asian="Arial2" style:font-size-asian="7.5pt" style:font-name-complex="Arial2" style:font-size-complex="7.5pt" style:text-scale="99%"/>
    </style:style>
    <style:style style:name="T2419" style:family="text">
      <style:text-properties fo:color="#3d3d3d" style:font-name="Arial1" fo:font-size="7.5pt" fo:letter-spacing="-0.032cm" style:font-name-asian="Arial2" style:font-size-asian="7.5pt" style:font-name-complex="Arial2" style:font-size-complex="7.5pt" style:text-scale="100%"/>
    </style:style>
    <style:style style:name="T2420" style:family="text">
      <style:text-properties fo:color="#3d3d3d" style:font-name="Arial1" fo:font-size="7.5pt" fo:letter-spacing="0.004cm" style:font-name-asian="Arial2" style:font-size-asian="7.5pt" style:font-name-complex="Arial2" style:font-size-complex="7.5pt" style:text-scale="107%"/>
    </style:style>
    <style:style style:name="T2421" style:family="text">
      <style:text-properties fo:color="#3d3d3d" style:font-name="Arial1" fo:font-size="7.5pt" fo:letter-spacing="-0.019cm" style:font-name-asian="Arial2" style:font-size-asian="7.5pt" style:font-name-complex="Arial2" style:font-size-complex="7.5pt" style:text-scale="93%"/>
    </style:style>
    <style:style style:name="T2422" style:family="text">
      <style:text-properties fo:color="#3d3d3d" style:font-name="Arial1" fo:font-size="7.5pt" fo:letter-spacing="-0.048cm" style:font-name-asian="Arial2" style:font-size-asian="7.5pt" style:font-name-complex="Arial2" style:font-size-complex="7.5pt" style:text-scale="100%"/>
    </style:style>
    <style:style style:name="T2423" style:family="text">
      <style:text-properties fo:color="#3d3d3d" style:font-name="Arial1" fo:font-size="7.5pt" fo:letter-spacing="-0.005cm" style:font-name-asian="Arial2" style:font-size-asian="7.5pt" style:font-name-complex="Arial2" style:font-size-complex="7.5pt" style:text-scale="98%"/>
    </style:style>
    <style:style style:name="T2424" style:family="text">
      <style:text-properties fo:color="#3d3d3d" style:font-name="Arial1" fo:font-size="7.5pt" fo:letter-spacing="-0.034cm" style:font-name-asian="Arial2" style:font-size-asian="7.5pt" style:font-name-complex="Arial2" style:font-size-complex="7.5pt" style:text-scale="100%"/>
    </style:style>
    <style:style style:name="T2425" style:family="text">
      <style:text-properties fo:color="#3d3d3d" style:font-name="Arial1" fo:font-size="7.5pt" fo:letter-spacing="-0.042cm" style:font-name-asian="Arial2" style:font-size-asian="7.5pt" style:font-name-complex="Arial2" style:font-size-complex="7.5pt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988*" fo:start-indent="0cm" fo:end-indent="1.161cm"/>
          <style:column style:rel-width="34547*" fo:start-indent="1.16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4395*" fo:start-indent="0cm" fo:end-indent="0.399cm"/>
          <style:column style:rel-width="41140*" fo:start-indent="0.39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4728*" fo:start-indent="0cm" fo:end-indent="0.517cm"/>
          <style:column style:rel-width="50807*" fo:start-indent="0.517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2265*" fo:start-indent="0cm" fo:end-indent="0.346cm"/>
          <style:column style:rel-width="43270*" fo:start-indent="0.34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5021*" fo:start-indent="0cm" fo:end-indent="2.365cm"/>
          <style:column style:rel-width="10514*" fo:start-indent="2.36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/>
        <text:p text:style-name="P25"><text:span text:style-name="T1">Qu</text:span><text:span text:style-name="T3">e</text:span><text:span text:style-name="T1">ll</text:span><text:span text:style-name="T3">e</text:span><text:span text:style-name="T7"> </text:span><text:span text:style-name="T3">évo</text:span><text:span text:style-name="T1">lu</text:span><text:span text:style-name="T3">t</text:span><text:span text:style-name="T1">i</text:span><text:span text:style-name="T3">on</text:span><text:span text:style-name="T8"> </text:span><text:span text:style-name="T1">d</text:span><text:span text:style-name="T3">e</text:span><text:span text:style-name="T9"> </text:span><text:span text:style-name="T2">l</text:span><text:span text:style-name="T10">’</text:span><text:span text:style-name="T4">É</text:span><text:span text:style-name="T5">t</text:span><text:span text:style-name="T6">a</text:span><text:span text:style-name="T5">t</text:span></text:p>
        <text:p text:style-name="P29"><text:span text:style-name="T16">te</text:span><text:span text:style-name="T20">rri</text:span><text:span text:style-name="T16">to</text:span><text:span text:style-name="T20">r</text:span><text:span text:style-name="T25">i</text:span><text:span text:style-name="T16">al</text:span><text:span text:style-name="T27"> </text:span><text:span text:style-name="T20">p</text:span><text:span text:style-name="T16">o</text:span><text:span text:style-name="T20">u</text:span><text:span text:style-name="T16">r</text:span><text:span text:style-name="T28"> </text:span><text:span text:style-name="T21">l</text:span><text:span text:style-name="T26">’</text:span><text:span text:style-name="T17">é</text:span><text:span text:style-name="T22">du</text:span><text:span text:style-name="T23">c</text:span><text:span text:style-name="T18">a</text:span><text:span text:style-name="T19">t</text:span><text:span text:style-name="T21">i</text:span><text:span text:style-name="T17">o</text:span><text:span text:style-name="T18">n </text:span><text:span text:style-name="T20">n</text:span><text:span text:style-name="T16">at</text:span><text:span text:style-name="T20">i</text:span><text:span text:style-name="T16">o</text:span><text:span text:style-name="T20">n</text:span><text:span text:style-name="T29">a</text:span><text:span text:style-name="T20">l</text:span><text:span text:style-name="T16">e,</text:span><text:span text:style-name="T30"> </text:span><text:span text:style-name="T21">l</text:span><text:span text:style-name="T26">’</text:span><text:span text:style-name="T17">e</text:span><text:span text:style-name="T22">n</text:span><text:span text:style-name="T24">s</text:span><text:span text:style-name="T17">e</text:span><text:span text:style-name="T21">i</text:span><text:span text:style-name="T16">g</text:span><text:span text:style-name="T22">n</text:span><text:span text:style-name="T17">eme</text:span><text:span text:style-name="T22">n</text:span><text:span text:style-name="T19">t</text:span></text:p>
        <text:p text:style-name="P26"><text:span text:style-name="T1">sup</text:span><text:span text:style-name="T3">é</text:span><text:span text:style-name="T1">ri</text:span><text:span text:style-name="T12">e</text:span><text:span text:style-name="T1">u</text:span><text:span text:style-name="T3">r</text:span><text:span text:style-name="T13"> </text:span><text:span text:style-name="T3">et</text:span><text:span text:style-name="T9"> </text:span><text:span text:style-name="T1">l</text:span><text:span text:style-name="T3">a</text:span><text:span text:style-name="T14"> </text:span><text:span text:style-name="T1">r</text:span><text:span text:style-name="T3">e</text:span><text:span text:style-name="T1">ch</text:span><text:span text:style-name="T12">e</text:span><text:span text:style-name="T1">r</text:span><text:span text:style-name="T11">c</text:span><text:span text:style-name="T1">h</text:span><text:span text:style-name="T3">e</text:span><text:span text:style-name="T15"> </text:span><text:span text:style-name="T3">?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0"/>
        <text:p text:style-name="P32"><text:span text:style-name="T95">R</text:span><text:span text:style-name="T96">a</text:span><text:span text:style-name="T97">pp</text:span><text:span text:style-name="T95">or</text:span><text:span text:style-name="T96">t</text:span><text:span text:style-name="T97"> </text:span><text:span text:style-name="T96">au</text:span><text:span text:style-name="T98"> </text:span><text:span text:style-name="T97">P</text:span><text:span text:style-name="T95">r</text:span><text:span text:style-name="T96">e</text:span><text:span text:style-name="T97">m</text:span><text:span text:style-name="T96">ier </text:span><text:span text:style-name="T97">m</text:span><text:span text:style-name="T96">i</text:span><text:span text:style-name="T97">n</text:span><text:span text:style-name="T96">i</text:span><text:span text:style-name="T95">s</text:span><text:span text:style-name="T96">t</text:span><text:span text:style-name="T95">r</text:span><text:span text:style-name="T96">e</text:span></text:p>
      </text:section>
      <text:p text:style-name="P12"/>
      <text:p text:style-name="P33"><text:span text:style-name="T101">MI</text:span><text:span text:style-name="T104">N</text:span><text:span text:style-name="T107">I</text:span><text:span text:style-name="T101">STÈRE DE</text:span><text:span text:style-name="T104"> </text:span><text:span text:style-name="T101">L’ÉDUCA</text:span><text:span text:style-name="T104">T</text:span><text:span text:style-name="T101">ION</text:span><text:span text:style-name="T104"> </text:span><text:span text:style-name="T101">NATIONALE,</text:span></text:p>
      <text:p text:style-name="P34"><text:span text:style-name="T101">DE L’ENSEIG</text:span><text:span text:style-name="T104">NE</text:span><text:span text:style-name="T101">M</text:span><text:span text:style-name="T104">E</text:span><text:span text:style-name="T101">NT SUPÉ</text:span><text:span text:style-name="T104">R</text:span><text:span text:style-name="T107">I</text:span><text:span text:style-name="T101">EUR </text:span><text:span text:style-name="T104">E</text:span><text:span text:style-name="T101">T</text:span><text:span text:style-name="T107"> </text:span><text:span text:style-name="T101">DE</text:span><text:span text:style-name="T104"> </text:span><text:span text:style-name="T101">LA</text:span><text:span text:style-name="T104"> </text:span><text:span text:style-name="T101">RECHERCHE</text:span></text:p>
      <text:p text:style-name="P1"/>
      <text:p text:style-name="P1"/>
      <text:p text:style-name="P35"/>
      <text:p text:style-name="P40"><text:span text:style-name="T102">Inspection</text:span><text:span text:style-name="T108"> </text:span><text:span text:style-name="T105">g</text:span><text:span text:style-name="T102">é</text:span><text:span text:style-name="T105">n</text:span><text:span text:style-name="T102">é</text:span><text:span text:style-name="T105">r</text:span><text:span text:style-name="T102">a</text:span><text:span text:style-name="T105">l</text:span><text:span text:style-name="T102">e</text:span><text:span text:style-name="T108"> </text:span><text:span text:style-name="T105">d</text:span><text:span text:style-name="T102">e</text:span><text:span text:style-name="T108"> </text:span><text:span text:style-name="T102">l’adm</text:span><text:span text:style-name="T111">i</text:span><text:span text:style-name="T102">nistration de</text:span><text:span text:style-name="T108"> </text:span><text:span text:style-name="T102">l’éducat</text:span><text:span text:style-name="T111">i</text:span><text:span text:style-name="T102">on nationale et </text:span><text:span text:style-name="T105">d</text:span><text:span text:style-name="T102">e</text:span><text:span text:style-name="T105"> </text:span><text:span text:style-name="T102">la</text:span><text:span text:style-name="T108"> </text:span><text:span text:style-name="T102">recherche</text:span></text:p>
      <text:p text:style-name="P4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text:span text:style-name="T118">Quelle</text:span><text:span text:style-name="T119"> </text:span><text:span text:style-name="T118">évolution de</text:span><text:span text:style-name="T119"> </text:span><text:span text:style-name="T118">l’État</text:span><text:span text:style-name="T120"> </text:span><text:span text:style-name="T118">territorial</text:span><text:span text:style-name="T120"> </text:span><text:span text:style-name="T118">pour l’</text:span><text:span text:style-name="T121">é</text:span><text:span text:style-name="T118">ducation</text:span><text:span text:style-name="T121"> </text:span><text:span text:style-name="T118">nationale, l’enseig</text:span><text:span text:style-name="T119">ne</text:span><text:span text:style-name="T118">ment supérieur et </text:span><text:span text:style-name="T120">l</text:span><text:span text:style-name="T118">a recherche</text:span><text:span text:style-name="T119"> </text:span><text:span text:style-name="T118">?</text:span></text:p>
      <text:p text:style-name="P4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0"><text:span text:style-name="T123">Avril 2015</text:span></text:p>
      <text:p text:style-name="P1"/>
      <text:p text:style-name="P1"/>
      <text:p text:style-name="P1"/>
      <text:p text:style-name="P1"/>
      <text:p text:style-name="P1"/>
      <text:p text:style-name="P2"/>
      <text:p text:style-name="P51"><text:span text:style-name="T127">Jean‐Richard</text:span><text:span text:style-name="T133"> </text:span><text:span text:style-name="T128">CYTERMANN</text:span></text:p>
      <text:p text:style-name="P52"><text:span text:style-name="T102">Chef </text:span><text:span text:style-name="T105">d</text:span><text:span text:style-name="T102">u</text:span><text:span text:style-name="T108"> </text:span><text:span text:style-name="T105">s</text:span><text:span text:style-name="T102">e</text:span><text:span text:style-name="T105">rvic</text:span><text:span text:style-name="T102">e</text:span><text:span text:style-name="T108"> </text:span><text:span text:style-name="T102">de</text:span><text:span text:style-name="T108"> </text:span><text:span text:style-name="T111">l</text:span><text:span text:style-name="T102">’inspe</text:span><text:span text:style-name="T105">c</text:span><text:span text:style-name="T102">t</text:span><text:span text:style-name="T111">i</text:span><text:span text:style-name="T102">on gé</text:span><text:span text:style-name="T105">n</text:span><text:span text:style-name="T102">érale de</text:span><text:span text:style-name="T108"> </text:span><text:span text:style-name="T111">l</text:span><text:span text:style-name="T105">’</text:span><text:span text:style-name="T102">administrat</text:span><text:span text:style-name="T111">i</text:span><text:span text:style-name="T102">on de</text:span><text:span text:style-name="T108"> </text:span><text:span text:style-name="T111">l</text:span><text:span text:style-name="T102">’é</text:span><text:span text:style-name="T105">d</text:span><text:span text:style-name="T102">ucation</text:span><text:span text:style-name="T105"> </text:span><text:span text:style-name="T102">nationale et</text:span><text:span text:style-name="T105"> d</text:span><text:span text:style-name="T102">e</text:span><text:span text:style-name="T108"> </text:span><text:span text:style-name="T102">la</text:span><text:span text:style-name="T108"> </text:span><text:span text:style-name="T102">recherche</text:span></text:p>
      <text:p text:style-name="P1"/>
      <text:p text:style-name="P1"/>
      <text:p text:style-name="P53"/>
      <text:section text:style-name="Sect2" text:name="Section1">
        <text:p text:style-name="P59"><text:span text:style-name="T127">Jean‐Michel</text:span><text:span text:style-name="T133"> </text:span><text:span text:style-name="T128">ALFANDARI</text:span></text:p>
        <text:p text:style-name="P60"><text:span text:style-name="T102">Inspecteur </text:span><text:span text:style-name="T105">g</text:span><text:span text:style-name="T102">é</text:span><text:span text:style-name="T105">n</text:span><text:span text:style-name="T102">é</text:span><text:span text:style-name="T105">r</text:span><text:span text:style-name="T102">al de</text:span><text:span text:style-name="T105"> l</text:span><text:span text:style-name="T102">’</text:span><text:span text:style-name="T105">a</text:span><text:span text:style-name="T102">d</text:span><text:span text:style-name="T105">mini</text:span><text:span text:style-name="T102">st</text:span><text:span text:style-name="T105">r</text:span><text:span text:style-name="T102">ation</text:span></text:p>
        <text:p text:style-name="P61"><text:span text:style-name="T102">de</text:span><text:span text:style-name="T108"> </text:span><text:span text:style-name="T102">l’éducat</text:span><text:span text:style-name="T111">i</text:span><text:span text:style-name="T102">on nationale et </text:span><text:span text:style-name="T105">d</text:span><text:span text:style-name="T102">e</text:span><text:span text:style-name="T105"> </text:span><text:span text:style-name="T102">la</text:span><text:span text:style-name="T108"> </text:span><text:span text:style-name="T102">recherche</text:span></text:p>
        <text:p text:style-name="P62"><text:span text:style-name="T127">Philippe</text:span><text:span text:style-name="T137"> </text:span><text:span text:style-name="T128">CHRISTMANN</text:span></text:p>
        <text:p text:style-name="P63"><text:span text:style-name="T102">Inspecteur </text:span><text:span text:style-name="T105">g</text:span><text:span text:style-name="T102">é</text:span><text:span text:style-name="T105">n</text:span><text:span text:style-name="T102">é</text:span><text:span text:style-name="T105">r</text:span><text:span text:style-name="T102">al de</text:span><text:span text:style-name="T105"> l</text:span><text:span text:style-name="T102">’</text:span><text:span text:style-name="T105">a</text:span><text:span text:style-name="T102">d</text:span><text:span text:style-name="T105">mini</text:span><text:span text:style-name="T102">st</text:span><text:span text:style-name="T105">r</text:span><text:span text:style-name="T102">ation</text:span></text:p>
        <text:p text:style-name="P64"><text:span text:style-name="T102">de</text:span><text:span text:style-name="T108"> </text:span><text:span text:style-name="T102">l’éducat</text:span><text:span text:style-name="T111">i</text:span><text:span text:style-name="T102">on nationale et </text:span><text:span text:style-name="T105">d</text:span><text:span text:style-name="T102">e</text:span><text:span text:style-name="T105"> </text:span><text:span text:style-name="T102">la</text:span><text:span text:style-name="T108"> </text:span><text:span text:style-name="T102">recherche</text:span></text:p>
      </text:section>
      <text:p text:style-name="P13"/>
      <text:p text:style-name="P65"><text:span text:style-name="T123">SOMMAIRE</text:span></text:p>
      <text:p text:style-name="P54"/>
      <text:p text:style-name="P1"/>
      <text:p text:style-name="P1"/>
      <text:p text:style-name="P1"/>
      <text:p text:style-name="P66"><text:span text:style-name="T127">Int</text:span><text:span text:style-name="T141">r</text:span><text:span text:style-name="T127">odu</text:span><text:span text:style-name="T146">c</text:span><text:span text:style-name="T127">ti</text:span><text:span text:style-name="T141">o</text:span><text:span text:style-name="T127">n</text:span><text:span text:style-name="T150"> </text:span><text:span text:style-name="T127">:</text:span><text:span text:style-name="T153"> </text:span><text:span text:style-name="T127">une</text:span><text:span text:style-name="T156"> </text:span><text:span text:style-name="T127">miss</text:span><text:span text:style-name="T141">i</text:span><text:span text:style-name="T127">on</text:span><text:span text:style-name="T159"> </text:span><text:span text:style-name="T127">de</text:span><text:span text:style-name="T162"> </text:span><text:span text:style-name="T127">l’IGAE</text:span><text:span text:style-name="T146">N</text:span><text:span text:style-name="T127">R</text:span><text:span text:style-name="T159"> </text:span><text:span text:style-name="T127">spécifique</text:span><text:span text:style-name="T159"> </text:span><text:span text:style-name="T127">en</text:span><text:span text:style-name="T162"> </text:span><text:span text:style-name="T127">cohé</text:span><text:span text:style-name="T141">r</text:span><text:span text:style-name="T127">en</text:span><text:span text:style-name="T146">c</text:span><text:span text:style-name="T127">e</text:span><text:span text:style-name="T165"> </text:span><text:span text:style-name="T127">avec</text:span><text:span text:style-name="T156"> </text:span><text:span text:style-name="T127">celle</text:span><text:span text:style-name="T168"> </text:span><text:span text:style-name="T127">des</text:span><text:span text:style-name="T156"> </text:span><text:span text:style-name="T127">a</text:span><text:span text:style-name="T141">u</text:span><text:span text:style-name="T127">tres</text:span><text:span text:style-name="T171"> </text:span><text:span text:style-name="T128">inspect</text:span><text:span text:style-name="T147">i</text:span><text:span text:style-name="T128">ons </text:span><text:span text:style-name="T127">générales</text:span><text:span text:style-name="T137"> </text:span><text:span text:style-name="T128">..............................................................................................................................</text:span><text:span text:style-name="T175">.</text:span><text:span text:style-name="T128">.........</text:span><text:span text:style-name="T178"> </text:span><text:span text:style-name="T128">1</text:span></text:p>
      <text:p text:style-name="P67"/>
      <text:p text:style-name="P1"/>
      <text:p text:style-name="P78"><text:span text:style-name="T127">1.<text:tab/>Les</text:span><text:span text:style-name="T181"> </text:span><text:span text:style-name="T127">élém</text:span><text:span text:style-name="T141">e</text:span><text:span text:style-name="T127">nts</text:span><text:span text:style-name="T137"> </text:span><text:span text:style-name="T127">de</text:span><text:span text:style-name="T176"> </text:span><text:span text:style-name="T128">contexte</text:span><text:span text:style-name="T184"> </text:span><text:span text:style-name="T128">........................................................................................................</text:span><text:span text:style-name="T184"> </text:span><text:span text:style-name="T128">2</text:span></text:p>
      <text:p text:style-name="P36"/>
      <text:p text:style-name="P1"/>
      <text:p text:style-name="P80"><text:span text:style-name="T127">2.<text:tab/>Les</text:span><text:span text:style-name="T165"> </text:span><text:span text:style-name="T127">constats</text:span><text:span text:style-name="T186"> </text:span><text:span text:style-name="T127">dans</text:span><text:span text:style-name="T189"> </text:span><text:span text:style-name="T141">l</text:span><text:span text:style-name="T127">es</text:span><text:span text:style-name="T192"> </text:span><text:span text:style-name="T127">terr</text:span><text:span text:style-name="T141">i</text:span><text:span text:style-name="T127">toi</text:span><text:span text:style-name="T141">r</text:span><text:span text:style-name="T127">es</text:span><text:span text:style-name="T195"> </text:span><text:span text:style-name="T127">visités</text:span><text:span text:style-name="T199"> </text:span><text:span text:style-name="T127">:</text:span><text:span text:style-name="T192"> </text:span><text:span text:style-name="T127">des</text:span><text:span text:style-name="T165"> </text:span><text:span text:style-name="T127">craintes</text:span><text:span text:style-name="T203"> </text:span><text:span text:style-name="T127">et</text:span><text:span text:style-name="T159"> </text:span><text:span text:style-name="T141">d</text:span><text:span text:style-name="T127">es</text:span><text:span text:style-name="T159"> </text:span><text:span text:style-name="T127">att</text:span><text:span text:style-name="T141">e</text:span><text:span text:style-name="T127">ntes</text:span><text:span text:style-name="T206"> </text:span><text:span text:style-name="T127">mais</text:span><text:span text:style-name="T189"> </text:span><text:span text:style-name="T141">l</text:span><text:span text:style-name="T127">a</text:span><text:span text:style-name="T192"> </text:span><text:span text:style-name="T127">conviction</text:span><text:span text:style-name="T210"> </text:span><text:span text:style-name="T142">q</text:span><text:span text:style-name="T128">ua</text:span><text:span text:style-name="T127">si unanime</text:span><text:span text:style-name="T213"> </text:span><text:span text:style-name="T127">q</text:span><text:span text:style-name="T141">u</text:span><text:span text:style-name="T127">e</text:span><text:span text:style-name="T217"> </text:span><text:span text:style-name="T127">le</text:span><text:span text:style-name="T217"> </text:span><text:span text:style-name="T141">s</text:span><text:span text:style-name="T127">t</text:span><text:span text:style-name="T141">a</text:span><text:span text:style-name="T127">tu</text:span><text:span text:style-name="T217"> </text:span><text:span text:style-name="T141">q</text:span><text:span text:style-name="T127">uo</text:span><text:span text:style-name="T217"> </text:span><text:span text:style-name="T127">n’e</text:span><text:span text:style-name="T141">s</text:span><text:span text:style-name="T127">t</text:span><text:span text:style-name="T199"> </text:span><text:span text:style-name="T141">p</text:span><text:span text:style-name="T127">as</text:span><text:span text:style-name="T181"> </text:span><text:span text:style-name="T127">po</text:span><text:span text:style-name="T141">s</text:span><text:span text:style-name="T127">sible</text:span><text:span text:style-name="T220"> </text:span><text:span text:style-name="T128">...................................................................................</text:span><text:span text:style-name="T184"> </text:span><text:span text:style-name="T128">3</text:span></text:p>
      <text:p text:style-name="P67"/>
      <text:p text:style-name="P1"/>
      <text:p text:style-name="P80"><text:span text:style-name="T127">3.<text:tab/>La </text:span><text:span text:style-name="T224"><text:s/></text:span><text:span text:style-name="T141">r</text:span><text:span text:style-name="T127">éal</text:span><text:span text:style-name="T141">i</text:span><text:span text:style-name="T127">té </text:span><text:span text:style-name="T226"><text:s/></text:span><text:span text:style-name="T141">d</text:span><text:span text:style-name="T127">es </text:span><text:span text:style-name="T224"><text:s/></text:span><text:span text:style-name="T127">re</text:span><text:span text:style-name="T141">l</text:span><text:span text:style-name="T127">at</text:span><text:span text:style-name="T141">i</text:span><text:span text:style-name="T127">ons </text:span><text:span text:style-name="T162"><text:s/></text:span><text:span text:style-name="T127">avec </text:span><text:span text:style-name="T226"><text:s/></text:span><text:span text:style-name="T127">la </text:span><text:span text:style-name="T228"><text:s/></text:span><text:span text:style-name="T127">r</text:span><text:span text:style-name="T141">é</text:span><text:span text:style-name="T127">gion</text:span><text:span text:style-name="T199"> </text:span><text:span text:style-name="T127">: </text:span><text:span text:style-name="T231"><text:s/></text:span><text:span text:style-name="T127">ni </text:span><text:span text:style-name="T224"><text:s/></text:span><text:span text:style-name="T127">ré</text:span><text:span text:style-name="T141">g</text:span><text:span text:style-name="T127">iona</text:span><text:span text:style-name="T146">l</text:span><text:span text:style-name="T127">isation </text:span><text:span text:style-name="T165"><text:s/></text:span><text:span text:style-name="T127">ni </text:span><text:span text:style-name="T224"><text:s/></text:span><text:span text:style-name="T127">copilotage </text:span><text:span text:style-name="T159"><text:s/></text:span><text:span text:style-name="T127">de </text:span><text:span text:style-name="T224"><text:s/></text:span><text:span text:style-name="T128">l’édu</text:span><text:span text:style-name="T147">c</text:span><text:span text:style-name="T128">at</text:span><text:span text:style-name="T147">i</text:span><text:span text:style-name="T128">on </text:span><text:span text:style-name="T127">nat</text:span><text:span text:style-name="T146">i</text:span><text:span text:style-name="T127">o</text:span><text:span text:style-name="T141">n</text:span><text:span text:style-name="T127">ale</text:span><text:span text:style-name="T233"> </text:span><text:span text:style-name="T127">mais</text:span><text:span text:style-name="T237"> </text:span><text:span text:style-name="T128">comp</text:span><text:span text:style-name="T142">l</text:span><text:span text:style-name="T128">émentarité</text:span><text:span text:style-name="T239"> </text:span><text:span text:style-name="T128">.....................................................................................................</text:span><text:span text:style-name="T184"> </text:span><text:span text:style-name="T128">4</text:span></text:p>
      <text:p text:style-name="P67"/>
      <text:p text:style-name="P1"/>
      <text:p text:style-name="P78"><text:span text:style-name="T127">4.<text:tab/>Quelq</text:span><text:span text:style-name="T141">u</text:span><text:span text:style-name="T127">es</text:span><text:span text:style-name="T133"> </text:span><text:span text:style-name="T141">pri</text:span><text:span text:style-name="T127">n</text:span><text:span text:style-name="T141">ci</text:span><text:span text:style-name="T127">pes</text:span><text:span text:style-name="T220"> </text:span><text:span text:style-name="T127">pour</text:span><text:span text:style-name="T237"> </text:span><text:span text:style-name="T141">g</text:span><text:span text:style-name="T127">uider</text:span><text:span text:style-name="T199"> </text:span><text:span text:style-name="T127">les</text:span><text:span text:style-name="T181"> </text:span><text:span text:style-name="T127">choix</text:span><text:span text:style-name="T220"> </text:span><text:span text:style-name="T128">................................................................................</text:span><text:span text:style-name="T184"> </text:span><text:span text:style-name="T128">6</text:span></text:p>
      <text:p text:style-name="P81"/>
      <text:p text:style-name="P79"><text:span text:style-name="T125">4.1.<text:tab/>Une</text:span><text:span text:style-name="T215"> </text:span><text:span text:style-name="T125">évoluti</text:span><text:span text:style-name="T144">o</text:span><text:span text:style-name="T125">n</text:span><text:span text:style-name="T212"> </text:span><text:span text:style-name="T125">port</text:span><text:span text:style-name="T139">e</text:span><text:span text:style-name="T125">use</text:span><text:span text:style-name="T232"> </text:span><text:span text:style-name="T139">d</text:span><text:span text:style-name="T125">e</text:span><text:span text:style-name="T215"> </text:span><text:span text:style-name="T125">sens</text:span><text:span text:style-name="T215"> </text:span><text:span text:style-name="T126">................................................................................................</text:span><text:span text:style-name="T216"> </text:span><text:span text:style-name="T126">6</text:span></text:p>
      <text:p text:style-name="P81"/>
      <text:p text:style-name="P84"><text:span text:style-name="T125">4.2.<text:tab/>La </text:span><text:span text:style-name="T240"><text:s/></text:span><text:span text:style-name="T125">nécessité </text:span><text:span text:style-name="T242"><text:s/></text:span><text:span text:style-name="T125">de </text:span><text:span text:style-name="T245"><text:s/></text:span><text:span text:style-name="T125">préserver </text:span><text:span text:style-name="T248"><text:s/></text:span><text:span text:style-name="T125">une </text:span><text:span text:style-name="T250"><text:s/></text:span><text:span text:style-name="T125">relation </text:span><text:span text:style-name="T242"><text:s/></text:span><text:span text:style-name="T125">de </text:span><text:span text:style-name="T245"><text:s/></text:span><text:span text:style-name="T125">proximité </text:span><text:span text:style-name="T252"><text:s/></text:span><text:span text:style-name="T139">q</text:span><text:span text:style-name="T125">ui </text:span><text:span text:style-name="T255"><text:s/></text:span><text:span text:style-name="T139">n</text:span><text:span text:style-name="T125">e </text:span><text:span text:style-name="T245"><text:s/></text:span><text:span text:style-name="T125">peut </text:span><text:span text:style-name="T250"><text:s/></text:span><text:span text:style-name="T139">s</text:span><text:span text:style-name="T125">e </text:span><text:span text:style-name="T255"><text:s/></text:span><text:span text:style-name="T125">réduire </text:span><text:span text:style-name="T242"><text:s/></text:span><text:span text:style-name="T125">à </text:span><text:span text:style-name="T258"><text:s/></text:span><text:span text:style-name="T126">u</text:span><text:span text:style-name="T140">n</text:span><text:span text:style-name="T126">e départ</text:span><text:span text:style-name="T140">e</text:span><text:span text:style-name="T126">mentalisation</text:span><text:span text:style-name="T261"> </text:span><text:span text:style-name="T126">..............................................................................................................................</text:span><text:span text:style-name="T216"> </text:span><text:span text:style-name="T126">7</text:span></text:p>
      <text:p text:style-name="P85"/>
      <text:p text:style-name="P79"><text:span text:style-name="T125">4.3.<text:tab/>La</text:span><text:span text:style-name="T179"> </text:span><text:span text:style-name="T125">simplicité</text:span><text:span text:style-name="T219"> </text:span><text:span text:style-name="T125">des</text:span><text:span text:style-name="T215"> </text:span><text:span text:style-name="T125">organisations</text:span><text:span text:style-name="T262"> </text:span><text:span text:style-name="T125">: pas</text:span><text:span text:style-name="T215"> </text:span><text:span text:style-name="T139">d</text:span><text:span text:style-name="T125">e</text:span><text:span text:style-name="T174"> </text:span><text:span text:style-name="T125">niveau</text:span><text:span text:style-name="T219"> </text:span><text:span text:style-name="T125">d’administration</text:span><text:span text:style-name="T265"> </text:span><text:span text:style-name="T125">supplémentaire</text:span><text:span text:style-name="T266"> </text:span><text:span text:style-name="T125">...................</text:span><text:span text:style-name="T267"> </text:span><text:span text:style-name="T126">8</text:span></text:p>
      <text:p text:style-name="P81"/>
      <text:p text:style-name="P79"><text:span text:style-name="T125">4.4.<text:tab/>Une</text:span><text:span text:style-name="T215"> </text:span><text:span text:style-name="T125">logiq</text:span><text:span text:style-name="T139">u</text:span><text:span text:style-name="T125">e</text:span><text:span text:style-name="T136"> </text:span><text:span text:style-name="T125">de</text:span><text:span text:style-name="T215"> </text:span><text:span text:style-name="T126">subsidiar</text:span><text:span text:style-name="T140">i</text:span><text:span text:style-name="T126">t</text:span><text:span text:style-name="T202">é</text:span><text:span text:style-name="T126">........................................................................................................</text:span><text:span text:style-name="T180"> </text:span><text:span text:style-name="T126">8</text:span></text:p>
      <text:p text:style-name="P68"/>
      <text:p text:style-name="P79"><text:span text:style-name="T125">4.5.<text:tab/>La</text:span><text:span text:style-name="T179"> </text:span><text:span text:style-name="T125">nécessité</text:span><text:span text:style-name="T219"> </text:span><text:span text:style-name="T125">de</text:span><text:span text:style-name="T215"> </text:span><text:span text:style-name="T125">la</text:span><text:span text:style-name="T174"> </text:span><text:span text:style-name="T126">cohére</text:span><text:span text:style-name="T140">n</text:span><text:span text:style-name="T126">c</text:span><text:span text:style-name="T202">e</text:span><text:span text:style-name="T126">......................................................................................................</text:span><text:span text:style-name="T180"> </text:span><text:span text:style-name="T126">9</text:span></text:p>
      <text:p text:style-name="P81"/>
      <text:p text:style-name="P90"><text:span text:style-name="T125">4.6.<text:tab/>L’importance</text:span><text:span text:style-name="T262"> </text:span><text:span text:style-name="T125">du</text:span><text:span text:style-name="T179"> </text:span><text:span text:style-name="T125">pilotage</text:span><text:span text:style-name="T136"> </text:span><text:span text:style-name="T139">i</text:span><text:span text:style-name="T125">n</text:span><text:span text:style-name="T139">fr</text:span><text:span text:style-name="T125">a</text:span><text:span text:style-name="T235"> </text:span><text:span text:style-name="T126">académique</text:span><text:span text:style-name="T269"> </text:span><text:span text:style-name="T126">............................................................................</text:span><text:span text:style-name="T236"> </text:span><text:span text:style-name="T126">10</text:span></text:p>
      <text:p text:style-name="P81"/>
      <text:p text:style-name="P90"><text:span text:style-name="T125">4.7.<text:tab/>Mie</text:span><text:span text:style-name="T139">u</text:span><text:span text:style-name="T125">x</text:span><text:span text:style-name="T219"> </text:span><text:span text:style-name="T125">organ</text:span><text:span text:style-name="T139">i</text:span><text:span text:style-name="T125">ser</text:span><text:span text:style-name="T212"> </text:span><text:span text:style-name="T125">le</text:span><text:span text:style-name="T215"> </text:span><text:span text:style-name="T125">réseau</text:span><text:span text:style-name="T235"> </text:span><text:span text:style-name="T125">des</text:span><text:span text:style-name="T215"> </text:span><text:span text:style-name="T125">établissements</text:span><text:span text:style-name="T262"> </text:span><text:span text:style-name="T125">au</text:span><text:span text:style-name="T179"> </text:span><text:span text:style-name="T139">regar</text:span><text:span text:style-name="T125">d</text:span><text:span text:style-name="T136"> </text:span><text:span text:style-name="T125">des</text:span><text:span text:style-name="T179"> </text:span><text:span text:style-name="T125">compétences</text:span><text:span text:style-name="T262"> </text:span><text:span text:style-name="T126">régionales</text:span><text:span text:style-name="T273"> </text:span><text:span text:style-name="T125">.........</text:span><text:span text:style-name="T149"> </text:span><text:span text:style-name="T126">10</text:span></text:p>
      <text:p text:style-name="P68"/>
      <text:p text:style-name="P90"><text:span text:style-name="T125">4.8.<text:tab/>La</text:span><text:span text:style-name="T179"> </text:span><text:span text:style-name="T125">modularité</text:span><text:span text:style-name="T149"> </text:span><text:span text:style-name="T125">des</text:span><text:span text:style-name="T215"> </text:span><text:span text:style-name="T126">organi</text:span><text:span text:style-name="T145">s</text:span><text:span text:style-name="T126">ations</text:span><text:span text:style-name="T132"> </text:span><text:span text:style-name="T126">..............................................................................................</text:span><text:span text:style-name="T236"> </text:span><text:span text:style-name="T126">11</text:span></text:p>
      <text:p text:style-name="P81"/>
      <text:p text:style-name="P90"><text:span text:style-name="T125">4.9.<text:tab/>L’équilibre</text:span><text:span text:style-name="T232"> </text:span><text:span text:style-name="T125">entre</text:span><text:span text:style-name="T136"> </text:span><text:span text:style-name="T126">académies</text:span><text:span text:style-name="T274"> </text:span><text:span text:style-name="T126">.....................................................................................................</text:span><text:span text:style-name="T236"> </text:span><text:span text:style-name="T126">11</text:span></text:p>
      <text:p text:style-name="P1"/>
      <text:p text:style-name="P69"/>
      <text:p text:style-name="P91"><text:span text:style-name="T127">5.<text:tab/>Focus</text:span><text:span text:style-name="T237"> </text:span><text:span text:style-name="T127">sur</text:span><text:span text:style-name="T181"> </text:span><text:span text:style-name="T127">l’enseignement</text:span><text:span text:style-name="T268"> </text:span><text:span text:style-name="T127">supérieur</text:span><text:span text:style-name="T133"> </text:span><text:span text:style-name="T141">e</text:span><text:span text:style-name="T127">t</text:span><text:span text:style-name="T181"> </text:span><text:span text:style-name="T127">la</text:span><text:span text:style-name="T217"> </text:span><text:span text:style-name="T127">re</text:span><text:span text:style-name="T141">c</text:span><text:span text:style-name="T127">herche</text:span><text:span text:style-name="T233"> </text:span><text:span text:style-name="T128">..............................................................</text:span><text:span text:style-name="T275"> </text:span><text:span text:style-name="T128">11</text:span></text:p>
      <text:p text:style-name="P81"/>
      <text:p text:style-name="P90"><text:span text:style-name="T125">5.1.<text:tab/>Les</text:span><text:span text:style-name="T215"> </text:span><text:span text:style-name="T125">com</text:span><text:span text:style-name="T139">p</text:span><text:span text:style-name="T125">ét</text:span><text:span text:style-name="T139">e</text:span><text:span text:style-name="T125">nces</text:span><text:span text:style-name="T262"> </text:span><text:span text:style-name="T125">obl</text:span><text:span text:style-name="T139">i</text:span><text:span text:style-name="T125">gat</text:span><text:span text:style-name="T144">o</text:span><text:span text:style-name="T125">ires</text:span><text:span text:style-name="T131"> </text:span><text:span text:style-name="T125">du</text:span><text:span text:style-name="T215"> </text:span><text:span text:style-name="T139">r</text:span><text:span text:style-name="T125">ec</text:span><text:span text:style-name="T139">te</text:span><text:span text:style-name="T125">ur</text:span><text:span text:style-name="T136"> </text:span><text:span text:style-name="T126">chan</text:span><text:span text:style-name="T173">c</text:span><text:span text:style-name="T126">elie</text:span><text:span text:style-name="T209">r</text:span><text:span text:style-name="T126">...............................................................</text:span><text:span text:style-name="T236"> </text:span><text:span text:style-name="T126">11</text:span></text:p>
      <text:p text:style-name="P81"/>
      <text:p text:style-name="P90"><text:span text:style-name="T125">5.2.<text:tab/>Les</text:span><text:span text:style-name="T215"> </text:span><text:span text:style-name="T125">interf</text:span><text:span text:style-name="T144">a</text:span><text:span text:style-name="T125">ces</text:span><text:span text:style-name="T219"> </text:span><text:span text:style-name="T125">avec</text:span><text:span text:style-name="T197"> </text:span><text:span text:style-name="T125">la</text:span><text:span text:style-name="T174"> </text:span><text:span text:style-name="T125">régi</text:span><text:span text:style-name="T144">o</text:span><text:span text:style-name="T125">n</text:span><text:span text:style-name="T219"> </text:span><text:span text:style-name="T125">et la</text:span><text:span text:style-name="T174"> </text:span><text:span text:style-name="T125">const</text:span><text:span text:style-name="T139">r</text:span><text:span text:style-name="T125">uction</text:span><text:span text:style-name="T149"> </text:span><text:span text:style-name="T125">du</text:span><text:span text:style-name="T179"> </text:span><text:span text:style-name="T126">CPER</text:span><text:span text:style-name="T276"> </text:span><text:span text:style-name="T126">.........................................................</text:span><text:span text:style-name="T236"> </text:span><text:span text:style-name="T126">13</text:span></text:p>
      <text:p text:style-name="P68"/>
      <text:p text:style-name="P90"><text:span text:style-name="T125">5.3.<text:tab/>La</text:span><text:span text:style-name="T179"> </text:span><text:span text:style-name="T125">«</text:span><text:span text:style-name="T174"> </text:span><text:span text:style-name="T125">magistr</text:span><text:span text:style-name="T144">a</text:span><text:span text:style-name="T125">ture</text:span><text:span text:style-name="T262"> </text:span><text:span text:style-name="T125">d’influ</text:span><text:span text:style-name="T139">en</text:span><text:span text:style-name="T125">ce</text:span><text:span text:style-name="T232"> </text:span><text:span text:style-name="T125">» des</text:span><text:span text:style-name="T215"> </text:span><text:span text:style-name="T125">recteurs</text:span><text:span text:style-name="T219"> </text:span><text:span text:style-name="T126">ch</text:span><text:span text:style-name="T145">a</text:span><text:span text:style-name="T126">ncel</text:span><text:span text:style-name="T140">i</text:span><text:span text:style-name="T126">er</text:span><text:span text:style-name="T202">s</text:span><text:span text:style-name="T126">........................................................</text:span><text:span text:style-name="T236"> </text:span><text:span text:style-name="T126">14</text:span></text:p>
      <text:p text:style-name="P81"/>
      <text:p text:style-name="P90"><text:span text:style-name="T125">5.4.<text:tab/>Les</text:span><text:span text:style-name="T215"> </text:span><text:span text:style-name="T125">consé</text:span><text:span text:style-name="T139">q</text:span><text:span text:style-name="T125">u</text:span><text:span text:style-name="T139">e</text:span><text:span text:style-name="T125">nces</text:span><text:span text:style-name="T262"> </text:span><text:span text:style-name="T125">de</text:span><text:span text:style-name="T215"> </text:span><text:span text:style-name="T125">la</text:span><text:span text:style-name="T174"> </text:span><text:span text:style-name="T125">fusion</text:span><text:span text:style-name="T136"> </text:span><text:span text:style-name="T125">des</text:span><text:span text:style-name="T215"> </text:span><text:span text:style-name="T144">a</text:span><text:span text:style-name="T125">cad</text:span><text:span text:style-name="T139">é</text:span><text:span text:style-name="T125">mies</text:span><text:span text:style-name="T232"> </text:span><text:span text:style-name="T125">sur</text:span><text:span text:style-name="T215"> </text:span><text:span text:style-name="T139">l</text:span><text:span text:style-name="T125">es</text:span><text:span text:style-name="T179"> </text:span><text:span text:style-name="T125">opérateurs</text:span><text:span text:style-name="T235"> </text:span><text:span text:style-name="T126">..........................................</text:span><text:span text:style-name="T236"> </text:span><text:span text:style-name="T126">14</text:span></text:p>
      <text:p text:style-name="P42"/>
      <text:p text:style-name="P92"><text:span text:style-name="T102">5.4.1.<text:tab/>Les chanceller</text:span><text:span text:style-name="T111">i</text:span><text:span text:style-name="T102">e</text:span><text:span text:style-name="T113">s</text:span><text:span text:style-name="T102">..............................................................................................................................</text:span><text:span text:style-name="T105">.</text:span><text:span text:style-name="T102">.. 14</text:span></text:p>
      <text:p text:style-name="P94"/>
      <text:p text:style-name="P92"><text:span text:style-name="T102">5.4.2.<text:tab/>Les </text:span><text:span text:style-name="T105">E</text:span><text:span text:style-name="T102">S</text:span><text:span text:style-name="T105">P</text:span><text:span text:style-name="T114">E</text:span><text:span text:style-name="T102">..............................................................................................................................</text:span><text:span text:style-name="T105">.</text:span><text:span text:style-name="T102">............... 14</text:span></text:p>
      <text:p text:style-name="P93"><text:span text:style-name="T102">5.4.3.<text:tab/>Les reg</text:span><text:span text:style-name="T105">r</text:span><text:span text:style-name="T102">ou</text:span><text:span text:style-name="T105">p</text:span><text:span text:style-name="T102">e</text:span><text:span text:style-name="T105">m</text:span><text:span text:style-name="T102">ents</text:span><text:span text:style-name="T105"> </text:span><text:span text:style-name="T102">universitaires territoriaux</text:span><text:span text:style-name="T115"> </text:span><text:span text:style-name="T102">...................................................................................</text:span><text:span text:style-name="T105"> </text:span><text:span text:style-name="T102">15</text:span></text:p>
      <text:p text:style-name="P94"/>
      <text:p text:style-name="P92"><text:span text:style-name="T102">5.4.4.<text:tab/>Les CRO</text:span><text:span text:style-name="T105">U</text:span><text:span text:style-name="T102">S</text:span><text:span text:style-name="T116"> </text:span><text:span text:style-name="T102">..............................................................................................................................</text:span><text:span text:style-name="T105">.</text:span><text:span text:style-name="T102">........... 15</text:span></text:p>
      <text:p text:style-name="P94"/>
      <text:p text:style-name="P92"><text:span text:style-name="T102">5.4.5.<text:tab/>La</text:span><text:span text:style-name="T108"> </text:span><text:span text:style-name="T102">recherche</text:span><text:span text:style-name="T108"> </text:span><text:span text:style-name="T105">e</text:span><text:span text:style-name="T102">t le</text:span><text:span text:style-name="T108"> </text:span><text:span text:style-name="T102">rôle </text:span><text:span text:style-name="T105">d</text:span><text:span text:style-name="T102">es </text:span><text:span text:style-name="T105">DR</text:span><text:span text:style-name="T102">RT</text:span><text:span text:style-name="T117"> </text:span><text:span text:style-name="T102">........................................................................................................</text:span><text:span text:style-name="T105"> </text:span><text:span text:style-name="T102">15</text:span></text:p>
      <text:p text:style-name="P41"/>
      <text:p text:style-name="P1"/>
      <text:p text:style-name="P103"><text:span text:style-name="T127">6.<text:tab/>Des</text:span><text:span text:style-name="T181"> </text:span><text:span text:style-name="T127">po</text:span><text:span text:style-name="T146">i</text:span><text:span text:style-name="T127">nts</text:span><text:span text:style-name="T237"> </text:span><text:span text:style-name="T141">d</text:span><text:span text:style-name="T127">e</text:span><text:span text:style-name="T217"> </text:span><text:span text:style-name="T128">vigilance</text:span><text:span text:style-name="T239"> </text:span><text:span text:style-name="T128">..........................................................................................................</text:span><text:span text:style-name="T275"> </text:span><text:span text:style-name="T127">17</text:span></text:p>
      <text:p text:style-name="P81"/>
      <text:p text:style-name="P104"><text:span text:style-name="T125">6.1.<text:tab/>La</text:span><text:span text:style-name="T179"> </text:span><text:span text:style-name="T125">gestion</text:span><text:span text:style-name="T219"> </text:span><text:span text:style-name="T125">d</text:span><text:span text:style-name="T139">e</text:span><text:span text:style-name="T125">s</text:span><text:span text:style-name="T215"> </text:span><text:span text:style-name="T126">enseigna</text:span><text:span text:style-name="T140">n</text:span><text:span text:style-name="T126">t</text:span><text:span text:style-name="T202">s</text:span><text:span text:style-name="T126">.......................................................................................................</text:span><text:span text:style-name="T236"> </text:span><text:span text:style-name="T125">17</text:span></text:p>
      <text:p text:style-name="P81"/>
      <text:p text:style-name="P104"><text:span text:style-name="T125">6.2.<text:tab/>Les</text:span><text:span text:style-name="T215"> </text:span><text:span text:style-name="T125">services</text:span><text:span text:style-name="T219"> </text:span><text:span text:style-name="T144">a</text:span><text:span text:style-name="T125">cadém</text:span><text:span text:style-name="T139">i</text:span><text:span text:style-name="T125">ques</text:span><text:span text:style-name="T149"> </text:span><text:span text:style-name="T125">:</text:span><text:span text:style-name="T139"> </text:span><text:span text:style-name="T125">des</text:span><text:span text:style-name="T215"> </text:span><text:span text:style-name="T125">rectorats</text:span><text:span text:style-name="T219"> </text:span><text:span text:style-name="T125">mu</text:span><text:span text:style-name="T139">l</text:span><text:span text:style-name="T125">tipolaires</text:span><text:span text:style-name="T131"> </text:span><text:span text:style-name="T125">en</text:span><text:span text:style-name="T174"> </text:span><text:span text:style-name="T125">cas</text:span><text:span text:style-name="T215"> </text:span><text:span text:style-name="T125">de</text:span><text:span text:style-name="T174"> </text:span><text:span text:style-name="T125">fu</text:span><text:span text:style-name="T144">s</text:span><text:span text:style-name="T125">ion</text:span><text:span text:style-name="T262"> </text:span><text:span text:style-name="T126">...............................</text:span><text:span text:style-name="T236"> </text:span><text:span text:style-name="T125">18</text:span></text:p>
      <text:p text:style-name="P68"/>
      <text:p text:style-name="P104"><text:span text:style-name="T125">6.3.<text:tab/></text:span><text:span text:style-name="T139">L’</text:span><text:span text:style-name="T125">encadr</text:span><text:span text:style-name="T139">e</text:span><text:span text:style-name="T125">m</text:span><text:span text:style-name="T139">e</text:span><text:span text:style-name="T125">nt</text:span><text:span text:style-name="T270"> </text:span><text:span text:style-name="T126">supérieur</text:span><text:span text:style-name="T277"> </text:span><text:span text:style-name="T126">.........................................................................................................</text:span><text:span text:style-name="T236"> </text:span><text:span text:style-name="T125">18</text:span></text:p>
      <text:p text:style-name="P109"/>
      <text:p text:style-name="P104"><text:span text:style-name="T125">6.4.<text:tab/>Les</text:span><text:span text:style-name="T215"> </text:span><text:span text:style-name="T125">corps</text:span><text:span text:style-name="T197"> </text:span><text:span text:style-name="T125">d’i</text:span><text:span text:style-name="T139">n</text:span><text:span text:style-name="T125">spection</text:span><text:span text:style-name="T149"> </text:span><text:span text:style-name="T125">du</text:span><text:span text:style-name="T179"> </text:span><text:span text:style-name="T144">2</text:span><text:span text:style-name="T31">n</text:span><text:span text:style-name="T32">d</text:span><text:span text:style-name="T33"> </text:span><text:span text:style-name="T375">degré</text:span><text:span text:style-name="T379"> </text:span><text:span text:style-name="T375">:</text:span><text:span text:style-name="T380"> </text:span><text:span text:style-name="T375">pil</text:span><text:span text:style-name="T380">o</text:span><text:span text:style-name="T375">tage</text:span><text:span text:style-name="T382"> </text:span><text:span text:style-name="T380">p</text:span><text:span text:style-name="T375">édago</text:span><text:span text:style-name="T380">g</text:span><text:span text:style-name="T375">ique</text:span><text:span text:style-name="T383"> </text:span><text:span text:style-name="T375">unifié</text:span><text:span text:style-name="T384"> </text:span><text:span text:style-name="T375">et </text:span><text:span text:style-name="T376">territorialisatio</text:span><text:span text:style-name="T386">n</text:span><text:span text:style-name="T376">..........</text:span><text:span text:style-name="T385"> </text:span><text:span text:style-name="T375">19</text:span></text:p>
      <text:p text:style-name="P68"/>
      <text:p text:style-name="P104"><text:span text:style-name="T125">6.5.<text:tab/>Les</text:span><text:span text:style-name="T215"> </text:span><text:span text:style-name="T125">systèmes</text:span><text:span text:style-name="T219"> </text:span><text:span text:style-name="T125">d’information</text:span><text:span text:style-name="T212"> </text:span><text:span text:style-name="T126">.....................................................................................................</text:span><text:span text:style-name="T236"> </text:span><text:span text:style-name="T125">19</text:span></text:p>
      <text:p text:style-name="P36"/>
      <text:p text:style-name="P1"/>
      <text:p text:style-name="P103"><text:span text:style-name="T127">7.<text:tab/>Vers</text:span><text:span text:style-name="T217"> </text:span><text:span text:style-name="T127">de</text:span><text:span text:style-name="T176"> </text:span><text:span text:style-name="T127">nou</text:span><text:span text:style-name="T146">v</text:span><text:span text:style-name="T127">elles</text:span><text:span text:style-name="T133"> </text:span><text:span text:style-name="T141">r</text:span><text:span text:style-name="T127">e</text:span><text:span text:style-name="T141">la</text:span><text:span text:style-name="T127">ti</text:span><text:span text:style-name="T141">on</text:span><text:span text:style-name="T127">s</text:span><text:span text:style-name="T213"> </text:span><text:span text:style-name="T127">a</text:span><text:span text:style-name="T141">d</text:span><text:span text:style-name="T127">mini</text:span><text:span text:style-name="T141">s</text:span><text:span text:style-name="T127">tr</text:span><text:span text:style-name="T141">a</text:span><text:span text:style-name="T127">tion</text:span><text:span text:style-name="T279"> </text:span><text:span text:style-name="T127">centrale</text:span><text:span text:style-name="T199"> </text:span><text:span text:style-name="T127">/</text:span><text:span text:style-name="T176"> </text:span><text:span text:style-name="T128">aca</text:span><text:span text:style-name="T142">d</text:span><text:span text:style-name="T128">émies</text:span><text:span text:style-name="T151"> </text:span><text:span text:style-name="T128">..........................................</text:span><text:span text:style-name="T275"> </text:span><text:span text:style-name="T127">20</text:span></text:p>
      <text:p text:style-name="P36"/>
      <text:p text:style-name="P1"/>
      <text:p text:style-name="P103"><text:span text:style-name="T127">8.<text:tab/></text:span><text:span text:style-name="T176">P</text:span><text:span text:style-name="T127">r</text:span><text:span text:style-name="T141">o</text:span><text:span text:style-name="T127">pos</text:span><text:span text:style-name="T141">i</text:span><text:span text:style-name="T127">t</text:span><text:span text:style-name="T141">i</text:span><text:span text:style-name="T127">ons</text:span><text:span text:style-name="T213"> </text:span><text:span text:style-name="T128">d’évo</text:span><text:span text:style-name="T142">l</text:span><text:span text:style-name="T128">ut</text:span><text:span text:style-name="T147">i</text:span><text:span text:style-name="T128">on</text:span><text:span text:style-name="T263"> </text:span><text:span text:style-name="T128">.......................................................................................................</text:span><text:span text:style-name="T275"> </text:span><text:span text:style-name="T127">21</text:span></text:p>
      <text:p text:style-name="P68"/>
      <text:p text:style-name="P104"><text:span text:style-name="T125">8.1.<text:tab/>Le</text:span><text:span text:style-name="T215"> </text:span><text:span text:style-name="T125">pér</text:span><text:span text:style-name="T139">i</text:span><text:span text:style-name="T125">mètre</text:span><text:span text:style-name="T219"> </text:span><text:span text:style-name="T125">des</text:span><text:span text:style-name="T215"> </text:span><text:span text:style-name="T125">académies</text:span><text:span text:style-name="T232"> </text:span><text:span text:style-name="T125">et</text:span><text:span text:style-name="T174"> </text:span><text:span text:style-name="T125">la</text:span><text:span text:style-name="T174"> </text:span><text:span text:style-name="T125">carte</text:span><text:span text:style-name="T235"> </text:span><text:span text:style-name="T125">des</text:span><text:span text:style-name="T215"> </text:span><text:span text:style-name="T125">régions</text:span><text:span text:style-name="T219"> </text:span><text:span text:style-name="T125">:</text:span><text:span text:style-name="T139"> </text:span><text:span text:style-name="T125">convergence</text:span><text:span text:style-name="T131"> </text:span><text:span text:style-name="T144">s</text:span><text:span text:style-name="T125">ans</text:span><text:span text:style-name="T235"> </text:span><text:span text:style-name="T126">align</text:span><text:span text:style-name="T140">e</text:span><text:span text:style-name="T126">m</text:span><text:span text:style-name="T140">e</text:span><text:span text:style-name="T126">nt</text:span><text:span text:style-name="T280"> </text:span><text:span text:style-name="T125">.............</text:span><text:span text:style-name="T262"> </text:span><text:span text:style-name="T125">21</text:span></text:p>
      <text:p text:style-name="P81"/>
      <text:p text:style-name="P112"><text:span text:style-name="T125">8.2.<text:tab/>La</text:span><text:span text:style-name="T282"> </text:span><text:span text:style-name="T125">nécessité</text:span><text:span text:style-name="T174"> </text:span><text:span text:style-name="T125">d’un cadra</text:span><text:span text:style-name="T139">g</text:span><text:span text:style-name="T125">e</text:span><text:span text:style-name="T179"> </text:span><text:span text:style-name="T125">rapide</text:span><text:span text:style-name="T179"> </text:span><text:span text:style-name="T125">sur</text:span><text:span text:style-name="T144"> </text:span><text:span text:style-name="T125">la</text:span><text:span text:style-name="T286"> </text:span><text:span text:style-name="T125">carte</text:span><text:span text:style-name="T174"> </text:span><text:span text:style-name="T125">des</text:span><text:span text:style-name="T144"> </text:span><text:span text:style-name="T125">académies</text:span><text:span text:style-name="T215"> </text:span><text:span text:style-name="T125">mais</text:span><text:span text:style-name="T139"> </text:span><text:span text:style-name="T125">d’un délai</text:span><text:span text:style-name="T144"> </text:span><text:span text:style-name="T125">c</text:span><text:span text:style-name="T144">o</text:span><text:span text:style-name="T125">nséque</text:span><text:span text:style-name="T139">n</text:span><text:span text:style-name="T125">t</text:span><text:span text:style-name="T136"> </text:span><text:span text:style-name="T125">p</text:span><text:span text:style-name="T144">o</text:span><text:span text:style-name="T125">ur la</text:span><text:span text:style-name="T179"> </text:span><text:span text:style-name="T125">mise</text:span><text:span text:style-name="T197"> </text:span><text:span text:style-name="T139">e</text:span><text:span text:style-name="T125">n</text:span><text:span text:style-name="T179"> </text:span><text:span text:style-name="T126">œuvre</text:span><text:span text:style-name="T289"> </text:span><text:span text:style-name="T126">...................................................................................................................................</text:span><text:span text:style-name="T198"> </text:span><text:span text:style-name="T125">22</text:span></text:p>
      <text:p text:style-name="P67"/>
      <text:p text:style-name="P1"/>
      <text:p text:style-name="P102"><text:span text:style-name="T127">Conclusion</text:span><text:span text:style-name="T176"> </text:span><text:span text:style-name="T128">..............................................................................................................................</text:span><text:span text:style-name="T175">.</text:span><text:span text:style-name="T128">.....</text:span><text:span text:style-name="T290"> </text:span><text:span text:style-name="T127">23</text:span></text:p>
      <text:p text:style-name="P36"/>
      <text:p text:style-name="P1"/>
      <text:p text:style-name="P102"><text:span text:style-name="T127">Anne</text:span><text:span text:style-name="T141">x</text:span><text:span text:style-name="T127">es</text:span><text:span text:style-name="T281"> </text:span><text:span text:style-name="T128">..............................................................................................................................</text:span><text:span text:style-name="T175">.</text:span><text:span text:style-name="T128">.........</text:span><text:span text:style-name="T290"> </text:span><text:span text:style-name="T127">25</text:span></text:p>
      <text:p text:style-name="P123"/>
      <text:p text:style-name="P127"><text:span text:style-name="T337">Introduction</text:span><text:span text:style-name="T338"> </text:span><text:span text:style-name="T337">: une</text:span><text:span text:style-name="T338"> </text:span><text:span text:style-name="T337">mission </text:span><text:span text:style-name="T338">d</text:span><text:span text:style-name="T337">e</text:span><text:span text:style-name="T338"> </text:span><text:span text:style-name="T337">l’IGAENR spécifique</text:span><text:span text:style-name="T338"> </text:span><text:span text:style-name="T337">en co</text:span><text:span text:style-name="T339">h</text:span><text:span text:style-name="T337">érence</text:span><text:span text:style-name="T338"> </text:span><text:span text:style-name="T337">avec celle</text:span><text:span text:style-name="T338"> </text:span><text:span text:style-name="T337">des autres</text:span><text:span text:style-name="T338"> </text:span><text:span text:style-name="T337">inspections générales</text:span></text:p>
      <text:p text:style-name="P70"/>
      <text:p text:style-name="P128"><text:span text:style-name="T125">Par</text:span><text:span text:style-name="T215"> </text:span><text:span text:style-name="T125">lettre</text:span><text:span text:style-name="T139"> </text:span><text:span text:style-name="T125">du 18</text:span><text:span text:style-name="T179"> </text:span><text:span text:style-name="T125">sept</text:span><text:span text:style-name="T139">e</text:span><text:span text:style-name="T125">mb</text:span><text:span text:style-name="T139">r</text:span><text:span text:style-name="T125">e</text:span><text:span text:style-name="T149"> </text:span><text:span text:style-name="T125">2014,</text:span><text:span text:style-name="T197"> </text:span><text:span text:style-name="T125">le</text:span><text:span text:style-name="T174"> </text:span><text:span text:style-name="T125">pr</text:span><text:span text:style-name="T139">e</text:span><text:span text:style-name="T125">mier</text:span><text:span text:style-name="T136"> </text:span><text:span text:style-name="T125">ministre</text:span><text:span text:style-name="T219"> </text:span><text:span text:style-name="T125">a</text:span><text:span text:style-name="T174"> </text:span><text:span text:style-name="T125">saisi</text:span><text:span text:style-name="T235"> </text:span><text:span text:style-name="T125">tou</text:span><text:span text:style-name="T139">t</text:span><text:span text:style-name="T125">es</text:span><text:span text:style-name="T136"> </text:span><text:span text:style-name="T125">les</text:span><text:span text:style-name="T179"> </text:span><text:span text:style-name="T125">inspections</text:span><text:span text:style-name="T131"> </text:span><text:span text:style-name="T125">générales</text:span><text:span text:style-name="T212"> </text:span><text:span text:style-name="T125">pour</text:span><text:span text:style-name="T235"> </text:span><text:span text:style-name="T125">u</text:span><text:span text:style-name="T139">n</text:span><text:span text:style-name="T125">e mission </text:span><text:span text:style-name="T282"><text:s/></text:span><text:span text:style-name="T125">relative </text:span><text:span text:style-name="T282"><text:s/></text:span><text:span text:style-name="T125">à </text:span><text:span text:style-name="T291"><text:s/></text:span><text:span text:style-name="T125">l’évolution <text:s/>de </text:span><text:span text:style-name="T185"><text:s/></text:span><text:span text:style-name="T125">l’Ét</text:span><text:span text:style-name="T144">a</text:span><text:span text:style-name="T125">t </text:span><text:span text:style-name="T194"><text:s/></text:span><text:span text:style-name="T125">territorial </text:span><text:span text:style-name="T144"><text:s/></text:span><text:span text:style-name="T125">consécutive <text:s/>à </text:span><text:span text:style-name="T291"><text:s/></text:span><text:span text:style-name="T125">la </text:span><text:span text:style-name="T205"><text:s/></text:span><text:span text:style-name="T125">nouvel</text:span><text:span text:style-name="T139">l</text:span><text:span text:style-name="T125">e </text:span><text:span text:style-name="T144"><text:s/></text:span><text:span text:style-name="T125">car</text:span><text:span text:style-name="T139">t</text:span><text:span text:style-name="T125">e </text:span><text:span text:style-name="T208"><text:s/></text:span><text:span text:style-name="T125">des </text:span><text:span text:style-name="T201"><text:s/></text:span><text:span text:style-name="T125">régions. Cette</text:span><text:span text:style-name="T282"> </text:span><text:span text:style-name="T125">l</text:span><text:span text:style-name="T139">e</text:span><text:span text:style-name="T125">ttre</text:span><text:span text:style-name="T201"> </text:span><text:span text:style-name="T125">de</text:span><text:span text:style-name="T208"> </text:span><text:span text:style-name="T125">saisine</text:span><text:span text:style-name="T139"> </text:span><text:span text:style-name="T125">d</text:span><text:span text:style-name="T139">i</text:span><text:span text:style-name="T125">stingue </text:span><text:span text:style-name="T139">l</text:span><text:span text:style-name="T125">es</text:span><text:span text:style-name="T194"> </text:span><text:span text:style-name="T125">services</text:span><text:span text:style-name="T139"> </text:span><text:span text:style-name="T125">plac</text:span><text:span text:style-name="T139">é</text:span><text:span text:style-name="T125">s</text:span><text:span text:style-name="T282"> </text:span><text:span text:style-name="T125">sous</text:span><text:span text:style-name="T286"> </text:span><text:span text:style-name="T125">l’autorité dir</text:span><text:span text:style-name="T139">e</text:span><text:span text:style-name="T125">cte</text:span><text:span text:style-name="T208"> </text:span><text:span text:style-name="T125">du</text:span><text:span text:style-name="T208"> </text:span><text:span text:style-name="T125">préf</text:span><text:span text:style-name="T139">e</text:span><text:span text:style-name="T125">t</text:span><text:span text:style-name="T144"> </text:span><text:span text:style-name="T125">d</text:span><text:span text:style-name="T139">e</text:span><text:span text:style-name="T125">s</text:span><text:span text:style-name="T208"> </text:span><text:span text:style-name="T125">autres circonscripti</text:span><text:span text:style-name="T139">o</text:span><text:span text:style-name="T125">ns</text:span><text:span text:style-name="T227"> </text:span><text:span text:style-name="T125">administratives</text:span><text:span text:style-name="T223"> </text:span><text:span text:style-name="T125">de</text:span><text:span text:style-name="T245"> </text:span><text:span text:style-name="T125">l’État</text:span><text:span text:style-name="T294"> </text:span><text:span text:style-name="T125">et</text:span><text:span text:style-name="T296"> </text:span><text:span text:style-name="T125">dema</text:span><text:span text:style-name="T139">n</text:span><text:span text:style-name="T125">de</text:span><text:span text:style-name="T212"> </text:span><text:span text:style-name="T125">:</text:span><text:span text:style-name="T258"> </text:span><text:span text:style-name="T125">« </text:span><text:span text:style-name="T129">quelles</text:span><text:span text:style-name="T299"> </text:span><text:span text:style-name="T129">évolut</text:span><text:span text:style-name="T143">i</text:span><text:span text:style-name="T129">ons</text:span><text:span text:style-name="T253"> </text:span><text:span text:style-name="T143">l</text:span><text:span text:style-name="T129">e</text:span><text:span text:style-name="T246"> </text:span><text:span text:style-name="T129">nou</text:span><text:span text:style-name="T148">v</text:span><text:span text:style-name="T129">eau</text:span><text:span text:style-name="T243"> </text:span><text:span text:style-name="T143">d</text:span><text:span text:style-name="T129">écou</text:span><text:span text:style-name="T143">p</text:span><text:span text:style-name="T129">age régional</text:span><text:span text:style-name="T259"> </text:span><text:span text:style-name="T143">p</text:span><text:span text:style-name="T129">e</text:span><text:span text:style-name="T143">u</text:span><text:span text:style-name="T129">t‐il</text:span><text:span text:style-name="T302"> </text:span><text:span text:style-name="T129">i</text:span><text:span text:style-name="T143">n</text:span><text:span text:style-name="T129">duire</text:span><text:span text:style-name="T302"> </text:span><text:span text:style-name="T143">po</text:span><text:span text:style-name="T129">ur</text:span><text:span text:style-name="T304"> </text:span><text:span text:style-name="T129">les</text:span><text:span text:style-name="T307"> </text:span><text:span text:style-name="T129">a</text:span><text:span text:style-name="T143">u</text:span><text:span text:style-name="T129">tres</text:span><text:span text:style-name="T297"> </text:span><text:span text:style-name="T129">circonscriptions</text:span><text:span text:style-name="T243"> </text:span><text:span text:style-name="T143">a</text:span><text:span text:style-name="T129">d</text:span><text:span text:style-name="T143">mi</text:span><text:span text:style-name="T129">ni</text:span><text:span text:style-name="T143">s</text:span><text:span text:style-name="T129">t</text:span><text:span text:style-name="T143">r</text:span><text:span text:style-name="T129">ati</text:span><text:span text:style-name="T143">ve</text:span><text:span text:style-name="T129">s</text:span><text:span text:style-name="T299"> </text:span><text:span text:style-name="T143">d</text:span><text:span text:style-name="T129">e</text:span><text:span text:style-name="T310"> </text:span><text:span text:style-name="T129">l</text:span><text:span text:style-name="T148">’</text:span><text:span text:style-name="T129">État</text:span><text:span text:style-name="T138"> </text:span><text:span text:style-name="T129">?</text:span><text:span text:style-name="T312"> </text:span><text:span text:style-name="T143">Quell</text:span><text:span text:style-name="T129">e</text:span><text:span text:style-name="T297"> </text:span><text:span text:style-name="T129">mise</text:span><text:span text:style-name="T310"> </text:span><text:span text:style-name="T129">en cohé</text:span><text:span text:style-name="T148">r</text:span><text:span text:style-name="T129">en</text:span><text:span text:style-name="T143">c</text:span><text:span text:style-name="T129">e</text:span><text:span text:style-name="T284"> </text:span><text:span text:style-name="T129">e</text:span><text:span text:style-name="T143">s</text:span><text:span text:style-name="T129">t</text:span><text:span text:style-name="T207"> </text:span><text:span text:style-name="T129">possib</text:span><text:span text:style-name="T143">l</text:span><text:span text:style-name="T129">e</text:span><text:span text:style-name="T287"> </text:span><text:span text:style-name="T129">a</text:span><text:span text:style-name="T148">v</text:span><text:span text:style-name="T129">ec</text:span><text:span text:style-name="T204"> </text:span><text:span text:style-name="T143">l</text:span><text:span text:style-name="T129">es</text:span><text:span text:style-name="T207"> </text:span><text:span text:style-name="T129">aut</text:span><text:span text:style-name="T148">r</text:span><text:span text:style-name="T129">es</text:span><text:span text:style-name="T196"> </text:span><text:span text:style-name="T129">cartes</text:span><text:span text:style-name="T204"> </text:span><text:span text:style-name="T129">(z</text:span><text:span text:style-name="T143">o</text:span><text:span text:style-name="T129">n</text:span><text:span text:style-name="T143">e</text:span><text:span text:style-name="T129">s</text:span><text:span text:style-name="T211"> </text:span><text:span text:style-name="T143">d</text:span><text:span text:style-name="T129">e</text:span><text:span text:style-name="T187"> </text:span><text:span text:style-name="T143">d</text:span><text:span text:style-name="T129">éfe</text:span><text:span text:style-name="T143">n</text:span><text:span text:style-name="T129">se...,</text:span><text:span text:style-name="T284"> </text:span><text:span text:style-name="T129">a</text:span><text:span text:style-name="T143">c</text:span><text:span text:style-name="T129">a</text:span><text:span text:style-name="T143">d</text:span><text:span text:style-name="T129">émies)… […]</text:span><text:span text:style-name="T187"> </text:span><text:span text:style-name="T129">S'ag</text:span><text:span text:style-name="T143">i</text:span><text:span text:style-name="T129">ssa</text:span><text:span text:style-name="T143">n</text:span><text:span text:style-name="T129">t</text:span><text:span text:style-name="T148"> de </text:span><text:span text:style-name="T129">l'admin</text:span><text:span text:style-name="T143">i</text:span><text:span text:style-name="T129">strat</text:span><text:span text:style-name="T143">i</text:span><text:span text:style-name="T129">on</text:span><text:span text:style-name="T234"> </text:span><text:span text:style-name="T129">de</text:span><text:span text:style-name="T182"> </text:span><text:span text:style-name="T129">l'éducation</text:span><text:span text:style-name="T234"> </text:span><text:span text:style-name="T129">n</text:span><text:span text:style-name="T143">a</text:span><text:span text:style-name="T129">tiona</text:span><text:span text:style-name="T143">l</text:span><text:span text:style-name="T129">e,</text:span><text:span text:style-name="T221"> </text:span><text:span text:style-name="T129">sur</text:span><text:span text:style-name="T182"> </text:span><text:span text:style-name="T129">laq</text:span><text:span text:style-name="T143">u</text:span><text:span text:style-name="T129">el</text:span><text:span text:style-name="T143">l</text:span><text:span text:style-name="T129">e</text:span><text:span text:style-name="T138"> </text:span><text:span text:style-name="T129">le</text:span><text:span text:style-name="T182"> </text:span><text:span text:style-name="T129">ministè</text:span><text:span text:style-name="T143">r</text:span><text:span text:style-name="T129">e</text:span><text:span text:style-name="T138"> </text:span><text:span text:style-name="T129">a déjà</text:span><text:span text:style-name="T238"> </text:span><text:span text:style-name="T129">e</text:span><text:span text:style-name="T143">n</text:span><text:span text:style-name="T129">ga</text:span><text:span text:style-name="T143">g</text:span><text:span text:style-name="T129">é</text:span><text:span text:style-name="T221"> </text:span><text:span text:style-name="T129">la</text:span><text:span text:style-name="T177"> </text:span><text:span text:style-name="T129">réflexion,</text:span><text:span text:style-name="T138"> </text:span><text:span text:style-name="T129">l'IG</text:span><text:span text:style-name="T143">A</text:span><text:span text:style-name="T129">ENR pilote</text:span><text:span text:style-name="T143">r</text:span><text:span text:style-name="T129">a</text:span><text:span text:style-name="T187"> </text:span><text:span text:style-name="T129">les</text:span><text:span text:style-name="T160"> </text:span><text:span text:style-name="T129">t</text:span><text:span text:style-name="T148">r</text:span><text:span text:style-name="T129">avaux</text:span><text:span text:style-name="T292"> </text:span><text:span text:style-name="T143">d</text:span><text:span text:style-name="T129">ans</text:span><text:span text:style-name="T190"> </text:span><text:span text:style-name="T143">l</text:span><text:span text:style-name="T129">e</text:span><text:span text:style-name="T160"> </text:span><text:span text:style-name="T129">mê</text:span><text:span text:style-name="T148">m</text:span><text:span text:style-name="T129">e</text:span><text:span text:style-name="T207"> </text:span><text:span text:style-name="T129">ca</text:span><text:span text:style-name="T143">le</text:span><text:span text:style-name="T129">ndrier,</text:span><text:span text:style-name="T196"> </text:span><text:span text:style-name="T129">en</text:span><text:span text:style-name="T193"> </text:span><text:span text:style-name="T129">lien</text:span><text:span text:style-name="T166"> </text:span><text:span text:style-name="T129">avec</text:span><text:span text:style-name="T190"> </text:span><text:span text:style-name="T143">l</text:span><text:span text:style-name="T129">es</text:span><text:span text:style-name="T160"> </text:span><text:span text:style-name="T143">I</text:span><text:span text:style-name="T129">G</text:span><text:span text:style-name="T315"> </text:span><text:span text:style-name="T129">ministériel</text:span><text:span text:style-name="T143">l</text:span><text:span text:style-name="T129">es</text:span><text:span text:style-name="T134"> </text:span><text:span text:style-name="T125">»</text:span><text:span text:style-name="T191"> </text:span><text:span text:style-name="T125">(extraits</text:span><text:span text:style-name="T205"> </text:span><text:span text:style-name="T125">de</text:span><text:span text:style-name="T191"> </text:span><text:span text:style-name="T125">la</text:span><text:span text:style-name="T191"> </text:span><text:span text:style-name="T125">lettre du</text:span><text:span text:style-name="T215"> </text:span><text:span text:style-name="T125">p</text:span><text:span text:style-name="T139">r</text:span><text:span text:style-name="T125">emier</text:span><text:span text:style-name="T136"> </text:span><text:span text:style-name="T125">ministre</text:span><text:span text:style-name="T219"> </text:span><text:span text:style-name="T125">‐ ann</text:span><text:span text:style-name="T139">e</text:span><text:span text:style-name="T125">xe</text:span><text:span text:style-name="T136"> </text:span><text:span text:style-name="T139">1</text:span><text:span text:style-name="T174">)</text:span><text:span text:style-name="T125">.</text:span></text:p>
      <text:p text:style-name="P82"/>
      <text:p text:style-name="P133"><text:span text:style-name="T174">U</text:span><text:span text:style-name="T125">n</text:span><text:span text:style-name="T298"> </text:span><text:span text:style-name="T125">rapport</text:span><text:span text:style-name="T252"> </text:span><text:span text:style-name="T125">spécifique</text:span><text:span text:style-name="T317"> </text:span><text:span text:style-name="T125">sur</text:span><text:span text:style-name="T245"> </text:span><text:span text:style-name="T125">l’organisation</text:span><text:span text:style-name="T227"> </text:span><text:span text:style-name="T125">du</text:span><text:span text:style-name="T298"> </text:span><text:span text:style-name="T125">minist</text:span><text:span text:style-name="T139">è</text:span><text:span text:style-name="T125">re</text:span><text:span text:style-name="T317"> </text:span><text:span text:style-name="T125">de</text:span><text:span text:style-name="T250"> </text:span><text:span text:style-name="T125">l’éduc</text:span><text:span text:style-name="T144">a</text:span><text:span text:style-name="T125">tion</text:span><text:span text:style-name="T319"> </text:span><text:span text:style-name="T125">nationa</text:span><text:span text:style-name="T139">l</text:span><text:span text:style-name="T125">e,</text:span><text:span text:style-name="T317"> </text:span><text:span text:style-name="T125">de</text:span><text:span text:style-name="T250"> </text:span><text:span text:style-name="T125">l’enseignem</text:span><text:span text:style-name="T139">e</text:span><text:span text:style-name="T125">nt supérieur</text:span><text:span text:style-name="T286"> </text:span><text:span text:style-name="T139">e</text:span><text:span text:style-name="T125">t</text:span><text:span text:style-name="T191"> </text:span><text:span text:style-name="T125">de</text:span><text:span text:style-name="T291"> </text:span><text:span text:style-name="T125">la</text:span><text:span text:style-name="T188"> </text:span><text:span text:style-name="T125">reche</text:span><text:span text:style-name="T144">r</text:span><text:span text:style-name="T125">che</text:span><text:span text:style-name="T286"> </text:span><text:span text:style-name="T125">e</text:span><text:span text:style-name="T144">s</text:span><text:span text:style-name="T125">t</text:span><text:span text:style-name="T188"> </text:span><text:span text:style-name="T125">do</text:span><text:span text:style-name="T139">n</text:span><text:span text:style-name="T125">c</text:span><text:span text:style-name="T291"> </text:span><text:span text:style-name="T125">atte</text:span><text:span text:style-name="T139">n</text:span><text:span text:style-name="T125">du</text:span><text:span text:style-name="T194"> </text:span><text:span text:style-name="T139">e</text:span><text:span text:style-name="T125">n</text:span><text:span text:style-name="T188"> </text:span><text:span text:style-name="T125">liaison</text:span><text:span text:style-name="T194"> </text:span><text:span text:style-name="T125">avec</text:span><text:span text:style-name="T185"> </text:span><text:span text:style-name="T139">l</text:span><text:span text:style-name="T125">e</text:span><text:span text:style-name="T188"> </text:span><text:span text:style-name="T125">rapport</text:span><text:span text:style-name="T194"> </text:span><text:span text:style-name="T125">interministér</text:span><text:span text:style-name="T139">i</text:span><text:span text:style-name="T125">el sur</text:span><text:span text:style-name="T291"> </text:span><text:span text:style-name="T125">les services</text:span><text:span text:style-name="T219"> </text:span><text:span text:style-name="T125">de</text:span><text:span text:style-name="T174"> </text:span><text:span text:style-name="T125">l’État</text:span><text:span text:style-name="T197"> </text:span><text:span text:style-name="T125">placés</text:span><text:span text:style-name="T136"> </text:span><text:span text:style-name="T125">sous</text:span><text:span text:style-name="T235"> </text:span><text:span text:style-name="T125">l’autorité</text:span><text:span text:style-name="T136"> </text:span><text:span text:style-name="T125">directe</text:span><text:span text:style-name="T219"> </text:span><text:span text:style-name="T125">des</text:span><text:span text:style-name="T215"> </text:span><text:span text:style-name="T125">préfets.</text:span></text:p>
      <text:p text:style-name="P3"/>
      <text:p text:style-name="P140"><text:span text:style-name="T125">La</text:span><text:span text:style-name="T179"> </text:span><text:span text:style-name="T125">note</text:span><text:span text:style-name="T215"> </text:span><text:span text:style-name="T125">de</text:span><text:span text:style-name="T174"> </text:span><text:span text:style-name="T125">c</text:span><text:span text:style-name="T144">a</text:span><text:span text:style-name="T125">drage</text:span><text:span text:style-name="T219"> </text:span><text:span text:style-name="T139">d</text:span><text:span text:style-name="T125">e</text:span><text:span text:style-name="T215"> </text:span><text:span text:style-name="T125">la</text:span><text:span text:style-name="T174"> </text:span><text:span text:style-name="T125">mission</text:span><text:span text:style-name="T212"> </text:span><text:span text:style-name="T125">de</text:span><text:span text:style-name="T215"> </text:span><text:span text:style-name="T125">l’IGAENR</text:span><text:span text:style-name="T219"> </text:span><text:span text:style-name="T125">pr</text:span><text:span text:style-name="T139">é</text:span><text:span text:style-name="T125">cise</text:span><text:span text:style-name="T197"> </text:span><text:span text:style-name="T125">que</text:span><text:span text:style-name="T179"> </text:span><text:span text:style-name="T125">:</text:span></text:p>
      <text:p text:style-name="P136"><text:span text:style-name="T125">«</text:span><text:span text:style-name="T174"> </text:span><text:span text:style-name="T125">La mission</text:span><text:span text:style-name="T136"> </text:span><text:span text:style-name="T125">aura</text:span><text:span text:style-name="T179"> </text:span><text:span text:style-name="T125">comme</text:span><text:span text:style-name="T197"> </text:span><text:span text:style-name="T125">objectif</text:span><text:span text:style-name="T197"> </text:span><text:span text:style-name="T125">de définir</text:span><text:span text:style-name="T215"> </text:span><text:span text:style-name="T125">et</text:span><text:span text:style-name="T144"> </text:span><text:span text:style-name="T125">d’expertiser</text:span><text:span text:style-name="T232"> </text:span><text:span text:style-name="T125">les différents</text:span><text:span text:style-name="T219"> </text:span><text:span text:style-name="T125">scenarios</text:span><text:span text:style-name="T136"> </text:span><text:span text:style-name="T125">possibles</text:span><text:span text:style-name="T136"> </text:span><text:span text:style-name="T125">relatifs</text:span><text:span text:style-name="T235"> </text:span><text:span text:style-name="T125">à l’organisation</text:span><text:span text:style-name="T248"> </text:span><text:span text:style-name="T125">des</text:span><text:span text:style-name="T301"> </text:span><text:span text:style-name="T125">académies</text:span><text:span text:style-name="T298"> </text:span><text:span text:style-name="T125">à</text:span><text:span text:style-name="T309"> </text:span><text:span text:style-name="T125">l’aune</text:span><text:span text:style-name="T258"> </text:span><text:span text:style-name="T125">des</text:span><text:span text:style-name="T301"> </text:span><text:span text:style-name="T125">pri</text:span><text:span text:style-name="T139">n</text:span><text:span text:style-name="T125">cipes</text:span><text:span text:style-name="T255"> </text:span><text:span text:style-name="T125">rappelés</text:span><text:span text:style-name="T255"> </text:span><text:span text:style-name="T125">par</text:span><text:span text:style-name="T301"> </text:span><text:span text:style-name="T125">le</text:span><text:span text:style-name="T301"> </text:span><text:span text:style-name="T125">pr</text:span><text:span text:style-name="T139">e</text:span><text:span text:style-name="T125">mier</text:span><text:span text:style-name="T240"> </text:span><text:span text:style-name="T125">ministre</text:span><text:span text:style-name="T136"> </text:span><text:span text:style-name="T125">:</text:span><text:span text:style-name="T306"> </text:span><text:span text:style-name="T127">s</text:span><text:span text:style-name="T141">i</text:span><text:span text:style-name="T127">mplicité, proxi</text:span><text:span text:style-name="T141">m</text:span><text:span text:style-name="T127">ité</text:span><text:span text:style-name="T322"> </text:span><text:span text:style-name="T141">e</text:span><text:span text:style-name="T127">t </text:span><text:span text:style-name="T288"><text:s/></text:span><text:span text:style-name="T127">efficienc</text:span><text:span text:style-name="T176">e</text:span><text:span text:style-name="T125">.</text:span><text:span text:style-name="T323"> </text:span><text:span text:style-name="T125">Il </text:span><text:span text:style-name="T208"><text:s/></text:span><text:span text:style-name="T125">s’agira</text:span><text:span text:style-name="T325"> </text:span><text:span text:style-name="T125">à </text:span><text:span text:style-name="T286"><text:s/></text:span><text:span text:style-name="T125">la </text:span><text:span text:style-name="T144"><text:s/></text:span><text:span text:style-name="T125">fois </text:span><text:span text:style-name="T282"><text:s/></text:span><text:span text:style-name="T125">d</text:span><text:span text:style-name="T174">’</text:span><text:span text:style-name="T125">assu</text:span><text:span text:style-name="T174">r</text:span><text:span text:style-name="T125">er</text:span><text:span text:style-name="T321"> </text:span><text:span text:style-name="T125">la </text:span><text:span text:style-name="T282"><text:s/></text:span><text:span text:style-name="T125">cohérence</text:span><text:span text:style-name="T323"> </text:span><text:span text:style-name="T125">des </text:span><text:span text:style-name="T144"><text:s/></text:span><text:span text:style-name="T125">mi</text:span><text:span text:style-name="T144">s</text:span><text:span text:style-name="T125">sions</text:span><text:span text:style-name="T325"> </text:span><text:span text:style-name="T125">assurées</text:span><text:span text:style-name="T327"> </text:span><text:span text:style-name="T125">par </text:span><text:span text:style-name="T144"><text:s/></text:span><text:span text:style-name="T125">le ministère</text:span><text:span text:style-name="T197"> </text:span><text:span text:style-name="T125">de </text:span><text:span text:style-name="T139">l’</text:span><text:span text:style-name="T125">éducation</text:span><text:span text:style-name="T136"> </text:span><text:span text:style-name="T125">n</text:span><text:span text:style-name="T144">a</text:span><text:span text:style-name="T125">tionale,</text:span><text:span text:style-name="T136"> </text:span><text:span text:style-name="T125">de l’</text:span><text:span text:style-name="T139">e</text:span><text:span text:style-name="T125">nseign</text:span><text:span text:style-name="T139">e</text:span><text:span text:style-name="T125">ment</text:span><text:span text:style-name="T262"> </text:span><text:span text:style-name="T125">supérieur</text:span><text:span text:style-name="T219"> </text:span><text:span text:style-name="T139">e</text:span><text:span text:style-name="T125">t</text:span><text:span text:style-name="T282"> </text:span><text:span text:style-name="T125">de la recherche</text:span><text:span text:style-name="T219"> </text:span><text:span text:style-name="T125">dans</text:span><text:span text:style-name="T174"> </text:span><text:span text:style-name="T139">so</text:span><text:span text:style-name="T125">n dialogue avec </text:span><text:span text:style-name="T194"><text:s/></text:span><text:span text:style-name="T125">un </text:span><text:span text:style-name="T205"><text:s/></text:span><text:span text:style-name="T125">int</text:span><text:span text:style-name="T139">e</text:span><text:span text:style-name="T125">rlocuteur <text:s/>régional </text:span><text:span text:style-name="T286"><text:s/></text:span><text:span text:style-name="T125">reconf</text:span><text:span text:style-name="T139">i</text:span><text:span text:style-name="T125">guré </text:span><text:span text:style-name="T139"><text:s/></text:span><text:span text:style-name="T125">et </text:span><text:span text:style-name="T164"><text:s/></text:span><text:span text:style-name="T125">doté </text:span><text:span text:style-name="T185"><text:s/></text:span><text:span text:style-name="T125">de </text:span><text:span text:style-name="T205"><text:s/></text:span><text:span text:style-name="T125">compétences <text:s/>élarg</text:span><text:span text:style-name="T139">i</text:span><text:span text:style-name="T125">es </text:span><text:span text:style-name="T208"><text:s/></text:span><text:span text:style-name="T125">(par </text:span><text:span text:style-name="T201"><text:s/></text:span><text:span text:style-name="T125">tra</text:span><text:span text:style-name="T139">n</text:span><text:span text:style-name="T125">sfert </text:span><text:span text:style-name="T144"><text:s/></text:span><text:span text:style-name="T125">des conseils</text:span><text:span text:style-name="T329"> </text:span><text:span text:style-name="T125">gé</text:span><text:span text:style-name="T139">n</text:span><text:span text:style-name="T125">éraux)</text:span><text:span text:style-name="T309"> </text:span><text:span text:style-name="T139">e</text:span><text:span text:style-name="T125">t <text:s/>d’assurer</text:span><text:span text:style-name="T306"> </text:span><text:span text:style-name="T125">une</text:span><text:span text:style-name="T321"> </text:span><text:span text:style-name="T125">animation</text:span><text:span text:style-name="T306"> </text:span><text:span text:style-name="T139">d</text:span><text:span text:style-name="T125">e</text:span><text:span text:style-name="T325"> </text:span><text:span text:style-name="T125">proximité</text:span><text:span text:style-name="T306"> </text:span><text:span text:style-name="T125">d</text:span><text:span text:style-name="T139">e</text:span><text:span text:style-name="T125">s</text:span><text:span text:style-name="T325"> </text:span><text:span text:style-name="T125">acteurs</text:span><text:span text:style-name="T329"> </text:span><text:span text:style-name="T125">essentiels</text:span><text:span text:style-name="T311"> </text:span><text:span text:style-name="T139">q</text:span><text:span text:style-name="T125">ue</text:span><text:span text:style-name="T321"> </text:span><text:span text:style-name="T125">sont</text:span><text:span text:style-name="T321"> </text:span><text:span text:style-name="T125">les</text:span></text:p>
      <text:p text:style-name="P141"><text:span text:style-name="T125">établissements</text:span><text:span text:style-name="T215"> </text:span><text:span text:style-name="T125">d’enseign</text:span><text:span text:style-name="T139">e</text:span><text:span text:style-name="T125">ment</text:span><text:span text:style-name="T197"> </text:span><text:span text:style-name="T125">supérieur, les</text:span><text:span text:style-name="T185"> </text:span><text:span text:style-name="T125">établissements</text:span><text:span text:style-name="T215"> </text:span><text:span text:style-name="T125">scolaires</text:span><text:span text:style-name="T144"> </text:span><text:span text:style-name="T125">et</text:span><text:span text:style-name="T205"> </text:span><text:span text:style-name="T125">les</text:span><text:span text:style-name="T185"> </text:span><text:span text:style-name="T125">écoles,</text:span><text:span text:style-name="T282"> </text:span><text:span text:style-name="T125">du</text:span><text:span text:style-name="T201"> </text:span><text:span text:style-name="T125">point</text:span><text:span text:style-name="T286"> </text:span><text:span text:style-name="T125">de</text:span><text:span text:style-name="T201"> </text:span><text:span text:style-name="T125">vue des </text:span><text:span text:style-name="T201"><text:s/></text:span><text:span text:style-name="T125">enjeux </text:span><text:span text:style-name="T208"><text:s/></text:span><text:span text:style-name="T125">propres </text:span><text:span text:style-name="T282"><text:s/></text:span><text:span text:style-name="T125">du </text:span><text:span text:style-name="T185"><text:s/></text:span><text:span text:style-name="T125">système </text:span><text:span text:style-name="T282"><text:s/></text:span><text:span text:style-name="T125">éducatif. <text:s text:c="2"/></text:span><text:span text:style-name="T188"><text:s/></text:span><text:span text:style-name="T125">La </text:span><text:span text:style-name="T185"><text:s/></text:span><text:span text:style-name="T125">mission </text:span><text:span text:style-name="T144"><text:s/></text:span><text:span text:style-name="T125">testera </text:span><text:span text:style-name="T286"><text:s/></text:span><text:span text:style-name="T125">deux </text:span><text:span text:style-name="T208"><text:s/></text:span><text:span text:style-name="T125">sc</text:span><text:span text:style-name="T139">e</text:span><text:span text:style-name="T125">narios</text:span><text:span text:style-name="T212"> </text:span><text:span text:style-name="T125">qui </text:span><text:span text:style-name="T201"><text:s/></text:span><text:span text:style-name="T125">pourront </text:span><text:span text:style-name="T144"><text:s/></text:span><text:span text:style-name="T125">êt</text:span><text:span text:style-name="T144">r</text:span><text:span text:style-name="T125">e décl</text:span><text:span text:style-name="T139">i</text:span><text:span text:style-name="T125">nés</text:span><text:span text:style-name="T219"> </text:span><text:span text:style-name="T125">en</text:span><text:span text:style-name="T179"> </text:span><text:span text:style-name="T125">d</text:span><text:span text:style-name="T139">i</text:span><text:span text:style-name="T125">fférentes</text:span><text:span text:style-name="T131"> </text:span><text:span text:style-name="T125">variantes</text:span><text:span text:style-name="T212"> </text:span><text:span text:style-name="T125">:</text:span></text:p>
      <text:p text:style-name="P152"/>
      <text:p text:style-name="P162"><text:span text:style-name="T451">–<text:tab/></text:span><text:span text:style-name="T125">scenario</text:span><text:span text:style-name="T245"> </text:span><text:span text:style-name="T125">1</text:span><text:span text:style-name="T174"> </text:span><text:span text:style-name="T125">:</text:span><text:span text:style-name="T311"> </text:span><text:span text:style-name="T125">alignem</text:span><text:span text:style-name="T139">e</text:span><text:span text:style-name="T125">nt</text:span><text:span text:style-name="T250"> </text:span><text:span text:style-name="T139">d</text:span><text:span text:style-name="T125">u</text:span><text:span text:style-name="T296"> </text:span><text:span text:style-name="T125">territoire</text:span><text:span text:style-name="T255"> </text:span><text:span text:style-name="T139">d</text:span><text:span text:style-name="T125">e</text:span><text:span text:style-name="T296"> </text:span><text:span text:style-name="T125">l’académie</text:span><text:span text:style-name="T298"> </text:span><text:span text:style-name="T125">sur</text:span><text:span text:style-name="T301"> </text:span><text:span text:style-name="T125">celui</text:span><text:span text:style-name="T296"> </text:span><text:span text:style-name="T125">de</text:span><text:span text:style-name="T303"> </text:span><text:span text:style-name="T125">la</text:span><text:span text:style-name="T303"> </text:span><text:span text:style-name="T125">région</text:span><text:span text:style-name="T255"> </text:span><text:span text:style-name="T125">a</text:span><text:span text:style-name="T144">v</text:span><text:span text:style-name="T125">ec</text:span><text:span text:style-name="T258"> </text:span><text:span text:style-name="T125">fusion d’académies et</text:span><text:span text:style-name="T205"> </text:span><text:span text:style-name="T125">un</text:span><text:span text:style-name="T201"> </text:span><text:span text:style-name="T125">seul</text:span><text:span text:style-name="T194"> </text:span><text:span text:style-name="T125">recteu</text:span><text:span text:style-name="T144">r</text:span><text:span text:style-name="T125">.</text:span><text:span text:style-name="T139"> </text:span><text:span text:style-name="T125">Il</text:span><text:span text:style-name="T205"> </text:span><text:span text:style-name="T125">s’agira</text:span><text:span text:style-name="T282"> </text:span><text:span text:style-name="T125">de</text:span><text:span text:style-name="T201"> </text:span><text:span text:style-name="T125">tester</text:span><text:span text:style-name="T286"> </text:span><text:span text:style-name="T139">l</text:span><text:span text:style-name="T125">es</text:span><text:span text:style-name="T185"> </text:span><text:span text:style-name="T125">différents</text:span><text:span text:style-name="T144"> </text:span><text:span text:style-name="T125">schémas</text:span><text:span text:style-name="T144"> </text:span><text:span text:style-name="T125">d’organisati</text:span><text:span text:style-name="T139">o</text:span><text:span text:style-name="T125">n possibles</text:span><text:span text:style-name="T197"> </text:span><text:span text:style-name="T125">entre</text:span><text:span text:style-name="T215"> </text:span><text:span text:style-name="T125">un rector</text:span><text:span text:style-name="T144">a</text:span><text:span text:style-name="T125">t</text:span><text:span text:style-name="T197"> </text:span><text:span text:style-name="T125">conc</text:span><text:span text:style-name="T139">e</text:span><text:span text:style-name="T125">ntré</text:span><text:span text:style-name="T235"> </text:span><text:span text:style-name="T139">e</text:span><text:span text:style-name="T125">t</text:span><text:span text:style-name="T144"> </text:span><text:span text:style-name="T125">une</text:span><text:span text:style-name="T174"> </text:span><text:span text:style-name="T125">académie</text:span><text:span text:style-name="T219"> </text:span><text:span text:style-name="T125">aux</text:span><text:span text:style-name="T174"> </text:span><text:span text:style-name="T125">sites</text:span><text:span text:style-name="T179"> </text:span><text:span text:style-name="T125">de gestion</text:span><text:span text:style-name="T197"> </text:span><text:span text:style-name="T125">et</text:span><text:span text:style-name="T144"> </text:span><text:span text:style-name="T139">d</text:span><text:span text:style-name="T125">e pilotage délocalisés</text:span><text:span text:style-name="T131"> </text:span><text:span text:style-name="T125">;</text:span></text:p>
      <text:p text:style-name="P5"/>
      <text:p text:style-name="P166"><text:span text:style-name="T451">–<text:tab/></text:span><text:span text:style-name="T125">scenario</text:span><text:span text:style-name="T282"> </text:span><text:span text:style-name="T125">2</text:span><text:span text:style-name="T174"> </text:span><text:span text:style-name="T125">:</text:span><text:span text:style-name="T164"> </text:span><text:span text:style-name="T125">mainti</text:span><text:span text:style-name="T139">e</text:span><text:span text:style-name="T125">n</text:span><text:span text:style-name="T144"> </text:span><text:span text:style-name="T125">de</text:span><text:span text:style-name="T188"> </text:span><text:span text:style-name="T125">deux</text:span><text:span text:style-name="T194"> </text:span><text:span text:style-name="T125">voire</text:span><text:span text:style-name="T194"> </text:span><text:span text:style-name="T125">t</text:span><text:span text:style-name="T144">r</text:span><text:span text:style-name="T125">ois</text:span><text:span text:style-name="T185"> </text:span><text:span text:style-name="T125">académies</text:span><text:span text:style-name="T139"> </text:span><text:span text:style-name="T125">dans</text:span><text:span text:style-name="T201"> </text:span><text:span text:style-name="T125">leur</text:span><text:span text:style-name="T201"> </text:span><text:span text:style-name="T125">périmètre</text:span><text:span text:style-name="T282"> </text:span><text:span text:style-name="T125">actuel</text:span><text:span text:style-name="T208"> </text:span><text:span text:style-name="T125">pour</text:span><text:span text:style-name="T185"> </text:span><text:span text:style-name="T125">une seule</text:span><text:span text:style-name="T152"> </text:span><text:span text:style-name="T125">entité</text:span><text:span text:style-name="T152"> </text:span><text:span text:style-name="T125">régionale</text:span><text:span text:style-name="T167"> </text:span><text:span text:style-name="T125">reconfigurée.</text:span><text:span text:style-name="T158"> </text:span><text:span text:style-name="T139">I</text:span><text:span text:style-name="T125">l</text:span><text:span text:style-name="T317"> </text:span><text:span text:style-name="T125">s’agira</text:span><text:span text:style-name="T161"> </text:span><text:span text:style-name="T125">d’examiner</text:span><text:span text:style-name="T170"> </text:span><text:span text:style-name="T125">les</text:span><text:span text:style-name="T223"> </text:span><text:span text:style-name="T125">m</text:span><text:span text:style-name="T144">o</text:span><text:span text:style-name="T125">dalités</text:span><text:span text:style-name="T167"> </text:span><text:span text:style-name="T125">d’or</text:span><text:span text:style-name="T139">g</text:span><text:span text:style-name="T125">anisation</text:span><text:span text:style-name="T188"> </text:span><text:span text:style-name="T125">à mett</text:span><text:span text:style-name="T144">r</text:span><text:span text:style-name="T125">e</text:span><text:span text:style-name="T136"> </text:span><text:span text:style-name="T125">en</text:span><text:span text:style-name="T174"> </text:span><text:span text:style-name="T125">pl</text:span><text:span text:style-name="T139">a</text:span><text:span text:style-name="T125">ce</text:span><text:span text:style-name="T215"> </text:span><text:span text:style-name="T125">pour</text:span><text:span text:style-name="T215"> </text:span><text:span text:style-name="T125">assurer</text:span><text:span text:style-name="T136"> </text:span><text:span text:style-name="T125">la</text:span><text:span text:style-name="T174"> </text:span><text:span text:style-name="T125">conver</text:span><text:span text:style-name="T139">g</text:span><text:span text:style-name="T125">ence</text:span><text:span text:style-name="T149"> </text:span><text:span text:style-name="T139">d</text:span><text:span text:style-name="T125">u</text:span><text:span text:style-name="T179"> </text:span><text:span text:style-name="T125">pilotage</text:span><text:span text:style-name="T136"> </text:span><text:span text:style-name="T125">dans</text:span><text:span text:style-name="T215"> </text:span><text:span text:style-name="T125">le</text:span><text:span text:style-name="T174"> </text:span><text:span text:style-name="T125">champ</text:span><text:span text:style-name="T136"> </text:span><text:span text:style-name="T125">des</text:span><text:span text:style-name="T179"> </text:span><text:span text:style-name="T125">c</text:span><text:span text:style-name="T144">o</text:span><text:span text:style-name="T125">mpétences régionales</text:span><text:span text:style-name="T232"> </text:span><text:span text:style-name="T125">é</text:span><text:span text:style-name="T139">l</text:span><text:span text:style-name="T125">argies.</text:span><text:span text:style-name="T212"> </text:span><text:span text:style-name="T125">»</text:span></text:p>
      <text:p text:style-name="P82"/>
      <text:p text:style-name="P113"><text:span text:style-name="T125">L’IGAENR</text:span><text:span text:style-name="T314"> </text:span><text:span text:style-name="T125">a</text:span><text:span text:style-name="T319"> </text:span><text:span text:style-name="T125">été</text:span><text:span text:style-name="T152"> </text:span><text:span text:style-name="T125">associée</text:span><text:span text:style-name="T167"> </text:span><text:span text:style-name="T125">à</text:span><text:span text:style-name="T227"> </text:span><text:span text:style-name="T125">l’ensemble</text:span><text:span text:style-name="T170"> </text:span><text:span text:style-name="T125">des</text:span><text:span text:style-name="T225"> </text:span><text:span text:style-name="T125">travaux</text:span><text:span text:style-name="T161"> </text:span><text:span text:style-name="T125">des</text:span><text:span text:style-name="T225"> </text:span><text:span text:style-name="T125">missions</text:span><text:span text:style-name="T167"> </text:span><text:span text:style-name="T125">d’inspection</text:span><text:span text:style-name="T164"> </text:span><text:span text:style-name="T139">i</text:span><text:span text:style-name="T125">nterm</text:span><text:span text:style-name="T139">i</text:span><text:span text:style-name="T125">nistér</text:span><text:span text:style-name="T139">i</text:span><text:span text:style-name="T125">elles</text:span><text:span text:style-name="T185"> </text:span><text:span text:style-name="T125">à</text:span><text:span text:style-name="T227"> </text:span><text:span text:style-name="T139">la </text:span><text:span text:style-name="T125">fois</text:span><text:span text:style-name="T185"> </text:span><text:span text:style-name="T125">par</text:span><text:span text:style-name="T185"> </text:span><text:span text:style-name="T139">s</text:span><text:span text:style-name="T125">a</text:span><text:span text:style-name="T185"> </text:span><text:span text:style-name="T125">présence</text:span><text:span text:style-name="T286"> </text:span><text:span text:style-name="T125">au</text:span><text:span text:style-name="T291"> </text:span><text:span text:style-name="T125">comité</text:span><text:span text:style-name="T194"> </text:span><text:span text:style-name="T125">de</text:span><text:span text:style-name="T205"> </text:span><text:span text:style-name="T125">pilotage</text:span><text:span text:style-name="T282"> </text:span><text:span text:style-name="T125">int</text:span><text:span text:style-name="T139">e</text:span><text:span text:style-name="T125">rministériel et</text:span><text:span text:style-name="T291"> </text:span><text:span text:style-name="T125">par</text:span><text:span text:style-name="T185"> </text:span><text:span text:style-name="T139">s</text:span><text:span text:style-name="T125">a</text:span><text:span text:style-name="T205"> </text:span><text:span text:style-name="T125">participation</text:span><text:span text:style-name="T139"> </text:span><text:span text:style-name="T125">aux</text:span><text:span text:style-name="T201"> </text:span><text:span text:style-name="T125">visites organisées <text:s text:c="2"/></text:span><text:span text:style-name="T252"><text:s/></text:span><text:span text:style-name="T125">dans <text:s text:c="2"/></text:span><text:span text:style-name="T245"><text:s/></text:span><text:span text:style-name="T125">quat</text:span><text:span text:style-name="T139">r</text:span><text:span text:style-name="T125">e <text:s text:c="2"/></text:span><text:span text:style-name="T298"><text:s/></text:span><text:span text:style-name="T125">terr</text:span><text:span text:style-name="T139">i</text:span><text:span text:style-name="T125">toires <text:s text:c="2"/></text:span><text:span text:style-name="T250"><text:s/></text:span><text:span text:style-name="T125">tests</text:span><text:span text:style-name="T235"> </text:span><text:span text:style-name="T125">: <text:s text:c="2"/></text:span><text:span text:style-name="T296"><text:s/></text:span><text:span text:style-name="T144">B</text:span><text:span text:style-name="T139">o</text:span><text:span text:style-name="T125">urgogne</text:span><text:span text:style-name="T131"> </text:span><text:span text:style-name="T125">/ F</text:span><text:span text:style-name="T139">r</text:span><text:span text:style-name="T125">anche‐</text:span><text:span text:style-name="T139">Comté</text:span><text:span text:style-name="T125">, <text:s text:c="2"/></text:span><text:span text:style-name="T225"><text:s/></text:span><text:span text:style-name="T125">Aquita</text:span><text:span text:style-name="T139">i</text:span><text:span text:style-name="T125">ne</text:span><text:span text:style-name="T212"> </text:span><text:span text:style-name="T125">/Poitou‐ Charentes</text:span><text:span text:style-name="T232"> </text:span><text:span text:style-name="T125">/</text:span><text:span text:style-name="T174"> </text:span><text:span text:style-name="T139">L</text:span><text:span text:style-name="T125">imousin,</text:span><text:span text:style-name="T152"> </text:span><text:span text:style-name="T125">La</text:span><text:span text:style-name="T139">n</text:span><text:span text:style-name="T125">guedoc</text:span><text:span text:style-name="T139">‐</text:span><text:span text:style-name="T125">Rou</text:span><text:span text:style-name="T144">s</text:span><text:span text:style-name="T125">sillon</text:span><text:span text:style-name="T331"> </text:span><text:span text:style-name="T125">/</text:span><text:span text:style-name="T174"> </text:span><text:span text:style-name="T125">M</text:span><text:span text:style-name="T139">i</text:span><text:span text:style-name="T125">di</text:span><text:span text:style-name="T139">‐</text:span><text:span text:style-name="T125">Pyrénées,</text:span><text:span text:style-name="T191"> </text:span><text:span text:style-name="T125">Auvergne</text:span><text:span text:style-name="T232"> </text:span><text:span text:style-name="T125">/ Rh</text:span><text:span text:style-name="T144">ô</text:span><text:span text:style-name="T125">ne‐Alpes.</text:span><text:span text:style-name="T314"> </text:span><text:span text:style-name="T125">O</text:span><text:span text:style-name="T139">n</text:span><text:span text:style-name="T125">t</text:span><text:span text:style-name="T319"> </text:span><text:span text:style-name="T125">ainsi</text:span><text:span text:style-name="T227"> </text:span><text:span text:style-name="T125">été rencontrés</text:span><text:span text:style-name="T208"> </text:span><text:span text:style-name="T139">e</text:span><text:span text:style-name="T125">n</text:span><text:span text:style-name="T188"> </text:span><text:span text:style-name="T125">interm</text:span><text:span text:style-name="T139">i</text:span><text:span text:style-name="T125">nistériel les</text:span><text:span text:style-name="T158"> </text:span><text:span text:style-name="T125">pré</text:span><text:span text:style-name="T139">f</text:span><text:span text:style-name="T125">ets,</text:span><text:span text:style-name="T201"> </text:span><text:span text:style-name="T125">les</text:span><text:span text:style-name="T188"> </text:span><text:span text:style-name="T125">prés</text:span><text:span text:style-name="T139">i</text:span><text:span text:style-name="T125">dents</text:span><text:span text:style-name="T194"> </text:span><text:span text:style-name="T125">du</text:span><text:span text:style-name="T164"> </text:span><text:span text:style-name="T125">c</text:span><text:span text:style-name="T144">o</text:span><text:span text:style-name="T125">nseil</text:span><text:span text:style-name="T185"> </text:span><text:span text:style-name="T125">région</text:span><text:span text:style-name="T144">a</text:span><text:span text:style-name="T125">l,</text:span><text:span text:style-name="T201"> </text:span><text:span text:style-name="T125">des</text:span><text:span text:style-name="T188"> </text:span><text:span text:style-name="T125">é</text:span><text:span text:style-name="T139">l</text:span><text:span text:style-name="T125">us</text:span><text:span text:style-name="T291"> </text:span><text:span text:style-name="T125">locaux,</text:span><text:span text:style-name="T201"> </text:span><text:span text:style-name="T139">l</text:span><text:span text:style-name="T125">es recteurs,</text:span><text:span text:style-name="T185"> </text:span><text:span text:style-name="T125">ch</text:span><text:span text:style-name="T144">a</text:span><text:span text:style-name="T125">nceliers</text:span><text:span text:style-name="T201"> </text:span><text:span text:style-name="T125">des</text:span><text:span text:style-name="T191"> </text:span><text:span text:style-name="T125">universités.</text:span><text:span text:style-name="T208"> </text:span><text:span text:style-name="T139">L</text:span><text:span text:style-name="T125">a</text:span><text:span text:style-name="T158"> </text:span><text:span text:style-name="T125">mission</text:span><text:span text:style-name="T185"> </text:span><text:span text:style-name="T125">IGAENR</text:span><text:span text:style-name="T205"> </text:span><text:span text:style-name="T125">a</text:span><text:span text:style-name="T170"> </text:span><text:span text:style-name="T125">pour</text:span><text:span text:style-name="T191"> </text:span><text:span text:style-name="T139">s</text:span><text:span text:style-name="T125">a</text:span><text:span text:style-name="T158"> </text:span><text:span text:style-name="T125">part</text:span><text:span text:style-name="T188"> </text:span><text:span text:style-name="T125">proc</text:span><text:span text:style-name="T139">é</text:span><text:span text:style-name="T125">dé</text:span><text:span text:style-name="T185"> </text:span><text:span text:style-name="T125">à</text:span><text:span text:style-name="T170"> </text:span><text:span text:style-name="T125">des</text:span><text:span text:style-name="T158"> </text:span><text:span text:style-name="T125">aud</text:span><text:span text:style-name="T139">i</text:span><text:span text:style-name="T125">tions</text:span><text:span text:style-name="T185"> </text:span><text:span text:style-name="T125">d</text:span><text:span text:style-name="T139">e</text:span><text:span text:style-name="T125">s</text:span></text:p>
      <text:p text:style-name="P171"><text:span text:style-name="T38">équipes </text:span><text:span text:style-name="T39"><text:s/></text:span><text:span text:style-name="T38">de </text:span><text:span text:style-name="T40"><text:s/></text:span><text:span text:style-name="T38">direction </text:span><text:span text:style-name="T41"><text:s/></text:span><text:span text:style-name="T38">académiques </text:span><text:span text:style-name="T42"><text:s/></text:span><text:span text:style-name="T38">(recteur, </text:span><text:span text:style-name="T43"><text:s/></text:span><text:span text:style-name="T38">secrétaire </text:span><text:span text:style-name="T44"><text:s/></text:span><text:span text:style-name="T45">gé</text:span><text:span text:style-name="T38">né</text:span><text:span text:style-name="T45">ra</text:span><text:span text:style-name="T38">l </text:span><text:span text:style-name="T43"><text:s/></text:span><text:span text:style-name="T38">d’académie</text:span><text:span text:style-name="T46"> </text:span><text:span text:style-name="T38">– SGA, </text:span><text:span text:style-name="T47"><text:s/></text:span><text:span text:style-name="T38">in</text:span><text:span text:style-name="T45">s</text:span><text:span text:style-name="T38">pecteurs</text:span></text:p>
      <text:p text:style-name="P176"><text:span text:style-name="T125">d’académi</text:span><text:span text:style-name="T139">e</text:span><text:span text:style-name="T125">‐directeurs <text:s text:c="3"/></text:span><text:span text:style-name="T306"><text:s/></text:span><text:span text:style-name="T125">académiques <text:s text:c="5"/>des <text:s text:c="4"/></text:span><text:span text:style-name="T185"><text:s/></text:span><text:span text:style-name="T125">se</text:span><text:span text:style-name="T174">r</text:span><text:span text:style-name="T125">vices <text:s text:c="4"/></text:span><text:span text:style-name="T282"><text:s/></text:span><text:span text:style-name="T125">de <text:s text:c="4"/></text:span><text:span text:style-name="T205"><text:s/></text:span><text:span text:style-name="T125">l’éducati</text:span><text:span text:style-name="T144">o</text:span><text:span text:style-name="T125">n <text:s text:c="5"/>nationa</text:span><text:span text:style-name="T139">l</text:span><text:span text:style-name="T125">e</text:span><text:span text:style-name="T212"> </text:span><text:span text:style-name="T125">–</text:span><text:span text:style-name="T179"> </text:span><text:span text:style-name="T125">DASEN),</text:span></text:p>
      <text:p text:style-name="P1"/>
      <text:p text:style-name="P137"><text:span text:style-name="T125">des</text:span><text:span text:style-name="T291"> </text:span><text:span text:style-name="T125">vice‐pré</text:span><text:span text:style-name="T144">s</text:span><text:span text:style-name="T125">idents </text:span><text:span text:style-name="T139">d</text:span><text:span text:style-name="T125">u</text:span><text:span text:style-name="T291"> </text:span><text:span text:style-name="T125">c</text:span><text:span text:style-name="T144">o</text:span><text:span text:style-name="T125">nseil</text:span><text:span text:style-name="T201"> </text:span><text:span text:style-name="T125">régional</text:span><text:span text:style-name="T194"> </text:span><text:span text:style-name="T125">en</text:span><text:span text:style-name="T291"> </text:span><text:span text:style-name="T125">charge</text:span><text:span text:style-name="T205"> </text:span><text:span text:style-name="T139">d</text:span><text:span text:style-name="T125">e</text:span><text:span text:style-name="T291"> </text:span><text:span text:style-name="T125">l’éduc</text:span><text:span text:style-name="T144">a</text:span><text:span text:style-name="T125">tion,</text:span><text:span text:style-name="T282"> </text:span><text:span text:style-name="T125">des</text:span><text:span text:style-name="T291"> </text:span><text:span text:style-name="T125">présid</text:span><text:span text:style-name="T139">e</text:span><text:span text:style-name="T125">nts</text:span><text:span text:style-name="T286"> </text:span><text:span text:style-name="T125">d’univers</text:span><text:span text:style-name="T139">i</text:span><text:span text:style-name="T125">té</text:span><text:span text:style-name="T286"> </text:span><text:span text:style-name="T139">o</text:span><text:span text:style-name="T125">u</text:span><text:span text:style-name="T291"> </text:span><text:span text:style-name="T125">de comm</text:span><text:span text:style-name="T139">u</text:span><text:span text:style-name="T125">naut</text:span><text:span text:style-name="T139">é</text:span><text:span text:style-name="T125">s d’universités</text:span><text:span text:style-name="T144"> </text:span><text:span text:style-name="T125">et</text:span><text:span text:style-name="T158"> </text:span><text:span text:style-name="T125">d’ét</text:span><text:span text:style-name="T144">a</text:span><text:span text:style-name="T125">blissements (CO</text:span><text:span text:style-name="T139">MU</text:span><text:span text:style-name="T125">E).</text:span><text:span text:style-name="T208"> </text:span><text:span text:style-name="T125">E</text:span><text:span text:style-name="T139">l</text:span><text:span text:style-name="T125">le</text:span><text:span text:style-name="T205"> </text:span><text:span text:style-name="T125">a</text:span><text:span text:style-name="T164"> </text:span><text:span text:style-name="T125">éga</text:span><text:span text:style-name="T139">le</text:span><text:span text:style-name="T125">ment</text:span><text:span text:style-name="T282"> </text:span><text:span text:style-name="T125">rencontré</text:span><text:span text:style-name="T286"> </text:span><text:span text:style-name="T125">des responsables</text:span><text:span text:style-name="T319"> </text:span><text:span text:style-name="T125">nationaux</text:span><text:span text:style-name="T317"> </text:span><text:span text:style-name="T139">d</text:span><text:span text:style-name="T125">u</text:span><text:span text:style-name="T245"> </text:span><text:span text:style-name="T125">ministère</text:span><text:span text:style-name="T248"> </text:span><text:span text:style-name="T125">de</text:span><text:span text:style-name="T245"> </text:span><text:span text:style-name="T125">l’éduc</text:span><text:span text:style-name="T144">a</text:span><text:span text:style-name="T125">tion</text:span><text:span text:style-name="T317"> </text:span><text:span text:style-name="T125">nationale,</text:span><text:span text:style-name="T252"> </text:span><text:span text:style-name="T125">du</text:span><text:span text:style-name="T245"> </text:span><text:span text:style-name="T125">ministère</text:span><text:span text:style-name="T248"> </text:span><text:span text:style-name="T125">de</text:span><text:span text:style-name="T245"> </text:span><text:span text:style-name="T125">l’agriculture</text:span><text:span text:style-name="T230"> </text:span><text:span text:style-name="T125">et</text:span><text:span text:style-name="T240"> </text:span><text:span text:style-name="T125">de différents</text:span><text:span text:style-name="T144"> </text:span><text:span text:style-name="T125">réseaux</text:span><text:span text:style-name="T282"> </text:span><text:span text:style-name="T125">associatifs</text:span><text:span text:style-name="T144"> </text:span><text:span text:style-name="T125">regroupant les</text:span><text:span text:style-name="T205"> </text:span><text:span text:style-name="T125">princip</text:span><text:span text:style-name="T139">a</text:span><text:span text:style-name="T125">ux</text:span><text:span text:style-name="T139"> </text:span><text:span text:style-name="T125">cadres</text:span><text:span text:style-name="T208"> </text:span><text:span text:style-name="T125">te</text:span><text:span text:style-name="T144">r</text:span><text:span text:style-name="T125">ritoriaux</text:span><text:span text:style-name="T144"> </text:span><text:span text:style-name="T125">du</text:span><text:span text:style-name="T185"> </text:span><text:span text:style-name="T125">ministère,</text:span><text:span text:style-name="T144"> </text:span><text:span text:style-name="T125">n</text:span><text:span text:style-name="T144">o</text:span><text:span text:style-name="T125">tamm</text:span><text:span text:style-name="T139">e</text:span><text:span text:style-name="T125">nt la</text:span><text:span text:style-name="T205"> </text:span><text:span text:style-name="T125">conférence des</text:span><text:span text:style-name="T205"> </text:span><text:span text:style-name="T125">recteurs,</text:span><text:span text:style-name="T282"> </text:span><text:span text:style-name="T125">l’association des</text:span><text:span text:style-name="T205"> </text:span><text:span text:style-name="T125">secrétaires</text:span><text:span text:style-name="T144"> </text:span><text:span text:style-name="T125">génér</text:span><text:span text:style-name="T144">a</text:span><text:span text:style-name="T125">ux</text:span><text:span text:style-name="T144"> </text:span><text:span text:style-name="T125">d’académie, la</text:span><text:span text:style-name="T205"> </text:span><text:span text:style-name="T125">confé</text:span><text:span text:style-name="T139">r</text:span><text:span text:style-name="T125">ence</text:span><text:span text:style-name="T144"> </text:span><text:span text:style-name="T125">des DASEN,</text:span><text:span text:style-name="T136"> </text:span><text:span text:style-name="T125">l’association</text:span><text:span text:style-name="T232"> </text:span><text:span text:style-name="T125">des</text:span><text:span text:style-name="T179"> </text:span><text:span text:style-name="T139">d</text:span><text:span text:style-name="T125">élégués</text:span><text:span text:style-name="T219"> </text:span><text:span text:style-name="T125">régi</text:span><text:span text:style-name="T144">o</text:span><text:span text:style-name="T125">naux</text:span><text:span text:style-name="T232"> </text:span><text:span text:style-name="T125">à la recherche</text:span><text:span text:style-name="T212"> </text:span><text:span text:style-name="T125">et</text:span><text:span text:style-name="T144"> </text:span><text:span text:style-name="T125">à la technologie</text:span><text:span text:style-name="T232"> </text:span><text:span text:style-name="T125">(DRR</text:span><text:span text:style-name="T139">T</text:span><text:span text:style-name="T125">),</text:span><text:span text:style-name="T197"> </text:span><text:span text:style-name="T125">le dir</text:span><text:span text:style-name="T139">e</text:span><text:span text:style-name="T125">cteur</text:span><text:span text:style-name="T136"> </text:span><text:span text:style-name="T125">du CNOUS</text:span><text:span text:style-name="T208"> </text:span><text:span text:style-name="T139">e</text:span><text:span text:style-name="T125">t</text:span><text:span text:style-name="T188"> </text:span><text:span text:style-name="T125">d</text:span><text:span text:style-name="T139">e</text:span><text:span text:style-name="T125">s</text:span><text:span text:style-name="T205"> </text:span><text:span text:style-name="T125">personnalités qualifiées</text:span><text:span text:style-name="T282"> </text:span><text:span text:style-name="T125">comme</text:span><text:span text:style-name="T208"> </text:span><text:span text:style-name="T125">les</text:span><text:span text:style-name="T291"> </text:span><text:span text:style-name="T125">anciens</text:span><text:span text:style-name="T208"> </text:span><text:span text:style-name="T125">recteurs</text:span><text:span text:style-name="T208"> </text:span><text:span text:style-name="T125">Alain</text:span><text:span text:style-name="T201"> </text:span><text:span text:style-name="T125">Bo</text:span><text:span text:style-name="T174">i</text:span><text:span text:style-name="T125">s</text:span><text:span text:style-name="T174">s</text:span><text:span text:style-name="T125">inot</text:span><text:span text:style-name="T282"> </text:span><text:span text:style-name="T125">et</text:span><text:span text:style-name="T188"> </text:span><text:span text:style-name="T125">Patrick</text:span><text:span text:style-name="T208"> </text:span><text:span text:style-name="T125">Gérard. Elle</text:span><text:span text:style-name="T185"> </text:span><text:span text:style-name="T125">s’est</text:span><text:span text:style-name="T201"> </text:span><text:span text:style-name="T125">entretenue avec</text:span><text:span text:style-name="T185"> </text:span><text:span text:style-name="T125">le</text:span><text:span text:style-name="T205"> </text:span><text:span text:style-name="T125">présid</text:span><text:span text:style-name="T139">e</text:span><text:span text:style-name="T125">nt</text:span><text:span text:style-name="T286"> </text:span><text:span text:style-name="T125">Bonneau</text:span><text:span text:style-name="T282"> </text:span><text:span text:style-name="T125">en</text:span><text:span text:style-name="T291"> </text:span><text:span text:style-name="T125">charge</text:span><text:span text:style-name="T208"> </text:span><text:span text:style-name="T125">à</text:span><text:span text:style-name="T291"> </text:span><text:span text:style-name="T125">l’association des</text:span><text:span text:style-name="T291"> </text:span><text:span text:style-name="T125">régions</text:span><text:span text:style-name="T194"> </text:span><text:span text:style-name="T125">de</text:span><text:span text:style-name="T205"> </text:span><text:span text:style-name="T125">F</text:span><text:span text:style-name="T139">r</text:span><text:span text:style-name="T125">ance</text:span><text:span text:style-name="T208"> </text:span><text:span text:style-name="T125">des questions</text:span><text:span text:style-name="T197"> </text:span><text:span text:style-name="T139">éd</text:span><text:span text:style-name="T125">uc</text:span><text:span text:style-name="T139">a</text:span><text:span text:style-name="T125">tives</text:span><text:span text:style-name="T235"> </text:span><text:span text:style-name="T125">ainsi qu’avec</text:span><text:span text:style-name="T215"> </text:span><text:span text:style-name="T125">le</text:span><text:span text:style-name="T139"> </text:span><text:span text:style-name="T125">p</text:span><text:span text:style-name="T139">r</text:span><text:span text:style-name="T125">ésident</text:span><text:span text:style-name="T197"> </text:span><text:span text:style-name="T125">de</text:span><text:span text:style-name="T144"> </text:span><text:span text:style-name="T125">l’association</text:span><text:span text:style-name="T212"> </text:span><text:span text:style-name="T125">d</text:span><text:span text:style-name="T139">e</text:span><text:span text:style-name="T125">s</text:span><text:span text:style-name="T139"> </text:span><text:span text:style-name="T125">DGS</text:span><text:span text:style-name="T174"> </text:span><text:span text:style-name="T125">des</text:span><text:span text:style-name="T139"> </text:span><text:span text:style-name="T125">co</text:span><text:span text:style-name="T139">l</text:span><text:span text:style-name="T125">lectiv</text:span><text:span text:style-name="T139">i</text:span><text:span text:style-name="T125">tés</text:span><text:span text:style-name="T179"> </text:span><text:span text:style-name="T125">ter</text:span><text:span text:style-name="T144">r</text:span><text:span text:style-name="T125">itoriales. Elle</text:span><text:span text:style-name="T194"> </text:span><text:span text:style-name="T125">a</text:span><text:span text:style-name="T205"> </text:span><text:span text:style-name="T139">e</text:span><text:span text:style-name="T125">n</text:span><text:span text:style-name="T139">f</text:span><text:span text:style-name="T125">in</text:span><text:span text:style-name="T208"> </text:span><text:span text:style-name="T125">travaillé</text:span><text:span text:style-name="T144"> </text:span><text:span text:style-name="T125">en</text:span><text:span text:style-name="T201"> </text:span><text:span text:style-name="T125">ét</text:span><text:span text:style-name="T144">r</text:span><text:span text:style-name="T139">o</text:span><text:span text:style-name="T125">ite</text:span><text:span text:style-name="T185"> </text:span><text:span text:style-name="T125">relation</text:span><text:span text:style-name="T282"> </text:span><text:span text:style-name="T125">avec</text:span><text:span text:style-name="T208"> </text:span><text:span text:style-name="T125">le</text:span><text:span text:style-name="T201"> </text:span><text:span text:style-name="T125">secrétaire gé</text:span><text:span text:style-name="T139">n</text:span><text:span text:style-name="T125">éral</text:span><text:span text:style-name="T282"> </text:span><text:span text:style-name="T125">et</text:span><text:span text:style-name="T205"> </text:span><text:span text:style-name="T125">ses</text:span><text:span text:style-name="T201"> </text:span><text:span text:style-name="T125">collaborateurs,</text:span><text:span text:style-name="T235"> </text:span><text:span text:style-name="T125">en</text:span><text:span text:style-name="T185"> </text:span><text:span text:style-name="T125">charge</text:span><text:span text:style-name="T286"> </text:span><text:span text:style-name="T125">de la</text:span><text:span text:style-name="T179"> </text:span><text:span text:style-name="T125">coordination</text:span><text:span text:style-name="T262"> </text:span><text:span text:style-name="T125">du</text:span><text:span text:style-name="T179"> </text:span><text:span text:style-name="T125">dossier</text:span><text:span text:style-name="T136"> </text:span><text:span text:style-name="T125">pour</text:span><text:span text:style-name="T235"> </text:span><text:span text:style-name="T125">n</text:span><text:span text:style-name="T144">o</text:span><text:span text:style-name="T125">tre</text:span><text:span text:style-name="T174"> </text:span><text:span text:style-name="T125">ministèr</text:span><text:span text:style-name="T139">e</text:span><text:span text:style-name="T125">.</text:span></text:p>
      <text:p text:style-name="P82"/>
      <text:p text:style-name="P178"><text:span text:style-name="T125">Le</text:span><text:span text:style-name="T215"> </text:span><text:span text:style-name="T125">présent</text:span><text:span text:style-name="T212"> </text:span><text:span text:style-name="T125">r</text:span><text:span text:style-name="T144">a</text:span><text:span text:style-name="T125">pport</text:span><text:span text:style-name="T212"> </text:span><text:span text:style-name="T125">s’articule</text:span><text:span text:style-name="T212"> </text:span><text:span text:style-name="T125">autour</text:span><text:span text:style-name="T197"> </text:span><text:span text:style-name="T125">des</text:span><text:span text:style-name="T179"> </text:span><text:span text:style-name="T125">axes</text:span><text:span text:style-name="T235"> </text:span><text:span text:style-name="T125">suivants</text:span><text:span text:style-name="T197"> </text:span><text:span text:style-name="T125">:</text:span></text:p>
      <text:p text:style-name="P95"/>
      <text:p text:style-name="P179"><text:span text:style-name="T451">–<text:tab/></text:span><text:span text:style-name="T125">le</text:span><text:span text:style-name="T215"> </text:span><text:span text:style-name="T125">rappel</text:span><text:span text:style-name="T197"> </text:span><text:span text:style-name="T125">de</text:span><text:span text:style-name="T174"> </text:span><text:span text:style-name="T139">q</text:span><text:span text:style-name="T125">uelques</text:span><text:span text:style-name="T219"> </text:span><text:span text:style-name="T125">él</text:span><text:span text:style-name="T139">ém</text:span><text:span text:style-name="T125">ents</text:span><text:span text:style-name="T212"> </text:span><text:span text:style-name="T139">d</text:span><text:span text:style-name="T125">e</text:span><text:span text:style-name="T174"> </text:span><text:span text:style-name="T125">cont</text:span><text:span text:style-name="T139">e</text:span><text:span text:style-name="T125">xte</text:span><text:span text:style-name="T197"> </text:span><text:span text:style-name="T125">;</text:span></text:p>
      <text:p text:style-name="P95"/>
      <text:p text:style-name="P179"><text:span text:style-name="T451">–<text:tab/></text:span><text:span text:style-name="T125">la</text:span><text:span text:style-name="T179"> </text:span><text:span text:style-name="T125">synthèse</text:span><text:span text:style-name="T212"> </text:span><text:span text:style-name="T125">des</text:span><text:span text:style-name="T215"> </text:span><text:span text:style-name="T125">observations</text:span><text:span text:style-name="T149"> </text:span><text:span text:style-name="T125">faites</text:span><text:span text:style-name="T197"> </text:span><text:span text:style-name="T125">d</text:span><text:span text:style-name="T144">a</text:span><text:span text:style-name="T125">ns</text:span><text:span text:style-name="T235"> </text:span><text:span text:style-name="T125">les</text:span><text:span text:style-name="T179"> </text:span><text:span text:style-name="T125">territoires</text:span><text:span text:style-name="T131"> </text:span><text:span text:style-name="T125">visités</text:span><text:span text:style-name="T136"> </text:span><text:span text:style-name="T125">;</text:span></text:p>
      <text:p text:style-name="P95"/>
      <text:p text:style-name="P179"><text:span text:style-name="T451">–<text:tab/></text:span><text:span text:style-name="T125">la</text:span><text:span text:style-name="T179"> </text:span><text:span text:style-name="T125">réalité</text:span><text:span text:style-name="T197"> </text:span><text:span text:style-name="T125">des</text:span><text:span text:style-name="T179"> </text:span><text:span text:style-name="T125">relations</text:span><text:span text:style-name="T212"> </text:span><text:span text:style-name="T125">de</text:span><text:span text:style-name="T174"> </text:span><text:span text:style-name="T125">l’éduc</text:span><text:span text:style-name="T144">a</text:span><text:span text:style-name="T125">tion</text:span><text:span text:style-name="T131"> </text:span><text:span text:style-name="T125">n</text:span><text:span text:style-name="T144">a</text:span><text:span text:style-name="T125">tionale</text:span><text:span text:style-name="T212"> </text:span><text:span text:style-name="T125">avec</text:span><text:span text:style-name="T235"> </text:span><text:span text:style-name="T139">l</text:span><text:span text:style-name="T125">es</text:span><text:span text:style-name="T179"> </text:span><text:span text:style-name="T125">Régions</text:span><text:span text:style-name="T136"> </text:span><text:span text:style-name="T125">;</text:span></text:p>
      <text:p text:style-name="P95"/>
      <text:p text:style-name="P179"><text:span text:style-name="T451">–<text:tab/></text:span><text:span text:style-name="T125">quel</text:span><text:span text:style-name="T139">q</text:span><text:span text:style-name="T125">ues</text:span><text:span text:style-name="T212"> </text:span><text:span text:style-name="T125">pr</text:span><text:span text:style-name="T139">in</text:span><text:span text:style-name="T125">cipes</text:span><text:span text:style-name="T219"> </text:span><text:span text:style-name="T125">pour</text:span><text:span text:style-name="T235"> </text:span><text:span text:style-name="T139">gui</text:span><text:span text:style-name="T125">der</text:span><text:span text:style-name="T136"> </text:span><text:span text:style-name="T125">les</text:span><text:span text:style-name="T174"> </text:span><text:span text:style-name="T125">choix</text:span><text:span text:style-name="T215"> </text:span><text:span text:style-name="T125">;</text:span></text:p>
      <text:p text:style-name="P43"/>
      <text:p text:style-name="P179"><text:span text:style-name="T451">–<text:tab/></text:span><text:span text:style-name="T125">un</text:span><text:span text:style-name="T215"> </text:span><text:span text:style-name="T125">focus</text:span><text:span text:style-name="T197"> </text:span><text:span text:style-name="T125">sur</text:span><text:span text:style-name="T215"> </text:span><text:span text:style-name="T139">l’</text:span><text:span text:style-name="T125">enseign</text:span><text:span text:style-name="T139">e</text:span><text:span text:style-name="T125">m</text:span><text:span text:style-name="T139">e</text:span><text:span text:style-name="T125">nt</text:span><text:span text:style-name="T270"> </text:span><text:span text:style-name="T125">supérieur</text:span><text:span text:style-name="T219"> </text:span><text:span text:style-name="T125">et</text:span><text:span text:style-name="T174"> </text:span><text:span text:style-name="T125">la</text:span><text:span text:style-name="T179"> </text:span><text:span text:style-name="T144">r</text:span><text:span text:style-name="T125">ec</text:span><text:span text:style-name="T139">h</text:span><text:span text:style-name="T125">erc</text:span><text:span text:style-name="T139">h</text:span><text:span text:style-name="T125">e</text:span><text:span text:style-name="T232"> </text:span><text:span text:style-name="T125">;</text:span></text:p>
      <text:p text:style-name="P95"/>
      <text:p text:style-name="P179"><text:span text:style-name="T451">–<text:tab/></text:span><text:span text:style-name="T125">des</text:span><text:span text:style-name="T215"> </text:span><text:span text:style-name="T125">points</text:span><text:span text:style-name="T235"> </text:span><text:span text:style-name="T125">de</text:span><text:span text:style-name="T174"> </text:span><text:span text:style-name="T125">vigilance</text:span><text:span text:style-name="T232"> </text:span><text:span text:style-name="T125">;</text:span></text:p>
      <text:p text:style-name="P95"/>
      <text:p text:style-name="P179"><text:span text:style-name="T451">–<text:tab/></text:span><text:span text:style-name="T125">des</text:span><text:span text:style-name="T215"> </text:span><text:span text:style-name="T125">pr</text:span><text:span text:style-name="T139">é</text:span><text:span text:style-name="T125">conisations</text:span><text:span text:style-name="T262"> </text:span><text:span text:style-name="T125">d’organisation.</text:span></text:p>
      <text:p text:style-name="P181"/>
      <text:p text:style-name="P1"/>
      <text:p text:style-name="P1"/>
      <text:p text:style-name="P191"><text:span text:style-name="T337">1. </text:span><text:span text:style-name="T341"><text:s/></text:span><text:span text:style-name="T337">L</text:span><text:span text:style-name="T342">e</text:span><text:span text:style-name="T337">s</text:span><text:span text:style-name="T338"> </text:span><text:span text:style-name="T337">élé</text:span><text:span text:style-name="T343">m</text:span><text:span text:style-name="T337">e</text:span><text:span text:style-name="T344">n</text:span><text:span text:style-name="T343">t</text:span><text:span text:style-name="T337">s</text:span><text:span text:style-name="T338"> </text:span><text:span text:style-name="T337">de</text:span><text:span text:style-name="T343"> cont</text:span><text:span text:style-name="T345">e</text:span><text:span text:style-name="T337">x</text:span><text:span text:style-name="T343">te</text:span></text:p>
      <text:p text:style-name="P1"/>
      <text:p text:style-name="P1"/>
      <text:p text:style-name="P192"/>
      <text:p text:style-name="P196"><text:span text:style-name="T482">Les a</text:span><text:span text:style-name="T484">c</text:span><text:span text:style-name="T482">adémies</text:span><text:span text:style-name="T484"> </text:span><text:span text:style-name="T482">: deux siècles</text:span><text:span text:style-name="T484"> </text:span><text:span text:style-name="T482">de const</text:span><text:span text:style-name="T484">r</text:span><text:span text:style-name="T482">uct</text:span><text:span text:style-name="T486">i</text:span><text:span text:style-name="T482">on rég</text:span><text:span text:style-name="T486">i</text:span><text:span text:style-name="T488">o</text:span><text:span text:style-name="T482">nale et</text:span><text:span text:style-name="T484"> </text:span><text:span text:style-name="T482">d’</text:span><text:span text:style-name="T484">é</text:span><text:span text:style-name="T482">volutions</text:span></text:p>
      <text:p text:style-name="P182"/>
      <text:p text:style-name="P197"><text:span text:style-name="T455">Elles</text:span><text:span text:style-name="T456"> </text:span><text:span text:style-name="T455">sont</text:span><text:span text:style-name="T456"> </text:span><text:span text:style-name="T455">cré</text:span><text:span text:style-name="T457">é</text:span><text:span text:style-name="T455">es</text:span><text:span text:style-name="T456"> </text:span><text:span text:style-name="T455">en</text:span><text:span text:style-name="T456"> </text:span><text:span text:style-name="T455">1809</text:span><text:span text:style-name="T456"> </text:span><text:span text:style-name="T455">au</text:span><text:span text:style-name="T458"> </text:span><text:span text:style-name="T455">siège</text:span><text:span text:style-name="T458"> </text:span><text:span text:style-name="T455">des</text:span><text:span text:style-name="T458"> </text:span><text:span text:style-name="T455">univer</text:span><text:span text:style-name="T457">s</text:span><text:span text:style-name="T455">ités.</text:span><text:span text:style-name="T456"> </text:span><text:span text:style-name="T455">Le</text:span><text:span text:style-name="T458">u</text:span><text:span text:style-name="T455">r</text:span><text:span text:style-name="T458"> </text:span><text:span text:style-name="T455">péri</text:span><text:span text:style-name="T459">m</text:span><text:span text:style-name="T458">è</text:span><text:span text:style-name="T455">tre</text:span><text:span text:style-name="T456"> </text:span><text:span text:style-name="T455">est</text:span><text:span text:style-name="T458"> </text:span><text:span text:style-name="T455">t</text:span><text:span text:style-name="T457">o</text:span><text:span text:style-name="T455">uj</text:span><text:span text:style-name="T457">o</text:span><text:span text:style-name="T458">u</text:span><text:span text:style-name="T455">rs</text:span><text:span text:style-name="T458"> </text:span><text:span text:style-name="T455">r</text:span><text:span text:style-name="T457">é</text:span><text:span text:style-name="T455">gi</text:span><text:span text:style-name="T457">o</text:span><text:span text:style-name="T458">n</text:span><text:span text:style-name="T455">al (</text:span><text:span text:style-name="T457">e</text:span><text:span text:style-name="T455">n </text:span><text:span text:style-name="T458">g</text:span><text:span text:style-name="T455">é</text:span><text:span text:style-name="T458">n</text:span><text:span text:style-name="T457">é</text:span><text:span text:style-name="T455">ral</text:span><text:span text:style-name="T458"> </text:span><text:span text:style-name="T455">cel</text:span><text:span text:style-name="T458">u</text:span><text:span text:style-name="T455">i </text:span><text:span text:style-name="T458">d</text:span><text:span text:style-name="T455">es</text:span><text:span text:style-name="T458"> </text:span><text:span text:style-name="T455">c</text:span><text:span text:style-name="T458">o</text:span><text:span text:style-name="T455">urs </text:span><text:span text:style-name="T458">d</text:span><text:span text:style-name="T455">’a</text:span><text:span text:style-name="T458">pp</text:span><text:span text:style-name="T455">e</text:span><text:span text:style-name="T459">l</text:span><text:span text:style-name="T455">)</text:span><text:span text:style-name="T456"> </text:span><text:span text:style-name="T455">sauf</text:span><text:span text:style-name="T458"> d</text:span><text:span text:style-name="T455">e </text:span><text:span text:style-name="T458">1</text:span><text:span text:style-name="T455">850</text:span><text:span text:style-name="T456"> </text:span><text:span text:style-name="T455">à</text:span><text:span text:style-name="T458"> </text:span><text:span text:style-name="T455">1854</text:span><text:span text:style-name="T456"> </text:span><text:span text:style-name="T455">où</text:span><text:span text:style-name="T456"> </text:span><text:span text:style-name="T455">la</text:span><text:span text:style-name="T458"> </text:span><text:span text:style-name="T455">l</text:span><text:span text:style-name="T458">o</text:span><text:span text:style-name="T455">i Fall</text:span><text:span text:style-name="T458">o</text:span><text:span text:style-name="T455">ux</text:span><text:span text:style-name="T456"> </text:span><text:span text:style-name="T455">les</text:span><text:span text:style-name="T458"> </text:span><text:span text:style-name="T455">re</text:span><text:span text:style-name="T458">n</text:span><text:span text:style-name="T455">d </text:span><text:span text:style-name="T458">d</text:span><text:span text:style-name="T455">é</text:span><text:span text:style-name="T458">p</text:span><text:span text:style-name="T457">a</text:span><text:span text:style-name="T455">rte</text:span><text:span text:style-name="T459">m</text:span><text:span text:style-name="T455">e</text:span><text:span text:style-name="T458">n</text:span><text:span text:style-name="T455">tal</text:span><text:span text:style-name="T458">e</text:span><text:span text:style-name="T455">s.</text:span><text:span text:style-name="T460"> </text:span><text:span text:style-name="T455">De</text:span><text:span text:style-name="T461"> </text:span><text:span text:style-name="T458">1</text:span><text:span text:style-name="T455">854</text:span><text:span text:style-name="T462"> </text:span><text:span text:style-name="T455">à</text:span><text:span text:style-name="T461"> </text:span><text:span text:style-name="T455">1</text:span><text:span text:style-name="T458">9</text:span><text:span text:style-name="T455">62</text:span><text:span text:style-name="T462"> </text:span><text:span text:style-name="T455">le</text:span><text:span text:style-name="T460"> </text:span><text:span text:style-name="T458">p</text:span><text:span text:style-name="T457">é</text:span><text:span text:style-name="T455">ri</text:span><text:span text:style-name="T459">m</text:span><text:span text:style-name="T455">è</text:span><text:span text:style-name="T458">t</text:span><text:span text:style-name="T455">re</text:span><text:span text:style-name="T462"> </text:span><text:span text:style-name="T455">ch</text:span><text:span text:style-name="T457">an</text:span><text:span text:style-name="T455">ge</text:span><text:span text:style-name="T462"> </text:span><text:span text:style-name="T455">p</text:span><text:span text:style-name="T457">e</text:span><text:span text:style-name="T455">u</text:span><text:span text:style-name="T460"> </text:span><text:span text:style-name="T455">avec</text:span><text:span text:style-name="T462"> </text:span><text:span text:style-name="T455">16</text:span><text:span text:style-name="T462"> </text:span><text:span text:style-name="T455">ac</text:span><text:span text:style-name="T457">a</text:span><text:span text:style-name="T455">d</text:span><text:span text:style-name="T457">é</text:span><text:span text:style-name="T455">mies</text:span><text:span text:style-name="T462"> </text:span><text:span text:style-name="T455">avant</text:span><text:span text:style-name="T462"> </text:span><text:span text:style-name="T455">que</text:span><text:span text:style-name="T461"> </text:span><text:span text:style-name="T455">de</text:span></text:p>
      <text:p text:style-name="P198"><text:span text:style-name="T455">1962</text:span><text:span text:style-name="T463"> </text:span><text:span text:style-name="T455">à</text:span><text:span text:style-name="T463"> </text:span><text:span text:style-name="T455">1972</text:span><text:span text:style-name="T464"> </text:span><text:span text:style-name="T455">viennent</text:span><text:span text:style-name="T463"> </text:span><text:span text:style-name="T457">s</text:span><text:span text:style-name="T455">’ajouter</text:span><text:span text:style-name="T463"> </text:span><text:span text:style-name="T455">d</text:span><text:span text:style-name="T457">e</text:span><text:span text:style-name="T455">s</text:span><text:span text:style-name="T463"> </text:span><text:span text:style-name="T455">acad</text:span><text:span text:style-name="T457">ém</text:span><text:span text:style-name="T455">i</text:span><text:span text:style-name="T459">e</text:span><text:span text:style-name="T455">s</text:span><text:span text:style-name="T463"> </text:span><text:span text:style-name="T455">consécut</text:span><text:span text:style-name="T459">i</text:span><text:span text:style-name="T455">ves</text:span><text:span text:style-name="T463"> </text:span><text:span text:style-name="T455">à</text:span><text:span text:style-name="T463"> </text:span><text:span text:style-name="T455">la</text:span><text:span text:style-name="T463"> </text:span><text:span text:style-name="T455">créa</text:span><text:span text:style-name="T459">t</text:span><text:span text:style-name="T455">ion</text:span><text:span text:style-name="T464"> </text:span><text:span text:style-name="T455">de</text:span><text:span text:style-name="T463"> </text:span><text:span text:style-name="T455">nouve</text:span><text:span text:style-name="T459">l</text:span><text:span text:style-name="T455">les rég</text:span><text:span text:style-name="T459">i</text:span><text:span text:style-name="T455">ons</text:span><text:span text:style-name="T465"> </text:span><text:span text:style-name="T455">et</text:span><text:span text:style-name="T466"> </text:span><text:span text:style-name="T455">la</text:span><text:span text:style-name="T466"> </text:span><text:span text:style-name="T457">r</text:span><text:span text:style-name="T455">eco</text:span><text:span text:style-name="T457">n</text:span><text:span text:style-name="T455">fi</text:span><text:span text:style-name="T457">g</text:span><text:span text:style-name="T455">urat</text:span><text:span text:style-name="T459">i</text:span><text:span text:style-name="T458">o</text:span><text:span text:style-name="T455">n</text:span><text:span text:style-name="T466"> </text:span><text:span text:style-name="T455">de</text:span><text:span text:style-name="T467"> </text:span><text:span text:style-name="T455">la</text:span><text:span text:style-name="T465"> </text:span><text:span text:style-name="T455">r</text:span><text:span text:style-name="T457">é</text:span><text:span text:style-name="T455">gi</text:span><text:span text:style-name="T457">o</text:span><text:span text:style-name="T455">n</text:span><text:span text:style-name="T466"> </text:span><text:span text:style-name="T457">Î</text:span><text:span text:style-name="T455">le-de-Fr</text:span><text:span text:style-name="T457">a</text:span><text:span text:style-name="T455">nce.</text:span><text:span text:style-name="T465"> </text:span><text:span text:style-name="T455">Pendant</text:span><text:span text:style-name="T465"> </text:span><text:span text:style-name="T455">plus</text:span><text:span text:style-name="T465"> </text:span><text:span text:style-name="T455">d’un</text:span><text:span text:style-name="T466"> </text:span><text:span text:style-name="T455">siècle,</text:span><text:span text:style-name="T466"> </text:span><text:span text:style-name="T455">Caen</text:span><text:span text:style-name="T466"> </text:span><text:span text:style-name="T455">et</text:span></text:p>
      <text:p text:style-name="P199"><text:span text:style-name="T481">R</text:span><text:span text:style-name="T487">ou</text:span><text:span text:style-name="T483">e</text:span><text:span text:style-name="T487">n</text:span><text:span text:style-name="T481">,</text:span><text:span text:style-name="T483"> </text:span><text:span text:style-name="T481">P</text:span><text:span text:style-name="T487">o</text:span><text:span text:style-name="T481">itiers et Li</text:span><text:span text:style-name="T485">m</text:span><text:span text:style-name="T487">og</text:span><text:span text:style-name="T481">es,</text:span><text:span text:style-name="T483"> </text:span><text:span text:style-name="T481">Aix</text:span><text:span text:style-name="T487"> </text:span><text:span text:style-name="T481">et</text:span><text:span text:style-name="T483"> </text:span><text:span text:style-name="T481">Nice</text:span><text:span text:style-name="T483"> </text:span><text:span text:style-name="T487">on</text:span><text:span text:style-name="T481">t</text:span><text:span text:style-name="T483"> </text:span><text:span text:style-name="T481">été ré</text:span><text:span text:style-name="T487">un</text:span><text:span text:style-name="T481">is.</text:span><text:span text:style-name="T483"> </text:span><text:span text:style-name="T481">(cf. an</text:span><text:span text:style-name="T487">n</text:span><text:span text:style-name="T481">e</text:span><text:span text:style-name="T487">x</text:span><text:span text:style-name="T481">e</text:span><text:span text:style-name="T483"> </text:span><text:span text:style-name="T481">2).</text:span></text:p>
      <text:p text:style-name="P1"/>
      <text:p text:style-name="P37"/>
      <text:p text:style-name="P164"><text:span text:style-name="T451">–<text:tab/></text:span><text:span text:style-name="T125">des</text:span><text:span text:style-name="T286"> </text:span><text:span text:style-name="T125">académies</text:span><text:span text:style-name="T215"> </text:span><text:span text:style-name="T125">aujourd’</text:span><text:span text:style-name="T139">h</text:span><text:span text:style-name="T125">ui</text:span><text:span text:style-name="T215"> </text:span><text:span text:style-name="T125">en</text:span><text:span text:style-name="T194"> </text:span><text:span text:style-name="T125">cohér</text:span><text:span text:style-name="T139">e</text:span><text:span text:style-name="T125">nce</text:span><text:span text:style-name="T215"> </text:span><text:span text:style-name="T139">ave</text:span><text:span text:style-name="T125">c</text:span><text:span text:style-name="T144"> </text:span><text:span text:style-name="T125">les</text:span><text:span text:style-name="T194"> </text:span><text:span text:style-name="T125">territoires</text:span><text:span text:style-name="T179"> </text:span><text:span text:style-name="T125">régionaux</text:span><text:span text:style-name="T215"> </text:span><text:span text:style-name="T125">mais</text:span><text:span text:style-name="T286"> </text:span><text:span text:style-name="T125">trois</text:span><text:span text:style-name="T282"> </text:span><text:span text:style-name="T125">régions comporte</text:span><text:span text:style-name="T139">n</text:span><text:span text:style-name="T125">t</text:span><text:span text:style-name="T131"> </text:span><text:span text:style-name="T125">deux</text:span><text:span text:style-name="T235"> </text:span><text:span text:style-name="T125">(PACA,</text:span><text:span text:style-name="T197"> </text:span><text:span text:style-name="T125">Rhône‐Alpes)</text:span><text:span text:style-name="T262"> </text:span><text:span text:style-name="T139">o</text:span><text:span text:style-name="T125">u</text:span><text:span text:style-name="T215"> </text:span><text:span text:style-name="T125">trois</text:span><text:span text:style-name="T235"> </text:span><text:span text:style-name="T125">ac</text:span><text:span text:style-name="T144">a</text:span><text:span text:style-name="T139">d</text:span><text:span text:style-name="T125">émies</text:span><text:span text:style-name="T212"> </text:span><text:span text:style-name="T125">(Île</text:span><text:span text:style-name="T139">‐</text:span><text:span text:style-name="T125">de</text:span><text:span text:style-name="T139">‐</text:span><text:span text:style-name="T125">Franc</text:span><text:span text:style-name="T139">e</text:span><text:span text:style-name="T125">)</text:span><text:span text:style-name="T270"> </text:span><text:span text:style-name="T125">;</text:span></text:p>
      <text:p text:style-name="P71"/>
      <text:p text:style-name="P200"><text:span text:style-name="T451">–<text:tab/></text:span><text:span text:style-name="T125">une </text:span><text:span text:style-name="T301"><text:s/></text:span><text:span text:style-name="T125">traditi</text:span><text:span text:style-name="T144">o</text:span><text:span text:style-name="T125">n </text:span><text:span text:style-name="T240"><text:s/></text:span><text:span text:style-name="T125">très </text:span><text:span text:style-name="T303"><text:s/></text:span><text:span text:style-name="T125">a</text:span><text:span text:style-name="T139">n</text:span><text:span text:style-name="T125">ci</text:span><text:span text:style-name="T139">e</text:span><text:span text:style-name="T125">nne </text:span><text:span text:style-name="T255"><text:s/></text:span><text:span text:style-name="T125">d’organ</text:span><text:span text:style-name="T139">i</text:span><text:span text:style-name="T125">sation </text:span><text:span text:style-name="T242"><text:s/></text:span><text:span text:style-name="T125">«</text:span><text:span text:style-name="T174"> </text:span><text:span text:style-name="T125">régionale</text:span><text:span text:style-name="T232"> </text:span><text:span text:style-name="T125">» </text:span><text:span text:style-name="T311"><text:s/></text:span><text:span text:style-name="T125">(l’académie) </text:span><text:span text:style-name="T298"><text:s/></text:span><text:span text:style-name="T125">avant </text:span><text:span text:style-name="T296"><text:s/></text:span><text:span text:style-name="T125">d’</text:span><text:span text:style-name="T139">ê</text:span><text:span text:style-name="T125">tre départ</text:span><text:span text:style-name="T139">e</text:span><text:span text:style-name="T125">me</text:span><text:span text:style-name="T139">n</text:span><text:span text:style-name="T125">tale</text:span><text:span text:style-name="T194"> </text:span><text:span text:style-name="T125">(les</text:span><text:span text:style-name="T167"> </text:span><text:span text:style-name="T125">insp</text:span><text:span text:style-name="T139">e</text:span><text:span text:style-name="T125">cteurs</text:span><text:span text:style-name="T164"> </text:span><text:span text:style-name="T125">d’«</text:span><text:span text:style-name="T215"> </text:span><text:span text:style-name="T139">ac</text:span><text:span text:style-name="T125">adémie</text:span><text:span text:style-name="T219"> </text:span><text:span text:style-name="T125">»).</text:span><text:span text:style-name="T155"> </text:span><text:span text:style-name="T144">C</text:span><text:span text:style-name="T125">e</text:span><text:span text:style-name="T155"> </text:span><text:span text:style-name="T125">qui</text:span><text:span text:style-name="T167"> </text:span><text:span text:style-name="T125">dist</text:span><text:span text:style-name="T139">i</text:span><text:span text:style-name="T125">n</text:span><text:span text:style-name="T139">g</text:span><text:span text:style-name="T125">ue</text:span><text:span text:style-name="T164"> </text:span><text:span text:style-name="T125">l’éducati</text:span><text:span text:style-name="T144">o</text:span><text:span text:style-name="T125">n</text:span><text:span text:style-name="T291"> </text:span><text:span text:style-name="T125">nationale des</text:span><text:span text:style-name="T291"> </text:span><text:span text:style-name="T125">autres</text:span><text:span text:style-name="T185"> </text:span><text:span text:style-name="T125">services</text:span><text:span text:style-name="T194"> </text:span><text:span text:style-name="T125">de</text:span><text:span text:style-name="T291"> </text:span><text:span text:style-name="T125">l’État,</text:span><text:span text:style-name="T185"> </text:span><text:span text:style-name="T125">pour</text:span><text:span text:style-name="T205"> </text:span><text:span text:style-name="T125">la</text:span><text:span text:style-name="T164"> </text:span><text:span text:style-name="T125">plupart</text:span><text:span text:style-name="T194"> </text:span><text:span text:style-name="T125">de</text:span><text:span text:style-name="T291"> </text:span><text:span text:style-name="T125">co</text:span><text:span text:style-name="T139">n</text:span><text:span text:style-name="T125">struction</text:span><text:span text:style-name="T139"> </text:span><text:span text:style-name="T125">départementale autour</text:span><text:span text:style-name="T201"> </text:span><text:span text:style-name="T125">du préfet</text:span><text:span text:style-name="T219"> </text:span><text:span text:style-name="T139">avan</text:span><text:span text:style-name="T125">t</text:span><text:span text:style-name="T136"> </text:span><text:span text:style-name="T139">l’</text:span><text:span text:style-name="T125">émergence</text:span><text:span text:style-name="T232"> </text:span><text:span text:style-name="T139">d</text:span><text:span text:style-name="T125">u</text:span><text:span text:style-name="T215"> </text:span><text:span text:style-name="T125">fait</text:span><text:span text:style-name="T235"> </text:span><text:span text:style-name="T139">r</text:span><text:span text:style-name="T125">égi</text:span><text:span text:style-name="T139">o</text:span><text:span text:style-name="T125">n</text:span><text:span text:style-name="T139">a</text:span><text:span text:style-name="T125">l</text:span><text:span text:style-name="T219"> </text:span><text:span text:style-name="T125">;</text:span></text:p>
      <text:p text:style-name="P5"/>
      <text:p text:style-name="P167"><text:span text:style-name="T451">–<text:tab/></text:span><text:span text:style-name="T125">un</text:span><text:span text:style-name="T188"> </text:span><text:span text:style-name="T125">réseau</text:span><text:span text:style-name="T194"> </text:span><text:span text:style-name="T125">tr</text:span><text:span text:style-name="T139">è</text:span><text:span text:style-name="T125">s</text:span><text:span text:style-name="T164"> </text:span><text:span text:style-name="T125">dense</text:span><text:span text:style-name="T185"> </text:span><text:span text:style-name="T125">d’écoles,</text:span><text:span text:style-name="T208"> </text:span><text:span text:style-name="T125">d’EPLE,</text:span><text:span text:style-name="T201"> </text:span><text:span text:style-name="T125">d’universités</text:span><text:span text:style-name="T282"> </text:span><text:span text:style-name="T125">et</text:span><text:span text:style-name="T164"> </text:span><text:span text:style-name="T125">d’éta</text:span><text:span text:style-name="T139">b</text:span><text:span text:style-name="T125">lissements</text:span><text:span text:style-name="T179"> </text:span><text:span text:style-name="T125">d’</text:span><text:span text:style-name="T139">e</text:span><text:span text:style-name="T125">ns</text:span><text:span text:style-name="T139">e</text:span><text:span text:style-name="T125">igne</text:span><text:span text:style-name="T139">m</text:span><text:span text:style-name="T125">ent supérieur</text:span><text:span text:style-name="T215"> </text:span><text:span text:style-name="T125">dotés</text:span><text:span text:style-name="T139"> </text:span><text:span text:style-name="T125">d’une</text:span><text:span text:style-name="T139"> </text:span><text:span text:style-name="T125">large</text:span><text:span text:style-name="T139"> </text:span><text:span text:style-name="T125">autonomie.</text:span><text:span text:style-name="T235"> </text:span><text:span text:style-name="T125">Cette</text:span><text:span text:style-name="T139"> </text:span><text:span text:style-name="T125">situation</text:span><text:span text:style-name="T215"> </text:span><text:span text:style-name="T125">est</text:span><text:span text:style-name="T144"> </text:span><text:span text:style-name="T125">totalement</text:span><text:span text:style-name="T197"> </text:span><text:span text:style-name="T125">sp</text:span><text:span text:style-name="T139">é</text:span><text:span text:style-name="T125">cifique</text:span><text:span text:style-name="T179"> </text:span><text:span text:style-name="T125">à</text:span><text:span text:style-name="T208"> </text:span><text:span text:style-name="T125">notre</text:span></text:p>
      <text:p text:style-name="P203"><text:span text:style-name="T125">ministèr</text:span><text:span text:style-name="T139">e</text:span><text:span text:style-name="T125">.</text:span><text:span text:style-name="T282"> </text:span><text:span text:style-name="T139">Le</text:span><text:span text:style-name="T125">s</text:span><text:span text:style-name="T291"> </text:span><text:span text:style-name="T125">services</text:span><text:span text:style-name="T194"> </text:span><text:span text:style-name="T125">académiques, </text:span><text:span text:style-name="T129">a</text:span><text:span text:style-name="T190"> </text:span><text:span text:style-name="T129">priori</text:span><text:span text:style-name="T187"> </text:span><text:span text:style-name="T125">les</text:span><text:span text:style-name="T188"> </text:span><text:span text:style-name="T125">seuls</text:span><text:span text:style-name="T205"> </text:span><text:span text:style-name="T125">direct</text:span><text:span text:style-name="T139">e</text:span><text:span text:style-name="T125">ment</text:span><text:span text:style-name="T144"> </text:span><text:span text:style-name="T125">conce</text:span><text:span text:style-name="T144">r</text:span><text:span text:style-name="T125">nés</text:span><text:span text:style-name="T286"> </text:span><text:span text:style-name="T125">par</text:span><text:span text:style-name="T291"> </text:span><text:span text:style-name="T125">la réforme</text:span><text:span text:style-name="T258"> </text:span><text:span text:style-name="T125">territoriale,</text:span><text:span text:style-name="T255"> </text:span><text:span text:style-name="T125">représentent</text:span><text:span text:style-name="T298"> </text:span><text:span text:style-name="T125">une</text:span><text:span text:style-name="T306"> </text:span><text:span text:style-name="T125">part</text:span><text:span text:style-name="T309"> </text:span><text:span text:style-name="T125">margin</text:span><text:span text:style-name="T144">a</text:span><text:span text:style-name="T125">le,</text:span><text:span text:style-name="T258"> </text:span><text:span text:style-name="T125">moins</text:span><text:span text:style-name="T303"> </text:span><text:span text:style-name="T125">de</text:span><text:span text:style-name="T306"> </text:span><text:span text:style-name="T125">2</text:span><text:span text:style-name="T174"> </text:span><text:span text:style-name="T125">%,</text:span><text:span text:style-name="T332"> </text:span><text:span text:style-name="T125">des</text:span><text:span text:style-name="T311"> </text:span><text:span text:style-name="T125">emplois</text:span><text:span text:style-name="T301"> </text:span><text:span text:style-name="T125">du ministèr</text:span><text:span text:style-name="T139">e</text:span><text:span text:style-name="T125">. Le</text:span><text:span text:style-name="T201"> </text:span><text:span text:style-name="T125">cas</text:span><text:span text:style-name="T201"> </text:span><text:span text:style-name="T125">qui</text:span><text:span text:style-name="T194"> </text:span><text:span text:style-name="T125">s’</text:span><text:span text:style-name="T174">e</text:span><text:span text:style-name="T125">n</text:span><text:span text:style-name="T208"> </text:span><text:span text:style-name="T125">rapproche</text:span><text:span text:style-name="T144"> </text:span><text:span text:style-name="T125">le</text:span><text:span text:style-name="T201"> </text:span><text:span text:style-name="T125">plus,</text:span><text:span text:style-name="T194"> </text:span><text:span text:style-name="T125">celui</text:span><text:span text:style-name="T208"> </text:span><text:span text:style-name="T125">de</text:span><text:span text:style-name="T201"> </text:span><text:span text:style-name="T125">la</text:span><text:span text:style-name="T185"> </text:span><text:span text:style-name="T125">sa</text:span><text:span text:style-name="T174">n</text:span><text:span text:style-name="T125">té</text:span><text:span text:style-name="T208"> </text:span><text:span text:style-name="T125">avec</text:span><text:span text:style-name="T208"> </text:span><text:span text:style-name="T125">les</text:span><text:span text:style-name="T201"> </text:span><text:span text:style-name="T125">ARS,</text:span><text:span text:style-name="T194"> </text:span><text:span text:style-name="T125">n’offre toutefois</text:span><text:span text:style-name="T212"> </text:span><text:span text:style-name="T125">ni</text:span><text:span text:style-name="T174"> </text:span><text:span text:style-name="T139">u</text:span><text:span text:style-name="T125">n</text:span><text:span text:style-name="T215"> </text:span><text:span text:style-name="T125">réseau</text:span><text:span text:style-name="T136"> </text:span><text:span text:style-name="T125">de</text:span><text:span text:style-name="T174"> </text:span><text:span text:style-name="T125">cette</text:span><text:span text:style-name="T139"> </text:span><text:span text:style-name="T125">ampleur</text:span><text:span text:style-name="T136"> </text:span><text:span text:style-name="T125">ni</text:span><text:span text:style-name="T215"> </text:span><text:span text:style-name="T125">des</text:span><text:span text:style-name="T179"> </text:span><text:span text:style-name="T125">probl</text:span><text:span text:style-name="T139">é</text:span><text:span text:style-name="T125">matiq</text:span><text:span text:style-name="T139">u</text:span><text:span text:style-name="T125">es</text:span><text:span text:style-name="T278"> </text:span><text:span text:style-name="T125">de gestion</text:span><text:span text:style-name="T212"> </text:span><text:span text:style-name="T139">é</text:span><text:span text:style-name="T125">qui</text:span><text:span text:style-name="T139">v</text:span><text:span text:style-name="T125">alentes</text:span><text:span text:style-name="T149"> </text:span><text:span text:style-name="T125">;</text:span></text:p>
      <text:p text:style-name="P71"/>
      <text:p text:style-name="P167"><text:span text:style-name="T451">–<text:tab/></text:span><text:span text:style-name="T125">une</text:span><text:span text:style-name="T317"> </text:span><text:span text:style-name="T125">administration</text:span><text:span text:style-name="T314"> </text:span><text:span text:style-name="T139">o</text:span><text:span text:style-name="T125">ù</text:span><text:span text:style-name="T252"> </text:span><text:span text:style-name="T125">les</text:span><text:span text:style-name="T242"> </text:span><text:span text:style-name="T125">enjeux</text:span><text:span text:style-name="T227"> </text:span><text:span text:style-name="T139">d</text:span><text:span text:style-name="T125">e</text:span><text:span text:style-name="T252"> </text:span><text:span text:style-name="T125">gestion</text:span><text:span text:style-name="T227"> </text:span><text:span text:style-name="T125">des</text:span><text:span text:style-name="T252"> </text:span><text:span text:style-name="T125">ressources</text:span><text:span text:style-name="T152"> </text:span><text:span text:style-name="T125">h</text:span><text:span text:style-name="T139">u</text:span><text:span text:style-name="T125">maines</text:span><text:span text:style-name="T223"> </text:span><text:span text:style-name="T125">sont</text:span><text:span text:style-name="T252"> </text:span><text:span text:style-name="T125">importants comp</text:span><text:span text:style-name="T139">t</text:span><text:span text:style-name="T125">e</text:span><text:span text:style-name="T282"> </text:span><text:span text:style-name="T125">tenu</text:span><text:span text:style-name="T201"> </text:span><text:span text:style-name="T125">du</text:span><text:span text:style-name="T201"> </text:span><text:span text:style-name="T125">nombre</text:span><text:span text:style-name="T144"> </text:span><text:span text:style-name="T125">de</text:span><text:span text:style-name="T185"> </text:span><text:span text:style-name="T125">personne</text:span><text:span text:style-name="T139">l</text:span><text:span text:style-name="T125">s gérés,</text:span><text:span text:style-name="T286"> </text:span><text:span text:style-name="T125">sans</text:span><text:span text:style-name="T286"> </text:span><text:span text:style-name="T125">comm</text:span><text:span text:style-name="T139">u</text:span><text:span text:style-name="T125">ne</text:span><text:span text:style-name="T139"> </text:span><text:span text:style-name="T125">mesure</text:span><text:span text:style-name="T282"> </text:span><text:span text:style-name="T125">avec</text:span><text:span text:style-name="T208"> </text:span><text:span text:style-name="T125">aucun</text:span><text:span text:style-name="T286"> </text:span><text:span text:style-name="T139">autre </text:span><text:span text:style-name="T125">service</text:span><text:span text:style-name="T205"> </text:span><text:span text:style-name="T125">de</text:span><text:span text:style-name="T158"> </text:span><text:span text:style-name="T125">l</text:span><text:span text:style-name="T144">’</text:span><text:span text:style-name="T125">État</text:span><text:span text:style-name="T188"> </text:span><text:span text:style-name="T125">p</text:span><text:span text:style-name="T139">u</text:span><text:span text:style-name="T125">isque</text:span><text:span text:style-name="T291"> </text:span><text:span text:style-name="T139">pa</text:span><text:span text:style-name="T125">r</text:span><text:span text:style-name="T164"> </text:span><text:span text:style-name="T125">exemple</text:span><text:span text:style-name="T201"> </text:span><text:span text:style-name="T139">l</text:span><text:span text:style-name="T125">es</text:span><text:span text:style-name="T191"> </text:span><text:span text:style-name="T125">ARS</text:span><text:span text:style-name="T158"> </text:span><text:span text:style-name="T125">ne</text:span><text:span text:style-name="T158"> </text:span><text:span text:style-name="T125">g</text:span><text:span text:style-name="T139">è</text:span><text:span text:style-name="T125">rent</text:span><text:span text:style-name="T205"> </text:span><text:span text:style-name="T125">ni</text:span><text:span text:style-name="T191"> </text:span><text:span text:style-name="T125">les</text:span><text:span text:style-name="T191"> </text:span><text:span text:style-name="T125">p</text:span><text:span text:style-name="T139">e</text:span><text:span text:style-name="T125">rsonnels</text:span><text:span text:style-name="T194"> </text:span><text:span text:style-name="T125">hospitaliers</text:span><text:span text:style-name="T208"> </text:span><text:span text:style-name="T125">ni les</text:span><text:span text:style-name="T179"> </text:span><text:span text:style-name="T125">personne</text:span><text:span text:style-name="T139">l</text:span><text:span text:style-name="T125">s</text:span><text:span text:style-name="T131"> </text:span><text:span text:style-name="T125">des</text:span><text:span text:style-name="T215"> </text:span><text:span text:style-name="T125">établissements</text:span><text:span text:style-name="T278"> </text:span><text:span text:style-name="T125">sociaux</text:span><text:span text:style-name="T212"> </text:span><text:span text:style-name="T139">e</text:span><text:span text:style-name="T125">t méd</text:span><text:span text:style-name="T139">i</text:span><text:span text:style-name="T125">cosociaux</text:span><text:span text:style-name="T278"> </text:span><text:span text:style-name="T125">;</text:span></text:p>
      <text:p text:style-name="P5"/>
      <text:p text:style-name="P166"><text:span text:style-name="T451">–<text:tab/></text:span><text:span text:style-name="T125">les</text:span><text:span text:style-name="T188"> </text:span><text:span text:style-name="T125">missions</text:span><text:span text:style-name="T208"> </text:span><text:span text:style-name="T125">relatives</text:span><text:span text:style-name="T208"> </text:span><text:span text:style-name="T125">à</text:span><text:span text:style-name="T164"> </text:span><text:span text:style-name="T125">l’action</text:span><text:span text:style-name="T208"> </text:span><text:span text:style-name="T125">éducatr</text:span><text:span text:style-name="T139">i</text:span><text:span text:style-name="T125">ce</text:span><text:span text:style-name="T286"> </text:span><text:span text:style-name="T125">ainsi</text:span><text:span text:style-name="T205"> </text:span><text:span text:style-name="T125">que</text:span><text:span text:style-name="T291"> </text:span><text:span text:style-name="T139">l</text:span><text:span text:style-name="T125">a</text:span><text:span text:style-name="T188"> </text:span><text:span text:style-name="T125">gestion</text:span><text:span text:style-name="T208"> </text:span><text:span text:style-name="T125">des</text:span><text:span text:style-name="T188"> </text:span><text:span text:style-name="T125">établissements et</text:span><text:span text:style-name="T164"> </text:span><text:span text:style-name="T125">des personnels</text:span><text:span text:style-name="T319"> </text:span><text:span text:style-name="T125">qui</text:span><text:span text:style-name="T294"> </text:span><text:span text:style-name="T125">y</text:span><text:span text:style-name="T245"> </text:span><text:span text:style-name="T125">concou</text:span><text:span text:style-name="T139">r</text:span><text:span text:style-name="T125">ent</text:span><text:span text:style-name="T223"> </text:span><text:span text:style-name="T125">n’entrent</text:span><text:span text:style-name="T230"> </text:span><text:span text:style-name="T125">pas</text:span><text:span text:style-name="T298"> </text:span><text:span text:style-name="T125">dans</text:span><text:span text:style-name="T242"> </text:span><text:span text:style-name="T125">le</text:span><text:span text:style-name="T294"> </text:span><text:span text:style-name="T125">champ</text:span><text:span text:style-name="T252"> </text:span><text:span text:style-name="T139">d</text:span><text:span text:style-name="T125">e</text:span><text:span text:style-name="T294"> </text:span><text:span text:style-name="T125">compétence</text:span><text:span text:style-name="T223"> </text:span><text:span text:style-name="T125">d</text:span><text:span text:style-name="T139">e</text:span><text:span text:style-name="T125">s</text:span><text:span text:style-name="T298"> </text:span><text:span text:style-name="T125">préfets (cf.</text:span><text:span text:style-name="T139"> </text:span><text:span text:style-name="T125">article</text:span><text:span text:style-name="T174"> </text:span><text:span text:style-name="T125">33‐1</text:span><text:span text:style-name="T139"> </text:span><text:span text:style-name="T125">du</text:span><text:span text:style-name="T144"> </text:span><text:span text:style-name="T125">d</text:span><text:span text:style-name="T139">é</text:span><text:span text:style-name="T125">cr</text:span><text:span text:style-name="T139">e</text:span><text:span text:style-name="T125">t 2004‐374</text:span><text:span text:style-name="T215"> </text:span><text:span text:style-name="T125">du</text:span><text:span text:style-name="T144"> </text:span><text:span text:style-name="T125">29</text:span><text:span text:style-name="T282"> </text:span><text:span text:style-name="T125">avril 2004).</text:span><text:span text:style-name="T179"> </text:span><text:span text:style-name="T125">Au</text:span><text:span text:style-name="T144"> </text:span><text:span text:style-name="T125">niveau</text:span><text:span text:style-name="T174"> </text:span><text:span text:style-name="T139">r</text:span><text:span text:style-name="T125">égi</text:span><text:span text:style-name="T139">o</text:span><text:span text:style-name="T125">n</text:span><text:span text:style-name="T139">a</text:span><text:span text:style-name="T125">l,</text:span><text:span text:style-name="T179"> </text:span><text:span text:style-name="T125">la</text:span><text:span text:style-name="T282"> </text:span><text:span text:style-name="T125">relation</text:span><text:span text:style-name="T215"> </text:span><text:span text:style-name="T125">avec les</text:span><text:span text:style-name="T185"> </text:span><text:span text:style-name="T125">préfets</text:span><text:span text:style-name="T286"> </text:span><text:span text:style-name="T139">e</text:span><text:span text:style-name="T125">t</text:span><text:span text:style-name="T164"> </text:span><text:span text:style-name="T125">les</text:span><text:span text:style-name="T185"> </text:span><text:span text:style-name="T125">autres</text:span><text:span text:style-name="T208"> </text:span><text:span text:style-name="T125">services</text:span><text:span text:style-name="T208"> </text:span><text:span text:style-name="T125">de</text:span><text:span text:style-name="T205"> </text:span><text:span text:style-name="T125">l’État</text:span><text:span text:style-name="T194"> </text:span><text:span text:style-name="T125">est</text:span><text:span text:style-name="T185"> </text:span><text:span text:style-name="T125">d’abord</text:span><text:span text:style-name="T286"> </text:span><text:span text:style-name="T125">la</text:span><text:span text:style-name="T205"> </text:span><text:span text:style-name="T125">consé</text:span><text:span text:style-name="T139">qu</text:span><text:span text:style-name="T125">ence des</text:span><text:span text:style-name="T185"> </text:span><text:span text:style-name="T125">c</text:span><text:span text:style-name="T144">o</text:span><text:span text:style-name="T125">mpétences partagées</text:span><text:span text:style-name="T232"> </text:span><text:span text:style-name="T125">a</text:span><text:span text:style-name="T144">v</text:span><text:span text:style-name="T125">ec</text:span><text:span text:style-name="T197"> </text:span><text:span text:style-name="T125">le</text:span><text:span text:style-name="T174"> </text:span><text:span text:style-name="T125">conseil</text:span><text:span text:style-name="T197"> </text:span><text:span text:style-name="T139">r</text:span><text:span text:style-name="T125">égi</text:span><text:span text:style-name="T139">o</text:span><text:span text:style-name="T125">n</text:span><text:span text:style-name="T139">a</text:span><text:span text:style-name="T125">l</text:span><text:span text:style-name="T219"> </text:span><text:span text:style-name="T125">;</text:span></text:p>
      <text:p text:style-name="P38"/>
      <text:p text:style-name="P204"><text:span text:style-name="T451">–<text:tab/></text:span><text:span text:style-name="T139">s</text:span><text:span text:style-name="T125">i </text:span><text:span text:style-name="T319"><text:s/></text:span><text:span text:style-name="T125">l’éducation </text:span><text:span text:style-name="T314"><text:s/></text:span><text:span text:style-name="T125">nationale </text:span><text:span text:style-name="T161"><text:s/></text:span><text:span text:style-name="T125">n’a </text:span><text:span text:style-name="T227"><text:s/></text:span><text:span text:style-name="T125">pas </text:span><text:span text:style-name="T227"><text:s/></text:span><text:span text:style-name="T125">une </text:span><text:span text:style-name="T227"><text:s/></text:span><text:span text:style-name="T125">obligation </text:span><text:span text:style-name="T155"><text:s/></text:span><text:span text:style-name="T125">d’aligne</text:span><text:span text:style-name="T139">m</text:span><text:span text:style-name="T125">ent </text:span><text:span text:style-name="T170"><text:s/></text:span><text:span text:style-name="T125">sur </text:span><text:span text:style-name="T227"><text:s/></text:span><text:span text:style-name="T125">le </text:span><text:span text:style-name="T319"><text:s/></text:span><text:span text:style-name="T139">péri</text:span><text:span text:style-name="T125">mètre </text:span><text:span text:style-name="T155"><text:s/></text:span><text:span text:style-name="T125">des nouvelles</text:span><text:span text:style-name="T319"> </text:span><text:span text:style-name="T125">régions,</text:span><text:span text:style-name="T230"> </text:span><text:span text:style-name="T125">elle</text:span><text:span text:style-name="T242"> </text:span><text:span text:style-name="T125">ne</text:span><text:span text:style-name="T294"> </text:span><text:span text:style-name="T125">peut</text:span><text:span text:style-name="T242"> </text:span><text:span text:style-name="T125">toutefo</text:span><text:span text:style-name="T139">i</text:span><text:span text:style-name="T125">s</text:span><text:span text:style-name="T319"> </text:span><text:span text:style-name="T125">être</text:span><text:span text:style-name="T248"> </text:span><text:span text:style-name="T125">absente</text:span><text:span text:style-name="T230"> </text:span><text:span text:style-name="T125">de</text:span><text:span text:style-name="T242"> </text:span><text:span text:style-name="T125">la</text:span><text:span text:style-name="T298"> </text:span><text:span text:style-name="T125">réfl</text:span><text:span text:style-name="T139">e</text:span><text:span text:style-name="T125">xion</text:span><text:span text:style-name="T319"> </text:span><text:span text:style-name="T125">d’ens</text:span><text:span text:style-name="T139">e</text:span><text:span text:style-name="T125">mble.</text:span><text:span text:style-name="T152"> </text:span><text:span text:style-name="T125">Son organisation</text:span><text:span text:style-name="T149"> </text:span><text:span text:style-name="T125">doit</text:span><text:span text:style-name="T197"> </text:span><text:span text:style-name="T125">tenir</text:span><text:span text:style-name="T215"> </text:span><text:span text:style-name="T125">compte</text:span><text:span text:style-name="T136"> </text:span><text:span text:style-name="T125">des</text:span><text:span text:style-name="T179"> </text:span><text:span text:style-name="T125">n</text:span><text:span text:style-name="T144">o</text:span><text:span text:style-name="T125">uveaux</text:span><text:span text:style-name="T212"> </text:span><text:span text:style-name="T125">péri</text:span><text:span text:style-name="T139">m</text:span><text:span text:style-name="T125">ètres</text:span><text:span text:style-name="T131"> </text:span><text:span text:style-name="T125">région</text:span><text:span text:style-name="T144">a</text:span><text:span text:style-name="T125">ux</text:span><text:span text:style-name="T131"> </text:span><text:span text:style-name="T125">;</text:span></text:p>
      <text:p text:style-name="P71"/>
      <text:p text:style-name="P163"><text:span text:style-name="T451">–<text:tab/></text:span><text:span text:style-name="T125">des</text:span><text:span text:style-name="T201"> </text:span><text:span text:style-name="T125">incert</text:span><text:span text:style-name="T139">i</text:span><text:span text:style-name="T125">tudes sur</text:span><text:span text:style-name="T194"> </text:span><text:span text:style-name="T125">le</text:span><text:span text:style-name="T201"> </text:span><text:span text:style-name="T125">conte</text:span><text:span text:style-name="T139">n</text:span><text:span text:style-name="T125">u</text:span><text:span text:style-name="T144"> </text:span><text:span text:style-name="T125">du</text:span><text:span text:style-name="T201"> </text:span><text:span text:style-name="T125">projet</text:span><text:span text:style-name="T286"> </text:span><text:span text:style-name="T125">de</text:span><text:span text:style-name="T201"> </text:span><text:span text:style-name="T125">loi</text:span><text:span text:style-name="T201"> </text:span><text:span text:style-name="T125">portant</text:span><text:span text:style-name="T144"> </text:span><text:span text:style-name="T125">nouvelle</text:span><text:span text:style-name="T144"> </text:span><text:span text:style-name="T125">organisation</text:span><text:span text:style-name="T179"> </text:span><text:span text:style-name="T125">territoriale de</text:span><text:span text:style-name="T144"> </text:span><text:span text:style-name="T125">la</text:span><text:span text:style-name="T282"> </text:span><text:span text:style-name="T125">Ré</text:span><text:span text:style-name="T139">p</text:span><text:span text:style-name="T125">ubl</text:span><text:span text:style-name="T139">i</text:span><text:span text:style-name="T125">que</text:span><text:span text:style-name="T197"> </text:span><text:span text:style-name="T125">dite «</text:span><text:span text:style-name="T174"> </text:span><text:span text:style-name="T139">N</text:span><text:span text:style-name="T125">OT</text:span><text:span text:style-name="T139">R</text:span><text:span text:style-name="T125">E</text:span><text:span text:style-name="T219"> </text:span><text:span text:style-name="T125">»,</text:span><text:span text:style-name="T282"> </text:span><text:span text:style-name="T125">en</text:span><text:span text:style-name="T282"> </text:span><text:span text:style-name="T125">cours de</text:span><text:span text:style-name="T144"> </text:span><text:span text:style-name="T125">discussion,</text:span><text:span text:style-name="T197"> </text:span><text:span text:style-name="T125">en</text:span><text:span text:style-name="T144"> </text:span><text:span text:style-name="T125">particulier</text:span><text:span text:style-name="T235"> </text:span><text:span text:style-name="T125">sur</text:span><text:span text:style-name="T144"> </text:span><text:span text:style-name="T125">le</text:span><text:span text:style-name="T144"> </text:span><text:span text:style-name="T125">transfert</text:span><text:span text:style-name="T235"> </text:span><text:span text:style-name="T125">de la</text:span><text:span text:style-name="T205"> </text:span><text:span text:style-name="T125">gestion</text:span><text:span text:style-name="T282"> </text:span><text:span text:style-name="T125">des</text:span><text:span text:style-name="T185"> </text:span><text:span text:style-name="T125">transports</text:span><text:span text:style-name="T139"> </text:span><text:span text:style-name="T125">scolaires</text:span><text:span text:style-name="T282"> </text:span><text:span text:style-name="T125">aux</text:span><text:span text:style-name="T201"> </text:span><text:span text:style-name="T125">régions,</text:span><text:span text:style-name="T208"> </text:span><text:span text:style-name="T125">sur</text:span><text:span text:style-name="T185"> </text:span><text:span text:style-name="T125">lequel</text:span><text:span text:style-name="T194"> </text:span><text:span text:style-name="T125">des</text:span><text:span text:style-name="T185"> </text:span><text:span text:style-name="T125">diverge</text:span><text:span text:style-name="T139">n</text:span><text:span text:style-name="T125">ces </text:span><text:span text:style-name="T139">s</text:span><text:span text:style-name="T125">e</text:span><text:span text:style-name="T185"> </text:span><text:span text:style-name="T125">sont exprimées</text:span><text:span text:style-name="T235"> </text:span><text:span text:style-name="T125">entre</text:span><text:span text:style-name="T174"> </text:span><text:span text:style-name="T125">les</text:span><text:span text:style-name="T282"> </text:span><text:span text:style-name="T125">d</text:span><text:span text:style-name="T139">e</text:span><text:span text:style-name="T125">ux assemblées</text:span><text:span text:style-name="T197"> </text:span><text:span text:style-name="T125">en</text:span><text:span text:style-name="T282"> </text:span><text:span text:style-name="T125">première</text:span><text:span text:style-name="T215"> </text:span><text:span text:style-name="T125">lecture,</text:span><text:span text:style-name="T179"> </text:span><text:span text:style-name="T125">et</text:span><text:span text:style-name="T286"> </text:span><text:span text:style-name="T125">sur</text:span><text:span text:style-name="T282"> </text:span><text:span text:style-name="T125">le</text:span><text:span text:style-name="T282"> </text:span><text:span text:style-name="T125">transfert</text:span><text:span text:style-name="T235"> </text:span><text:span text:style-name="T125">des</text:span><text:span text:style-name="T282"> </text:span><text:span text:style-name="T125">collèg</text:span><text:span text:style-name="T139">e</text:span><text:span text:style-name="T125">s pour</text:span><text:span text:style-name="T215"> </text:span><text:span text:style-name="T125">lequel</text:span><text:span text:style-name="T235"> </text:span><text:span text:style-name="T139">l</text:span><text:span text:style-name="T125">a</text:span><text:span text:style-name="T174"> </text:span><text:span text:style-name="T125">première</text:span><text:span text:style-name="T212"> </text:span><text:span text:style-name="T125">l</text:span><text:span text:style-name="T139">e</text:span><text:span text:style-name="T125">cture</text:span><text:span text:style-name="T197"> </text:span><text:span text:style-name="T125">a au contraire</text:span><text:span text:style-name="T219"> </text:span><text:span text:style-name="T125">confi</text:span><text:span text:style-name="T139">r</text:span><text:span text:style-name="T125">mé</text:span><text:span text:style-name="T219"> </text:span><text:span text:style-name="T125">le</text:span><text:span text:style-name="T174"> </text:span><text:span text:style-name="T125">ma</text:span><text:span text:style-name="T139">i</text:span><text:span text:style-name="T125">nti</text:span><text:span text:style-name="T139">e</text:span><text:span text:style-name="T125">n</text:span><text:span text:style-name="T197"> </text:span><text:span text:style-name="T125">de</text:span><text:span text:style-name="T174"> </text:span><text:span text:style-name="T125">la</text:span><text:span text:style-name="T174"> </text:span><text:span text:style-name="T125">compétence</text:span><text:span text:style-name="T131"> </text:span><text:span text:style-name="T139">aux </text:span><text:span text:style-name="T125">départ</text:span><text:span text:style-name="T139">e</text:span><text:span text:style-name="T125">me</text:span><text:span text:style-name="T139">n</text:span><text:span text:style-name="T125">ts. Mais</text:span><text:span text:style-name="T205"> </text:span><text:span text:style-name="T125">ces</text:span><text:span text:style-name="T291"> </text:span><text:span text:style-name="T125">éventuels</text:span><text:span text:style-name="T208"> </text:span><text:span text:style-name="T125">tra</text:span><text:span text:style-name="T139">n</text:span><text:span text:style-name="T125">sferts</text:span><text:span text:style-name="T286"> </text:span><text:span text:style-name="T125">ne</text:span><text:span text:style-name="T188"> </text:span><text:span text:style-name="T125">devraient</text:span><text:span text:style-name="T208"> </text:span><text:span text:style-name="T125">s’opérer</text:span><text:span text:style-name="T194"> </text:span><text:span text:style-name="T125">qu’entre</text:span><text:span text:style-name="T208"> </text:span><text:span text:style-name="T125">collectivités et</text:span><text:span text:style-name="T174"> </text:span><text:span text:style-name="T139">n</text:span><text:span text:style-name="T125">e</text:span><text:span text:style-name="T215"> </text:span><text:span text:style-name="T125">devraient</text:span><text:span text:style-name="T131"> </text:span><text:span text:style-name="T125">pas</text:span><text:span text:style-name="T215"> </text:span><text:span text:style-name="T139">affecte</text:span><text:span text:style-name="T125">r</text:span><text:span text:style-name="T212"> </text:span><text:span text:style-name="T125">les</text:span><text:span text:style-name="T179"> </text:span><text:span text:style-name="T125">co</text:span><text:span text:style-name="T139">m</text:span><text:span text:style-name="T125">pé</text:span><text:span text:style-name="T139">te</text:span><text:span text:style-name="T125">nces</text:span><text:span text:style-name="T232"> </text:span><text:span text:style-name="T125">de</text:span><text:span text:style-name="T215"> </text:span><text:span text:style-name="T125">l</text:span><text:span text:style-name="T144">’</text:span><text:span text:style-name="T125">État.</text:span></text:p>
      <text:p text:style-name="P1"/>
      <text:p text:style-name="P21"/>
      <text:p text:style-name="P207"><text:span text:style-name="T337">2. </text:span><text:span text:style-name="T341"><text:s/></text:span><text:span text:style-name="T337">L</text:span><text:span text:style-name="T342">e</text:span><text:span text:style-name="T337">s </text:span><text:span text:style-name="T339">con</text:span><text:span text:style-name="T344">sta</text:span><text:span text:style-name="T339">t</text:span><text:span text:style-name="T337">s</text:span><text:span text:style-name="T338"> </text:span><text:span text:style-name="T337">dans</text:span><text:span text:style-name="T338"> </text:span><text:span text:style-name="T343">l</text:span><text:span text:style-name="T344">e</text:span><text:span text:style-name="T337">s</text:span><text:span text:style-name="T338"> </text:span><text:span text:style-name="T344">t</text:span><text:span text:style-name="T339">e</text:span><text:span text:style-name="T337">rri</text:span><text:span text:style-name="T343">t</text:span><text:span text:style-name="T337">oi</text:span><text:span text:style-name="T344">r</text:span><text:span text:style-name="T342">e</text:span><text:span text:style-name="T337">s</text:span><text:span text:style-name="T338"> </text:span><text:span text:style-name="T337">visi</text:span><text:span text:style-name="T344">t</text:span><text:span text:style-name="T337">és : d</text:span><text:span text:style-name="T344">e</text:span><text:span text:style-name="T337">s </text:span><text:span text:style-name="T339">c</text:span><text:span text:style-name="T346">r</text:span><text:span text:style-name="T339">ai</text:span><text:span text:style-name="T343">n</text:span><text:span text:style-name="T344">t</text:span><text:span text:style-name="T342">e</text:span><text:span text:style-name="T337">s </text:span><text:span text:style-name="T343">e</text:span><text:span text:style-name="T337">t</text:span><text:span text:style-name="T338"> </text:span><text:span text:style-name="T337">d</text:span><text:span text:style-name="T345">e</text:span><text:span text:style-name="T337">s</text:span><text:span text:style-name="T338"> </text:span><text:span text:style-name="T344">att</text:span><text:span text:style-name="T339">e</text:span><text:span text:style-name="T344">ntes </text:span><text:span text:style-name="T337">mais</text:span><text:span text:style-name="T338"> </text:span><text:span text:style-name="T337">la co</text:span><text:span text:style-name="T345">n</text:span><text:span text:style-name="T338">v</text:span><text:span text:style-name="T337">iction qu</text:span><text:span text:style-name="T344">a</text:span><text:span text:style-name="T337">si unanime</text:span><text:span text:style-name="T338"> </text:span><text:span text:style-name="T337">que</text:span><text:span text:style-name="T338"> </text:span><text:span text:style-name="T337">le</text:span><text:span text:style-name="T338"> </text:span><text:span text:style-name="T342">s</text:span><text:span text:style-name="T343">t</text:span><text:span text:style-name="T344">a</text:span><text:span text:style-name="T337">tu </text:span><text:span text:style-name="T339">qu</text:span><text:span text:style-name="T337">o n</text:span><text:span text:style-name="T347">’</text:span><text:span text:style-name="T342">e</text:span><text:span text:style-name="T344">s</text:span><text:span text:style-name="T337">t</text:span><text:span text:style-name="T338"> </text:span><text:span text:style-name="T344">pa</text:span><text:span text:style-name="T337">s</text:span><text:span text:style-name="T338"> </text:span><text:span text:style-name="T337">poss</text:span><text:span text:style-name="T348">i</text:span><text:span text:style-name="T337">ble</text:span></text:p>
      <text:p text:style-name="P70"/>
      <text:p text:style-name="P208"><text:span text:style-name="T125">Le</text:span><text:span text:style-name="T240"> </text:span><text:span text:style-name="T125">peu</text:span><text:span text:style-name="T245"> </text:span><text:span text:style-name="T125">d’</text:span><text:span text:style-name="T139">e</text:span><text:span text:style-name="T125">nthousiasme</text:span><text:span text:style-name="T223"> </text:span><text:span text:style-name="T139">da</text:span><text:span text:style-name="T125">ns</text:span><text:span text:style-name="T245"> </text:span><text:span text:style-name="T125">l’ensemble</text:span><text:span text:style-name="T252"> </text:span><text:span text:style-name="T125">des</text:span><text:span text:style-name="T255"> </text:span><text:span text:style-name="T125">ex</text:span><text:span text:style-name="T139">é</text:span><text:span text:style-name="T125">cutifs</text:span><text:span text:style-name="T294"> </text:span><text:span text:style-name="T125">régionaux,</text:span><text:span text:style-name="T248"> </text:span><text:span text:style-name="T125">la</text:span><text:span text:style-name="T240"> </text:span><text:span text:style-name="T125">difficulté</text:span><text:span text:style-name="T242"> </text:span><text:span text:style-name="T125">à</text:span><text:span text:style-name="T258"> </text:span><text:span text:style-name="T125">donner</text:span><text:span text:style-name="T294"> </text:span><text:span text:style-name="T125">sens</text:span><text:span text:style-name="T255"> </text:span><text:span text:style-name="T125">à</text:span><text:span text:style-name="T258"> </text:span><text:span text:style-name="T125">un projet</text:span><text:span text:style-name="T223"> </text:span><text:span text:style-name="T125">coll</text:span><text:span text:style-name="T139">e</text:span><text:span text:style-name="T125">ctif</text:span><text:span text:style-name="T230"> </text:span><text:span text:style-name="T125">en</text:span><text:span text:style-name="T252"> </text:span><text:span text:style-name="T125">matière</text:span><text:span text:style-name="T227"> </text:span><text:span text:style-name="T125">éducative</text:span><text:span text:style-name="T131"> </text:span><text:span text:style-name="T125">:</text:span><text:span text:style-name="T294"> </text:span><text:span text:style-name="T139">l</text:span><text:span text:style-name="T125">es</text:span><text:span text:style-name="T317"> </text:span><text:span text:style-name="T125">responsables</text:span><text:span text:style-name="T167"> </text:span><text:span text:style-name="T125">régionaux</text:span><text:span text:style-name="T152"> </text:span><text:span text:style-name="T125">interrogés,</text:span><text:span text:style-name="T152"> </text:span><text:span text:style-name="T125">ne</text:span><text:span text:style-name="T317"> </text:span><text:span text:style-name="T125">c</text:span><text:span text:style-name="T139">i</text:span><text:span text:style-name="T125">te</text:span><text:span text:style-name="T139">n</text:span><text:span text:style-name="T125">t</text:span><text:span text:style-name="T230"> </text:span><text:span text:style-name="T125">pas</text:span><text:span text:style-name="T252"> </text:span><text:span text:style-name="T139">o</text:span><text:span text:style-name="T125">u</text:span><text:span text:style-name="T230"> </text:span><text:span text:style-name="T125">peu l’éducation,</text:span><text:span text:style-name="T208"> </text:span><text:span text:style-name="T139">o</text:span><text:span text:style-name="T125">u</text:span><text:span text:style-name="T188"> </text:span><text:span text:style-name="T125">tout</text:span><text:span text:style-name="T291"> </text:span><text:span text:style-name="T125">au</text:span><text:span text:style-name="T164"> </text:span><text:span text:style-name="T125">moins</text:span><text:span text:style-name="T205"> </text:span><text:span text:style-name="T125">l’enseignem</text:span><text:span text:style-name="T139">e</text:span><text:span text:style-name="T125">nt scolaire</text:span><text:span text:style-name="T201"> </text:span><text:span text:style-name="T125">comme</text:span><text:span text:style-name="T205"> </text:span><text:span text:style-name="T125">domaine</text:span><text:span text:style-name="T194"> </text:span><text:span text:style-name="T125">de</text:span><text:span text:style-name="T164"> </text:span><text:span text:style-name="T125">synergie</text:span><text:span text:style-name="T201"> </text:span><text:span text:style-name="T139">per</text:span><text:span text:style-name="T125">m</text:span><text:span text:style-name="T139">is</text:span><text:span text:style-name="T125">e</text:span><text:span text:style-name="T185"> </text:span><text:span text:style-name="T125">par</text:span><text:span text:style-name="T164"> </text:span><text:span text:style-name="T125">les nouvelles</text:span><text:span text:style-name="T215"> </text:span><text:span text:style-name="T125">régions.</text:span><text:span text:style-name="T179"> </text:span><text:span text:style-name="T125">Le</text:span><text:span text:style-name="T282"> </text:span><text:span text:style-name="T125">déve</text:span><text:span text:style-name="T139">lo</text:span><text:span text:style-name="T125">ppem</text:span><text:span text:style-name="T139">e</text:span><text:span text:style-name="T125">nt</text:span><text:span text:style-name="T232"> </text:span><text:span text:style-name="T125">économiqu</text:span><text:span text:style-name="T144">e</text:span><text:span text:style-name="T80">1</text:span><text:span text:style-name="T375">,</text:span><text:span text:style-name="T379"> </text:span><text:span text:style-name="T375">le</text:span><text:span text:style-name="T388"> </text:span><text:span text:style-name="T375">tourisme,</text:span><text:span text:style-name="T390"> </text:span><text:span text:style-name="T375">les</text:span><text:span text:style-name="T391"> </text:span><text:span text:style-name="T375">infrastructu</text:span><text:span text:style-name="T380">r</text:span><text:span text:style-name="T375">es</text:span><text:span text:style-name="T382"> </text:span><text:span text:style-name="T375">de</text:span><text:span text:style-name="T388"> </text:span><text:span text:style-name="T375">transp</text:span><text:span text:style-name="T392">o</text:span><text:span text:style-name="T375">rt</text:span><text:span text:style-name="T390"> </text:span><text:span text:style-name="T375">sont les</text:span><text:span text:style-name="T394"> </text:span><text:span text:style-name="T375">premiers</text:span><text:span text:style-name="T391"> </text:span><text:span text:style-name="T375">secteurs</text:span><text:span text:style-name="T396"> </text:span><text:span text:style-name="T375">c</text:span><text:span text:style-name="T380">it</text:span><text:span text:style-name="T375">és.</text:span><text:span text:style-name="T394"> </text:span><text:span text:style-name="T377">L’</text:span><text:span text:style-name="T381">é</text:span><text:span text:style-name="T377">ducat</text:span><text:span text:style-name="T393">i</text:span><text:span text:style-name="T377">on e</text:span><text:span text:style-name="T381">s</text:span><text:span text:style-name="T377">t</text:span><text:span text:style-name="T395"> </text:span><text:span text:style-name="T381">u</text:span><text:span text:style-name="T377">n</text:span><text:span text:style-name="T395"> </text:span><text:span text:style-name="T381">d</text:span><text:span text:style-name="T377">o</text:span><text:span text:style-name="T381">m</text:span><text:span text:style-name="T377">a</text:span><text:span text:style-name="T381">i</text:span><text:span text:style-name="T377">ne</text:span><text:span text:style-name="T389"> </text:span><text:span text:style-name="T381">o</text:span><text:span text:style-name="T377">ù</text:span><text:span text:style-name="T395"> </text:span><text:span text:style-name="T381">l</text:span><text:span text:style-name="T377">a</text:span><text:span text:style-name="T395"> </text:span><text:span text:style-name="T377">p</text:span><text:span text:style-name="T381">r</text:span><text:span text:style-name="T377">oxim</text:span><text:span text:style-name="T381">i</text:span><text:span text:style-name="T377">té</text:span><text:span text:style-name="T397"> </text:span><text:span text:style-name="T377">est</text:span><text:span text:style-name="T399"> </text:span><text:span text:style-name="T377">considérée</text:span><text:span text:style-name="T393"> </text:span><text:span text:style-name="T377">comme essentiell</text:span><text:span text:style-name="T381">e</text:span><text:span text:style-name="T375">.</text:span></text:p>
      <text:p text:style-name="P153"/>
      <text:p text:style-name="P134"><text:span text:style-name="T127">La</text:span><text:span text:style-name="T231"> </text:span><text:span text:style-name="T127">crainte</text:span><text:span text:style-name="T153"> </text:span><text:span text:style-name="T127">d</text:span><text:span text:style-name="T141">’</text:span><text:span text:style-name="T127">une</text:span><text:span text:style-name="T224"> </text:span><text:span text:style-name="T127">d</text:span><text:span text:style-name="T141">i</text:span><text:span text:style-name="T127">stance</text:span><text:span text:style-name="T153"> </text:span><text:span text:style-name="T127">accrue</text:span><text:span text:style-name="T224"> </text:span><text:span text:style-name="T127">e</text:span><text:span text:style-name="T141">n</text:span><text:span text:style-name="T127">t</text:span><text:span text:style-name="T141">r</text:span><text:span text:style-name="T127">e</text:span><text:span text:style-name="T224"> </text:span><text:span text:style-name="T127">les</text:span><text:span text:style-name="T320"> </text:span><text:span text:style-name="T127">élus</text:span><text:span text:style-name="T231"> </text:span><text:span text:style-name="T127">et</text:span><text:span text:style-name="T318"> </text:span><text:span text:style-name="T127">les</text:span><text:span text:style-name="T320"> </text:span><text:span text:style-name="T127">citoyens</text:span><text:span text:style-name="T125">,</text:span><text:span text:style-name="T225"> </text:span><text:span text:style-name="T125">la</text:span><text:span text:style-name="T317"> </text:span><text:span text:style-name="T125">recherche</text:span><text:span text:style-name="T161"> </text:span><text:span text:style-name="T125">de</text:span><text:span text:style-name="T319"> </text:span><text:span text:style-name="T125">solutions</text:span><text:span text:style-name="T152"> </text:span><text:span text:style-name="T125">pour</text:span><text:span text:style-name="T227"> </text:span><text:span text:style-name="T125">un maillage</text:span><text:span text:style-name="T139"> </text:span><text:span text:style-name="T125">pol</text:span><text:span text:style-name="T139">i</text:span><text:span text:style-name="T125">tique</text:span><text:span text:style-name="T144"> </text:span><text:span text:style-name="T125">des</text:span><text:span text:style-name="T194"> </text:span><text:span text:style-name="T125">terr</text:span><text:span text:style-name="T139">i</text:span><text:span text:style-name="T125">toires</text:span><text:span text:style-name="T286"> </text:span><text:span text:style-name="T125">favorisant le</text:span><text:span text:style-name="T185"> </text:span><text:span text:style-name="T125">dialo</text:span><text:span text:style-name="T139">g</text:span><text:span text:style-name="T125">ue</text:span><text:span text:style-name="T139"> </text:span><text:span text:style-name="T125">entre</text:span><text:span text:style-name="T286"> </text:span><text:span text:style-name="T139">é</text:span><text:span text:style-name="T125">lus</text:span><text:span text:style-name="T194"> </text:span><text:span text:style-name="T125">régionaux</text:span><text:span text:style-name="T139"> </text:span><text:span text:style-name="T125">et</text:span><text:span text:style-name="T291"> </text:span><text:span text:style-name="T125">ce</text:span><text:span text:style-name="T139">u</text:span><text:span text:style-name="T125">x</text:span><text:span text:style-name="T286"> </text:span><text:span text:style-name="T125">des</text:span><text:span text:style-name="T194"> </text:span><text:span text:style-name="T125">te</text:span><text:span text:style-name="T144">r</text:span><text:span text:style-name="T125">ritoires, par</text:span><text:span text:style-name="T215"> </text:span><text:span text:style-name="T125">ex</text:span><text:span text:style-name="T139">e</text:span><text:span text:style-name="T125">mple</text:span><text:span text:style-name="T212"> </text:span><text:span text:style-name="T139">l</text:span><text:span text:style-name="T125">a</text:span><text:span text:style-name="T179"> </text:span><text:span text:style-name="T125">contractual</text:span><text:span text:style-name="T139">i</text:span><text:span text:style-name="T125">sation</text:span><text:span text:style-name="T266"> </text:span><text:span text:style-name="T125">avec</text:span><text:span text:style-name="T197"> </text:span><text:span text:style-name="T139">le</text:span><text:span text:style-name="T125">s</text:span><text:span text:style-name="T179"> </text:span><text:span text:style-name="T125">com</text:span><text:span text:style-name="T139">m</text:span><text:span text:style-name="T125">unautés</text:span><text:span text:style-name="T278"> </text:span><text:span text:style-name="T125">de</text:span><text:span text:style-name="T174"> </text:span><text:span text:style-name="T125">com</text:span><text:span text:style-name="T139">mu</text:span><text:span text:style-name="T125">ne.</text:span></text:p>
      <text:p text:style-name="P82"/>
      <text:p text:style-name="P210"><text:span text:style-name="T127">La</text:span><text:span text:style-name="T186"> </text:span><text:span text:style-name="T127">crainte</text:span><text:span text:style-name="T210"> </text:span><text:span text:style-name="T127">de</text:span><text:span text:style-name="T293"> </text:span><text:span text:style-name="T127">la</text:span><text:span text:style-name="T186"> </text:span><text:span text:style-name="T127">disparit</text:span><text:span text:style-name="T146">i</text:span><text:span text:style-name="T141">o</text:span><text:span text:style-name="T127">n des</text:span><text:span text:style-name="T186"> </text:span><text:span text:style-name="T127">emp</text:span><text:span text:style-name="T141">l</text:span><text:span text:style-name="T127">o</text:span><text:span text:style-name="T141">i</text:span><text:span text:style-name="T127">s</text:span><text:span text:style-name="T288"> </text:span><text:span text:style-name="T127">publics</text:span><text:span text:style-name="T288"> </text:span><text:span text:style-name="T125">da</text:span><text:span text:style-name="T139">n</text:span><text:span text:style-name="T125">s</text:span><text:span text:style-name="T185"> </text:span><text:span text:style-name="T125">les</text:span><text:span text:style-name="T185"> </text:span><text:span text:style-name="T125">villes</text:span><text:span text:style-name="T194"> </text:span><text:span text:style-name="T125">q</text:span><text:span text:style-name="T179">u</text:span><text:span text:style-name="T125">i</text:span><text:span text:style-name="T205"> </text:span><text:span text:style-name="T125">ne</text:span><text:span text:style-name="T205"> </text:span><text:span text:style-name="T125">seront</text:span><text:span text:style-name="T208"> </text:span><text:span text:style-name="T125">plus</text:span><text:span text:style-name="T201"> </text:span><text:span text:style-name="T125">capitale</text:span><text:span text:style-name="T286"> </text:span><text:span text:style-name="T125">régionale, constatation</text:span><text:span text:style-name="T131"> </text:span><text:span text:style-name="T125">que</text:span><text:span text:style-name="T235"> </text:span><text:span text:style-name="T125">l’on</text:span><text:span text:style-name="T215"> </text:span><text:span text:style-name="T125">ret</text:span><text:span text:style-name="T144">r</text:span><text:span text:style-name="T125">ouve</text:span><text:span text:style-name="T197"> </text:span><text:span text:style-name="T125">dans</text:span><text:span text:style-name="T235"> </text:span><text:span text:style-name="T125">le rapport</text:span><text:span text:style-name="T212"> </text:span><text:span text:style-name="T125">inte</text:span><text:span text:style-name="T139">r</text:span><text:span text:style-name="T125">ministéri</text:span><text:span text:style-name="T139">e</text:span><text:span text:style-name="T125">l.</text:span></text:p>
      <text:p text:style-name="P183"/>
      <text:p text:style-name="P1"/>
      <text:p text:style-name="P1"/>
      <text:p text:style-name="P1"/>
      <text:p text:style-name="P1"/>
      <text:p text:style-name="P212"><text:span text:style-name="T80">1</text:span><text:span text:style-name="T81"> </text:span><text:span text:style-name="T438">L’intér</text:span><text:span text:style-name="T439">ê</text:span><text:span text:style-name="T438">t pour l</text:span><text:span text:style-name="T439">’e</text:span><text:span text:style-name="T438">nseignement </text:span><text:span text:style-name="T440">s</text:span><text:span text:style-name="T438">upérieur et </text:span><text:span text:style-name="T440">l</text:span><text:span text:style-name="T438">a rech</text:span><text:span text:style-name="T439">e</text:span><text:span text:style-name="T438">rche des</text:span><text:span text:style-name="T439"> </text:span><text:span text:style-name="T438">régions</text:span><text:span text:style-name="T439"> </text:span><text:span text:style-name="T438">est </text:span><text:span text:style-name="T440">e</text:span><text:span text:style-name="T438">n partie</text:span><text:span text:style-name="T439"> </text:span><text:span text:style-name="T440">li</text:span><text:span text:style-name="T438">é</text:span><text:span text:style-name="T439"> </text:span><text:span text:style-name="T438">au dévelop</text:span><text:span text:style-name="T440">p</text:span><text:span text:style-name="T438">ement économ</text:span><text:span text:style-name="T441">i</text:span><text:span text:style-name="T438">que.</text:span></text:p>
      <text:p text:style-name="P145"><text:span text:style-name="T127">Une</text:span><text:span text:style-name="T249"> </text:span><text:span text:style-name="T127">grande</text:span><text:span text:style-name="T318"> </text:span><text:span text:style-name="T127">convergence</text:span><text:span text:style-name="T226"> </text:span><text:span text:style-name="T125">des</text:span><text:span text:style-name="T294"> </text:span><text:span text:style-name="T125">réflexions,</text:span><text:span text:style-name="T227"> </text:span><text:span text:style-name="T125">des</text:span><text:span text:style-name="T294"> </text:span><text:span text:style-name="T125">questionne</text:span><text:span text:style-name="T139">m</text:span><text:span text:style-name="T125">ents</text:span><text:span text:style-name="T155"> </text:span><text:span text:style-name="T125">de</text:span><text:span text:style-name="T242"> </text:span><text:span text:style-name="T125">l’éduc</text:span><text:span text:style-name="T144">a</text:span><text:span text:style-name="T125">tion</text:span><text:span text:style-name="T223"> </text:span><text:span text:style-name="T125">nationale</text:span><text:span text:style-name="T227"> </text:span><text:span text:style-name="T125">avec</text:span><text:span text:style-name="T248"> </text:span><text:span text:style-name="T125">ce</text:span><text:span text:style-name="T144">u</text:span><text:span text:style-name="T125">x des</text:span><text:span text:style-name="T245"> </text:span><text:span text:style-name="T125">autres</text:span><text:span text:style-name="T294"> </text:span><text:span text:style-name="T144">s</text:span><text:span text:style-name="T125">ervices</text:span><text:span text:style-name="T294"> </text:span><text:span text:style-name="T125">de</text:span><text:span text:style-name="T245"> </text:span><text:span text:style-name="T125">l</text:span><text:span text:style-name="T144">’</text:span><text:span text:style-name="T125">État</text:span><text:span text:style-name="T235"> </text:span><text:span text:style-name="T125">:</text:span><text:span text:style-name="T258"> </text:span><text:span text:style-name="T125">la</text:span><text:span text:style-name="T255"> </text:span><text:span text:style-name="T125">relation</text:span><text:span text:style-name="T248"> </text:span><text:span text:style-name="T125">entre</text:span><text:span text:style-name="T250"> </text:span><text:span text:style-name="T125">pi</text:span><text:span text:style-name="T139">lo</text:span><text:span text:style-name="T125">tage</text:span><text:span text:style-name="T248"> </text:span><text:span text:style-name="T125">straté</text:span><text:span text:style-name="T139">g</text:span><text:span text:style-name="T125">ique</text:span><text:span text:style-name="T317"> </text:span><text:span text:style-name="T139">e</text:span><text:span text:style-name="T125">t</text:span><text:span text:style-name="T240"> </text:span><text:span text:style-name="T125">prox</text:span><text:span text:style-name="T139">i</text:span><text:span text:style-name="T125">mité</text:span><text:span text:style-name="T294"> </text:span><text:span text:style-name="T125">est</text:span><text:span text:style-name="T250"> </text:span><text:span text:style-name="T125">au</text:span><text:span text:style-name="T240"> </text:span><text:span text:style-name="T125">cœur</text:span><text:span text:style-name="T298"> </text:span><text:span text:style-name="T125">d</text:span><text:span text:style-name="T139">e</text:span><text:span text:style-name="T125">s préocc</text:span><text:span text:style-name="T139">u</text:span><text:span text:style-name="T125">pati</text:span><text:span text:style-name="T144">o</text:span><text:span text:style-name="T125">ns</text:span><text:span text:style-name="T227"> </text:span><text:span text:style-name="T125">de</text:span><text:span text:style-name="T245"> </text:span><text:span text:style-name="T125">tous</text:span><text:span text:style-name="T298"> </text:span><text:span text:style-name="T125">même</text:span><text:span text:style-name="T294"> </text:span><text:span text:style-name="T139">s</text:span><text:span text:style-name="T125">i</text:span><text:span text:style-name="T255"> </text:span><text:span text:style-name="T125">ch</text:span><text:span text:style-name="T144">a</text:span><text:span text:style-name="T125">cun</text:span><text:span text:style-name="T294"> </text:span><text:span text:style-name="T125">co</text:span><text:span text:style-name="T139">m</text:span><text:span text:style-name="T125">pre</text:span><text:span text:style-name="T139">n</text:span><text:span text:style-name="T125">d</text:span><text:span text:style-name="T252"> </text:span><text:span text:style-name="T125">que</text:span><text:span text:style-name="T250"> </text:span><text:span text:style-name="T125">l’effet</text:span><text:span text:style-name="T298"> </text:span><text:span text:style-name="T125">taille</text:span><text:span text:style-name="T298"> </text:span><text:span text:style-name="T125">peut</text:span><text:span text:style-name="T298"> </text:span><text:span text:style-name="T125">amener</text:span><text:span text:style-name="T242"> </text:span><text:span text:style-name="T125">à</text:span><text:span text:style-name="T240"> </text:span><text:span text:style-name="T125">apporter</text:span><text:span text:style-name="T248"> </text:span><text:span text:style-name="T125">des réponses</text:span><text:span text:style-name="T212"> </text:span><text:span text:style-name="T125">dif</text:span><text:span text:style-name="T139">f</text:span><text:span text:style-name="T125">érenci</text:span><text:span text:style-name="T139">é</text:span><text:span text:style-name="T125">es.</text:span></text:p>
      <text:p text:style-name="P70"/>
      <text:p text:style-name="P175"><text:span text:style-name="T127">Da</text:span><text:span text:style-name="T141">n</text:span><text:span text:style-name="T127">s</text:span><text:span text:style-name="T165"> </text:span><text:span text:style-name="T127">les</text:span><text:span text:style-name="T192"> </text:span><text:span text:style-name="T127">é</text:span><text:span text:style-name="T141">qui</text:span><text:span text:style-name="T127">pes</text:span><text:span text:style-name="T189"> </text:span><text:span text:style-name="T127">acad</text:span><text:span text:style-name="T141">é</text:span><text:span text:style-name="T127">m</text:span><text:span text:style-name="T141">i</text:span><text:span text:style-name="T127">ques,</text:span><text:span text:style-name="T210"> </text:span><text:span text:style-name="T127">d</text:span><text:span text:style-name="T141">e</text:span><text:span text:style-name="T127">s</text:span><text:span text:style-name="T192"> </text:span><text:span text:style-name="T127">av</text:span><text:span text:style-name="T141">i</text:span><text:span text:style-name="T127">s</text:span><text:span text:style-name="T159"> </text:span><text:span text:style-name="T127">pa</text:span><text:span text:style-name="T141">rt</text:span><text:span text:style-name="T127">agés</text:span><text:span text:style-name="T213"> </text:span><text:span text:style-name="T125">:</text:span><text:span text:style-name="T161"> </text:span><text:span text:style-name="T125">d’un</text:span><text:span text:style-name="T158"> </text:span><text:span text:style-name="T125">côté</text:span><text:span text:style-name="T164"> </text:span><text:span text:style-name="T125">le</text:span><text:span text:style-name="T167"> </text:span><text:span text:style-name="T125">souhait</text:span><text:span text:style-name="T205"> </text:span><text:span text:style-name="T125">d’un</text:span><text:span text:style-name="T170"> </text:span><text:span text:style-name="T125">interlocuteur</text:span><text:span text:style-name="T194"> </text:span><text:span text:style-name="T125">de</text:span><text:span text:style-name="T191"> </text:span><text:span text:style-name="T125">l’État</text:span></text:p>
      <text:p text:style-name="P215"><text:span text:style-name="T125">«</text:span><text:span text:style-name="T174"> </text:span><text:span text:style-name="T125">stratège</text:span><text:span text:style-name="T136"> </text:span><text:span text:style-name="T125">»</text:span><text:span text:style-name="T334"> </text:span><text:span text:style-name="T125">en</text:span><text:span text:style-name="T321"> </text:span><text:span text:style-name="T125">relation</text:span><text:span text:style-name="T332"> </text:span><text:span text:style-name="T144">a</text:span><text:span text:style-name="T125">vec</text:span><text:span text:style-name="T323"> </text:span><text:span text:style-name="T125">le</text:span><text:span text:style-name="T325"> </text:span><text:span text:style-name="T125">président</text:span><text:span text:style-name="T306"> </text:span><text:span text:style-name="T125">du</text:span><text:span text:style-name="T327"> </text:span><text:span text:style-name="T125">con</text:span><text:span text:style-name="T144">s</text:span><text:span text:style-name="T125">eil</text:span><text:span text:style-name="T332"> </text:span><text:span text:style-name="T125">régional,</text:span><text:span text:style-name="T332"> </text:span><text:span text:style-name="T125">de</text:span><text:span text:style-name="T321"> </text:span><text:span text:style-name="T125">l’autre</text:span><text:span text:style-name="T329"> </text:span><text:span text:style-name="T125">la</text:span><text:span text:style-name="T334"> </text:span><text:span text:style-name="T125">crain</text:span><text:span text:style-name="T139">t</text:span><text:span text:style-name="T125">e</text:span><text:span text:style-name="T311"> </text:span><text:span text:style-name="T125">d’</text:span><text:span text:style-name="T139">u</text:span><text:span text:style-name="T125">n</text:span><text:span text:style-name="T321"> </text:span><text:span text:style-name="T125">recteur</text:span></text:p>
      <text:p text:style-name="P216"><text:span text:style-name="T125">«</text:span><text:span text:style-name="T174"> </text:span><text:span text:style-name="T125">désinca</text:span><text:span text:style-name="T139">r</text:span><text:span text:style-name="T125">né</text:span><text:span text:style-name="T131"> </text:span><text:span text:style-name="T125">»,</text:span><text:span text:style-name="T179"> </text:span><text:span text:style-name="T125">éloigné</text:span><text:span text:style-name="T136"> </text:span><text:span text:style-name="T125">d</text:span><text:span text:style-name="T139">e</text:span><text:span text:style-name="T125">s</text:span><text:span text:style-name="T215"> </text:span><text:span text:style-name="T125">réalités,</text:span><text:span text:style-name="T219"> </text:span><text:span text:style-name="T125">d</text:span><text:span text:style-name="T144">a</text:span><text:span text:style-name="T125">ns</text:span><text:span text:style-name="T235"> </text:span><text:span text:style-name="T125">l’incap</text:span><text:span text:style-name="T139">a</text:span><text:span text:style-name="T125">cité</text:span><text:span text:style-name="T212"> </text:span><text:span text:style-name="T125">d’animer</text:span><text:span text:style-name="T212"> </text:span><text:span text:style-name="T125">l</text:span><text:span text:style-name="T139">e</text:span><text:span text:style-name="T125">s</text:span><text:span text:style-name="T179"> </text:span><text:span text:style-name="T125">territoires.</text:span></text:p>
      <text:p text:style-name="P96"/>
      <text:p text:style-name="P213"><text:span text:style-name="T127">Une</text:span><text:span text:style-name="T260"> </text:span><text:span text:style-name="T127">grande</text:span><text:span text:style-name="T241"> </text:span><text:span text:style-name="T127">diversité</text:span><text:span text:style-name="T251"> </text:span><text:span text:style-name="T127">des</text:span><text:span text:style-name="T305"> </text:span><text:span text:style-name="T127">territoires</text:span><text:span text:style-name="T251"> </text:span><text:span text:style-name="T139">e</text:span><text:span text:style-name="T125">ntre</text:span><text:span text:style-name="T258"> </text:span><text:span text:style-name="T125">des</text:span><text:span text:style-name="T301"> </text:span><text:span text:style-name="T125">«</text:span><text:span text:style-name="T174"> </text:span><text:span text:style-name="T125">méga‐régions</text:span><text:span text:style-name="T262"> </text:span><text:span text:style-name="T125">»</text:span><text:span text:style-name="T306"> </text:span><text:span text:style-name="T125">et</text:span><text:span text:style-name="T309"> </text:span><text:span text:style-name="T125">des</text:span><text:span text:style-name="T301"> </text:span><text:span text:style-name="T125">régions</text:span><text:span text:style-name="T255"> </text:span><text:span text:style-name="T125">qui</text:span><text:span text:style-name="T301"> </text:span><text:span text:style-name="T125">resteraient</text:span><text:span text:style-name="T294"> </text:span><text:span text:style-name="T125">à</text:span></text:p>
      <text:p text:style-name="P115"><text:span text:style-name="T125">«</text:span><text:span text:style-name="T174"> </text:span><text:span text:style-name="T125">taille </text:span><text:span text:style-name="T225"><text:s/></text:span><text:span text:style-name="T125">humaine</text:span><text:span text:style-name="T232"> </text:span><text:span text:style-name="T125">». </text:span><text:span text:style-name="T227"><text:s/></text:span><text:span text:style-name="T125">Certains </text:span><text:span text:style-name="T161"><text:s/></text:span><text:span text:style-name="T125">regroup</text:span><text:span text:style-name="T139">e</text:span><text:span text:style-name="T125">ments </text:span><text:span text:style-name="T164"><text:s/></text:span><text:span text:style-name="T125">r</text:span><text:span text:style-name="T139">e</text:span><text:span text:style-name="T125">m</text:span><text:span text:style-name="T139">e</text:span><text:span text:style-name="T125">ttraie</text:span><text:span text:style-name="T139">n</text:span><text:span text:style-name="T125">t </text:span><text:span text:style-name="T191"><text:s/></text:span><text:span text:style-name="T125">à </text:span><text:span text:style-name="T230"><text:s/></text:span><text:span text:style-name="T125">première </text:span><text:span text:style-name="T314"><text:s/></text:span><text:span text:style-name="T125">vue </text:span><text:span text:style-name="T227"><text:s/></text:span><text:span text:style-name="T125">en </text:span><text:span text:style-name="T223"><text:s/></text:span><text:span text:style-name="T125">cause </text:span><text:span text:style-name="T225"><text:s/></text:span><text:span text:style-name="T125">le </text:span><text:span text:style-name="T230"><text:s/></text:span><text:span text:style-name="T125">modèle traditionnel</text:span><text:span text:style-name="T144"> </text:span><text:span text:style-name="T125">des</text:span><text:span text:style-name="T205"> </text:span><text:span text:style-name="T125">académies</text:span><text:span text:style-name="T144"> </text:span><text:span text:style-name="T125">com</text:span><text:span text:style-name="T139">p</text:span><text:span text:style-name="T125">te</text:span><text:span text:style-name="T185"> </text:span><text:span text:style-name="T125">t</text:span><text:span text:style-name="T139">e</text:span><text:span text:style-name="T125">nu</text:span><text:span text:style-name="T185"> </text:span><text:span text:style-name="T139">d</text:span><text:span text:style-name="T125">u</text:span><text:span text:style-name="T205"> </text:span><text:span text:style-name="T125">nomb</text:span><text:span text:style-name="T139">r</text:span><text:span text:style-name="T125">e</text:span><text:span text:style-name="T286"> </text:span><text:span text:style-name="T125">de</text:span><text:span text:style-name="T205"> </text:span><text:span text:style-name="T125">d</text:span><text:span text:style-name="T139">é</text:span><text:span text:style-name="T125">part</text:span><text:span text:style-name="T139">e</text:span><text:span text:style-name="T125">ments et</text:span><text:span text:style-name="T164"> </text:span><text:span text:style-name="T125">de</text:span><text:span text:style-name="T205"> </text:span><text:span text:style-name="T139">l’</text:span><text:span text:style-name="T125">étendue</text:span><text:span text:style-name="T286"> </text:span><text:span text:style-name="T125">du</text:span><text:span text:style-name="T205"> </text:span><text:span text:style-name="T125">territoire, d’autres</text:span><text:span text:style-name="T164"> </text:span><text:span text:style-name="T125">non.</text:span><text:span text:style-name="T314"> </text:span><text:span text:style-name="T125">Plus</text:span><text:span text:style-name="T170"> </text:span><text:span text:style-name="T125">que</text:span><text:span text:style-name="T314"> </text:span><text:span text:style-name="T125">la</text:span><text:span text:style-name="T314"> </text:span><text:span text:style-name="T125">population</text:span><text:span text:style-name="T185"> </text:span><text:span text:style-name="T125">scolaire,</text:span><text:span text:style-name="T164"> </text:span><text:span text:style-name="T125">c’est</text:span><text:span text:style-name="T191"> </text:span><text:span text:style-name="T125">l’étendue</text:span><text:span text:style-name="T291"> </text:span><text:span text:style-name="T125">des</text:span><text:span text:style-name="T167"> </text:span><text:span text:style-name="T125">territoires,</text:span><text:span text:style-name="T205"> </text:span><text:span text:style-name="T125">leur</text:span><text:span text:style-name="T170"> </text:span><text:span text:style-name="T125">éloignem</text:span><text:span text:style-name="T139">e</text:span><text:span text:style-name="T125">nt</text:span><text:span text:style-name="T185"> </text:span><text:span text:style-name="T125">de</text:span><text:span text:style-name="T167"> </text:span><text:span text:style-name="T139">la</text:span></text:p>
      <text:p text:style-name="P171"><text:span text:style-name="T38">«</text:span><text:span text:style-name="T48"> </text:span><text:span text:style-name="T38">capita</text:span><text:span text:style-name="T45">l</text:span><text:span text:style-name="T38">e</text:span><text:span text:style-name="T49"> </text:span><text:span text:style-name="T38">»</text:span><text:span text:style-name="T50"> </text:span><text:span text:style-name="T45">r</text:span><text:span text:style-name="T38">égi</text:span><text:span text:style-name="T45">o</text:span><text:span text:style-name="T38">n</text:span><text:span text:style-name="T45">a</text:span><text:span text:style-name="T38">le</text:span><text:span text:style-name="T48"> </text:span><text:span text:style-name="T38">et</text:span><text:span text:style-name="T51"> </text:span><text:span text:style-name="T38">l</text:span><text:span text:style-name="T45">e</text:span><text:span text:style-name="T38">ur</text:span><text:span text:style-name="T52"> </text:span><text:span text:style-name="T38">diversité </text:span><text:span text:style-name="T45">q</text:span><text:span text:style-name="T38">ui</text:span><text:span text:style-name="T53"> </text:span><text:span text:style-name="T38">suscitent</text:span><text:span text:style-name="T54"> </text:span><text:span text:style-name="T45">l</text:span><text:span text:style-name="T38">e</text:span><text:span text:style-name="T53"> </text:span><text:span text:style-name="T38">plus</text:span><text:span text:style-name="T52"> </text:span><text:span text:style-name="T38">d’app</text:span><text:span text:style-name="T45">r</text:span><text:span text:style-name="T38">éhensions.</text:span><text:span text:style-name="T55"> </text:span><text:span text:style-name="T38">Le</text:span><text:span text:style-name="T50"> </text:span><text:span text:style-name="T38">seul</text:span><text:span text:style-name="T52"> </text:span><text:span text:style-name="T38">nomb</text:span><text:span text:style-name="T45">r</text:span><text:span text:style-name="T38">e</text:span><text:span text:style-name="T45"> </text:span><text:span text:style-name="T38">d’élèves</text:span></text:p>
      <text:p text:style-name="P217"><text:span text:style-name="T125">ne</text:span><text:span text:style-name="T215"> </text:span><text:span text:style-name="T125">définit</text:span><text:span text:style-name="T235"> </text:span><text:span text:style-name="T125">pas</text:span><text:span text:style-name="T179"> </text:span><text:span text:style-name="T125">la</text:span><text:span text:style-name="T179"> </text:span><text:span text:style-name="T125">co</text:span><text:span text:style-name="T139">m</text:span><text:span text:style-name="T125">plex</text:span><text:span text:style-name="T139">it</text:span><text:span text:style-name="T125">é</text:span><text:span text:style-name="T232"> </text:span><text:span text:style-name="T125">d’un</text:span><text:span text:style-name="T215"> </text:span><text:span text:style-name="T125">terr</text:span><text:span text:style-name="T139">i</text:span><text:span text:style-name="T125">toire</text:span><text:span text:style-name="T197"> </text:span><text:span text:style-name="T125">et </text:span><text:span text:style-name="T139">so</text:span><text:span text:style-name="T125">n</text:span><text:span text:style-name="T235"> </text:span><text:span text:style-name="T125">be</text:span><text:span text:style-name="T144">s</text:span><text:span text:style-name="T139">o</text:span><text:span text:style-name="T125">in</text:span><text:span text:style-name="T219"> </text:span><text:span text:style-name="T125">d’un</text:span><text:span text:style-name="T215"> </text:span><text:span text:style-name="T125">pilotage</text:span><text:span text:style-name="T219"> </text:span><text:span text:style-name="T125">de</text:span><text:span text:style-name="T174"> </text:span><text:span text:style-name="T125">prox</text:span><text:span text:style-name="T139">i</text:span><text:span text:style-name="T125">mité.</text:span></text:p>
      <text:p text:style-name="P96"/>
      <text:p text:style-name="P134"><text:span text:style-name="T125">L’alignem</text:span><text:span text:style-name="T139">e</text:span><text:span text:style-name="T125">nt</text:span><text:span text:style-name="T208"> </text:span><text:span text:style-name="T125">des</text:span><text:span text:style-name="T164"> </text:span><text:span text:style-name="T125">académies</text:span><text:span text:style-name="T194"> </text:span><text:span text:style-name="T125">sur</text:span><text:span text:style-name="T164"> </text:span><text:span text:style-name="T125">le</text:span><text:span text:style-name="T158"> </text:span><text:span text:style-name="T125">périmètre</text:span><text:span text:style-name="T208"> </text:span><text:span text:style-name="T125">des</text:span><text:span text:style-name="T164"> </text:span><text:span text:style-name="T125">g</text:span><text:span text:style-name="T144">r</text:span><text:span text:style-name="T125">andes</text:span><text:span text:style-name="T185"> </text:span><text:span text:style-name="T125">régions</text:span><text:span text:style-name="T205"> </text:span><text:span text:style-name="T125">entraînerait</text:span><text:span text:style-name="T208"> </text:span><text:span text:style-name="T125">nécessairement pour répondre</text:span><text:span text:style-name="T136"> </text:span><text:span text:style-name="T125">au besoin</text:span><text:span text:style-name="T235"> </text:span><text:span text:style-name="T125">de proximité</text:span><text:span text:style-name="T219"> </text:span><text:span text:style-name="T127">le r</text:span><text:span text:style-name="T141">e</text:span><text:span text:style-name="T127">nforce</text:span><text:span text:style-name="T141">m</text:span><text:span text:style-name="T127">ent</text:span><text:span text:style-name="T133"> </text:span><text:span text:style-name="T127">des</text:span><text:span text:style-name="T176"> </text:span><text:span text:style-name="T127">compétences</text:span><text:span text:style-name="T133"> </text:span><text:span text:style-name="T127">dé</text:span><text:span text:style-name="T141">p</text:span><text:span text:style-name="T127">art</text:span><text:span text:style-name="T141">e</text:span><text:span text:style-name="T127">mentales</text:span><text:span text:style-name="T125">,</text:span><text:span text:style-name="T270"> </text:span><text:span text:style-name="T125">t</text:span><text:span text:style-name="T144">o</text:span><text:span text:style-name="T125">ut</text:span><text:span text:style-name="T179"> </text:span><text:span text:style-name="T125">au moins de</text:span><text:span text:style-name="T170"> </text:span><text:span text:style-name="T125">conforter</text:span><text:span text:style-name="T188"> </text:span><text:span text:style-name="T125">des</text:span><text:span text:style-name="T170"> </text:span><text:span text:style-name="T125">c</text:span><text:span text:style-name="T139">o</text:span><text:span text:style-name="T125">mp</text:span><text:span text:style-name="T139">é</text:span><text:span text:style-name="T125">t</text:span><text:span text:style-name="T139">e</text:span><text:span text:style-name="T125">nces</text:span><text:span text:style-name="T291"> </text:span><text:span text:style-name="T125">clair</text:span><text:span text:style-name="T139">em</text:span><text:span text:style-name="T125">ent</text:span><text:span text:style-name="T201"> </text:span><text:span text:style-name="T125">id</text:span><text:span text:style-name="T139">e</text:span><text:span text:style-name="T125">nti</text:span><text:span text:style-name="T139">f</text:span><text:span text:style-name="T125">i</text:span><text:span text:style-name="T139">ées</text:span><text:span text:style-name="T125">.</text:span><text:span text:style-name="T291"> </text:span><text:span text:style-name="T125">Pour</text:span><text:span text:style-name="T191"> </text:span><text:span text:style-name="T125">certains</text:span><text:span text:style-name="T188"> </text:span><text:span text:style-name="T125">c’est</text:span><text:span text:style-name="T158"> </text:span><text:span text:style-name="T125">une</text:span><text:span text:style-name="T314"> </text:span><text:span text:style-name="T125">chan</text:span><text:span text:style-name="T139">c</text:span><text:span text:style-name="T125">e,</text:span><text:span text:style-name="T164"> </text:span><text:span text:style-name="T125">pour</text:span><text:span text:style-name="T191"> </text:span><text:span text:style-name="T125">d’autres un</text:span><text:span text:style-name="T215"> </text:span><text:span text:style-name="T125">risque</text:span><text:span text:style-name="T219"> </text:span><text:span text:style-name="T139">d</text:span><text:span text:style-name="T125">e</text:span><text:span text:style-name="T174"> </text:span><text:span text:style-name="T126">départ</text:span><text:span text:style-name="T140">e</text:span><text:span text:style-name="T126">mentalisation </text:span><text:span text:style-name="T125">de</text:span><text:span text:style-name="T215"> </text:span><text:span text:style-name="T125">l</text:span><text:span text:style-name="T144">’</text:span><text:span text:style-name="T125">éduc</text:span><text:span text:style-name="T144">a</text:span><text:span text:style-name="T125">tion</text:span><text:span text:style-name="T232"> </text:span><text:span text:style-name="T125">n</text:span><text:span text:style-name="T144">a</text:span><text:span text:style-name="T125">tionale,</text:span><text:span text:style-name="T232"> </text:span><text:span text:style-name="T125">à</text:span><text:span text:style-name="T174"> </text:span><text:span text:style-name="T125">rebours</text:span><text:span text:style-name="T219"> </text:span><text:span text:style-name="T125">de</text:span><text:span text:style-name="T215"> </text:span><text:span text:style-name="T139">s</text:span><text:span text:style-name="T125">a</text:span><text:span text:style-name="T179"> </text:span><text:span text:style-name="T125">tr</text:span><text:span text:style-name="T144">a</text:span><text:span text:style-name="T125">dition</text:span><text:span text:style-name="T219"> </text:span><text:span text:style-name="T125">historique.</text:span></text:p>
      <text:p text:style-name="P82"/>
      <text:p text:style-name="P113"><text:span text:style-name="T127">L’im</text:span><text:span text:style-name="T141">p</text:span><text:span text:style-name="T127">o</text:span><text:span text:style-name="T141">r</text:span><text:span text:style-name="T127">tance</text:span><text:span text:style-name="T237"> </text:span><text:span text:style-name="T127">du</text:span><text:span text:style-name="T195"> </text:span><text:span text:style-name="T127">pilotage</text:span><text:span text:style-name="T176"> </text:span><text:span text:style-name="T141">i</text:span><text:span text:style-name="T127">nfra</text:span><text:span text:style-name="T141">‐</text:span><text:span text:style-name="T127">aca</text:span><text:span text:style-name="T141">d</text:span><text:span text:style-name="T127">ém</text:span><text:span text:style-name="T141">i</text:span><text:span text:style-name="T127">que</text:span><text:span text:style-name="T125">,</text:span><text:span text:style-name="T232"> </text:span><text:span text:style-name="T125">jugé</text:span><text:span text:style-name="T282"> </text:span><text:span text:style-name="T125">inadapté</text:span><text:span text:style-name="T174"> </text:span><text:span text:style-name="T125">à</text:span><text:span text:style-name="T201"> </text:span><text:span text:style-name="T125">l’évolution</text:span><text:span text:style-name="T215"> </text:span><text:span text:style-name="T125">des</text:span><text:span text:style-name="T286"> </text:span><text:span text:style-name="T125">te</text:span><text:span text:style-name="T144">r</text:span><text:span text:style-name="T125">ritoires</text:span><text:span text:style-name="T139"> </text:span><text:span text:style-name="T125">et</text:span><text:span text:style-name="T194"> </text:span><text:span text:style-name="T139">au</text:span><text:span text:style-name="T125">x</text:span><text:span text:style-name="T282"> </text:span><text:span text:style-name="T125">enj</text:span><text:span text:style-name="T139">e</text:span><text:span text:style-name="T125">ux dans <text:s/></text:span><text:span text:style-name="T144"><text:s/></text:span><text:span text:style-name="T125">de <text:s/></text:span><text:span text:style-name="T286"><text:s/></text:span><text:span text:style-name="T125">nombre</text:span><text:span text:style-name="T139">u</text:span><text:span text:style-name="T125">x </text:span><text:span text:style-name="T321"><text:s/></text:span><text:span text:style-name="T125">endroits</text:span><text:span text:style-name="T219"> </text:span><text:span text:style-name="T125">: <text:s/></text:span><text:span text:style-name="T194"><text:s/></text:span><text:span text:style-name="T125">la <text:s/></text:span><text:span text:style-name="T286"><text:s/></text:span><text:span text:style-name="T125">taille <text:s/></text:span><text:span text:style-name="T144"><text:s/></text:span><text:span text:style-name="T125">et <text:s/></text:span><text:span text:style-name="T208"><text:s/></text:span><text:span text:style-name="T125">le <text:s/></text:span><text:span text:style-name="T286"><text:s/></text:span><text:span text:style-name="T125">périmètre </text:span><text:span text:style-name="T321"><text:s/></text:span><text:span text:style-name="T139">de</text:span><text:span text:style-name="T125">s <text:s/></text:span><text:span text:style-name="T282"><text:s/></text:span><text:span text:style-name="T125">départe</text:span><text:span text:style-name="T139">m</text:span><text:span text:style-name="T125">ents, </text:span><text:span text:style-name="T332"><text:s/></text:span><text:span text:style-name="T125">les <text:s/></text:span><text:span text:style-name="T286"><text:s/></text:span><text:span text:style-name="T125">métropoles, l’intercommunalité,</text:span><text:span text:style-name="T225"> </text:span><text:span text:style-name="T125">la</text:span><text:span text:style-name="T296"> </text:span><text:span text:style-name="T125">ré</text:span><text:span text:style-name="T144">a</text:span><text:span text:style-name="T125">lité</text:span><text:span text:style-name="T240"> </text:span><text:span text:style-name="T125">des</text:span><text:span text:style-name="T258"> </text:span><text:span text:style-name="T125">bassins</text:span><text:span text:style-name="T250"> </text:span><text:span text:style-name="T125">de</text:span><text:span text:style-name="T240"> </text:span><text:span text:style-name="T125">vie,</text:span><text:span text:style-name="T296"> </text:span><text:span text:style-name="T125">la</text:span><text:span text:style-name="T296"> </text:span><text:span text:style-name="T125">nécessité</text:span><text:span text:style-name="T298"> </text:span><text:span text:style-name="T139">d</text:span><text:span text:style-name="T125">e</text:span><text:span text:style-name="T240"> </text:span><text:span text:style-name="T125">mi</text:span><text:span text:style-name="T139">e</text:span><text:span text:style-name="T125">ux</text:span><text:span text:style-name="T250"> </text:span><text:span text:style-name="T125">a</text:span><text:span text:style-name="T144">r</text:span><text:span text:style-name="T125">t</text:span><text:span text:style-name="T139">i</text:span><text:span text:style-name="T125">culer</text:span><text:span text:style-name="T250"> </text:span><text:span text:style-name="T125">les</text:span><text:span text:style-name="T258"> </text:span><text:span text:style-name="T125">pa</text:span><text:span text:style-name="T139">r</text:span><text:span text:style-name="T125">cours,</text:span><text:span text:style-name="T294"> </text:span><text:span text:style-name="T125">les cycles,</text:span><text:span text:style-name="T194"> </text:span><text:span text:style-name="T125">les</text:span><text:span text:style-name="T205"> </text:span><text:span text:style-name="T125">réseaux</text:span><text:span text:style-name="T282"> </text:span><text:span text:style-name="T125">de</text:span><text:span text:style-name="T291"> </text:span><text:span text:style-name="T125">formation</text:span><text:span text:style-name="T139"> </text:span><text:span text:style-name="T125">app</text:span><text:span text:style-name="T139">a</text:span><text:span text:style-name="T125">raissent co</text:span><text:span text:style-name="T139">m</text:span><text:span text:style-name="T125">me</text:span><text:span text:style-name="T286"> </text:span><text:span text:style-name="T125">des</text:span><text:span text:style-name="T205"> </text:span><text:span text:style-name="T125">enj</text:span><text:span text:style-name="T139">e</text:span><text:span text:style-name="T125">ux</text:span><text:span text:style-name="T286"> </text:span><text:span text:style-name="T125">au</text:span><text:span text:style-name="T291"> </text:span><text:span text:style-name="T125">moins</text:span><text:span text:style-name="T201"> </text:span><text:span text:style-name="T125">aussi</text:span><text:span text:style-name="T194"> </text:span><text:span text:style-name="T125">maje</text:span><text:span text:style-name="T139">u</text:span><text:span text:style-name="T125">rs</text:span><text:span text:style-name="T286"> </text:span><text:span text:style-name="T125">que</text:span><text:span text:style-name="T201"> </text:span><text:span text:style-name="T125">le périm</text:span><text:span text:style-name="T139">è</text:span><text:span text:style-name="T125">tre</text:span><text:span text:style-name="T286"> </text:span><text:span text:style-name="T125">des</text:span><text:span text:style-name="T185"> </text:span><text:span text:style-name="T125">académies. Les</text:span><text:span text:style-name="T185"> </text:span><text:span text:style-name="T125">ba</text:span><text:span text:style-name="T144">s</text:span><text:span text:style-name="T125">sins</text:span><text:span text:style-name="T208"> </text:span><text:span text:style-name="T125">de</text:span><text:span text:style-name="T185"> </text:span><text:span text:style-name="T125">fo</text:span><text:span text:style-name="T139">r</text:span><text:span text:style-name="T125">mation</text:span><text:span text:style-name="T139"> </text:span><text:span text:style-name="T125">sont</text:span><text:span text:style-name="T201"> </text:span><text:span text:style-name="T125">considérés</text:span><text:span text:style-name="T144"> </text:span><text:span text:style-name="T125">com</text:span><text:span text:style-name="T139">m</text:span><text:span text:style-name="T125">e</text:span><text:span text:style-name="T282"> </text:span><text:span text:style-name="T125">utiles</text:span><text:span text:style-name="T194"> </text:span><text:span text:style-name="T125">mais insuffisamment</text:span><text:span text:style-name="T267"> </text:span><text:span text:style-name="T125">opér</text:span><text:span text:style-name="T144">a</text:span><text:span text:style-name="T125">tionnels.</text:span></text:p>
      <text:p text:style-name="P82"/>
      <text:p text:style-name="P134"><text:span text:style-name="T176">U</text:span><text:span text:style-name="T127">n</text:span><text:span text:style-name="T295"> </text:span><text:span text:style-name="T127">pay</text:span><text:span text:style-name="T141">s</text:span><text:span text:style-name="T127">age</text:span><text:span text:style-name="T318"> </text:span><text:span text:style-name="T127">univers</text:span><text:span text:style-name="T141">i</text:span><text:span text:style-name="T127">tai</text:span><text:span text:style-name="T141">r</text:span><text:span text:style-name="T127">e</text:span><text:span text:style-name="T224"> </text:span><text:span text:style-name="T127">en</text:span><text:span text:style-name="T295"> </text:span><text:span text:style-name="T127">ple</text:span><text:span text:style-name="T141">i</text:span><text:span text:style-name="T127">ne</text:span><text:span text:style-name="T254"> </text:span><text:span text:style-name="T141">r</text:span><text:span text:style-name="T127">est</text:span><text:span text:style-name="T141">r</text:span><text:span text:style-name="T127">u</text:span><text:span text:style-name="T141">c</text:span><text:span text:style-name="T176">t</text:span><text:span text:style-name="T127">u</text:span><text:span text:style-name="T141">r</text:span><text:span text:style-name="T127">at</text:span><text:span text:style-name="T141">io</text:span><text:span text:style-name="T127">n</text:span><text:span text:style-name="T153"> </text:span><text:span text:style-name="T125">q</text:span><text:span text:style-name="T139">u</text:span><text:span text:style-name="T125">i</text:span><text:span text:style-name="T242"> </text:span><text:span text:style-name="T125">n’</text:span><text:span text:style-name="T139">é</text:span><text:span text:style-name="T125">po</text:span><text:span text:style-name="T139">u</text:span><text:span text:style-name="T125">se</text:span><text:span text:style-name="T227"> </text:span><text:span text:style-name="T125">pas</text:span><text:span text:style-name="T294"> </text:span><text:span text:style-name="T125">co</text:span><text:span text:style-name="T139">m</text:span><text:span text:style-name="T125">p</text:span><text:span text:style-name="T139">l</text:span><text:span text:style-name="T125">ètem</text:span><text:span text:style-name="T139">e</text:span><text:span text:style-name="T125">nt</text:span><text:span text:style-name="T152"> </text:span><text:span text:style-name="T125">les</text:span><text:span text:style-name="T298"> </text:span><text:span text:style-name="T125">nouvelles frontières</text:span><text:span text:style-name="T286"> </text:span><text:span text:style-name="T125">régionales</text:span><text:span text:style-name="T286"> </text:span><text:span text:style-name="T125">(a</text:span><text:span text:style-name="T144">v</text:span><text:span text:style-name="T125">ec</text:span><text:span text:style-name="T185"> </text:span><text:span text:style-name="T125">les</text:span><text:span text:style-name="T291"> </text:span><text:span text:style-name="T125">deux</text:span><text:span text:style-name="T185"> </text:span><text:span text:style-name="T125">exceptions</text:span><text:span text:style-name="T286"> </text:span><text:span text:style-name="T125">que</text:span><text:span text:style-name="T185"> </text:span><text:span text:style-name="T125">sont</text:span><text:span text:style-name="T291"> </text:span><text:span text:style-name="T139">l</text:span><text:span text:style-name="T125">es</text:span><text:span text:style-name="T291"> </text:span><text:span text:style-name="T125">com</text:span><text:span text:style-name="T139">m</text:span><text:span text:style-name="T125">u</text:span><text:span text:style-name="T139">n</text:span><text:span text:style-name="T125">autés d’uni</text:span><text:span text:style-name="T139">v</text:span><text:span text:style-name="T125">ersités</text:span><text:span text:style-name="T139"> </text:span><text:span text:style-name="T125">et d’établisse</text:span><text:span text:style-name="T139">m</text:span><text:span text:style-name="T125">ents</text:span><text:span text:style-name="T230"> </text:span><text:span text:style-name="T125">(C</text:span><text:span text:style-name="T139">O</text:span><text:span text:style-name="T174">M</text:span><text:span text:style-name="T139">U</text:span><text:span text:style-name="T125">E)</text:span><text:span text:style-name="T294"> </text:span><text:span text:style-name="T125">Bretagn</text:span><text:span text:style-name="T174">e</text:span><text:span text:style-name="T139">‐</text:span><text:span text:style-name="T125">Pay</text:span><text:span text:style-name="T139">s</text:span><text:span text:style-name="T125">‐de‐Loire</text:span><text:span text:style-name="T155"> </text:span><text:span text:style-name="T125">et</text:span><text:span text:style-name="T303"> </text:span><text:span text:style-name="T125">centre‐</text:span><text:span text:style-name="T144">P</text:span><text:span text:style-name="T139">o</text:span><text:span text:style-name="T125">itou,</text:span><text:span text:style-name="T252"> </text:span><text:span text:style-name="T125">Limousin)</text:span><text:span text:style-name="T294"> </text:span><text:span text:style-name="T125">et</text:span><text:span text:style-name="T303"> </text:span><text:span text:style-name="T125">pour</text:span><text:span text:style-name="T240"> </text:span><text:span text:style-name="T125">lequel</text:span><text:span text:style-name="T245"> </text:span><text:span text:style-name="T125">u</text:span><text:span text:style-name="T139">n</text:span><text:span text:style-name="T125">e période</text:span><text:span text:style-name="T286"> </text:span><text:span text:style-name="T125">de</text:span><text:span text:style-name="T291"> </text:span><text:span text:style-name="T125">stabilisation est</text:span><text:span text:style-name="T185"> </text:span><text:span text:style-name="T125">jugée</text:span><text:span text:style-name="T194"> </text:span><text:span text:style-name="T125">nécessaire.</text:span><text:span text:style-name="T139"> </text:span><text:span text:style-name="T125">Chez</text:span><text:span text:style-name="T194"> </text:span><text:span text:style-name="T125">les</text:span><text:span text:style-name="T205"> </text:span><text:span text:style-name="T125">pré</text:span><text:span text:style-name="T144">s</text:span><text:span text:style-name="T125">idents</text:span><text:span text:style-name="T144"> </text:span><text:span text:style-name="T125">d’</text:span><text:span text:style-name="T139">u</text:span><text:span text:style-name="T125">n</text:span><text:span text:style-name="T139">i</text:span><text:span text:style-name="T125">versité</text:span><text:span text:style-name="T144"> </text:span><text:span text:style-name="T125">et</text:span><text:span text:style-name="T188"> </text:span><text:span text:style-name="T139">d</text:span><text:span text:style-name="T125">e</text:span><text:span text:style-name="T205"> </text:span><text:span text:style-name="T125">COMUE rencontrés,</text:span><text:span text:style-name="T282"> </text:span><text:span text:style-name="T144">o</text:span><text:span text:style-name="T125">n</text:span><text:span text:style-name="T291"> </text:span><text:span text:style-name="T125">note,</text:span><text:span text:style-name="T205"> </text:span><text:span text:style-name="T125">à</text:span><text:span text:style-name="T164"> </text:span><text:span text:style-name="T125">des</text:span><text:span text:style-name="T291"> </text:span><text:span text:style-name="T125">degrés</text:span><text:span text:style-name="T185"> </text:span><text:span text:style-name="T125">dive</text:span><text:span text:style-name="T144">r</text:span><text:span text:style-name="T125">s,</text:span><text:span text:style-name="T185"> </text:span><text:span text:style-name="T125">l’attachement au</text:span><text:span text:style-name="T291"> </text:span><text:span text:style-name="T125">rôle</text:span><text:span text:style-name="T188"> </text:span><text:span text:style-name="T139">d’</text:span><text:span text:style-name="T125">un</text:span><text:span text:style-name="T205"> </text:span><text:span text:style-name="T125">recteur</text:span><text:span text:style-name="T194"> </text:span><text:span text:style-name="T139">f</text:span><text:span text:style-name="T125">acilitat</text:span><text:span text:style-name="T139">e</text:span><text:span text:style-name="T125">ur,</text:span><text:span text:style-name="T208"> </text:span><text:span text:style-name="T125">au‐delà</text:span><text:span text:style-name="T201"> </text:span><text:span text:style-name="T144">de </text:span><text:span text:style-name="T125">ses</text:span><text:span text:style-name="T282"> </text:span><text:span text:style-name="T125">missions</text:span><text:span text:style-name="T215"> </text:span><text:span text:style-name="T125">régaliennes,</text:span><text:span text:style-name="T136"> </text:span><text:span text:style-name="T139">fa</text:span><text:span text:style-name="T125">cteur</text:span><text:span text:style-name="T139"> </text:span><text:span text:style-name="T125">de</text:span><text:span text:style-name="T282"> </text:span><text:span text:style-name="T125">li</text:span><text:span text:style-name="T139">e</text:span><text:span text:style-name="T125">n</text:span><text:span text:style-name="T144"> </text:span><text:span text:style-name="T125">entre </text:span><text:span text:style-name="T139">a</text:span><text:span text:style-name="T125">ct</text:span><text:span text:style-name="T139">eu</text:span><text:span text:style-name="T125">rs universitaires</text:span><text:span text:style-name="T136"> </text:span><text:span text:style-name="T125">et</text:span><text:span text:style-name="T208"> </text:span><text:span text:style-name="T125">entre ces</text:span><text:span text:style-name="T282"> </text:span><text:span text:style-name="T125">acteurs,</text:span><text:span text:style-name="T179"> </text:span><text:span text:style-name="T125">l’État </text:span><text:span text:style-name="T139">e</text:span><text:span text:style-name="T125">t</text:span><text:span text:style-name="T208"> </text:span><text:span text:style-name="T125">l</text:span><text:span text:style-name="T139">e</text:span><text:span text:style-name="T125">s</text:span></text:p>
      <text:p text:style-name="P218"><text:span text:style-name="T38">élus.</text:span></text:p>
      <text:p text:style-name="P96"/>
      <text:p text:style-name="P114"><text:span text:style-name="T125">La</text:span><text:span text:style-name="T286"> </text:span><text:span text:style-name="T125">conscien</text:span><text:span text:style-name="T139">c</text:span><text:span text:style-name="T125">e</text:span><text:span text:style-name="T235"> </text:span><text:span text:style-name="T125">unanime</text:span><text:span text:style-name="T179"> </text:span><text:span text:style-name="T139">q</text:span><text:span text:style-name="T125">ue</text:span><text:span text:style-name="T282"> </text:span><text:span text:style-name="T125">la</text:span><text:span text:style-name="T286"> </text:span><text:span text:style-name="T125">réforme</text:span><text:span text:style-name="T179"> </text:span><text:span text:style-name="T125">territoriale</text:span><text:span text:style-name="T197"> </text:span><text:span text:style-name="T125">est</text:span><text:span text:style-name="T144"> </text:span><text:span text:style-name="T125">l’opportun</text:span><text:span text:style-name="T139">i</text:span><text:span text:style-name="T125">té</text:span><text:span text:style-name="T235"> </text:span><text:span text:style-name="T125">d’une</text:span><text:span text:style-name="T139"> </text:span><text:span text:style-name="T125">réfl</text:span><text:span text:style-name="T139">e</text:span><text:span text:style-name="T125">xion</text:span><text:span text:style-name="T215"> </text:span><text:span text:style-name="T125">collective</text:span><text:span text:style-name="T179"> </text:span><text:span text:style-name="T125">sur</text:span><text:span text:style-name="T282"> </text:span><text:span text:style-name="T125">nos organisations</text:span><text:span text:style-name="T262"> </text:span><text:span text:style-name="T125">qui</text:span><text:span text:style-name="T179"> </text:span><text:span text:style-name="T125">ne</text:span><text:span text:style-name="T174"> </text:span><text:span text:style-name="T125">doit</text:span><text:span text:style-name="T235"> </text:span><text:span text:style-name="T139">pa</text:span><text:span text:style-name="T125">s</text:span><text:span text:style-name="T215"> </text:span><text:span text:style-name="T125">conduire</text:span><text:span text:style-name="T212"> </text:span><text:span text:style-name="T144">a</text:span><text:span text:style-name="T125">u</text:span><text:span text:style-name="T215"> </text:span><text:span text:style-name="T125">statu</text:span><text:span text:style-name="T197"> </text:span><text:span text:style-name="T125">quo.</text:span></text:p>
      <text:p text:style-name="P1"/>
      <text:p text:style-name="P21"/>
      <text:p text:style-name="P219"><text:span text:style-name="T337">3. </text:span><text:span text:style-name="T341"><text:s/></text:span><text:span text:style-name="T337">La </text:span><text:span text:style-name="T342">r</text:span><text:span text:style-name="T337">éali</text:span><text:span text:style-name="T344">t</text:span><text:span text:style-name="T337">é d</text:span><text:span text:style-name="T344">e</text:span><text:span text:style-name="T337">s</text:span><text:span text:style-name="T338"> </text:span><text:span text:style-name="T342">r</text:span><text:span text:style-name="T337">el</text:span><text:span text:style-name="T344">a</text:span><text:span text:style-name="T337">tions</text:span><text:span text:style-name="T338"> </text:span><text:span text:style-name="T345">a</text:span><text:span text:style-name="T344">v</text:span><text:span text:style-name="T337">ec</text:span><text:span text:style-name="T338"> </text:span><text:span text:style-name="T337">la </text:span><text:span text:style-name="T342">r</text:span><text:span text:style-name="T337">égion</text:span><text:span text:style-name="T338"> </text:span><text:span text:style-name="T337">: ni </text:span><text:span text:style-name="T342">r</text:span><text:span text:style-name="T337">égionalis</text:span><text:span text:style-name="T343">a</text:span><text:span text:style-name="T337">tion ni cop</text:span><text:span text:style-name="T348">i</text:span><text:span text:style-name="T337">l</text:span><text:span text:style-name="T344">o</text:span><text:span text:style-name="T337">ta</text:span><text:span text:style-name="T344">g</text:span><text:span text:style-name="T337">e de</text:span><text:span text:style-name="T338"> </text:span><text:span text:style-name="T337">l</text:span><text:span text:style-name="T347">’</text:span><text:span text:style-name="T337">éduc</text:span><text:span text:style-name="T344">a</text:span><text:span text:style-name="T337">tion n</text:span><text:span text:style-name="T344">a</text:span><text:span text:style-name="T337">tionale</text:span><text:span text:style-name="T338"> </text:span><text:span text:style-name="T337">mais</text:span><text:span text:style-name="T338"> </text:span><text:span text:style-name="T337">compléme</text:span><text:span text:style-name="T344">n</text:span><text:span text:style-name="T343">t</text:span><text:span text:style-name="T337">ari</text:span><text:span text:style-name="T344">t</text:span><text:span text:style-name="T337">é</text:span></text:p>
      <text:p text:style-name="P220"/>
      <text:p text:style-name="P114"><text:span text:style-name="T125">L’enjeu</text:span><text:span text:style-name="T235"> </text:span><text:span text:style-name="T125">essentiel</text:span><text:span text:style-name="T136"> </text:span><text:span text:style-name="T125">ét</text:span><text:span text:style-name="T144">a</text:span><text:span text:style-name="T125">nt</text:span><text:span text:style-name="T179"> </text:span><text:span text:style-name="T125">la</text:span><text:span text:style-name="T139"> </text:span><text:span text:style-name="T125">cohérence</text:span><text:span text:style-name="T219"> </text:span><text:span text:style-name="T144">a</text:span><text:span text:style-name="T125">u</text:span><text:span text:style-name="T139"> </text:span><text:span text:style-name="T125">niveau</text:span><text:span text:style-name="T197"> </text:span><text:span text:style-name="T125">régional</text:span><text:span text:style-name="T197"> </text:span><text:span text:style-name="T125">entre</text:span><text:span text:style-name="T215"> </text:span><text:span text:style-name="T125">l’int</text:span><text:span text:style-name="T139">e</text:span><text:span text:style-name="T125">rvention</text:span><text:span text:style-name="T131"> </text:span><text:span text:style-name="T125">des</text:span><text:span text:style-name="T139"> </text:span><text:span text:style-name="T125">régions</text:span><text:span text:style-name="T197"> </text:span><text:span text:style-name="T125">reco</text:span><text:span text:style-name="T139">n</text:span><text:span text:style-name="T125">figurées et</text:span><text:span text:style-name="T291"> </text:span><text:span text:style-name="T125">cel</text:span><text:span text:style-name="T139">l</text:span><text:span text:style-name="T125">e</text:span><text:span text:style-name="T194"> </text:span><text:span text:style-name="T125">des</text:span><text:span text:style-name="T201"> </text:span><text:span text:style-name="T125">académies, il</text:span><text:span text:style-name="T291"> </text:span><text:span text:style-name="T125">a</text:span><text:span text:style-name="T205"> </text:span><text:span text:style-name="T125">semblé</text:span><text:span text:style-name="T286"> </text:span><text:span text:style-name="T125">nécessaire</text:span><text:span text:style-name="T139"> </text:span><text:span text:style-name="T125">à</text:span><text:span text:style-name="T205"> </text:span><text:span text:style-name="T125">la</text:span><text:span text:style-name="T201"> </text:span><text:span text:style-name="T125">mission</text:span><text:span text:style-name="T144"> </text:span><text:span text:style-name="T125">de</text:span><text:span text:style-name="T185"> </text:span><text:span text:style-name="T125">rappeler</text:span><text:span text:style-name="T144"> </text:span><text:span text:style-name="T139">e</text:span><text:span text:style-name="T125">t</text:span><text:span text:style-name="T291"> </text:span><text:span text:style-name="T125">de</text:span><text:span text:style-name="T205"> </text:span><text:span text:style-name="T125">préciser</text:span><text:span text:style-name="T282"> </text:span><text:span text:style-name="T125">la</text:span><text:span text:style-name="T185"> </text:span><text:span text:style-name="T125">nature</text:span><text:span text:style-name="T286"> </text:span><text:span text:style-name="T125">des relations</text:span><text:span text:style-name="T212"> </text:span><text:span text:style-name="T125">entre</text:span><text:span text:style-name="T136"> </text:span><text:span text:style-name="T125">les</text:span><text:span text:style-name="T179"> </text:span><text:span text:style-name="T125">deux</text:span><text:span text:style-name="T235"> </text:span><text:span text:style-name="T125">in</text:span><text:span text:style-name="T139">s</text:span><text:span text:style-name="T125">titutions</text:span><text:span text:style-name="T232"> </text:span><text:span text:style-name="T125">dans</text:span><text:span text:style-name="T215"> </text:span><text:span text:style-name="T125">le</text:span><text:span text:style-name="T215"> </text:span><text:span text:style-name="T125">d</text:span><text:span text:style-name="T144">o</text:span><text:span text:style-name="T125">maine</text:span><text:span text:style-name="T219"> </text:span><text:span text:style-name="T139">é</text:span><text:span text:style-name="T125">ducatif</text:span><text:span text:style-name="T136"> </text:span><text:span text:style-name="T125">:</text:span></text:p>
      <text:p text:style-name="P165"><text:span text:style-name="T451">–<text:tab/></text:span><text:span text:style-name="T127">l’obje</text:span><text:span text:style-name="T146">c</text:span><text:span text:style-name="T127">tif <text:s/></text:span><text:span text:style-name="T254"><text:s/></text:span><text:span text:style-name="T141">n’</text:span><text:span text:style-name="T127">est <text:s/></text:span><text:span text:style-name="T251"><text:s/></text:span><text:span text:style-name="T127">pas <text:s/></text:span><text:span text:style-name="T247"><text:s/></text:span><text:span text:style-name="T127">la <text:s/></text:span><text:span text:style-name="T257"><text:s/></text:span><text:span text:style-name="T127">régional</text:span><text:span text:style-name="T146">i</text:span><text:span text:style-name="T127">sation <text:s/></text:span><text:span text:style-name="T226"><text:s/></text:span><text:span text:style-name="T141">d</text:span><text:span text:style-name="T127">e <text:s/></text:span><text:span text:style-name="T251"><text:s/></text:span><text:span text:style-name="T127">l’enseignement, <text:s/></text:span><text:span text:style-name="T162"><text:s/></text:span><text:span text:style-name="T125">aucun <text:s/></text:span><text:span text:style-name="T294"><text:s/></text:span><text:span text:style-name="T125">tr</text:span><text:span text:style-name="T144">a</text:span><text:span text:style-name="T125">nsfert <text:s/></text:span><text:span text:style-name="T317"><text:s/></text:span><text:span text:style-name="T139">de </text:span><text:span text:style-name="T125">comp</text:span><text:span text:style-name="T139">é</text:span><text:span text:style-name="T125">te</text:span><text:span text:style-name="T139">n</text:span><text:span text:style-name="T125">ces</text:span><text:span text:style-name="T139"> </text:span><text:span text:style-name="T125">de</text:span><text:span text:style-name="T185"> </text:span><text:span text:style-name="T125">l</text:span><text:span text:style-name="T144">’</text:span><text:span text:style-name="T125">État</text:span><text:span text:style-name="T208"> </text:span><text:span text:style-name="T144">v</text:span><text:span text:style-name="T125">ers</text:span><text:span text:style-name="T201"> </text:span><text:span text:style-name="T125">les</text:span><text:span text:style-name="T205"> </text:span><text:span text:style-name="T125">régions</text:span><text:span text:style-name="T208"> </text:span><text:span text:style-name="T125">n’est</text:span><text:span text:style-name="T194"> </text:span><text:span text:style-name="T125">progr</text:span><text:span text:style-name="T144">a</text:span><text:span text:style-name="T125">mmé. On</text:span><text:span text:style-name="T185"> </text:span><text:span text:style-name="T125">re</text:span><text:span text:style-name="T144">s</text:span><text:span text:style-name="T125">te</text:span><text:span text:style-name="T194"> </text:span><text:span text:style-name="T125">b</text:span><text:span text:style-name="T139">i</text:span><text:span text:style-name="T125">en</text:span><text:span text:style-name="T185"> </text:span><text:span text:style-name="T125">dans</text:span><text:span text:style-name="T185"> </text:span><text:span text:style-name="T125">un</text:span><text:span text:style-name="T185"> </text:span><text:span text:style-name="T125">système </text:span><text:span text:style-name="T139">o</text:span><text:span text:style-name="T125">ù</text:span><text:span text:style-name="T144"> </text:span><text:span text:style-name="T125">comme</text:span><text:span text:style-name="T215"> </text:span><text:span text:style-name="T125">le</text:span><text:span text:style-name="T144"> </text:span><text:span text:style-name="T125">précise</text:span><text:span text:style-name="T179"> </text:span><text:span text:style-name="T125">le</text:span><text:span text:style-name="T144"> </text:span><text:span text:style-name="T125">pr</text:span><text:span text:style-name="T139">é</text:span><text:span text:style-name="T125">ambule</text:span><text:span text:style-name="T136"> </text:span><text:span text:style-name="T125">de</text:span><text:span text:style-name="T144"> </text:span><text:span text:style-name="T125">la</text:span><text:span text:style-name="T282"> </text:span><text:span text:style-name="T125">Constitution</text:span><text:span text:style-name="T149"> </text:span><text:span text:style-name="T125">:</text:span><text:span text:style-name="T194"> </text:span><text:span text:style-name="T125">«</text:span><text:span text:style-name="T174"> </text:span><text:span text:style-name="T129">la</text:span><text:span text:style-name="T148"> </text:span><text:span text:style-name="T129">nation</text:span><text:span text:style-name="T182"> </text:span><text:span text:style-name="T143">g</text:span><text:span text:style-name="T129">arant</text:span><text:span text:style-name="T143">i</text:span><text:span text:style-name="T129">t</text:span><text:span text:style-name="T218"> </text:span><text:span text:style-name="T129">l’égal</text:span><text:span text:style-name="T143"> </text:span><text:span text:style-name="T129">accès</text:span><text:span text:style-name="T177"> </text:span><text:span text:style-name="T129">de l’enfant</text:span><text:span text:style-name="T204"> </text:span><text:span text:style-name="T143">e</text:span><text:span text:style-name="T129">t</text:span><text:span text:style-name="T166"> </text:span><text:span text:style-name="T143">d</text:span><text:span text:style-name="T129">e</text:span><text:span text:style-name="T207"> </text:span><text:span text:style-name="T129">l’a</text:span><text:span text:style-name="T143">d</text:span><text:span text:style-name="T129">ulte</text:span><text:span text:style-name="T211"> </text:span><text:span text:style-name="T129">à</text:span><text:span text:style-name="T160"> </text:span><text:span text:style-name="T129">l’instruction,</text:span><text:span text:style-name="T284"> </text:span><text:span text:style-name="T129">à</text:span><text:span text:style-name="T190"> </text:span><text:span text:style-name="T129">la</text:span><text:span text:style-name="T190"> </text:span><text:span text:style-name="T129">for</text:span><text:span text:style-name="T143">m</text:span><text:span text:style-name="T129">ation</text:span><text:span text:style-name="T287"> </text:span><text:span text:style-name="T129">professi</text:span><text:span text:style-name="T143">o</text:span><text:span text:style-name="T129">nnel</text:span><text:span text:style-name="T143">l</text:span><text:span text:style-name="T129">e et</text:span><text:span text:style-name="T160"> </text:span><text:span text:style-name="T129">à</text:span><text:span text:style-name="T190"> </text:span><text:span text:style-name="T143">l</text:span><text:span text:style-name="T129">a</text:span><text:span text:style-name="T190"> </text:span><text:span text:style-name="T129">cu</text:span><text:span text:style-name="T143">l</text:span><text:span text:style-name="T129">tur</text:span><text:span text:style-name="T148">e</text:span><text:span text:style-name="T129">. L’organis</text:span><text:span text:style-name="T143">a</text:span><text:span text:style-name="T129">ti</text:span><text:span text:style-name="T143">o</text:span><text:span text:style-name="T129">n</text:span><text:span text:style-name="T196"> </text:span><text:span text:style-name="T129">de</text:span><text:span text:style-name="T169"> </text:span><text:span text:style-name="T129">l’e</text:span><text:span text:style-name="T143">n</text:span><text:span text:style-name="T129">se</text:span><text:span text:style-name="T143">ig</text:span><text:span text:style-name="T129">nement</text:span><text:span text:style-name="T196"> </text:span><text:span text:style-name="T129">publ</text:span><text:span text:style-name="T143">i</text:span><text:span text:style-name="T129">c</text:span><text:span text:style-name="T193"> </text:span><text:span text:style-name="T129">gratuit</text:span><text:span text:style-name="T193"> </text:span><text:span text:style-name="T129">et</text:span><text:span text:style-name="T154"> </text:span><text:span text:style-name="T143">l</text:span><text:span text:style-name="T129">aïque</text:span><text:span text:style-name="T172"> </text:span><text:span text:style-name="T129">à</text:span><text:span text:style-name="T163"> </text:span><text:span text:style-name="T129">tous</text:span><text:span text:style-name="T169"> </text:span><text:span text:style-name="T129">les</text:span><text:span text:style-name="T157"> </text:span><text:span text:style-name="T129">deg</text:span><text:span text:style-name="T148">r</text:span><text:span text:style-name="T129">és</text:span><text:span text:style-name="T193"> </text:span><text:span text:style-name="T129">e</text:span><text:span text:style-name="T143">s</text:span><text:span text:style-name="T129">t</text:span><text:span text:style-name="T315"> </text:span><text:span text:style-name="T129">un</text:span><text:span text:style-name="T157"> </text:span><text:span text:style-name="T129">devoir de</text:span><text:span text:style-name="T218"> </text:span><text:span text:style-name="T129">l</text:span><text:span text:style-name="T148">’</text:span><text:span text:style-name="T129">État</text:span><text:span text:style-name="T138"> </text:span><text:span text:style-name="T125">»</text:span><text:span text:style-name="T174"> </text:span><text:span text:style-name="T125">;</text:span></text:p>
      <text:p text:style-name="P38"/>
      <text:p text:style-name="P226"><text:span text:style-name="T451">–<text:tab/></text:span><text:span text:style-name="T125">sans</text:span><text:span text:style-name="T185"> </text:span><text:span text:style-name="T125">nier</text:span><text:span text:style-name="T185"> </text:span><text:span text:style-name="T125">l’importance</text:span><text:span text:style-name="T139"> </text:span><text:span text:style-name="T125">stratégique</text:span><text:span text:style-name="T139"> </text:span><text:span text:style-name="T125">et</text:span><text:span text:style-name="T164"> </text:span><text:span text:style-name="T125">croissante</text:span><text:span text:style-name="T144"> </text:span><text:span text:style-name="T125">des</text:span><text:span text:style-name="T205"> </text:span><text:span text:style-name="T125">comp</text:span><text:span text:style-name="T139">é</text:span><text:span text:style-name="T125">te</text:span><text:span text:style-name="T139">n</text:span><text:span text:style-name="T125">ces</text:span><text:span text:style-name="T144"> </text:span><text:span text:style-name="T125">reconnues</text:span><text:span text:style-name="T282"> </text:span><text:span text:style-name="T125">à</text:span><text:span text:style-name="T164"> </text:span><text:span text:style-name="T125">la</text:span><text:span text:style-name="T291"> </text:span><text:span text:style-name="T125">région, </text:span><text:span text:style-name="T139">o</text:span><text:span text:style-name="T125">n</text:span><text:span text:style-name="T223"> </text:span><text:span text:style-name="T125">ne</text:span><text:span text:style-name="T227"> </text:span><text:span text:style-name="T125">peut</text:span><text:span text:style-name="T152"> </text:span><text:span text:style-name="T139">do</text:span><text:span text:style-name="T125">nc</text:span><text:span text:style-name="T225"> </text:span><text:span text:style-name="T125">pas</text:span><text:span text:style-name="T223"> </text:span><text:span text:style-name="T125">parler</text:span><text:span text:style-name="T161"> </text:span><text:span text:style-name="T125">de</text:span><text:span text:style-name="T227"> </text:span><text:span text:style-name="T125">«</text:span><text:span text:style-name="T174"> </text:span><text:span text:style-name="T125">copi</text:span><text:span text:style-name="T139">lo</text:span><text:span text:style-name="T125">tage</text:span><text:span text:style-name="T170"> </text:span><text:span text:style-name="T125">État</text:span><text:span text:style-name="T235"> </text:span><text:span text:style-name="T125">‐</text:span><text:span text:style-name="T179"> </text:span><text:span text:style-name="T139">r</text:span><text:span text:style-name="T125">égi</text:span><text:span text:style-name="T139">o</text:span><text:span text:style-name="T125">n</text:span><text:span text:style-name="T136"> </text:span><text:span text:style-name="T125">»</text:span><text:span text:style-name="T319"> </text:span><text:span text:style-name="T125">de</text:span><text:span text:style-name="T227"> </text:span><text:span text:style-name="T125">l</text:span><text:span text:style-name="T144">’</text:span><text:span text:style-name="T125">activité</text:span><text:span text:style-name="T155"> </text:span><text:span text:style-name="T125">éducatrice</text:span><text:span text:style-name="T232"> </text:span><text:span text:style-name="T125">:</text:span><text:span text:style-name="T230"> </text:span><text:span text:style-name="T139">u</text:span><text:span text:style-name="T125">ne grande</text:span><text:span text:style-name="T144"> </text:span><text:span text:style-name="T125">part</text:span><text:span text:style-name="T139">i</text:span><text:span text:style-name="T125">e</text:span><text:span text:style-name="T282"> </text:span><text:span text:style-name="T125">des</text:span><text:span text:style-name="T208"> </text:span><text:span text:style-name="T125">enjeux</text:span><text:span text:style-name="T282"> </text:span><text:span text:style-name="T125">du</text:span><text:span text:style-name="T208"> </text:span><text:span text:style-name="T125">système</text:span><text:span text:style-name="T144"> </text:span><text:span text:style-name="T125">éduc</text:span><text:span text:style-name="T144">a</text:span><text:span text:style-name="T125">tif</text:span><text:span text:style-name="T139"> </text:span><text:span text:style-name="T125">parce</text:span><text:span text:style-name="T144"> </text:span><text:span text:style-name="T125">qu’ils</text:span><text:span text:style-name="T282"> </text:span><text:span text:style-name="T125">sont</text:span><text:span text:style-name="T286"> </text:span><text:span text:style-name="T125">d’abord pé</text:span><text:span text:style-name="T139">d</text:span><text:span text:style-name="T125">agogiques n’entre</text:span><text:span text:style-name="T225"> </text:span><text:span text:style-name="T125">pas</text:span><text:span text:style-name="T230"> </text:span><text:span text:style-name="T125">dans</text:span><text:span text:style-name="T227"> </text:span><text:span text:style-name="T125">le</text:span><text:span text:style-name="T230"> </text:span><text:span text:style-name="T139">cham</text:span><text:span text:style-name="T125">p</text:span><text:span text:style-name="T225"> </text:span><text:span text:style-name="T125">des</text:span><text:span text:style-name="T317"> </text:span><text:span text:style-name="T125">comp</text:span><text:span text:style-name="T139">é</text:span><text:span text:style-name="T125">ten</text:span><text:span text:style-name="T139">c</text:span><text:span text:style-name="T125">es</text:span><text:span text:style-name="T167"> </text:span><text:span text:style-name="T125">régi</text:span><text:span text:style-name="T144">o</text:span><text:span text:style-name="T125">nales</text:span><text:span text:style-name="T232"> </text:span><text:span text:style-name="T125">:</text:span><text:span text:style-name="T252"> </text:span><text:span text:style-name="T125">l’éco</text:span><text:span text:style-name="T139">l</text:span><text:span text:style-name="T125">e</text:span><text:span text:style-name="T225"> </text:span><text:span text:style-name="T125">du</text:span><text:span text:style-name="T319"> </text:span><text:span text:style-name="T125">socle</text:span><text:span text:style-name="T319"> </text:span><text:span text:style-name="T139">q</text:span><text:span text:style-name="T125">ui</text:span><text:span text:style-name="T230"> </text:span><text:span text:style-name="T125">nécessite des</text:span><text:span text:style-name="T282"> </text:span><text:span text:style-name="T125">collaborations</text:span><text:span text:style-name="T219"> </text:span><text:span text:style-name="T125">avec</text:span><text:span text:style-name="T139"> </text:span><text:span text:style-name="T125">les</text:span><text:span text:style-name="T208"> </text:span><text:span text:style-name="T125">com</text:span><text:span text:style-name="T139">m</text:span><text:span text:style-name="T125">unes</text:span><text:span text:style-name="T215"> </text:span><text:span text:style-name="T139">po</text:span><text:span text:style-name="T125">ur</text:span><text:span text:style-name="T144"> </text:span><text:span text:style-name="T125">l’école</text:span><text:span text:style-name="T174"> </text:span><text:span text:style-name="T125">p</text:span><text:span text:style-name="T139">r</text:span><text:span text:style-name="T125">imaire,</text:span><text:span text:style-name="T179"> </text:span><text:span text:style-name="T125">avec</text:span><text:span text:style-name="T139"> l</text:span><text:span text:style-name="T125">es</text:span><text:span text:style-name="T286"> </text:span><text:span text:style-name="T125">départ</text:span><text:span text:style-name="T139">em</text:span><text:span text:style-name="T125">ents</text:span><text:span text:style-name="T219"> </text:span><text:span text:style-name="T125">pour les</text:span><text:span text:style-name="T188"> </text:span><text:span text:style-name="T125">collèges,</text:span><text:span text:style-name="T208"> </text:span><text:span text:style-name="T139">l’</text:span><text:span text:style-name="T125">enseign</text:span><text:span text:style-name="T139">e</text:span><text:span text:style-name="T125">m</text:span><text:span text:style-name="T139">e</text:span><text:span text:style-name="T125">nt supérieur</text:span><text:span text:style-name="T194"> </text:span><text:span text:style-name="T125">et</text:span><text:span text:style-name="T158"> </text:span><text:span text:style-name="T125">la</text:span><text:span text:style-name="T188"> </text:span><text:span text:style-name="T125">reche</text:span><text:span text:style-name="T144">r</text:span><text:span text:style-name="T125">che</text:span><text:span text:style-name="T286"> </text:span><text:span text:style-name="T125">qui</text:span><text:span text:style-name="T188"> </text:span><text:span text:style-name="T125">relèvent</text:span><text:span text:style-name="T208"> </text:span><text:span text:style-name="T125">de</text:span><text:span text:style-name="T188"> </text:span><text:span text:style-name="T125">l’Ét</text:span><text:span text:style-name="T144">a</text:span><text:span text:style-name="T125">t</text:span><text:span text:style-name="T291"> </text:span><text:span text:style-name="T125">même</text:span><text:span text:style-name="T185"> </text:span><text:span text:style-name="T139">s</text:span><text:span text:style-name="T125">i</text:span><text:span text:style-name="T188"> </text:span><text:span text:style-name="T125">le conseil</text:span><text:span text:style-name="T332"> </text:span><text:span text:style-name="T125">régi</text:span><text:span text:style-name="T144">o</text:span><text:span text:style-name="T125">nal</text:span><text:span text:style-name="T306"> </text:span><text:span text:style-name="T125">est</text:span><text:span text:style-name="T321"> </text:span><text:span text:style-name="T125">associé</text:span><text:span text:style-name="T80">2 <text:s/></text:span><text:span text:style-name="T82"><text:s/></text:span><text:span text:style-name="T375">par</text:span><text:span text:style-name="T400"> </text:span><text:span text:style-name="T375">le</text:span><text:span text:style-name="T401"> </text:span><text:span text:style-name="T375">bi</text:span><text:span text:style-name="T380">a</text:span><text:span text:style-name="T375">is</text:span><text:span text:style-name="T400"> </text:span><text:span text:style-name="T375">de</text:span><text:span text:style-name="T400"> </text:span><text:span text:style-name="T375">différ</text:span><text:span text:style-name="T380">e</text:span><text:span text:style-name="T375">nts</text:span><text:span text:style-name="T402"> </text:span><text:span text:style-name="T375">m</text:span><text:span text:style-name="T380">é</text:span><text:span text:style-name="T375">cani</text:span><text:span text:style-name="T392">s</text:span><text:span text:style-name="T375">mes</text:span><text:span text:style-name="T403"> </text:span><text:span text:style-name="T375">(contrats</text:span><text:span text:style-name="T404"> </text:span><text:span text:style-name="T375">de</text:span><text:span text:style-name="T400"> </text:span><text:span text:style-name="T375">plan</text:span></text:p>
      <text:p text:style-name="P227"><text:span text:style-name="T125">État</text:span><text:span text:style-name="T235"> </text:span><text:span text:style-name="T125">‐</text:span><text:span text:style-name="T179"> </text:span><text:span text:style-name="T125">région,</text:span><text:span text:style-name="T201"> </text:span><text:span text:style-name="T125">association</text:span><text:span text:style-name="T282"> </text:span><text:span text:style-name="T125">aux</text:span><text:span text:style-name="T205"> </text:span><text:span text:style-name="T125">co</text:span><text:span text:style-name="T139">n</text:span><text:span text:style-name="T125">trats</text:span><text:span text:style-name="T201"> </text:span><text:span text:style-name="T139">d</text:span><text:span text:style-name="T125">e</text:span><text:span text:style-name="T188"> </text:span><text:span text:style-name="T125">site).</text:span><text:span text:style-name="T205"> </text:span><text:span text:style-name="T125">Par</text:span><text:span text:style-name="T291"> </text:span><text:span text:style-name="T125">ailleurs,</text:span><text:span text:style-name="T194"> </text:span><text:span text:style-name="T125">plus</text:span><text:span text:style-name="T205"> </text:span><text:span text:style-name="T139">d</text:span><text:span text:style-name="T125">e</text:span><text:span text:style-name="T188"> </text:span><text:span text:style-name="T125">90</text:span><text:span text:style-name="T179"> </text:span><text:span text:style-name="T125">%</text:span><text:span text:style-name="T188"> </text:span><text:span text:style-name="T125">de</text:span><text:span text:style-name="T188"> </text:span><text:span text:style-name="T125">l’activité</text:span><text:span text:style-name="T194"> </text:span><text:span text:style-name="T125">d</text:span><text:span text:style-name="T139">e</text:span><text:span text:style-name="T125">s services</text:span><text:span text:style-name="T144"> </text:span><text:span text:style-name="T125">rectoraux</text:span><text:span text:style-name="T174"> </text:span><text:span text:style-name="T125">est</text:span><text:span text:style-name="T208"> </text:span><text:span text:style-name="T125">co</text:span><text:span text:style-name="T139">n</text:span><text:span text:style-name="T125">sacré à</text:span><text:span text:style-name="T201"> </text:span><text:span text:style-name="T125">des</text:span><text:span text:style-name="T201"> </text:span><text:span text:style-name="T125">missions ne</text:span><text:span text:style-name="T194"> </text:span><text:span text:style-name="T125">relevant</text:span><text:span text:style-name="T139"> </text:span><text:span text:style-name="T125">pas</text:span><text:span text:style-name="T208"> </text:span><text:span text:style-name="T144">o</text:span><text:span text:style-name="T125">u</text:span><text:span text:style-name="T194"> </text:span><text:span text:style-name="T125">très</text:span><text:span text:style-name="T208"> </text:span><text:span text:style-name="T125">indirectem</text:span><text:span text:style-name="T139">e</text:span><text:span text:style-name="T125">nt</text:span><text:span text:style-name="T235"> </text:span><text:span text:style-name="T125">des comp</text:span><text:span text:style-name="T139">é</text:span><text:span text:style-name="T125">te</text:span><text:span text:style-name="T139">n</text:span><text:span text:style-name="T125">ces </text:span><text:span text:style-name="T208"><text:s/></text:span><text:span text:style-name="T125">régionales</text:span><text:span text:style-name="T232"> </text:span><text:span text:style-name="T125">: </text:span><text:span text:style-name="T314"><text:s/></text:span><text:span text:style-name="T125">animation </text:span><text:span text:style-name="T201"><text:s/></text:span><text:span text:style-name="T125">pédagogi</text:span><text:span text:style-name="T139">q</text:span><text:span text:style-name="T125">ue, </text:span><text:span text:style-name="T286"><text:s/></text:span><text:span text:style-name="T125">gestion </text:span><text:span text:style-name="T201"><text:s/></text:span><text:span text:style-name="T125">des </text:span><text:span text:style-name="T158"><text:s/></text:span><text:span text:style-name="T125">ressources </text:span><text:span text:style-name="T208"><text:s/></text:span><text:span text:style-name="T125">humai</text:span><text:span text:style-name="T139">n</text:span><text:span text:style-name="T125">es, organisation</text:span><text:span text:style-name="T149"> </text:span><text:span text:style-name="T125">des</text:span><text:span text:style-name="T215"> </text:span><text:span text:style-name="T125">ex</text:span><text:span text:style-name="T144">a</text:span><text:span text:style-name="T125">mens</text:span><text:span text:style-name="T219"> </text:span><text:span text:style-name="T125">et concours,</text:span><text:span text:style-name="T212"> </text:span><text:span text:style-name="T125">gestion</text:span><text:span text:style-name="T212"> </text:span><text:span text:style-name="T125">fin</text:span><text:span text:style-name="T139">a</text:span><text:span text:style-name="T125">ncièr</text:span><text:span text:style-name="T139">e</text:span><text:span text:style-name="T125">…</text:span><text:span text:style-name="T149"> </text:span><text:span text:style-name="T125">;</text:span></text:p>
      <text:p text:style-name="P228"/>
      <text:p text:style-name="P163"><text:span text:style-name="T451">–<text:tab/></text:span><text:span text:style-name="T125">la</text:span><text:span text:style-name="T303"> </text:span><text:span text:style-name="T125">mission</text:span><text:span text:style-name="T245"> </text:span><text:span text:style-name="T139">d</text:span><text:span text:style-name="T125">e</text:span><text:span text:style-name="T296"> </text:span><text:span text:style-name="T125">la</text:span><text:span text:style-name="T303"> </text:span><text:span text:style-name="T125">région</text:span><text:span text:style-name="T255"> </text:span><text:span text:style-name="T139">e</text:span><text:span text:style-name="T125">n</text:span><text:span text:style-name="T296"> </text:span><text:span text:style-name="T125">matiè</text:span><text:span text:style-name="T144">r</text:span><text:span text:style-name="T125">e</text:span><text:span text:style-name="T245"> </text:span><text:span text:style-name="T125">éducative</text:span><text:span text:style-name="T245"> </text:span><text:span text:style-name="T125">n’est</text:span><text:span text:style-name="T258"> </text:span><text:span text:style-name="T125">pas</text:span><text:span text:style-name="T301"> </text:span><text:span text:style-name="T125">de</text:span><text:span text:style-name="T296"> </text:span><text:span text:style-name="T139">s</text:span><text:span text:style-name="T125">e</text:span><text:span text:style-name="T301"> </text:span><text:span text:style-name="T144">s</text:span><text:span text:style-name="T125">ubstituer</text:span><text:span text:style-name="T250"> </text:span><text:span text:style-name="T125">aux</text:span><text:span text:style-name="T301"> </text:span><text:span text:style-name="T125">missions d’État,</text:span><text:span text:style-name="T194"> </text:span><text:span text:style-name="T125">c’est</text:span><text:span text:style-name="T185"> </text:span><text:span text:style-name="T125">un</text:span><text:span text:style-name="T205"> </text:span><text:span text:style-name="T125">niveau</text:span><text:span text:style-name="T208"> </text:span><text:span text:style-name="T125">st</text:span><text:span text:style-name="T144">r</text:span><text:span text:style-name="T125">atégiq</text:span><text:span text:style-name="T139">u</text:span><text:span text:style-name="T125">e</text:span><text:span text:style-name="T144"> </text:span><text:span text:style-name="T125">de</text:span><text:span text:style-name="T205"> </text:span><text:span text:style-name="T125">croisement</text:span><text:span text:style-name="T139"> su</text:span><text:span text:style-name="T125">r</text:span><text:span text:style-name="T205"> </text:span><text:span text:style-name="T125">un</text:span><text:span text:style-name="T205"> </text:span><text:span text:style-name="T125">territoi</text:span><text:span text:style-name="T144">r</text:span><text:span text:style-name="T125">e</text:span><text:span text:style-name="T282"> </text:span><text:span text:style-name="T125">de</text:span><text:span text:style-name="T205"> </text:span><text:span text:style-name="T125">problé</text:span><text:span text:style-name="T139">m</text:span><text:span text:style-name="T125">atiques</text:span><text:span text:style-name="T179"> </text:span><text:span text:style-name="T125">de développ</text:span><text:span text:style-name="T139">e</text:span><text:span text:style-name="T125">m</text:span><text:span text:style-name="T139">e</text:span><text:span text:style-name="T125">nt</text:span><text:span text:style-name="T139"> </text:span><text:span text:style-name="T125">économique,</text:span><text:span text:style-name="T286"> </text:span><text:span text:style-name="T125">d’emploi,</text:span><text:span text:style-name="T201"> </text:span><text:span text:style-name="T125">d’aménagement </text:span><text:span text:style-name="T139">d</text:span><text:span text:style-name="T125">u</text:span><text:span text:style-name="T164"> </text:span><text:span text:style-name="T125">terr</text:span><text:span text:style-name="T139">i</text:span><text:span text:style-name="T125">toire</text:span><text:span text:style-name="T291"> </text:span><text:span text:style-name="T125">et</text:span><text:span text:style-name="T170"> </text:span><text:span text:style-name="T125">donc</text:span><text:span text:style-name="T188"> </text:span><text:span text:style-name="T125">d’offre</text:span><text:span text:style-name="T205"> </text:span><text:span text:style-name="T125">de formation</text:span><text:span text:style-name="T174"> </text:span><text:span text:style-name="T125">avant</text:span><text:span text:style-name="T282"> </text:span><text:span text:style-name="T125">tout</text:span><text:span text:style-name="T208"> </text:span><text:span text:style-name="T125">professionnelle.</text:span><text:span text:style-name="T136"> </text:span><text:span text:style-name="T139">L</text:span><text:span text:style-name="T125">a</text:span><text:span text:style-name="T194"> </text:span><text:span text:style-name="T125">valeur</text:span><text:span text:style-name="T144"> </text:span><text:span text:style-name="T125">ajoutée</text:span><text:span text:style-name="T139"> </text:span><text:span text:style-name="T125">de</text:span><text:span text:style-name="T201"> </text:span><text:span text:style-name="T125">la</text:span><text:span text:style-name="T194"> </text:span><text:span text:style-name="T125">région,</text:span><text:span text:style-name="T144"> </text:span><text:span text:style-name="T125">est</text:span><text:span text:style-name="T208"> </text:span><text:span text:style-name="T125">celle</text:span><text:span text:style-name="T208"> </text:span><text:span text:style-name="T125">d’un</text:span><text:span text:style-name="T286"> </text:span><text:span text:style-name="T125">grand ensembl</text:span><text:span text:style-name="T139">i</text:span><text:span text:style-name="T125">er </text:span><text:span text:style-name="T139">d</text:span><text:span text:style-name="T125">e</text:span><text:span text:style-name="T201"> </text:span><text:span text:style-name="T125">réseaux</text:span><text:span text:style-name="T144"> </text:span><text:span text:style-name="T125">a</text:span><text:span text:style-name="T139">u</text:span><text:span text:style-name="T125">‐delà</text:span><text:span text:style-name="T282"> </text:span><text:span text:style-name="T125">de</text:span><text:span text:style-name="T185"> </text:span><text:span text:style-name="T125">l’éducation nati</text:span><text:span text:style-name="T144">o</text:span><text:span text:style-name="T125">nale</text:span><text:span text:style-name="T144"> </text:span><text:span text:style-name="T125">dans</text:span><text:span text:style-name="T194"> </text:span><text:span text:style-name="T139">un</text:span><text:span text:style-name="T125">e</text:span><text:span text:style-name="T194"> </text:span><text:span text:style-name="T125">logique</text:span><text:span text:style-name="T286"> </text:span><text:span text:style-name="T125">de</text:span><text:span text:style-name="T185"> </text:span><text:span text:style-name="T125">formation tout</text:span><text:span text:style-name="T291"> </text:span><text:span text:style-name="T125">au</text:span><text:span text:style-name="T164"> </text:span><text:span text:style-name="T125">long</text:span><text:span text:style-name="T291"> </text:span><text:span text:style-name="T125">de</text:span><text:span text:style-name="T164"> </text:span><text:span text:style-name="T125">la</text:span><text:span text:style-name="T164"> </text:span><text:span text:style-name="T125">vie</text:span><text:span text:style-name="T235"> </text:span><text:span text:style-name="T125">:</text:span><text:span text:style-name="T191"> </text:span><text:span text:style-name="T125">st</text:span><text:span text:style-name="T174">a</text:span><text:span text:style-name="T125">tut</text:span><text:span text:style-name="T205"> </text:span><text:span text:style-name="T125">scolaire,</text:span><text:span text:style-name="T201"> </text:span><text:span text:style-name="T125">apprentissa</text:span><text:span text:style-name="T139">g</text:span><text:span text:style-name="T125">e,</text:span><text:span text:style-name="T139"> </text:span><text:span text:style-name="T125">formation</text:span><text:span text:style-name="T286"> </text:span><text:span text:style-name="T125">conti</text:span><text:span text:style-name="T139">n</text:span><text:span text:style-name="T125">ue.</text:span><text:span text:style-name="T194"> </text:span><text:span text:style-name="T125">Id</text:span><text:span text:style-name="T139">e</text:span><text:span text:style-name="T125">m</text:span><text:span text:style-name="T205"> </text:span><text:span text:style-name="T125">pour</text:span><text:span text:style-name="T291"> </text:span><text:span text:style-name="T125">les réseaux</text:span><text:span text:style-name="T194"> </text:span><text:span text:style-name="T125">qui</text:span><text:span text:style-name="T158"> </text:span><text:span text:style-name="T125">concoure</text:span><text:span text:style-name="T139">n</text:span><text:span text:style-name="T125">t</text:span><text:span text:style-name="T282"> </text:span><text:span text:style-name="T125">à</text:span><text:span text:style-name="T191"> </text:span><text:span text:style-name="T125">l’information,</text:span><text:span text:style-name="T144"> </text:span><text:span text:style-name="T125">l’orientat</text:span><text:span text:style-name="T139">io</text:span><text:span text:style-name="T125">n</text:span><text:span text:style-name="T144"> </text:span><text:span text:style-name="T125">et</text:span><text:span text:style-name="T158"> </text:span><text:span text:style-name="T125">l’insertion</text:span><text:span text:style-name="T286"> </text:span><text:span text:style-name="T125">professionnelle d</text:span><text:span text:style-name="T139">e</text:span><text:span text:style-name="T125">s jeunes</text:span><text:span text:style-name="T286"> </text:span><text:span text:style-name="T125">et</text:span><text:span text:style-name="T291"> </text:span><text:span text:style-name="T125">des</text:span><text:span text:style-name="T185"> </text:span><text:span text:style-name="T125">adultes.</text:span><text:span text:style-name="T282"> </text:span><text:span text:style-name="T125">L’enjeu</text:span><text:span text:style-name="T144"> </text:span><text:span text:style-name="T125">essentiel</text:span><text:span text:style-name="T144"> </text:span><text:span text:style-name="T125">est</text:span><text:span text:style-name="T194"> </text:span><text:span text:style-name="T125">bien</text:span><text:span text:style-name="T194"> </text:span><text:span text:style-name="T125">ce</text:span><text:span text:style-name="T139">l</text:span><text:span text:style-name="T125">ui</text:span><text:span text:style-name="T194"> </text:span><text:span text:style-name="T125">de</text:span><text:span text:style-name="T201"> </text:span><text:span text:style-name="T125">la</text:span><text:span text:style-name="T185"> </text:span><text:span text:style-name="T125">formation tout</text:span><text:span text:style-name="T208"> </text:span><text:span text:style-name="T125">au</text:span><text:span text:style-name="T185"> </text:span><text:span text:style-name="T139">lo</text:span><text:span text:style-name="T125">ng</text:span><text:span text:style-name="T208"> </text:span><text:span text:style-name="T125">de</text:span><text:span text:style-name="T201"> </text:span><text:span text:style-name="T125">la vie,</text:span><text:span text:style-name="T252"> </text:span><text:span text:style-name="T125">objectif</text:span><text:span text:style-name="T319"> </text:span><text:span text:style-name="T125">assigné</text:span><text:span text:style-name="T227"> </text:span><text:span text:style-name="T125">dep</text:span><text:span text:style-name="T139">u</text:span><text:span text:style-name="T125">is</text:span><text:span text:style-name="T319"> </text:span><text:span text:style-name="T125">des</text:span><text:span text:style-name="T252"> </text:span><text:span text:style-name="T125">déc</text:span><text:span text:style-name="T139">en</text:span><text:span text:style-name="T125">nies,</text:span><text:span text:style-name="T152"> </text:span><text:span text:style-name="T125">qui</text:span><text:span text:style-name="T252"> </text:span><text:span text:style-name="T139">vau</text:span><text:span text:style-name="T125">t</text:span><text:span text:style-name="T230"> </text:span><text:span text:style-name="T125">partiel</text:span><text:span text:style-name="T139">l</text:span><text:span text:style-name="T125">em</text:span><text:span text:style-name="T139">e</text:span><text:span text:style-name="T125">nt</text:span><text:span text:style-name="T167"> </text:span><text:span text:style-name="T125">pour</text:span><text:span text:style-name="T230"> </text:span><text:span text:style-name="T125">l’en</text:span><text:span text:style-name="T144">s</text:span><text:span text:style-name="T125">eign</text:span><text:span text:style-name="T139">e</text:span><text:span text:style-name="T125">ment supérieur</text:span><text:span text:style-name="T201"> </text:span><text:span text:style-name="T125">(c</text:span><text:span text:style-name="T144">o</text:span><text:span text:style-name="T125">mpétence</text:span><text:span text:style-name="T139"> </text:span><text:span text:style-name="T125">régionale</text:span><text:span text:style-name="T208"> </text:span><text:span text:style-name="T125">en</text:span><text:span text:style-name="T188"> </text:span><text:span text:style-name="T125">matière</text:span><text:span text:style-name="T201"> </text:span><text:span text:style-name="T125">d’app</text:span><text:span text:style-name="T139">r</text:span><text:span text:style-name="T125">entissage par</text:span><text:span text:style-name="T164"> </text:span><text:span text:style-name="T125">exemple)</text:span><text:span text:style-name="T194"> </text:span><text:span text:style-name="T125">mais</text:span><text:span text:style-name="T291"> </text:span><text:span text:style-name="T125">qui</text:span><text:span text:style-name="T291"> </text:span><text:span text:style-name="T139">se </text:span><text:span text:style-name="T125">heurte</text:span><text:span text:style-name="T201"> </text:span><text:span text:style-name="T125">au</text:span><text:span text:style-name="T188"> </text:span><text:span text:style-name="T125">cloisonneme</text:span><text:span text:style-name="T139">n</text:span><text:span text:style-name="T125">t des</text:span><text:span text:style-name="T205"> </text:span><text:span text:style-name="T125">réseaux</text:span><text:span text:style-name="T208"> </text:span><text:span text:style-name="T125">et</text:span><text:span text:style-name="T188"> </text:span><text:span text:style-name="T125">des</text:span><text:span text:style-name="T205"> </text:span><text:span text:style-name="T125">organ</text:span><text:span text:style-name="T139">i</text:span><text:span text:style-name="T125">sations.</text:span><text:span text:style-name="T179"> </text:span><text:span text:style-name="T139">C</text:span><text:span text:style-name="T125">e</text:span><text:span text:style-name="T205"> </text:span><text:span text:style-name="T125">c</text:span><text:span text:style-name="T139">l</text:span><text:span text:style-name="T125">oisonnement, qui</text:span><text:span text:style-name="T185"> </text:span><text:span text:style-name="T139">e</text:span><text:span text:style-name="T125">xi</text:span><text:span text:style-name="T144">s</text:span><text:span text:style-name="T139">te </text:span><text:span text:style-name="T125">entre</text:span><text:span text:style-name="T282"> </text:span><text:span text:style-name="T125">les</text:span><text:span text:style-name="T194"> </text:span><text:span text:style-name="T125">services</text:span><text:span text:style-name="T139"> </text:span><text:span text:style-name="T125">de</text:span><text:span text:style-name="T208"> </text:span><text:span text:style-name="T125">l’État,</text:span><text:span text:style-name="T282"> </text:span><text:span text:style-name="T125">pe</text:span><text:span text:style-name="T139">u</text:span><text:span text:style-name="T125">t</text:span><text:span text:style-name="T286"> </text:span><text:span text:style-name="T139">s</text:span><text:span text:style-name="T125">e</text:span><text:span text:style-name="T194"> </text:span><text:span text:style-name="T125">retrouver au</text:span><text:span text:style-name="T208"> </text:span><text:span text:style-name="T125">niveau</text:span><text:span text:style-name="T144"> </text:span><text:span text:style-name="T125">d</text:span><text:span text:style-name="T139">e</text:span><text:span text:style-name="T125">s</text:span><text:span text:style-name="T208"> </text:span><text:span text:style-name="T125">services</text:span><text:span text:style-name="T139"> </text:span><text:span text:style-name="T125">et</text:span><text:span text:style-name="T185"> </text:span><text:span text:style-name="T125">des</text:span><text:span text:style-name="T208"> </text:span><text:span text:style-name="T125">vices présidences</text:span><text:span text:style-name="T282"> </text:span><text:span text:style-name="T125">des</text:span><text:span text:style-name="T205"> </text:span><text:span text:style-name="T125">régions</text:span><text:span text:style-name="T194"> </text:span><text:span text:style-name="T144">a</text:span><text:span text:style-name="T125">vec</text:span><text:span text:style-name="T185"> </text:span><text:span text:style-name="T125">parfois</text:span><text:span text:style-name="T194"> </text:span><text:span text:style-name="T125">t</text:span><text:span text:style-name="T144">r</text:span><text:span text:style-name="T125">ois</text:span><text:span text:style-name="T291"> </text:span><text:span text:style-name="T125">interlocuteurs différents</text:span><text:span text:style-name="T286"> </text:span><text:span text:style-name="T125">pour</text:span><text:span text:style-name="T185"> </text:span><text:span text:style-name="T125">l’</text:span><text:span text:style-name="T139">e</text:span><text:span text:style-name="T125">nseign</text:span><text:span text:style-name="T139">e</text:span><text:span text:style-name="T125">ment scolaire,</text:span><text:span text:style-name="T219"> </text:span><text:span text:style-name="T125">l’enseign</text:span><text:span text:style-name="T139">e</text:span><text:span text:style-name="T125">ment</text:span><text:span text:style-name="T278"> </text:span><text:span text:style-name="T125">supérieur</text:span><text:span text:style-name="T212"> </text:span><text:span text:style-name="T125">et la</text:span><text:span text:style-name="T179"> </text:span><text:span text:style-name="T144">r</text:span><text:span text:style-name="T125">eche</text:span><text:span text:style-name="T144">r</text:span><text:span text:style-name="T125">che</text:span><text:span text:style-name="T232"> </text:span><text:span text:style-name="T125">et </text:span><text:span text:style-name="T139">l</text:span><text:span text:style-name="T125">a</text:span><text:span text:style-name="T179"> </text:span><text:span text:style-name="T125">formation</text:span><text:span text:style-name="T131"> </text:span><text:span text:style-name="T125">tout</text:span><text:span text:style-name="T235"> </text:span><text:span text:style-name="T125">au</text:span><text:span text:style-name="T215"> </text:span><text:span text:style-name="T139">lon</text:span><text:span text:style-name="T125">g</text:span><text:span text:style-name="T235"> </text:span><text:span text:style-name="T139">d</text:span><text:span text:style-name="T125">e</text:span><text:span text:style-name="T215"> </text:span><text:span text:style-name="T125">la</text:span><text:span text:style-name="T179"> </text:span><text:span text:style-name="T125">vie</text:span><text:span text:style-name="T179"> </text:span><text:span text:style-name="T125">;</text:span></text:p>
      <text:p text:style-name="P38"/>
      <text:p text:style-name="P163"><text:span text:style-name="T451">–<text:tab/></text:span><text:span text:style-name="T125">la <text:s/></text:span><text:span text:style-name="T225"><text:s/></text:span><text:span text:style-name="T125">carte <text:s/></text:span><text:span text:style-name="T167"><text:s/></text:span><text:span text:style-name="T125">d</text:span><text:span text:style-name="T139">e</text:span><text:span text:style-name="T125">s <text:s/></text:span><text:span text:style-name="T152"><text:s/></text:span><text:span text:style-name="T125">formations <text:s/></text:span><text:span text:style-name="T158"><text:s/></text:span><text:span text:style-name="T125">professio</text:span><text:span text:style-name="T179">n</text:span><text:span text:style-name="T125">nelles</text:span><text:span text:style-name="T267"> </text:span><text:span text:style-name="T125">: <text:s/></text:span><text:span text:style-name="T223"><text:s/></text:span><text:span text:style-name="T139">u</text:span><text:span text:style-name="T125">n <text:s/></text:span><text:span text:style-name="T225"><text:s/></text:span><text:span text:style-name="T125">enjeu <text:s/></text:span><text:span text:style-name="T167"><text:s/></text:span><text:span text:style-name="T125">strat</text:span><text:span text:style-name="T139">é</text:span><text:span text:style-name="T125">gique <text:s/></text:span><text:span text:style-name="T191"><text:s/></text:span><text:span text:style-name="T125">mais <text:s/></text:span><text:span text:style-name="T161"><text:s/></text:span><text:span text:style-name="T125">qui <text:s/></text:span><text:span text:style-name="T161"><text:s/></text:span><text:span text:style-name="T125">do</text:span><text:span text:style-name="T139">i</text:span><text:span text:style-name="T125">t nécessairement</text:span><text:span text:style-name="T185"> </text:span><text:span text:style-name="T125">être</text:span><text:span text:style-name="T155"> </text:span><text:span text:style-name="T125">ancré</text:span><text:span text:style-name="T155"> </text:span><text:span text:style-name="T125">dans</text:span><text:span text:style-name="T161"> </text:span><text:span text:style-name="T125">chacun</text:span><text:span text:style-name="T167"> </text:span><text:span text:style-name="T125">des</text:span><text:span text:style-name="T152"> </text:span><text:span text:style-name="T125">sous</text:span><text:span text:style-name="T161"> </text:span><text:span text:style-name="T125">territoires</text:span><text:span text:style-name="T191"> </text:span><text:span text:style-name="T125">qui</text:span><text:span text:style-name="T161"> </text:span><text:span text:style-name="T125">composent</text:span><text:span text:style-name="T164"> </text:span><text:span text:style-name="T125">u</text:span><text:span text:style-name="T139">n</text:span><text:span text:style-name="T125">e</text:span><text:span text:style-name="T161"> </text:span><text:span text:style-name="T125">région. Les</text:span><text:span text:style-name="T158"> </text:span><text:span text:style-name="T125">décisions</text:span><text:span text:style-name="T205"> </text:span><text:span text:style-name="T125">qui</text:span><text:span text:style-name="T158"> </text:span><text:span text:style-name="T125">conce</text:span><text:span text:style-name="T144">r</text:span><text:span text:style-name="T139">n</text:span><text:span text:style-name="T125">ent</text:span><text:span text:style-name="T208"> </text:span><text:span text:style-name="T139">l’e</text:span><text:span text:style-name="T125">n</text:span><text:span text:style-name="T139">sei</text:span><text:span text:style-name="T125">g</text:span><text:span text:style-name="T139">ne</text:span><text:span text:style-name="T125">me</text:span><text:span text:style-name="T139">n</text:span><text:span text:style-name="T125">t scolaire,</text:span><text:span text:style-name="T185"> </text:span><text:span text:style-name="T125">associent</text:span><text:span text:style-name="T201"> </text:span><text:span text:style-name="T125">étroitement</text:span><text:span text:style-name="T208"> </text:span><text:span text:style-name="T125">l’académie qui</text:span><text:span text:style-name="T291"> </text:span><text:span text:style-name="T125">arrête</text:span><text:span text:style-name="T194"> </text:span><text:span text:style-name="T125">la</text:span><text:span text:style-name="T164"> </text:span><text:span text:style-name="T125">structure</text:span><text:span text:style-name="T208"> </text:span><text:span text:style-name="T139">p</text:span><text:span text:style-name="T125">é</text:span><text:span text:style-name="T139">d</text:span><text:span text:style-name="T125">agogique</text:span><text:span text:style-name="T144"> </text:span><text:span text:style-name="T125">de</text:span><text:span text:style-name="T164"> </text:span><text:span text:style-name="T125">chaq</text:span><text:span text:style-name="T139">u</text:span><text:span text:style-name="T125">e</text:span><text:span text:style-name="T194"> </text:span><text:span text:style-name="T125">EP</text:span><text:span text:style-name="T139">L</text:span><text:span text:style-name="T125">E</text:span><text:span text:style-name="T291"> </text:span><text:span text:style-name="T125">et</text:span><text:span text:style-name="T164"> </text:span><text:span text:style-name="T125">la</text:span><text:span text:style-name="T188"> </text:span><text:span text:style-name="T125">région</text:span><text:span text:style-name="T194"> </text:span><text:span text:style-name="T139">q</text:span><text:span text:style-name="T125">ui</text:span><text:span text:style-name="T188"> </text:span><text:span text:style-name="T125">fixe</text:span><text:span text:style-name="T188"> </text:span><text:span text:style-name="T125">les</text:span><text:span text:style-name="T188"> </text:span><text:span text:style-name="T125">orientations et</text:span><text:span text:style-name="T167"> </text:span><text:span text:style-name="T125">arrête</text:span><text:span text:style-name="T164"> </text:span><text:span text:style-name="T139">l</text:span><text:span text:style-name="T125">e</text:span><text:span text:style-name="T170"> </text:span><text:span text:style-name="T125">schéma</text:span><text:span text:style-name="T164"> </text:span><text:span text:style-name="T125">prévisionnel</text:span><text:span text:style-name="T194"> </text:span><text:span text:style-name="T125">des</text:span><text:span text:style-name="T170"> </text:span><text:span text:style-name="T125">f</text:span><text:span text:style-name="T144">o</text:span><text:span text:style-name="T125">rmations.</text:span><text:span text:style-name="T201"> </text:span><text:span text:style-name="T125">El</text:span><text:span text:style-name="T139">l</text:span><text:span text:style-name="T125">es</text:span><text:span text:style-name="T191"> </text:span><text:span text:style-name="T125">prenn</text:span><text:span text:style-name="T139">e</text:span><text:span text:style-name="T125">nt</text:span><text:span text:style-name="T291"> </text:span><text:span text:style-name="T125">d’abord</text:span><text:span text:style-name="T291"> </text:span><text:span text:style-name="T125">pour</text:span><text:span text:style-name="T191"> </text:span><text:span text:style-name="T125">la</text:span><text:span text:style-name="T314"> </text:span><text:span text:style-name="T125">plupa</text:span><text:span text:style-name="T139">r</text:span><text:span text:style-name="T125">t en</text:span><text:span text:style-name="T185"> </text:span><text:span text:style-name="T125">com</text:span><text:span text:style-name="T139">p</text:span><text:span text:style-name="T125">te</text:span><text:span text:style-name="T208"> </text:span><text:span text:style-name="T139">l</text:span><text:span text:style-name="T125">a</text:span><text:span text:style-name="T205"> </text:span><text:span text:style-name="T125">réalité</text:span><text:span text:style-name="T286"> </text:span><text:span text:style-name="T125">des</text:span><text:span text:style-name="T201"> </text:span><text:span text:style-name="T125">parcours</text:span><text:span text:style-name="T144"> </text:span><text:span text:style-name="T125">sur</text:span><text:span text:style-name="T201"> </text:span><text:span text:style-name="T125">un</text:span><text:span text:style-name="T185"> </text:span><text:span text:style-name="T125">territoi</text:span><text:span text:style-name="T144">r</text:span><text:span text:style-name="T125">e</text:span><text:span text:style-name="T144"> </text:span><text:span text:style-name="T125">très</text:span><text:span text:style-name="T201"> </text:span><text:span text:style-name="T125">largement </text:span><text:span text:style-name="T139">i</text:span><text:span text:style-name="T125">n</text:span><text:span text:style-name="T139">fr</text:span><text:span text:style-name="T125">a</text:span><text:span text:style-name="T194"> </text:span><text:span text:style-name="T125">académique (ajustement à</text:span><text:span text:style-name="T291"> </text:span><text:span text:style-name="T125">la</text:span><text:span text:style-name="T205"> </text:span><text:span text:style-name="T125">réalité</text:span><text:span text:style-name="T286"> </text:span><text:span text:style-name="T125">des</text:span><text:span text:style-name="T185"> </text:span><text:span text:style-name="T125">effectifs,</text:span><text:span text:style-name="T282"> </text:span><text:span text:style-name="T125">mobilité</text:span><text:span text:style-name="T144"> </text:span><text:span text:style-name="T139">r</text:span><text:span text:style-name="T125">é</text:span><text:span text:style-name="T139">d</text:span><text:span text:style-name="T125">uite,</text:span><text:span text:style-name="T194"> </text:span><text:span text:style-name="T125">égal</text:span><text:span text:style-name="T139">i</text:span><text:span text:style-name="T125">té</text:span><text:span text:style-name="T194"> </text:span><text:span text:style-name="T125">d’accès</text:span><text:span text:style-name="T286"> </text:span><text:span text:style-name="T125">à</text:span><text:span text:style-name="T291"> </text:span><text:span text:style-name="T125">la</text:span><text:span text:style-name="T291"> </text:span><text:span text:style-name="T125">diversité</text:span><text:span text:style-name="T144"> </text:span><text:span text:style-name="T125">des formations</text:span><text:span text:style-name="T208"> </text:span><text:span text:style-name="T125">professionnelles et</text:span><text:span text:style-name="T191"> </text:span><text:span text:style-name="T125">tec</text:span><text:span text:style-name="T139">h</text:span><text:span text:style-name="T125">nologiques).</text:span><text:span text:style-name="T139"> </text:span><text:span text:style-name="T125">Ces</text:span><text:span text:style-name="T188"> </text:span><text:span text:style-name="T125">décisions</text:span><text:span text:style-name="T194"> </text:span><text:span text:style-name="T125">au</text:span><text:span text:style-name="T188"> </text:span><text:span text:style-name="T125">demeurant</text:span><text:span text:style-name="T286"> </text:span><text:span text:style-name="T139">peu </text:span><text:span text:style-name="T125">nombreuses</text:span><text:span text:style-name="T139"> </text:span><text:span text:style-name="T125">requièrent</text:span><text:span text:style-name="T139"> </text:span><text:span text:style-name="T125">autant</text:span><text:span text:style-name="T286"> </text:span><text:span text:style-name="T139">u</text:span><text:span text:style-name="T125">ne</text:span><text:span text:style-name="T185"> </text:span><text:span text:style-name="T125">connaissance fine</text:span><text:span text:style-name="T201"> </text:span><text:span text:style-name="T125">des</text:span><text:span text:style-name="T185"> </text:span><text:span text:style-name="T125">t</text:span><text:span text:style-name="T139">e</text:span><text:span text:style-name="T125">rritoires</text:span><text:span text:style-name="T286"> </text:span><text:span text:style-name="T125">qu’une</text:span><text:span text:style-name="T208"> </text:span><text:span text:style-name="T125">vision stratégiq</text:span><text:span text:style-name="T139">u</text:span><text:span text:style-name="T125">e</text:span><text:span text:style-name="T139"> </text:span><text:span text:style-name="T125">cohérent</text:span><text:span text:style-name="T139">e</text:span><text:span text:style-name="T125">. El</text:span><text:span text:style-name="T139">l</text:span><text:span text:style-name="T125">es</text:span><text:span text:style-name="T201"> </text:span><text:span text:style-name="T125">comport</text:span><text:span text:style-name="T139">e</text:span><text:span text:style-name="T125">nt parfois</text:span><text:span text:style-name="T208"> </text:span><text:span text:style-name="T125">mais</text:span><text:span text:style-name="T201"> </text:span><text:span text:style-name="T125">rarement</text:span><text:span text:style-name="T282"> </text:span><text:span text:style-name="T125">et</text:span><text:span text:style-name="T291"> </text:span><text:span text:style-name="T125">pour</text:span><text:span text:style-name="T194"> </text:span><text:span text:style-name="T125">des</text:span><text:span text:style-name="T185"> </text:span><text:span text:style-name="T125">effectifs limités</text:span><text:span text:style-name="T197"> </text:span><text:span text:style-name="T125">une</text:span><text:span text:style-name="T179"> </text:span><text:span text:style-name="T125">d</text:span><text:span text:style-name="T139">i</text:span><text:span text:style-name="T125">mension</text:span><text:span text:style-name="T232"> </text:span><text:span text:style-name="T139">i</text:span><text:span text:style-name="T125">nt</text:span><text:span text:style-name="T139">e</text:span><text:span text:style-name="T125">r</text:span><text:span text:style-name="T235"> </text:span><text:span text:style-name="T125">académique</text:span><text:span text:style-name="T131"> </text:span><text:span text:style-name="T125">;</text:span></text:p>
      <text:p text:style-name="P97"/>
      <text:p text:style-name="P1"/>
      <text:p text:style-name="P1"/>
      <text:p text:style-name="P1"/>
      <text:p text:style-name="P102"><text:span text:style-name="T80">2</text:span><text:span text:style-name="T81"> </text:span><text:span text:style-name="T438">Article</text:span><text:span text:style-name="T439"> </text:span><text:span text:style-name="T438">L. 214‐2 et L. 718‐5 du code de</text:span><text:span text:style-name="T439"> </text:span><text:span text:style-name="T438">l’</text:span><text:span text:style-name="T439">é</text:span><text:span text:style-name="T438">ducation.</text:span></text:p>
      <text:p text:style-name="P169"><text:span text:style-name="T451">–<text:tab/></text:span><text:span text:style-name="T125">l’information</text:span><text:span text:style-name="T144"> </text:span><text:span text:style-name="T125">et</text:span><text:span text:style-name="T191"> </text:span><text:span text:style-name="T125">l’orientation</text:span><text:span text:style-name="T262"> </text:span><text:span text:style-name="T125">:</text:span><text:span text:style-name="T191"> </text:span><text:span text:style-name="T125">la</text:span><text:span text:style-name="T164"> </text:span><text:span text:style-name="T125">compétence</text:span><text:span text:style-name="T282"> </text:span><text:span text:style-name="T125">régi</text:span><text:span text:style-name="T144">o</text:span><text:span text:style-name="T125">nale</text:span><text:span text:style-name="T194"> </text:span><text:span text:style-name="T125">ne</text:span><text:span text:style-name="T164"> </text:span><text:span text:style-name="T125">porte</text:span><text:span text:style-name="T291"> </text:span><text:span text:style-name="T125">pas</text:span><text:span text:style-name="T188"> </text:span><text:span text:style-name="T125">sur</text:span><text:span text:style-name="T291"> </text:span><text:span text:style-name="T125">les</text:span><text:span text:style-name="T164"> </text:span><text:span text:style-name="T125">orientations prononcées dans</text:span><text:span text:style-name="T208"> </text:span><text:span text:style-name="T125">le</text:span><text:span text:style-name="T185"> </text:span><text:span text:style-name="T125">cad</text:span><text:span text:style-name="T139">r</text:span><text:span text:style-name="T125">e</text:span><text:span text:style-name="T208"> </text:span><text:span text:style-name="T125">scolaire</text:span><text:span text:style-name="T144"> </text:span><text:span text:style-name="T125">pour</text:span><text:span text:style-name="T208"> </text:span><text:span text:style-name="T125">lesquels</text:span><text:span text:style-name="T144"> </text:span><text:span text:style-name="T139">l</text:span><text:span text:style-name="T125">es</text:span><text:span text:style-name="T201"> </text:span><text:span text:style-name="T125">acteurs</text:span><text:span text:style-name="T282"> </text:span><text:span text:style-name="T139">d</text:span><text:span text:style-name="T125">e</text:span><text:span text:style-name="T194"> </text:span><text:span text:style-name="T125">l’éduc</text:span><text:span text:style-name="T144">a</text:span><text:span text:style-name="T125">tion</text:span><text:span text:style-name="T139"> </text:span><text:span text:style-name="T125">nationale (professeurs</text:span><text:span text:style-name="T286"> </text:span><text:span text:style-name="T125">princ</text:span><text:span text:style-name="T139">i</text:span><text:span text:style-name="T125">paux,</text:span><text:span text:style-name="T194"> </text:span><text:span text:style-name="T125">chefs</text:span><text:span text:style-name="T291"> </text:span><text:span text:style-name="T125">d’établ</text:span><text:span text:style-name="T139">i</text:span><text:span text:style-name="T125">ssement, conseillers</text:span><text:span text:style-name="T194"> </text:span><text:span text:style-name="T125">d’orientation</text:span><text:span text:style-name="T282"> </text:span><text:span text:style-name="T125">ps</text:span><text:span text:style-name="T139">y</text:span><text:span text:style-name="T125">chologues) ont</text:span><text:span text:style-name="T242"> </text:span><text:span text:style-name="T125">l’entière</text:span><text:span text:style-name="T230"> </text:span><text:span text:style-name="T125">responsabilité</text:span><text:span text:style-name="T161"> </text:span><text:span text:style-name="T125">des</text:span><text:span text:style-name="T298"> </text:span><text:span text:style-name="T125">décisi</text:span><text:span text:style-name="T144">o</text:span><text:span text:style-name="T125">ns.</text:span><text:span text:style-name="T227"> </text:span><text:span text:style-name="T139">E</text:span><text:span text:style-name="T125">n</text:span><text:span text:style-name="T242"> </text:span><text:span text:style-name="T125">revanche</text:span><text:span text:style-name="T319"> </text:span><text:span text:style-name="T125">la</text:span><text:span text:style-name="T298"> </text:span><text:span text:style-name="T125">région</text:span><text:span text:style-name="T252"> </text:span><text:span text:style-name="T125">a</text:span><text:span text:style-name="T250"> </text:span><text:span text:style-name="T125">la</text:span><text:span text:style-name="T298"> </text:span><text:span text:style-name="T125">respon</text:span><text:span text:style-name="T144">s</text:span><text:span text:style-name="T125">abilité,</text:span><text:span text:style-name="T152"> </text:span><text:span text:style-name="T139">là </text:span><text:span text:style-name="T125">encore</text:span><text:span text:style-name="T282"> </text:span><text:span text:style-name="T125">dans</text:span><text:span text:style-name="T194"> </text:span><text:span text:style-name="T125">une</text:span><text:span text:style-name="T208"> </text:span><text:span text:style-name="T125">log</text:span><text:span text:style-name="T139">i</text:span><text:span text:style-name="T125">que</text:span><text:span text:style-name="T208"> </text:span><text:span text:style-name="T125">de</text:span><text:span text:style-name="T194"> </text:span><text:span text:style-name="T125">gra</text:span><text:span text:style-name="T139">n</text:span><text:span text:style-name="T125">d</text:span><text:span text:style-name="T282"> </text:span><text:span text:style-name="T139">e</text:span><text:span text:style-name="T125">nsemblier, de</text:span><text:span text:style-name="T194"> </text:span><text:span text:style-name="T139">l</text:span><text:span text:style-name="T125">a</text:span><text:span text:style-name="T201"> </text:span><text:span text:style-name="T125">stratégie</text:span><text:span text:style-name="T144"> </text:span><text:span text:style-name="T125">régionale de</text:span><text:span text:style-name="T201"> </text:span><text:span text:style-name="T125">c</text:span><text:span text:style-name="T144">o</text:span><text:span text:style-name="T125">ordination des</text:span><text:span text:style-name="T139"> </text:span><text:span text:style-name="T125">différents</text:span><text:span text:style-name="T197"> </text:span><text:span text:style-name="T125">réseaux</text:span><text:span text:style-name="T235"> </text:span><text:span text:style-name="T125">pour</text:span><text:span text:style-name="T174"> </text:span><text:span text:style-name="T125">les</text:span><text:span text:style-name="T144"> </text:span><text:span text:style-name="T125">jeunes</text:span><text:span text:style-name="T179"> </text:span><text:span text:style-name="T125">sortis</text:span><text:span text:style-name="T174"> </text:span><text:span text:style-name="T125">du</text:span><text:span text:style-name="T139"> </text:span><text:span text:style-name="T125">sys</text:span><text:span text:style-name="T179">t</text:span><text:span text:style-name="T125">ème</text:span><text:span text:style-name="T235"> </text:span><text:span text:style-name="T125">scolaire,</text:span><text:span text:style-name="T235"> </text:span><text:span text:style-name="T125">en</text:span><text:span text:style-name="T139"> </text:span><text:span text:style-name="T125">particul</text:span><text:span text:style-name="T139">ie</text:span><text:span text:style-name="T125">r</text:span><text:span text:style-name="T197"> </text:span><text:span text:style-name="T125">les</text:span><text:span text:style-name="T144"> </text:span><text:span text:style-name="T125">jeunes décroc</text:span><text:span text:style-name="T139">h</text:span><text:span text:style-name="T125">és. </text:span><text:span text:style-name="T144">C</text:span><text:span text:style-name="T125">ette</text:span><text:span text:style-name="T185"> </text:span><text:span text:style-name="T125">com</text:span><text:span text:style-name="T139">p</text:span><text:span text:style-name="T125">ét</text:span><text:span text:style-name="T139">e</text:span><text:span text:style-name="T125">nce</text:span><text:span text:style-name="T139"> </text:span><text:span text:style-name="T125">peut</text:span><text:span text:style-name="T201"> </text:span><text:span text:style-name="T125">l’amener</text:span><text:span text:style-name="T282"> </text:span><text:span text:style-name="T125">à</text:span><text:span text:style-name="T188"> </text:span><text:span text:style-name="T125">contribuer</text:span><text:span text:style-name="T139"> </text:span><text:span text:style-name="T125">à</text:span><text:span text:style-name="T291"> </text:span><text:span text:style-name="T125">la</text:span><text:span text:style-name="T205"> </text:span><text:span text:style-name="T125">p</text:span><text:span text:style-name="T139">r</text:span><text:span text:style-name="T125">évention</text:span><text:span text:style-name="T139"> </text:span><text:span text:style-name="T125">du</text:span><text:span text:style-name="T185"> </text:span><text:span text:style-name="T125">décroch</text:span><text:span text:style-name="T144">a</text:span><text:span text:style-name="T139">g</text:span><text:span text:style-name="T125">e scolaire,</text:span><text:span text:style-name="T219"> </text:span><text:span text:style-name="T125">laquelle</text:span><text:span text:style-name="T219"> </text:span><text:span text:style-name="T125">s’organise</text:span><text:span text:style-name="T131"> </text:span><text:span text:style-name="T125">au</text:span><text:span text:style-name="T174"> </text:span><text:span text:style-name="T125">plus</text:span><text:span text:style-name="T235"> </text:span><text:span text:style-name="T125">p</text:span><text:span text:style-name="T139">rè</text:span><text:span text:style-name="T125">s</text:span><text:span text:style-name="T235"> </text:span><text:span text:style-name="T125">du</text:span><text:span text:style-name="T174"> </text:span><text:span text:style-name="T125">terrain</text:span><text:span text:style-name="T219"> </text:span><text:span text:style-name="T125">;</text:span></text:p>
      <text:p text:style-name="P38"/>
      <text:p text:style-name="P236"><text:span text:style-name="T451">–<text:tab/></text:span><text:span text:style-name="T125">s’agissant </text:span><text:span text:style-name="T321"><text:s/></text:span><text:span text:style-name="T125">de <text:s/></text:span><text:span text:style-name="T144"><text:s/></text:span><text:span text:style-name="T125">l’enseign</text:span><text:span text:style-name="T139">e</text:span><text:span text:style-name="T125">ment </text:span><text:span text:style-name="T309"><text:s/></text:span><text:span text:style-name="T125">supérieur, </text:span><text:span text:style-name="T321"><text:s/></text:span><text:span text:style-name="T125">le <text:s/></text:span><text:span text:style-name="T144"><text:s/></text:span><text:span text:style-name="T125">co</text:span><text:span text:style-name="T139">nt</text:span><text:span text:style-name="T125">rat </text:span><text:span text:style-name="T325"><text:s/></text:span><text:span text:style-name="T125">de <text:s/></text:span><text:span text:style-name="T144"><text:s/></text:span><text:span text:style-name="T125">plan <text:s/></text:span><text:span text:style-name="T139"><text:s/></text:span><text:span text:style-name="T125">comporte </text:span><text:span text:style-name="T327"><text:s/></text:span><text:span text:style-name="T125">des <text:s/></text:span><text:span text:style-name="T144"><text:s/></text:span><text:span text:style-name="T125">choix structurants pour</text:span><text:span text:style-name="T194"> </text:span><text:span text:style-name="T125">les</text:span><text:span text:style-name="T185"> </text:span><text:span text:style-name="T125">uni</text:span><text:span text:style-name="T139">v</text:span><text:span text:style-name="T125">ersités</text:span><text:span text:style-name="T139"> </text:span><text:span text:style-name="T125">qui</text:span><text:span text:style-name="T185"> </text:span><text:span text:style-name="T125">a</text:span><text:span text:style-name="T139">p</text:span><text:span text:style-name="T125">pelleront des</text:span><text:span text:style-name="T185"> </text:span><text:span text:style-name="T125">arbitrages</text:span><text:span text:style-name="T139"> </text:span><text:span text:style-name="T125">à</text:span><text:span text:style-name="T188"> </text:span><text:span text:style-name="T125">l’échelle</text:span><text:span text:style-name="T282"> </text:span><text:span text:style-name="T125">des</text:span><text:span text:style-name="T205"> </text:span><text:span text:style-name="T125">nouvelles régions. Ma</text:span><text:span text:style-name="T139">i</text:span><text:span text:style-name="T125">s</text:span><text:span text:style-name="T286"> </text:span><text:span text:style-name="T125">ces</text:span><text:span text:style-name="T208"> </text:span><text:span text:style-name="T125">décisions sont</text:span><text:span text:style-name="T282"> </text:span><text:span text:style-name="T125">limitées</text:span><text:span text:style-name="T139"> </text:span><text:span text:style-name="T125">à</text:span><text:span text:style-name="T201"> </text:span><text:span text:style-name="T125">un</text:span><text:span text:style-name="T208"> </text:span><text:span text:style-name="T125">contrat</text:span><text:span text:style-name="T139"> </text:span><text:span text:style-name="T125">tous</text:span><text:span text:style-name="T286"> </text:span><text:span text:style-name="T125">les</text:span><text:span text:style-name="T194"> </text:span><text:span text:style-name="T125">cinq</text:span><text:span text:style-name="T282"> </text:span><text:span text:style-name="T125">ans</text:span><text:span text:style-name="T208"> </text:span><text:span text:style-name="T125">qui</text:span><text:span text:style-name="T208"> </text:span><text:span text:style-name="T125">n’est</text:span><text:span text:style-name="T282"> </text:span><text:span text:style-name="T125">pas incomp</text:span><text:span text:style-name="T139">a</text:span><text:span text:style-name="T125">tible</text:span><text:span text:style-name="T158"> </text:span><text:span text:style-name="T125">avec</text:span><text:span text:style-name="T155"> </text:span><text:span text:style-name="T125">l’existence</text:span><text:span text:style-name="T158"> </text:span><text:span text:style-name="T125">de</text:span><text:span text:style-name="T152"> </text:span><text:span text:style-name="T125">plusi</text:span><text:span text:style-name="T139">e</text:span><text:span text:style-name="T125">urs</text:span><text:span text:style-name="T170"> </text:span><text:span text:style-name="T125">académies,</text:span><text:span text:style-name="T164"> </text:span><text:span text:style-name="T125">ni</text:span><text:span text:style-name="T152"> </text:span><text:span text:style-name="T125">de</text:span><text:span text:style-name="T152"> </text:span><text:span text:style-name="T125">plusieurs</text:span><text:span text:style-name="T170"> </text:span><text:span text:style-name="T125">COMUE.</text:span><text:span text:style-name="T314"> </text:span><text:span text:style-name="T139">C</text:span><text:span text:style-name="T125">e</text:span><text:span text:style-name="T152"> </text:span><text:span text:style-name="T125">point est</text:span><text:span text:style-name="T235"> </text:span><text:span text:style-name="T125">dé</text:span><text:span text:style-name="T139">velopp</text:span><text:span text:style-name="T125">é</text:span><text:span text:style-name="T131"> </text:span><text:span text:style-name="T125">dans</text:span><text:span text:style-name="T235"> </text:span><text:span text:style-name="T125">la</text:span><text:span text:style-name="T174"> </text:span><text:span text:style-name="T125">partie</text:span><text:span text:style-name="T197"> </text:span><text:span text:style-name="T125">5</text:span><text:span text:style-name="T174"> </text:span><text:span text:style-name="T125">;</text:span></text:p>
      <text:p text:style-name="P38"/>
      <text:p text:style-name="P166"><text:span text:style-name="T451">–<text:tab/></text:span><text:span text:style-name="T125">d’autres</text:span><text:span text:style-name="T164"> </text:span><text:span text:style-name="T125">ch</text:span><text:span text:style-name="T144">a</text:span><text:span text:style-name="T125">mps</text:span><text:span text:style-name="T164"> </text:span><text:span text:style-name="T125">d’intervention</text:span><text:span text:style-name="T208"> </text:span><text:span text:style-name="T125">des</text:span><text:span text:style-name="T314"> </text:span><text:span text:style-name="T125">régions</text:span><text:span text:style-name="T164"> </text:span><text:span text:style-name="T125">nécess</text:span><text:span text:style-name="T139">i</text:span><text:span text:style-name="T125">tent</text:span><text:span text:style-name="T205"> </text:span><text:span text:style-name="T125">une</text:span><text:span text:style-name="T314"> </text:span><text:span text:style-name="T125">forte</text:span><text:span text:style-name="T170"> </text:span><text:span text:style-name="T125">collaborat</text:span><text:span text:style-name="T139">i</text:span><text:span text:style-name="T125">on</text:span><text:span text:style-name="T201"> </text:span><text:span text:style-name="T125">avec</text:span><text:span text:style-name="T191"> </text:span><text:span text:style-name="T125">les académies.</text:span><text:span text:style-name="T161"> </text:span><text:span text:style-name="T139">A</text:span><text:span text:style-name="T125">insi</text:span><text:span text:style-name="T230"> </text:span><text:span text:style-name="T125">du</text:span><text:span text:style-name="T252"> </text:span><text:span text:style-name="T125">nu</text:span><text:span text:style-name="T139">mé</text:span><text:span text:style-name="T125">rique</text:span><text:span text:style-name="T161"> </text:span><text:span text:style-name="T139">o</text:span><text:span text:style-name="T125">ù</text:span><text:span text:style-name="T230"> </text:span><text:span text:style-name="T139">l</text:span><text:span text:style-name="T125">es</text:span><text:span text:style-name="T252"> </text:span><text:span text:style-name="T125">choix</text:span><text:span text:style-name="T230"> </text:span><text:span text:style-name="T125">d’investissement</text:span><text:span text:style-name="T191"> </text:span><text:span text:style-name="T125">d</text:span><text:span text:style-name="T139">e</text:span><text:span text:style-name="T125">s</text:span><text:span text:style-name="T317"> </text:span><text:span text:style-name="T125">collectivités</text:span><text:span text:style-name="T161"> </text:span><text:span text:style-name="T125">peuve</text:span><text:span text:style-name="T139">n</text:span><text:span text:style-name="T125">t s’avérer</text:span><text:span text:style-name="T208"> </text:span><text:span text:style-name="T125">structurants</text:span><text:span text:style-name="T282"> </text:span><text:span text:style-name="T125">pour</text:span><text:span text:style-name="T291"> </text:span><text:span text:style-name="T125">leur</text:span><text:span text:style-name="T205"> </text:span><text:span text:style-name="T125">dévelo</text:span><text:span text:style-name="T139">p</text:span><text:span text:style-name="T125">pem</text:span><text:span text:style-name="T139">e</text:span><text:span text:style-name="T125">nt. Ma</text:span><text:span text:style-name="T139">i</text:span><text:span text:style-name="T125">s</text:span><text:span text:style-name="T205"> </text:span><text:span text:style-name="T125">là</text:span><text:span text:style-name="T164"> </text:span><text:span text:style-name="T125">aussi,</text:span><text:span text:style-name="T185"> </text:span><text:span text:style-name="T125">il</text:span><text:span text:style-name="T164"> </text:span><text:span text:style-name="T125">n’est</text:span><text:span text:style-name="T185"> </text:span><text:span text:style-name="T125">pas</text:span><text:span text:style-name="T291"> </text:span><text:span text:style-name="T125">plus</text:span><text:span text:style-name="T291"> </text:span><text:span text:style-name="T125">compl</text:span><text:span text:style-name="T139">ex</text:span><text:span text:style-name="T125">e pour</text:span><text:span text:style-name="T208"> </text:span><text:span text:style-name="T125">une</text:span><text:span text:style-name="T208"> </text:span><text:span text:style-name="T125">région</text:span><text:span text:style-name="T282"> </text:span><text:span text:style-name="T125">de</text:span><text:span text:style-name="T194"> </text:span><text:span text:style-name="T125">tra</text:span><text:span text:style-name="T144">v</text:span><text:span text:style-name="T125">ailler</text:span><text:span text:style-name="T139"> </text:span><text:span text:style-name="T125">avec</text:span><text:span text:style-name="T286"> </text:span><text:span text:style-name="T139">p</text:span><text:span text:style-name="T125">lusieurs</text:span><text:span text:style-name="T144"> </text:span><text:span text:style-name="T125">académies q</text:span><text:span text:style-name="T139">u</text:span><text:span text:style-name="T125">e</text:span><text:span text:style-name="T208"> </text:span><text:span text:style-name="T139">po</text:span><text:span text:style-name="T125">ur</text:span><text:span text:style-name="T208"> </text:span><text:span text:style-name="T125">une</text:span><text:span text:style-name="T208"> </text:span><text:span text:style-name="T125">ac</text:span><text:span text:style-name="T144">a</text:span><text:span text:style-name="T125">démie</text:span><text:span text:style-name="T144"> </text:span><text:span text:style-name="T125">de travailler</text:span><text:span text:style-name="T282"> </text:span><text:span text:style-name="T125">avec</text:span><text:span text:style-name="T185"> </text:span><text:span text:style-name="T125">plusieurs</text:span><text:span text:style-name="T208"> </text:span><text:span text:style-name="T125">coll</text:span><text:span text:style-name="T139">e</text:span><text:span text:style-name="T125">ctivités</text:span><text:span text:style-name="T144"> </text:span><text:span text:style-name="T125">(ré</text:span><text:span text:style-name="T139">g</text:span><text:span text:style-name="T125">ion,</text:span><text:span text:style-name="T286"> </text:span><text:span text:style-name="T125">départements, co</text:span><text:span text:style-name="T139">m</text:span><text:span text:style-name="T125">mune</text:span><text:span text:style-name="T144">s</text:span><text:span text:style-name="T125">)</text:span><text:span text:style-name="T144"> </text:span><text:span text:style-name="T125">afin</text:span><text:span text:style-name="T185"> </text:span><text:span text:style-name="T139">de </text:span><text:span text:style-name="T125">développer</text:span><text:span text:style-name="T230"> </text:span><text:span text:style-name="T139">u</text:span><text:span text:style-name="T125">ne</text:span><text:span text:style-name="T242"> </text:span><text:span text:style-name="T125">approche</text:span><text:span text:style-name="T317"> </text:span><text:span text:style-name="T125">pédagog</text:span><text:span text:style-name="T139">i</text:span><text:span text:style-name="T125">q</text:span><text:span text:style-name="T139">u</text:span><text:span text:style-name="T125">e</text:span><text:span text:style-name="T223"> </text:span><text:span text:style-name="T125">cohér</text:span><text:span text:style-name="T139">e</text:span><text:span text:style-name="T125">nte</text:span><text:span text:style-name="T317"> </text:span><text:span text:style-name="T125">avec</text:span><text:span text:style-name="T242"> </text:span><text:span text:style-name="T125">la</text:span><text:span text:style-name="T250"> </text:span><text:span text:style-name="T125">co</text:span><text:span text:style-name="T139">n</text:span><text:span text:style-name="T125">t</text:span><text:span text:style-name="T139">i</text:span><text:span text:style-name="T125">nuité</text:span><text:span text:style-name="T252"> </text:span><text:span text:style-name="T125">des</text:span><text:span text:style-name="T298"> </text:span><text:span text:style-name="T125">p</text:span><text:span text:style-name="T144">a</text:span><text:span text:style-name="T125">rcours</text:span><text:span text:style-name="T317"> </text:span><text:span text:style-name="T125">des</text:span></text:p>
      <text:p text:style-name="P238"><text:span text:style-name="T38">élèves. <text:s/></text:span><text:span text:style-name="T51"><text:s/></text:span><text:span text:style-name="T38">Il <text:s/></text:span><text:span text:style-name="T56"><text:s/></text:span><text:span text:style-name="T45">es</text:span><text:span text:style-name="T38">t <text:s/></text:span><text:span text:style-name="T57"><text:s/></text:span><text:span text:style-name="T38">égal</text:span><text:span text:style-name="T45">e</text:span><text:span text:style-name="T38">ment <text:s/></text:span><text:span text:style-name="T52"><text:s/></text:span><text:span text:style-name="T38">rappe</text:span><text:span text:style-name="T45">l</text:span><text:span text:style-name="T38">é <text:s/></text:span><text:span text:style-name="T58"><text:s/></text:span><text:span text:style-name="T45">q</text:span><text:span text:style-name="T38">ue <text:s/></text:span><text:span text:style-name="T57"><text:s/></text:span><text:span text:style-name="T38">le <text:s/></text:span><text:span text:style-name="T59"><text:s/></text:span><text:span text:style-name="T38">gou</text:span><text:span text:style-name="T60">v</text:span><text:span text:style-name="T38">ernem</text:span><text:span text:style-name="T45">e</text:span><text:span text:style-name="T38">nt <text:s/></text:span><text:span text:style-name="T45"><text:s/></text:span><text:span text:style-name="T38">a <text:s/></text:span><text:span text:style-name="T56"><text:s/></text:span><text:span text:style-name="T38">déc</text:span><text:span text:style-name="T45">i</text:span><text:span text:style-name="T38">dé <text:s/></text:span><text:span text:style-name="T61"><text:s/></text:span><text:span text:style-name="T38">d’</text:span><text:span text:style-name="T45">e</text:span><text:span text:style-name="T38">ngager <text:s/></text:span><text:span text:style-name="T53"><text:s/></text:span><text:span text:style-name="T38">la</text:span></text:p>
      <text:p text:style-name="P239"><text:span text:style-name="T125">généralisati</text:span><text:span text:style-name="T144">o</text:span><text:span text:style-name="T125">n</text:span><text:span text:style-name="T212"> </text:span><text:span text:style-name="T125">du</text:span><text:span text:style-name="T208"> </text:span><text:span text:style-name="T125">n</text:span><text:span text:style-name="T139">u</text:span><text:span text:style-name="T125">méri</text:span><text:span text:style-name="T139">q</text:span><text:span text:style-name="T125">ue</text:span><text:span text:style-name="T235"> </text:span><text:span text:style-name="T139">e</text:span><text:span text:style-name="T125">t</text:span><text:span text:style-name="T208"> </text:span><text:span text:style-name="T125">de</text:span><text:span text:style-name="T208"> </text:span><text:span text:style-name="T125">ses</text:span><text:span text:style-name="T286"> </text:span><text:span text:style-name="T125">usages péda</text:span><text:span text:style-name="T139">go</text:span><text:span text:style-name="T125">giques</text:span><text:span text:style-name="T136"> </text:span><text:span text:style-name="T125">dans</text:span><text:span text:style-name="T282"> </text:span><text:span text:style-name="T125">l’éducation,</text:span><text:span text:style-name="T235"> </text:span><text:span text:style-name="T125">à</text:span><text:span text:style-name="T208"> </text:span><text:span text:style-name="T125">partir</text:span><text:span text:style-name="T139"> </text:span><text:span text:style-name="T125">de la</text:span><text:span text:style-name="T179"> </text:span><text:span text:style-name="T125">rentrée</text:span><text:span text:style-name="T212"> </text:span><text:span text:style-name="T125">2</text:span><text:span text:style-name="T144">0</text:span><text:span text:style-name="T125">16,</text:span><text:span text:style-name="T197"> </text:span><text:span text:style-name="T125">avec</text:span><text:span text:style-name="T197"> </text:span><text:span text:style-name="T125">u</text:span><text:span text:style-name="T139">n</text:span><text:span text:style-name="T125">e</text:span><text:span text:style-name="T179"> </text:span><text:span text:style-name="T125">priorité</text:span><text:span text:style-name="T219"> </text:span><text:span text:style-name="T125">accordée</text:span><text:span text:style-name="T212"> </text:span><text:span text:style-name="T125">au</text:span><text:span text:style-name="T179"> </text:span><text:span text:style-name="T125">nive</text:span><text:span text:style-name="T144">a</text:span><text:span text:style-name="T125">u</text:span><text:span text:style-name="T219"> </text:span><text:span text:style-name="T125">du</text:span><text:span text:style-name="T179"> </text:span><text:span text:style-name="T125">coll</text:span><text:span text:style-name="T139">è</text:span><text:span text:style-name="T125">ge.</text:span></text:p>
      <text:p text:style-name="P85"/>
      <text:p text:style-name="P135"><text:span text:style-name="T127">P</text:span><text:span text:style-name="T141">o</text:span><text:span text:style-name="T127">ur</text:span><text:span text:style-name="T203"> </text:span><text:span text:style-name="T127">ces</text:span><text:span text:style-name="T186"> </text:span><text:span text:style-name="T141">r</text:span><text:span text:style-name="T127">a</text:span><text:span text:style-name="T141">is</text:span><text:span text:style-name="T127">ons,</text:span><text:span text:style-name="T288"> </text:span><text:span text:style-name="T141">l</text:span><text:span text:style-name="T127">a</text:span><text:span text:style-name="T189"> </text:span><text:span text:style-name="T127">néce</text:span><text:span text:style-name="T141">s</text:span><text:span text:style-name="T127">saire</text:span><text:span text:style-name="T146"> c</text:span><text:span text:style-name="T127">ollaborat</text:span><text:span text:style-name="T146">i</text:span><text:span text:style-name="T127">on e</text:span><text:span text:style-name="T141">n</text:span><text:span text:style-name="T127">tre</text:span><text:span text:style-name="T203"> </text:span><text:span text:style-name="T127">acad</text:span><text:span text:style-name="T141">é</text:span><text:span text:style-name="T127">mies</text:span><text:span text:style-name="T141"> e</text:span><text:span text:style-name="T127">t</text:span><text:span text:style-name="T293"> </text:span><text:span text:style-name="T127">régions</text:span><text:span text:style-name="T288"> </text:span><text:span text:style-name="T127">ne</text:span><text:span text:style-name="T293"> </text:span><text:span text:style-name="T141">s</text:span><text:span text:style-name="T127">au</text:span><text:span text:style-name="T141">r</text:span><text:span text:style-name="T127">ait</text:span><text:span text:style-name="T210"> </text:span><text:span text:style-name="T127">justif</text:span><text:span text:style-name="T141">i</text:span><text:span text:style-name="T127">er</text:span><text:span text:style-name="T288"> </text:span><text:span text:style-name="T127">à</text:span><text:span text:style-name="T189"> </text:span><text:span text:style-name="T127">elle seule</text:span><text:span text:style-name="T237"> </text:span><text:span text:style-name="T127">l’ali</text:span><text:span text:style-name="T146">g</text:span><text:span text:style-name="T127">nement</text:span><text:span text:style-name="T150"> </text:span><text:span text:style-name="T127">d</text:span><text:span text:style-name="T141">e</text:span><text:span text:style-name="T127">s</text:span><text:span text:style-name="T176"> </text:span><text:span text:style-name="T127">ac</text:span><text:span text:style-name="T141">a</text:span><text:span text:style-name="T127">démies</text:span><text:span text:style-name="T233"> </text:span><text:span text:style-name="T127">sur</text:span><text:span text:style-name="T181"> </text:span><text:span text:style-name="T127">le</text:span><text:span text:style-name="T176"> </text:span><text:span text:style-name="T127">péri</text:span><text:span text:style-name="T141">m</text:span><text:span text:style-name="T127">èt</text:span><text:span text:style-name="T141">r</text:span><text:span text:style-name="T127">e</text:span><text:span text:style-name="T213"> </text:span><text:span text:style-name="T141">d</text:span><text:span text:style-name="T127">es</text:span><text:span text:style-name="T217"> </text:span><text:span text:style-name="T141">n</text:span><text:span text:style-name="T127">ouvel</text:span><text:span text:style-name="T141">l</text:span><text:span text:style-name="T127">es</text:span><text:span text:style-name="T220"> </text:span><text:span text:style-name="T127">région</text:span><text:span text:style-name="T141">s</text:span><text:span text:style-name="T80">3</text:span><text:span text:style-name="T377">.</text:span></text:p>
      <text:p text:style-name="P1"/>
      <text:p text:style-name="P193"/>
      <text:p text:style-name="P241"><text:span text:style-name="T337">4. </text:span><text:span text:style-name="T341"><text:s/></text:span><text:span text:style-name="T337">Quelqu</text:span><text:span text:style-name="T344">e</text:span><text:span text:style-name="T337">s</text:span><text:span text:style-name="T338"> </text:span><text:span text:style-name="T337">princip</text:span><text:span text:style-name="T344">e</text:span><text:span text:style-name="T337">s</text:span><text:span text:style-name="T338"> </text:span><text:span text:style-name="T337">pour</text:span><text:span text:style-name="T338"> </text:span><text:span text:style-name="T337">guider l</text:span><text:span text:style-name="T344">e</text:span><text:span text:style-name="T337">s choix</text:span></text:p>
      <text:p text:style-name="P86"/>
      <text:p text:style-name="P114"><text:span text:style-name="T125">Sans</text:span><text:span text:style-name="T194"> </text:span><text:span text:style-name="T125">partir</text:span><text:span text:style-name="T194"> </text:span><text:span text:style-name="T125">d</text:span><text:span text:style-name="T144">’</text:span><text:span text:style-name="T125">une</text:span><text:span text:style-name="T286"> </text:span><text:span text:style-name="T125">approche idéologique</text:span><text:span text:style-name="T174"> </text:span><text:span text:style-name="T125">gé</text:span><text:span text:style-name="T139">n</text:span><text:span text:style-name="T125">érale</text:span><text:span text:style-name="T139"> </text:span><text:span text:style-name="T125">m</text:span><text:span text:style-name="T144">a</text:span><text:span text:style-name="T125">is</text:span><text:span text:style-name="T194"> </text:span><text:span text:style-name="T125">en</text:span><text:span text:style-name="T201"> </text:span><text:span text:style-name="T125">s’appuyant</text:span><text:span text:style-name="T174"> </text:span><text:span text:style-name="T125">sur</text:span><text:span text:style-name="T185"> </text:span><text:span text:style-name="T125">les</text:span><text:span text:style-name="T185"> </text:span><text:span text:style-name="T144">o</text:span><text:span text:style-name="T125">bservations</text:span><text:span text:style-name="T174"> </text:span><text:span text:style-name="T125">recueil</text:span><text:span text:style-name="T139">l</text:span><text:span text:style-name="T125">ies, la</text:span><text:span text:style-name="T205"> </text:span><text:span text:style-name="T125">mission</text:span><text:span text:style-name="T282"> </text:span><text:span text:style-name="T125">a</text:span><text:span text:style-name="T291"> </text:span><text:span text:style-name="T179">t</text:span><text:span text:style-name="T125">enté</text:span><text:span text:style-name="T185"> </text:span><text:span text:style-name="T125">de</text:span><text:span text:style-name="T205"> </text:span><text:span text:style-name="T125">défi</text:span><text:span text:style-name="T139">n</text:span><text:span text:style-name="T125">ir</text:span><text:span text:style-name="T194"> </text:span><text:span text:style-name="T125">quelq</text:span><text:span text:style-name="T139">u</text:span><text:span text:style-name="T125">es</text:span><text:span text:style-name="T282"> </text:span><text:span text:style-name="T125">principes</text:span><text:span text:style-name="T282"> </text:span><text:span text:style-name="T125">pe</text:span><text:span text:style-name="T144">r</text:span><text:span text:style-name="T125">mett</text:span><text:span text:style-name="T144">a</text:span><text:span text:style-name="T125">nt de</text:span><text:span text:style-name="T185"> </text:span><text:span text:style-name="T125">guider</text:span><text:span text:style-name="T208"> </text:span><text:span text:style-name="T125">les</text:span><text:span text:style-name="T205"> </text:span><text:span text:style-name="T125">cho</text:span><text:span text:style-name="T139">i</text:span><text:span text:style-name="T125">x</text:span><text:span text:style-name="T208"> </text:span><text:span text:style-name="T125">relatifs</text:span><text:span text:style-name="T208"> </text:span><text:span text:style-name="T125">à</text:span><text:span text:style-name="T291"> </text:span><text:span text:style-name="T125">la</text:span><text:span text:style-name="T185"> </text:span><text:span text:style-name="T125">carte</text:span><text:span text:style-name="T208"> </text:span><text:span text:style-name="T139">des </text:span><text:span text:style-name="T125">académies</text:span><text:span text:style-name="T212"> </text:span><text:span text:style-name="T125">et à</text:span><text:span text:style-name="T174"> </text:span><text:span text:style-name="T125">leur</text:span><text:span text:style-name="T215"> </text:span><text:span text:style-name="T125">organ</text:span><text:span text:style-name="T139">i</text:span><text:span text:style-name="T125">sation.</text:span></text:p>
      <text:p text:style-name="P87"/>
      <text:p text:style-name="P242"><text:span text:style-name="T352">4.1. <text:s text:c="3"/></text:span><text:span text:style-name="T353"><text:s/></text:span><text:span text:style-name="T352">Une évolution porteuse</text:span><text:span text:style-name="T354"> d</text:span><text:span text:style-name="T352">e sens</text:span></text:p>
      <text:p text:style-name="P31"/>
      <text:p text:style-name="P113"><text:span text:style-name="T125">Toute</text:span><text:span text:style-name="T235"> </text:span><text:span text:style-name="T125">évolut</text:span><text:span text:style-name="T139">io</text:span><text:span text:style-name="T125">n</text:span><text:span text:style-name="T219"> </text:span><text:span text:style-name="T125">du</text:span><text:span text:style-name="T174"> </text:span><text:span text:style-name="T125">pér</text:span><text:span text:style-name="T139">i</text:span><text:span text:style-name="T125">m</text:span><text:span text:style-name="T139">è</text:span><text:span text:style-name="T125">tre</text:span><text:span text:style-name="T136"> </text:span><text:span text:style-name="T125">des</text:span><text:span text:style-name="T179"> </text:span><text:span text:style-name="T125">académies</text:span><text:span text:style-name="T212"> </text:span><text:span text:style-name="T125">devra</text:span><text:span text:style-name="T235"> </text:span><text:span text:style-name="T125">être</text:span><text:span text:style-name="T215"> </text:span><text:span text:style-name="T125">porteuse</text:span><text:span text:style-name="T212"> </text:span><text:span text:style-name="T139">d</text:span><text:span text:style-name="T125">e</text:span><text:span text:style-name="T174"> </text:span><text:span text:style-name="T125">sen</text:span><text:span text:style-name="T139">s</text:span><text:span text:style-name="T127">.</text:span><text:span text:style-name="T237"> </text:span><text:span text:style-name="T125">Quel</text:span><text:span text:style-name="T139">l</text:span><text:span text:style-name="T125">e</text:span><text:span text:style-name="T197"> </text:span><text:span text:style-name="T125">valeur</text:span><text:span text:style-name="T197"> </text:span><text:span text:style-name="T125">ajoutée</text:span><text:span text:style-name="T136"> </text:span><text:span text:style-name="T125">pour les</text:span><text:span text:style-name="T321"> </text:span><text:span text:style-name="T125">parcours</text:span><text:span text:style-name="T306"> </text:span><text:span text:style-name="T125">des</text:span><text:span text:style-name="T321"> </text:span><text:span text:style-name="T125">élèves</text:span><text:span text:style-name="T323"> </text:span><text:span text:style-name="T125">et</text:span><text:span text:style-name="T334"> </text:span><text:span text:style-name="T125">des</text:span><text:span text:style-name="T325"> </text:span><text:span text:style-name="T125">jeun</text:span><text:span text:style-name="T139">e</text:span><text:span text:style-name="T125">s,</text:span><text:span text:style-name="T311"> </text:span><text:span text:style-name="T125">pour</text:span><text:span text:style-name="T329"> </text:span><text:span text:style-name="T125">l’égalité</text:span><text:span text:style-name="T311"> </text:span><text:span text:style-name="T125">d’accès</text:span><text:span text:style-name="T329"> </text:span><text:span text:style-name="T125">à</text:span><text:span text:style-name="T325"> </text:span><text:span text:style-name="T125">l’éduc</text:span><text:span text:style-name="T144">a</text:span><text:span text:style-name="T125">tion</text:span><text:span text:style-name="T232"> </text:span><text:span text:style-name="T125">?</text:span><text:span text:style-name="T325"> </text:span><text:span text:style-name="T125">Syne</text:span><text:span text:style-name="T144">r</text:span><text:span text:style-name="T125">gie</text:span><text:span text:style-name="T311"> </text:span><text:span text:style-name="T125">d’offre</text:span><text:span text:style-name="T329"> </text:span><text:span text:style-name="T139">de </text:span><text:span text:style-name="T125">formation,</text:span><text:span text:style-name="T144"> </text:span><text:span text:style-name="T125">adaptation</text:span><text:span text:style-name="T139"> </text:span><text:span text:style-name="T125">à</text:span><text:span text:style-name="T158"> </text:span><text:span text:style-name="T125">l’évolution</text:span><text:span text:style-name="T139"> </text:span><text:span text:style-name="T125">des</text:span><text:span text:style-name="T205"> </text:span><text:span text:style-name="T125">bassins</text:span><text:span text:style-name="T208"> </text:span><text:span text:style-name="T125">de</text:span><text:span text:style-name="T205"> </text:span><text:span text:style-name="T125">vie</text:span><text:span text:style-name="T185"> </text:span><text:span text:style-name="T139">q</text:span><text:span text:style-name="T125">ui</text:span><text:span text:style-name="T291"> </text:span><text:span text:style-name="T125">tr</text:span><text:span text:style-name="T144">a</text:span><text:span text:style-name="T125">nscen</text:span><text:span text:style-name="T139">d</text:span><text:span text:style-name="T125">ent l</text:span><text:span text:style-name="T139">e</text:span><text:span text:style-name="T125">s</text:span><text:span text:style-name="T205"> </text:span><text:span text:style-name="T125">anciens</text:span><text:span text:style-name="T194"> </text:span><text:span text:style-name="T125">p</text:span><text:span text:style-name="T139">é</text:span><text:span text:style-name="T125">rimètres, regroupe</text:span><text:span text:style-name="T139">m</text:span><text:span text:style-name="T125">e</text:span><text:span text:style-name="T139">n</text:span><text:span text:style-name="T125">ts universitaires</text:span><text:span text:style-name="T139"> </text:span><text:span text:style-name="T125">en</text:span><text:span text:style-name="T188"> </text:span><text:span text:style-name="T125">deven</text:span><text:span text:style-name="T139">i</text:span><text:span text:style-name="T125">r,</text:span><text:span text:style-name="T201"> </text:span><text:span text:style-name="T125">meilleu</text:span><text:span text:style-name="T139">r</text:span><text:span text:style-name="T125">e</text:span><text:span text:style-name="T208"> </text:span><text:span text:style-name="T125">gestion</text:span><text:span text:style-name="T208"> </text:span><text:span text:style-name="T125">des</text:span><text:span text:style-name="T291"> </text:span><text:span text:style-name="T125">ressources</text:span><text:span text:style-name="T282"> </text:span><text:span text:style-name="T125">humaines…</text:span><text:span text:style-name="T282"> </text:span><text:span text:style-name="T125">Il</text:span><text:span text:style-name="T191"> </text:span><text:span text:style-name="T125">conviendra de</text:span><text:span text:style-name="T185"> </text:span><text:span text:style-name="T125">veiller</text:span><text:span text:style-name="T194"> </text:span><text:span text:style-name="T125">à</text:span><text:span text:style-name="T291"> </text:span><text:span text:style-name="T139">c</text:span><text:span text:style-name="T125">e</text:span><text:span text:style-name="T185"> </text:span><text:span text:style-name="T125">que</text:span><text:span text:style-name="T201"> </text:span><text:span text:style-name="T125">l’orga</text:span><text:span text:style-name="T139">n</text:span><text:span text:style-name="T125">isationnel</text:span><text:span text:style-name="T235"> </text:span><text:span text:style-name="T125">ne</text:span><text:span text:style-name="T205"> </text:span><text:span text:style-name="T125">s’oppose</text:span><text:span text:style-name="T144"> </text:span><text:span text:style-name="T125">pas</text:span><text:span text:style-name="T201"> </text:span><text:span text:style-name="T125">aux</text:span><text:span text:style-name="T201"> </text:span><text:span text:style-name="T125">enjeux</text:span><text:span text:style-name="T282"> </text:span><text:span text:style-name="T139">d</text:span><text:span text:style-name="T125">e</text:span><text:span text:style-name="T185"> </text:span><text:span text:style-name="T125">la</text:span><text:span text:style-name="T205"> </text:span><text:span text:style-name="T125">refondat</text:span><text:span text:style-name="T139">i</text:span><text:span text:style-name="T125">on</text:span><text:span text:style-name="T174"> </text:span><text:span text:style-name="T125">de</text:span><text:span text:style-name="T185"> </text:span><text:span text:style-name="T125">l’école</text:span><text:span text:style-name="T208"> </text:span><text:span text:style-name="T125">mais</text:span><text:span text:style-name="T201"> </text:span><text:span text:style-name="T125">au contraire</text:span><text:span text:style-name="T219"> </text:span><text:span text:style-name="T125">les accompa</text:span><text:span text:style-name="T139">g</text:span><text:span text:style-name="T125">ne.</text:span><text:span text:style-name="T149"> </text:span><text:span text:style-name="T125">Si</text:span><text:span text:style-name="T174"> </text:span><text:span text:style-name="T125">ce</text:span><text:span text:style-name="T139">t</text:span><text:span text:style-name="T125">te</text:span><text:span text:style-name="T174"> </text:span><text:span text:style-name="T139">q</text:span><text:span text:style-name="T125">u</text:span><text:span text:style-name="T139">es</text:span><text:span text:style-name="T125">ti</text:span><text:span text:style-name="T139">o</text:span><text:span text:style-name="T125">n</text:span><text:span text:style-name="T219"> </text:span><text:span text:style-name="T125">n’était</text:span><text:span text:style-name="T197"> </text:span><text:span text:style-name="T139">pa</text:span><text:span text:style-name="T125">s</text:span><text:span text:style-name="T179"> </text:span><text:span text:style-name="T125">dès</text:span><text:span text:style-name="T179"> </text:span><text:span text:style-name="T125">le</text:span><text:span text:style-name="T174"> </text:span><text:span text:style-name="T125">dé</text:span><text:span text:style-name="T139">p</text:span><text:span text:style-name="T125">art</text:span><text:span text:style-name="T235"> </text:span><text:span text:style-name="T125">posée,</text:span><text:span text:style-name="T197"> </text:span><text:span text:style-name="T125">le</text:span><text:span text:style-name="T174"> </text:span><text:span text:style-name="T125">risque</text:span><text:span text:style-name="T197"> </text:span><text:span text:style-name="T125">serait</text:span><text:span text:style-name="T215"> </text:span><text:span text:style-name="T125">grand</text:span><text:span text:style-name="T197"> </text:span><text:span text:style-name="T125">que tout</text:span><text:span text:style-name="T205"> </text:span><text:span text:style-name="T125">l’encadrement ac</text:span><text:span text:style-name="T144">a</text:span><text:span text:style-name="T125">démique</text:span><text:span text:style-name="T144"> </text:span><text:span text:style-name="T125">soit</text:span><text:span text:style-name="T291"> </text:span><text:span text:style-name="T125">pour</text:span><text:span text:style-name="T291"> </text:span><text:span text:style-name="T125">pl</text:span><text:span text:style-name="T139">u</text:span><text:span text:style-name="T125">sieurs</text:span><text:span text:style-name="T194"> </text:span><text:span text:style-name="T125">ann</text:span><text:span text:style-name="T139">é</text:span><text:span text:style-name="T125">es</text:span><text:span text:style-name="T185"> </text:span><text:span text:style-name="T125">déporté</text:span><text:span text:style-name="T201"> </text:span><text:span text:style-name="T125">sur</text:span><text:span text:style-name="T291"> </text:span><text:span text:style-name="T125">des</text:span><text:span text:style-name="T188"> </text:span><text:span text:style-name="T125">questions organisationnelles éloignées</text:span><text:span text:style-name="T185"> </text:span><text:span text:style-name="T125">des</text:span><text:span text:style-name="T158"> </text:span><text:span text:style-name="T125">pré</text:span><text:span text:style-name="T144">o</text:span><text:span text:style-name="T125">cc</text:span><text:span text:style-name="T139">u</text:span><text:span text:style-name="T125">pations</text:span><text:span text:style-name="T282"> </text:span><text:span text:style-name="T139">é</text:span><text:span text:style-name="T125">ducatives</text:span><text:span text:style-name="T201"> </text:span><text:span text:style-name="T139">e</text:span><text:span text:style-name="T125">t</text:span><text:span text:style-name="T314"> </text:span><text:span text:style-name="T125">finalement</text:span><text:span text:style-name="T208"> </text:span><text:span text:style-name="T125">contre</text:span><text:span text:style-name="T291"> </text:span><text:span text:style-name="T125">prod</text:span><text:span text:style-name="T139">uc</text:span><text:span text:style-name="T125">tives</text:span><text:span text:style-name="T201"> </text:span><text:span text:style-name="T125">par rapport </text:span><text:span text:style-name="T208"><text:s/></text:span><text:span text:style-name="T125">aux </text:span><text:span text:style-name="T291"><text:s/></text:span><text:span text:style-name="T125">objectifs </text:span><text:span text:style-name="T208"><text:s/></text:span><text:span text:style-name="T125">du </text:span><text:span text:style-name="T188"><text:s/></text:span><text:span text:style-name="T125">système </text:span><text:span text:style-name="T208"><text:s/></text:span><text:span text:style-name="T139">édu</text:span><text:span text:style-name="T174">c</text:span><text:span text:style-name="T139">a</text:span><text:span text:style-name="T125">t</text:span><text:span text:style-name="T139">if</text:span><text:span text:style-name="T125">. </text:span><text:span text:style-name="T208"><text:s/></text:span><text:span text:style-name="T125">Une </text:span><text:span text:style-name="T185"><text:s/></text:span><text:span text:style-name="T125">f</text:span><text:span text:style-name="T144">o</text:span><text:span text:style-name="T125">is </text:span><text:span text:style-name="T291"><text:s/></text:span><text:span text:style-name="T125">le </text:span><text:span text:style-name="T291"><text:s/></text:span><text:span text:style-name="T125">cap </text:span><text:span text:style-name="T205"><text:s/></text:span><text:span text:style-name="T125">fixé, </text:span><text:span text:style-name="T205"><text:s/></text:span><text:span text:style-name="T125">le </text:span><text:span text:style-name="T291"><text:s/></text:span><text:span text:style-name="T125">projet </text:span><text:span text:style-name="T185"><text:s/></text:span><text:span text:style-name="T125">qui </text:span><text:span text:style-name="T205"><text:s/></text:span><text:span text:style-name="T125">sous </text:span><text:span text:style-name="T205"><text:s/></text:span><text:span text:style-name="T125">te</text:span><text:span text:style-name="T139">n</text:span><text:span text:style-name="T125">dra </text:span><text:span text:style-name="T194"><text:s/></text:span><text:span text:style-name="T125">les</text:span></text:p>
      <text:p text:style-name="P22"/>
      <text:p text:style-name="P243"><text:span text:style-name="T80">3</text:span><text:span text:style-name="T83"> </text:span><text:span text:style-name="T438">Les</text:span><text:span text:style-name="T442"> </text:span><text:span text:style-name="T438">entreti</text:span><text:span text:style-name="T439">e</text:span><text:span text:style-name="T438">ns</text:span><text:span text:style-name="T442"> </text:span><text:span text:style-name="T438">effectués</text:span><text:span text:style-name="T442"> </text:span><text:span text:style-name="T438">dans</text:span><text:span text:style-name="T442"> </text:span><text:span text:style-name="T440">l</text:span><text:span text:style-name="T438">a</text:span><text:span text:style-name="T442"> </text:span><text:span text:style-name="T438">région</text:span><text:span text:style-name="T442"> </text:span><text:span text:style-name="T438">Rhône‐Alpes</text:span><text:span text:style-name="T442"> </text:span><text:span text:style-name="T438">auprès</text:span><text:span text:style-name="T442"> </text:span><text:span text:style-name="T440">d</text:span><text:span text:style-name="T438">es</text:span><text:span text:style-name="T442"> </text:span><text:span text:style-name="T438">autorités</text:span><text:span text:style-name="T442"> </text:span><text:span text:style-name="T438">préfectora</text:span><text:span text:style-name="T440">l</text:span><text:span text:style-name="T439">e</text:span><text:span text:style-name="T438">s</text:span><text:span text:style-name="T443"> </text:span><text:span text:style-name="T438">ou</text:span><text:span text:style-name="T442"> </text:span><text:span text:style-name="T438">du</text:span><text:span text:style-name="T442"> </text:span><text:span text:style-name="T438">vice</text:span><text:span text:style-name="T442"> </text:span><text:span text:style-name="T438">prés</text:span><text:span text:style-name="T440">i</text:span><text:span text:style-name="T438">dent</text:span><text:span text:style-name="T443"> </text:span><text:span text:style-name="T438">de</text:span><text:span text:style-name="T442"> </text:span><text:span text:style-name="T440">l</text:span><text:span text:style-name="T438">a</text:span><text:span text:style-name="T442"> </text:span><text:span text:style-name="T438">région, n’ont pas</text:span><text:span text:style-name="T439"> </text:span><text:span text:style-name="T438">fait ressortir comme une</text:span><text:span text:style-name="T439"> </text:span><text:span text:style-name="T438">r</text:span><text:span text:style-name="T439">ée</text:span><text:span text:style-name="T438">lle difficulté</text:span><text:span text:style-name="T439"> </text:span><text:span text:style-name="T440">l</text:span><text:span text:style-name="T438">a présence</text:span><text:span text:style-name="T440"> </text:span><text:span text:style-name="T438">d</text:span><text:span text:style-name="T440">e</text:span><text:span text:style-name="T438">s</text:span><text:span text:style-name="T439"> </text:span><text:span text:style-name="T438">deux rectorats.</text:span></text:p>
      <text:p text:style-name="P105"><text:span text:style-name="T125">organisations</text:span><text:span text:style-name="T317"> </text:span><text:span text:style-name="T125">devra</text:span><text:span text:style-name="T250"> </text:span><text:span text:style-name="T125">être</text:span><text:span text:style-name="T245"> </text:span><text:span text:style-name="T125">élaboré</text:span><text:span text:style-name="T294"> </text:span><text:span text:style-name="T125">par</text:span><text:span text:style-name="T255"> </text:span><text:span text:style-name="T125">les</text:span><text:span text:style-name="T255"> </text:span><text:span text:style-name="T125">acteurs</text:span><text:span text:style-name="T294"> </text:span><text:span text:style-name="T125">académiques</text:span><text:span text:style-name="T230"> </text:span><text:span text:style-name="T125">comme</text:span><text:span text:style-name="T294"> </text:span><text:span text:style-name="T125">une</text:span><text:span text:style-name="T255"> </text:span><text:span text:style-name="T125">composante</text:span><text:span text:style-name="T317"> </text:span><text:span text:style-name="T139">d</text:span><text:span text:style-name="T125">u</text:span><text:span text:style-name="T255"> </text:span><text:span text:style-name="T125">projet</text:span></text:p>
      <text:p text:style-name="P106"><text:span text:style-name="T125">éduc</text:span><text:span text:style-name="T144">a</text:span><text:span text:style-name="T125">tif</text:span><text:span text:style-name="T219"> </text:span><text:span text:style-name="T139">d</text:span><text:span text:style-name="T125">e</text:span><text:span text:style-name="T215"> </text:span><text:span text:style-name="T125">la</text:span><text:span text:style-name="T174"> </text:span><text:span text:style-name="T125">nouvelle</text:span><text:span text:style-name="T219"> </text:span><text:span text:style-name="T125">ac</text:span><text:span text:style-name="T144">a</text:span><text:span text:style-name="T125">démie</text:span><text:span text:style-name="T212"> </text:span><text:span text:style-name="T125">et au</text:span><text:span text:style-name="T215"> </text:span><text:span text:style-name="T144">s</text:span><text:span text:style-name="T125">ervice</text:span><text:span text:style-name="T197"> </text:span><text:span text:style-name="T125">de</text:span><text:span text:style-name="T215"> </text:span><text:span text:style-name="T125">ses</text:span><text:span text:style-name="T179"> </text:span><text:span text:style-name="T125">objectifs.</text:span></text:p>
      <text:p text:style-name="P118"/>
      <text:p text:style-name="P1"/>
      <text:p text:style-name="P104"><text:span text:style-name="T352">4.2.<text:tab/>La nécessité </text:span><text:span text:style-name="T354">d</text:span><text:span text:style-name="T352">e préserver </text:span><text:span text:style-name="T354">un</text:span><text:span text:style-name="T352">e relation</text:span><text:span text:style-name="T354"> d</text:span><text:span text:style-name="T352">e p</text:span><text:span text:style-name="T356">r</text:span><text:span text:style-name="T352">oximité </text:span><text:span text:style-name="T354">qu</text:span><text:span text:style-name="T352">i</text:span><text:span text:style-name="T356"> </text:span><text:span text:style-name="T354">n</text:span><text:span text:style-name="T352">e peut </text:span><text:span text:style-name="T356">s</text:span><text:span text:style-name="T352">e réduire à</text:span></text:p>
      <text:p text:style-name="P180"><text:span text:style-name="T354">un</text:span><text:span text:style-name="T352">e départementalisation</text:span></text:p>
      <text:p text:style-name="P1"/>
      <text:p text:style-name="P1"/>
      <text:p text:style-name="P154"/>
      <text:p text:style-name="P244"><text:span text:style-name="T455">La</text:span><text:span text:style-name="T456"> </text:span><text:span text:style-name="T455">p</text:span><text:span text:style-name="T459">l</text:span><text:span text:style-name="T455">us</text:span><text:span text:style-name="T458"> </text:span><text:span text:style-name="T455">gr</text:span><text:span text:style-name="T457">a</text:span><text:span text:style-name="T455">nde</text:span><text:span text:style-name="T458"> </text:span><text:span text:style-name="T455">des</text:span><text:span text:style-name="T456"> </text:span><text:span text:style-name="T455">ac</text:span><text:span text:style-name="T457">a</text:span><text:span text:style-name="T455">dé</text:span><text:span text:style-name="T459">m</text:span><text:span text:style-name="T455">ies,</text:span><text:span text:style-name="T456"> </text:span><text:span text:style-name="T457">T</text:span><text:span text:style-name="T455">ou</text:span><text:span text:style-name="T459">l</text:span><text:span text:style-name="T455">ouse</text:span><text:span text:style-name="T458"> </text:span><text:span text:style-name="T455">c</text:span><text:span text:style-name="T457">o</text:span><text:span text:style-name="T459">m</text:span><text:span text:style-name="T458">p</text:span><text:span text:style-name="T455">te</text:span><text:span text:style-name="T456"> </text:span><text:span text:style-name="T455">actuell</text:span><text:span text:style-name="T458">e</text:span><text:span text:style-name="T457">m</text:span><text:span text:style-name="T455">ent</text:span><text:span text:style-name="T456"> </text:span><text:span text:style-name="T455">huit dép</text:span><text:span text:style-name="T457">a</text:span><text:span text:style-name="T455">rte</text:span><text:span text:style-name="T459">m</text:span><text:span text:style-name="T455">ents</text:span><text:span text:style-name="T456"> </text:span><text:span text:style-name="T455">alors</text:span><text:span text:style-name="T458"> </text:span><text:span text:style-name="T455">q</text:span><text:span text:style-name="T457">u</text:span><text:span text:style-name="T455">e qua</text:span><text:span text:style-name="T459">t</text:span><text:span text:style-name="T455">re</text:span><text:span text:style-name="T458"> </text:span><text:span text:style-name="T457">n</text:span><text:span text:style-name="T458">o</text:span><text:span text:style-name="T457">u</text:span><text:span text:style-name="T458">v</text:span><text:span text:style-name="T455">e</text:span><text:span text:style-name="T459">l</text:span><text:span text:style-name="T455">les</text:span><text:span text:style-name="T458"> </text:span><text:span text:style-name="T455">régi</text:span><text:span text:style-name="T457">o</text:span><text:span text:style-name="T458">n</text:span><text:span text:style-name="T455">s</text:span><text:span text:style-name="T458"> </text:span><text:span text:style-name="T457">c</text:span><text:span text:style-name="T458">o</text:span><text:span text:style-name="T459">m</text:span><text:span text:style-name="T458">p</text:span><text:span text:style-name="T455">teraient dix</text:span><text:span text:style-name="T458"> </text:span><text:span text:style-name="T455">dép</text:span><text:span text:style-name="T457">a</text:span><text:span text:style-name="T455">rte</text:span><text:span text:style-name="T459">m</text:span><text:span text:style-name="T455">ents</text:span><text:span text:style-name="T458"> </text:span><text:span text:style-name="T457">o</text:span><text:span text:style-name="T455">u</text:span><text:span text:style-name="T458"> </text:span><text:span text:style-name="T455">plus (Alsac</text:span><text:span text:style-name="T457">e</text:span><text:span text:style-name="T455">-L</text:span><text:span text:style-name="T457">o</text:span><text:span text:style-name="T455">rra</text:span><text:span text:style-name="T459">i</text:span><text:span text:style-name="T458">n</text:span><text:span text:style-name="T455">e- C</text:span><text:span text:style-name="T458">h</text:span><text:span text:style-name="T455">a</text:span><text:span text:style-name="T459">m</text:span><text:span text:style-name="T455">pagne</text:span><text:span text:style-name="T456"> </text:span><text:span text:style-name="T457">av</text:span><text:span text:style-name="T455">ec</text:span><text:span text:style-name="T456"> </text:span><text:span text:style-name="T455">dix dép</text:span><text:span text:style-name="T457">a</text:span><text:span text:style-name="T455">rt</text:span><text:span text:style-name="T457">em</text:span><text:span text:style-name="T455">ents,</text:span><text:span text:style-name="T456"> </text:span><text:span text:style-name="T455">R</text:span><text:span text:style-name="T458">h</text:span><text:span text:style-name="T457">ô</text:span><text:span text:style-name="T458">n</text:span><text:span text:style-name="T457">e-</text:span><text:span text:style-name="T455">Alpe</text:span><text:span text:style-name="T457">s</text:span><text:span text:style-name="T455">-</text:span><text:span text:style-name="T457">Au</text:span><text:span text:style-name="T455">ve</text:span><text:span text:style-name="T457">rg</text:span><text:span text:style-name="T455">ne</text:span><text:span text:style-name="T456"> </text:span><text:span text:style-name="T455">et</text:span><text:span text:style-name="T458"> </text:span><text:span text:style-name="T457">A</text:span><text:span text:style-name="T455">quitai</text:span><text:span text:style-name="T457">n</text:span><text:span text:style-name="T455">e-</text:span><text:span text:style-name="T457">P</text:span><text:span text:style-name="T458">o</text:span><text:span text:style-name="T455">it</text:span><text:span text:style-name="T458">o</text:span><text:span text:style-name="T457">u</text:span><text:span text:style-name="T455">-Li</text:span><text:span text:style-name="T459">m</text:span><text:span text:style-name="T455">ousin avec </text:span><text:span text:style-name="T458"><text:s/></text:span><text:span text:style-name="T455">douze <text:s/>départe</text:span><text:span text:style-name="T459">m</text:span><text:span text:style-name="T455">ents </text:span><text:span text:style-name="T458"><text:s/></text:span><text:span text:style-name="T455">et </text:span><text:span text:style-name="T458"><text:s/></text:span><text:span text:style-name="T455">Languedo</text:span><text:span text:style-name="T457">c</text:span><text:span text:style-name="T455">-Roussillon-Midi-Py</text:span><text:span text:style-name="T458">r</text:span><text:span text:style-name="T455">énées </text:span><text:span text:style-name="T458"><text:s/></text:span><text:span text:style-name="T455">avec </text:span><text:span text:style-name="T458"><text:s/></text:span><text:span text:style-name="T455">treize dép</text:span><text:span text:style-name="T457">a</text:span><text:span text:style-name="T455">rte</text:span><text:span text:style-name="T459">m</text:span><text:span text:style-name="T455">ents.</text:span><text:span text:style-name="T456"> </text:span><text:span text:style-name="T455">Dans la situation actuelle t</text:span><text:span text:style-name="T457">rè</text:span><text:span text:style-name="T455">s peu</text:span><text:span text:style-name="T458"> </text:span><text:span text:style-name="T455">de</text:span><text:span text:style-name="T458"> </text:span><text:span text:style-name="T457">c</text:span><text:span text:style-name="T458">h</text:span><text:span text:style-name="T455">efs</text:span><text:span text:style-name="T458"> </text:span><text:span text:style-name="T455">lieu</text:span><text:span text:style-name="T458"> </text:span><text:span text:style-name="T455">d’in</text:span><text:span text:style-name="T457">s</text:span><text:span text:style-name="T458">p</text:span><text:span text:style-name="T457">e</text:span><text:span text:style-name="T455">ction</text:span><text:span text:style-name="T458"> </text:span><text:span text:style-name="T455">acadé</text:span><text:span text:style-name="T459">m</text:span><text:span text:style-name="T455">ique (N</text:span><text:span text:style-name="T457">e</text:span><text:span text:style-name="T458">v</text:span><text:span text:style-name="T455">e</text:span><text:span text:style-name="T457">r</text:span><text:span text:style-name="T455">s</text:span><text:span text:style-name="T465"> </text:span><text:span text:style-name="T455">p</text:span><text:span text:style-name="T457">a</text:span><text:span text:style-name="T455">r</text:span><text:span text:style-name="T465"> </text:span><text:span text:style-name="T455">r</text:span><text:span text:style-name="T457">a</text:span><text:span text:style-name="T455">p</text:span><text:span text:style-name="T457">po</text:span><text:span text:style-name="T455">rt</text:span><text:span text:style-name="T465"> </text:span><text:span text:style-name="T455">à</text:span><text:span text:style-name="T465"> </text:span><text:span text:style-name="T455">Dijon</text:span><text:span text:style-name="T468"> </text:span><text:span text:style-name="T455">et</text:span><text:span text:style-name="T465"> </text:span><text:span text:style-name="T455">Pau</text:span><text:span text:style-name="T465"> </text:span><text:span text:style-name="T455">p</text:span><text:span text:style-name="T457">a</text:span><text:span text:style-name="T455">r</text:span><text:span text:style-name="T465"> </text:span><text:span text:style-name="T455">r</text:span><text:span text:style-name="T457">ap</text:span><text:span text:style-name="T458">p</text:span><text:span text:style-name="T457">o</text:span><text:span text:style-name="T455">rt</text:span><text:span text:style-name="T465"> </text:span><text:span text:style-name="T455">à</text:span><text:span text:style-name="T465"> </text:span><text:span text:style-name="T455">B</text:span><text:span text:style-name="T458">o</text:span><text:span text:style-name="T457">r</text:span><text:span text:style-name="T458">d</text:span><text:span text:style-name="T455">e</text:span><text:span text:style-name="T457">au</text:span><text:span text:style-name="T455">x</text:span><text:span text:style-name="T466"> </text:span><text:span text:style-name="T455">s</text:span><text:span text:style-name="T457">o</text:span><text:span text:style-name="T455">nt</text:span><text:span text:style-name="T465"> </text:span><text:span text:style-name="T455">à</text:span><text:span text:style-name="T465"> </text:span><text:span text:style-name="T455">p</text:span><text:span text:style-name="T459">l</text:span><text:span text:style-name="T455">us</text:span><text:span text:style-name="T465"> </text:span><text:span text:style-name="T457">d</text:span><text:span text:style-name="T455">e</text:span><text:span text:style-name="T465"> </text:span><text:span text:style-name="T455">2</text:span><text:span text:style-name="T457"> </text:span><text:span text:style-name="T455">h</text:span><text:span text:style-name="T465"> </text:span><text:span text:style-name="T457">d</text:span><text:span text:style-name="T455">u</text:span><text:span text:style-name="T466"> </text:span><text:span text:style-name="T455">siège</text:span><text:span text:style-name="T468"> </text:span><text:span text:style-name="T457">d</text:span><text:span text:style-name="T455">u rectorat</text:span><text:span text:style-name="T458"> </text:span><text:span text:style-name="T455">al</text:span><text:span text:style-name="T457">o</text:span><text:span text:style-name="T455">rs</text:span><text:span text:style-name="T456"> </text:span><text:span text:style-name="T455">que</text:span><text:span text:style-name="T456"> </text:span><text:span text:style-name="T455">cette</text:span><text:span text:style-name="T458"> </text:span><text:span text:style-name="T455">sit</text:span><text:span text:style-name="T458">u</text:span><text:span text:style-name="T455">ation</text:span><text:span text:style-name="T456"> </text:span><text:span text:style-name="T455">d</text:span><text:span text:style-name="T457">e</text:span><text:span text:style-name="T455">vie</text:span><text:span text:style-name="T457">n</text:span><text:span text:style-name="T455">d</text:span><text:span text:style-name="T457">r</text:span><text:span text:style-name="T455">ait</text:span><text:span text:style-name="T458"> </text:span><text:span text:style-name="T455">beauc</text:span><text:span text:style-name="T457">ou</text:span><text:span text:style-name="T455">p</text:span><text:span text:style-name="T456"> </text:span><text:span text:style-name="T455">plus</text:span><text:span text:style-name="T456"> </text:span><text:span text:style-name="T457">f</text:span><text:span text:style-name="T455">r</text:span><text:span text:style-name="T457">é</text:span><text:span text:style-name="T455">qu</text:span><text:span text:style-name="T457">e</text:span><text:span text:style-name="T455">nte en</text:span><text:span text:style-name="T456"> </text:span><text:span text:style-name="T455">cas</text:span><text:span text:style-name="T456"> </text:span><text:span text:style-name="T455">de</text:span><text:span text:style-name="T456"> </text:span><text:span text:style-name="T455">f</text:span><text:span text:style-name="T457">u</text:span><text:span text:style-name="T455">si</text:span><text:span text:style-name="T457">o</text:span><text:span text:style-name="T455">n d’ac</text:span><text:span text:style-name="T457">a</text:span><text:span text:style-name="T455">dé</text:span><text:span text:style-name="T459">m</text:span><text:span text:style-name="T455">ie</text:span><text:span text:style-name="T458"> </text:span><text:span text:style-name="T455">d</text:span><text:span text:style-name="T458">a</text:span><text:span text:style-name="T455">ns</text:span><text:span text:style-name="T458"> </text:span><text:span text:style-name="T455">les</text:span><text:span text:style-name="T458"> </text:span><text:span text:style-name="T455">régions Aquitaine-Po</text:span><text:span text:style-name="T459">i</text:span><text:span text:style-name="T457">t</text:span><text:span text:style-name="T455">ou-Li</text:span><text:span text:style-name="T459">m</text:span><text:span text:style-name="T455">ousin, Alsace-</text:span><text:span text:style-name="T457">L</text:span><text:span text:style-name="T458">o</text:span><text:span text:style-name="T455">rraine-Cha</text:span><text:span text:style-name="T459">m</text:span><text:span text:style-name="T458">p</text:span><text:span text:style-name="T455">agne en cas</text:span><text:span text:style-name="T469"> </text:span><text:span text:style-name="T455">de</text:span><text:span text:style-name="T469"> </text:span><text:span text:style-name="T455">siège</text:span><text:span text:style-name="T469"> </text:span><text:span text:style-name="T455">du</text:span><text:span text:style-name="T469"> </text:span><text:span text:style-name="T455">rectorat</text:span><text:span text:style-name="T469"> </text:span><text:span text:style-name="T455">à</text:span><text:span text:style-name="T469"> </text:span><text:span text:style-name="T455">Strasbourg</text:span><text:span text:style-name="T469"> </text:span><text:span text:style-name="T455">et</text:span><text:span text:style-name="T467"> </text:span><text:span text:style-name="T455">Lan</text:span><text:span text:style-name="T457">g</text:span><text:span text:style-name="T455">u</text:span><text:span text:style-name="T457">e</text:span><text:span text:style-name="T455">do</text:span><text:span text:style-name="T457">c</text:span><text:span text:style-name="T455">-R</text:span><text:span text:style-name="T457">o</text:span><text:span text:style-name="T458">u</text:span><text:span text:style-name="T457">s</text:span><text:span text:style-name="T455">sillon-</text:span><text:span text:style-name="T457">M</text:span><text:span text:style-name="T455">idi</text:span><text:span text:style-name="T457">-</text:span><text:span text:style-name="T455">P</text:span><text:span text:style-name="T457">y</text:span><text:span text:style-name="T455">rénées</text:span><text:span text:style-name="T467"> </text:span><text:span text:style-name="T455">(cf.</text:span><text:span text:style-name="T469"> </text:span><text:span text:style-name="T455">tab</text:span><text:span text:style-name="T459">l</text:span><text:span text:style-name="T455">eau en</text:span><text:span text:style-name="T465"> </text:span><text:span text:style-name="T455">a</text:span><text:span text:style-name="T457">n</text:span><text:span text:style-name="T455">n</text:span><text:span text:style-name="T457">e</text:span><text:span text:style-name="T455">xe</text:span><text:span text:style-name="T468"> </text:span><text:span text:style-name="T455">3).</text:span><text:span text:style-name="T470"> </text:span><text:span text:style-name="T455">L’h</text:span><text:span text:style-name="T459">y</text:span><text:span text:style-name="T455">po</text:span><text:span text:style-name="T459">t</text:span><text:span text:style-name="T455">hèse</text:span><text:span text:style-name="T465"> </text:span><text:span text:style-name="T459">im</text:span><text:span text:style-name="T455">plicite</text:span><text:span text:style-name="T465"> </text:span><text:span text:style-name="T455">est</text:span><text:span text:style-name="T465"> </text:span><text:span text:style-name="T455">qu’</text:span><text:span text:style-name="T457">u</text:span><text:span text:style-name="T458">n</text:span><text:span text:style-name="T455">e</text:span><text:span text:style-name="T468"> </text:span><text:span text:style-name="T455">distance</text:span><text:span text:style-name="T465"> </text:span><text:span text:style-name="T457">s</text:span><text:span text:style-name="T455">up</text:span><text:span text:style-name="T457">é</text:span><text:span text:style-name="T455">rie</text:span><text:span text:style-name="T457">u</text:span><text:span text:style-name="T455">re</text:span><text:span text:style-name="T465"> </text:span><text:span text:style-name="T455">à</text:span><text:span text:style-name="T468"> </text:span><text:span text:style-name="T455">2</text:span><text:span text:style-name="T457"> </text:span><text:span text:style-name="T455">h</text:span><text:span text:style-name="T465"> </text:span><text:span text:style-name="T455">est</text:span><text:span text:style-name="T465"> </text:span><text:span text:style-name="T455">un</text:span><text:span text:style-name="T465"> </text:span><text:span text:style-name="T455">si</text:span><text:span text:style-name="T457">g</text:span><text:span text:style-name="T458">n</text:span><text:span text:style-name="T455">e</text:span><text:span text:style-name="T465"> </text:span><text:span text:style-name="T457">r</text:span><text:span text:style-name="T455">éel</text:span></text:p>
      <text:p text:style-name="P245"><text:span text:style-name="T481">d’é</text:span><text:span text:style-name="T485">l</text:span><text:span text:style-name="T481">oi</text:span><text:span text:style-name="T483">g</text:span><text:span text:style-name="T487">n</text:span><text:span text:style-name="T481">e</text:span><text:span text:style-name="T485">m</text:span><text:span text:style-name="T481">ent qui</text:span><text:span text:style-name="T483"> </text:span><text:span text:style-name="T481">r</text:span><text:span text:style-name="T483">e</text:span><text:span text:style-name="T481">nd di</text:span><text:span text:style-name="T483">f</text:span><text:span text:style-name="T481">ficile par exe</text:span><text:span text:style-name="T485">m</text:span><text:span text:style-name="T481">ple l’aller-re</text:span><text:span text:style-name="T485">t</text:span><text:span text:style-name="T487">o</text:span><text:span text:style-name="T483">u</text:span><text:span text:style-name="T481">r</text:span><text:span text:style-name="T487"> </text:span><text:span text:style-name="T483">e</text:span><text:span text:style-name="T481">n une</text:span><text:span text:style-name="T483"> </text:span><text:span text:style-name="T481">j</text:span><text:span text:style-name="T483">o</text:span><text:span text:style-name="T481">u</text:span><text:span text:style-name="T483">r</text:span><text:span text:style-name="T481">née.</text:span></text:p>
      <text:p text:style-name="P221"/>
      <text:p text:style-name="P1"/>
      <text:p text:style-name="P1"/>
      <text:p text:style-name="P173"><text:span text:style-name="T125">La</text:span><text:span text:style-name="T286"> </text:span><text:span text:style-name="T125">nécessité</text:span><text:span text:style-name="T179"> </text:span><text:span text:style-name="T125">de</text:span><text:span text:style-name="T282"> </text:span><text:span text:style-name="T125">garder</text:span><text:span text:style-name="T139"> </text:span><text:span text:style-name="T125">u</text:span><text:span text:style-name="T139">n</text:span><text:span text:style-name="T125">e</text:span><text:span text:style-name="T282"> </text:span><text:span text:style-name="T125">relation</text:span><text:span text:style-name="T174"> </text:span><text:span text:style-name="T125">de</text:span><text:span text:style-name="T208"> </text:span><text:span text:style-name="T125">proximité</text:span><text:span text:style-name="T235"> </text:span><text:span text:style-name="T125">avec</text:span><text:span text:style-name="T139"> </text:span><text:span text:style-name="T125">les</text:span><text:span text:style-name="T286"> </text:span><text:span text:style-name="T144">a</text:span><text:span text:style-name="T125">ct</text:span><text:span text:style-name="T139">e</text:span><text:span text:style-name="T125">urs essentiels</text:span><text:span text:style-name="T179"> </text:span><text:span text:style-name="T125">du</text:span><text:span text:style-name="T208"> </text:span><text:span text:style-name="T125">territoire</text:span><text:span text:style-name="T174"> </text:span><text:span text:style-name="T125">q</text:span><text:span text:style-name="T139">u</text:span><text:span text:style-name="T125">e</text:span><text:span text:style-name="T282"> </text:span><text:span text:style-name="T125">sont</text:span><text:span text:style-name="T139"> </text:span><text:span text:style-name="T125">l</text:span><text:span text:style-name="T139">e</text:span><text:span text:style-name="T125">s</text:span></text:p>
      <text:p text:style-name="P148"><text:span text:style-name="T125">établissements, </text:span><text:span text:style-name="T155"><text:s/></text:span><text:span text:style-name="T125">au </text:span><text:span text:style-name="T242"><text:s/></text:span><text:span text:style-name="T125">moins </text:span><text:span text:style-name="T317"><text:s/></text:span><text:span text:style-name="T125">pour </text:span><text:span text:style-name="T252"><text:s/></text:span><text:span text:style-name="T125">l’en</text:span><text:span text:style-name="T144">s</text:span><text:span text:style-name="T125">eign</text:span><text:span text:style-name="T139">e</text:span><text:span text:style-name="T125">ment </text:span><text:span text:style-name="T161"><text:s/></text:span><text:span text:style-name="T144">s</text:span><text:span text:style-name="T125">c</text:span><text:span text:style-name="T139">o</text:span><text:span text:style-name="T125">laire </text:span><text:span text:style-name="T317"><text:s/></text:span><text:span text:style-name="T125">est </text:span><text:span text:style-name="T242"><text:s/></text:span><text:span text:style-name="T125">essentielle. </text:span><text:span text:style-name="T319"><text:s/></text:span><text:span text:style-name="T125">L’objectif </text:span><text:span text:style-name="T227"><text:s/></text:span><text:span text:style-name="T125">e</text:span><text:span text:style-name="T144">s</text:span><text:span text:style-name="T125">t </text:span><text:span text:style-name="T294"><text:s/></text:span><text:span text:style-name="T125">double</text:span><text:span text:style-name="T197"> </text:span><text:span text:style-name="T125">:</text:span></text:p>
      <text:p text:style-name="P174"><text:span text:style-name="T125">favoriser </text:span><text:span text:style-name="T242"><text:s/></text:span><text:span text:style-name="T125">la </text:span><text:span text:style-name="T255"><text:s/></text:span><text:span text:style-name="T125">capaci</text:span><text:span text:style-name="T139">t</text:span><text:span text:style-name="T125">é </text:span><text:span text:style-name="T248"><text:s/></text:span><text:span text:style-name="T125">d’</text:span><text:span text:style-name="T144">a</text:span><text:span text:style-name="T125">nimation </text:span><text:span text:style-name="T230"><text:s/></text:span><text:span text:style-name="T139">pé</text:span><text:span text:style-name="T125">dagogique </text:span><text:span text:style-name="T317"><text:s/></text:span><text:span text:style-name="T125">mais </text:span><text:span text:style-name="T245"><text:s/></text:span><text:span text:style-name="T125">aussi </text:span><text:span text:style-name="T298"><text:s/></text:span><text:span text:style-name="T125">être </text:span><text:span text:style-name="T250"><text:s/></text:span><text:span text:style-name="T125">à </text:span><text:span text:style-name="T258"><text:s/></text:span><text:span text:style-name="T125">l’éc</text:span><text:span text:style-name="T144">o</text:span><text:span text:style-name="T125">ute </text:span><text:span text:style-name="T298"><text:s/></text:span><text:span text:style-name="T125">des </text:span><text:span text:style-name="T255"><text:s/></text:span><text:span text:style-name="T125">comm</text:span><text:span text:style-name="T139">u</text:span><text:span text:style-name="T125">nautés</text:span></text:p>
      <text:p text:style-name="P139"><text:span text:style-name="T125">éduc</text:span><text:span text:style-name="T144">a</text:span><text:span text:style-name="T125">tives</text:span><text:span text:style-name="T188"> </text:span><text:span text:style-name="T139">po</text:span><text:span text:style-name="T125">ur</text:span><text:span text:style-name="T314"> </text:span><text:span text:style-name="T125">irriguer</text:span><text:span text:style-name="T158"> </text:span><text:span text:style-name="T125">les</text:span><text:span text:style-name="T155"> </text:span><text:span text:style-name="T125">stratégies.</text:span><text:span text:style-name="T164"> </text:span><text:span text:style-name="T125">La</text:span><text:span text:style-name="T155"> </text:span><text:span text:style-name="T125">mission</text:span><text:span text:style-name="T164"> </text:span><text:span text:style-name="T125">considère</text:span><text:span text:style-name="T188"> </text:span><text:span text:style-name="T125">que</text:span><text:span text:style-name="T155"> </text:span><text:span text:style-name="T125">le</text:span><text:span text:style-name="T155"> </text:span><text:span text:style-name="T125">recteur</text:span><text:span text:style-name="T158"> </text:span><text:span text:style-name="T125">serait</text:span><text:span text:style-name="T170"> </text:span><text:span text:style-name="T125">«</text:span><text:span text:style-name="T174"> </text:span><text:span text:style-name="T125">dési</text:span><text:span text:style-name="T139">n</text:span><text:span text:style-name="T125">carné</text:span><text:span text:style-name="T232"> </text:span><text:span text:style-name="T125">»</text:span><text:span text:style-name="T161"> </text:span><text:span text:style-name="T125">s’il n’avait</text:span><text:span text:style-name="T174"> </text:span><text:span text:style-name="T125">d’autre</text:span><text:span text:style-name="T179"> </text:span><text:span text:style-name="T125">information</text:span><text:span text:style-name="T197"> </text:span><text:span text:style-name="T125">que</text:span><text:span text:style-name="T144"> </text:span><text:span text:style-name="T125">ce</text:span><text:span text:style-name="T139">l</text:span><text:span text:style-name="T125">le</text:span><text:span text:style-name="T144"> </text:span><text:span text:style-name="T125">d</text:span><text:span text:style-name="T144">o</text:span><text:span text:style-name="T125">nnée</text:span><text:span text:style-name="T174"> </text:span><text:span text:style-name="T125">par</text:span><text:span text:style-name="T282"> </text:span><text:span text:style-name="T125">les</text:span><text:span text:style-name="T208"> </text:span><text:span text:style-name="T125">hiérarchies</text:span><text:span text:style-name="T235"> </text:span><text:span text:style-name="T125">interm</text:span><text:span text:style-name="T139">é</text:span><text:span text:style-name="T125">diaires</text:span><text:span text:style-name="T219"> </text:span><text:span text:style-name="T125">même</text:span><text:span text:style-name="T174"> </text:span><text:span text:style-name="T139">s</text:span><text:span text:style-name="T125">i</text:span><text:span text:style-name="T208"> </text:span><text:span text:style-name="T125">la</text:span><text:span text:style-name="T286"> </text:span><text:span text:style-name="T125">qualité</text:span><text:span text:style-name="T174"> </text:span><text:span text:style-name="T125">de celle</text:span><text:span text:style-name="T139">‐</text:span><text:span text:style-name="T125">ci</text:span><text:span text:style-name="T294"> </text:span><text:span text:style-name="T125">est</text:span><text:span text:style-name="T298"> </text:span><text:span text:style-name="T125">primordiale.</text:span><text:span text:style-name="T319"> </text:span><text:span text:style-name="T125">Cette</text:span><text:span text:style-name="T294"> </text:span><text:span text:style-name="T139">é</text:span><text:span text:style-name="T125">c</text:span><text:span text:style-name="T139">o</text:span><text:span text:style-name="T125">ute</text:span><text:span text:style-name="T294"> </text:span><text:span text:style-name="T125">du</text:span><text:span text:style-name="T298"> </text:span><text:span text:style-name="T125">terrain</text:span><text:span text:style-name="T248"> </text:span><text:span text:style-name="T125">doit</text:span><text:span text:style-name="T298"> </text:span><text:span text:style-name="T125">permett</text:span><text:span text:style-name="T144">r</text:span><text:span text:style-name="T125">e</text:span><text:span text:style-name="T317"> </text:span><text:span text:style-name="T125">de</text:span><text:span text:style-name="T250"> </text:span><text:span text:style-name="T125">faire</text:span><text:span text:style-name="T294"> </text:span><text:span text:style-name="T125">remonter</text:span><text:span text:style-name="T317"> </text:span><text:span text:style-name="T125">au</text:span><text:span text:style-name="T255"> </text:span><text:span text:style-name="T125">ministre</text:span><text:span text:style-name="T317"> </text:span><text:span text:style-name="T125">les bonnes</text:span><text:span text:style-name="T208"> </text:span><text:span text:style-name="T125">informations sur</text:span><text:span text:style-name="T185"> </text:span><text:span text:style-name="T125">l’état</text:span><text:span text:style-name="T194"> </text:span><text:span text:style-name="T125">de</text:span><text:span text:style-name="T185"> </text:span><text:span text:style-name="T125">l’éc</text:span><text:span text:style-name="T144">o</text:span><text:span text:style-name="T125">le</text:span><text:span text:style-name="T208"> </text:span><text:span text:style-name="T125">(au‐delà</text:span><text:span text:style-name="T286"> </text:span><text:span text:style-name="T125">des</text:span><text:span text:style-name="T185"> </text:span><text:span text:style-name="T125">données</text:span><text:span text:style-name="T286"> </text:span><text:span text:style-name="T125">statistiques), le</text:span><text:span text:style-name="T205"> </text:span><text:span text:style-name="T125">recteur</text:span><text:span text:style-name="T286"> </text:span><text:span text:style-name="T125">n’</text:span><text:span text:style-name="T139">é</text:span><text:span text:style-name="T125">tant</text:span><text:span text:style-name="T208"> </text:span><text:span text:style-name="T125">pas contrairement au</text:span><text:span text:style-name="T164"> </text:span><text:span text:style-name="T125">préfet</text:span><text:span text:style-name="T185"> </text:span><text:span text:style-name="T139">d</text:span><text:span text:style-name="T125">e</text:span><text:span text:style-name="T188"> </text:span><text:span text:style-name="T125">région</text:span><text:span text:style-name="T185"> </text:span><text:span text:style-name="T125">en</text:span><text:span text:style-name="T164"> </text:span><text:span text:style-name="T125">gestion</text:span><text:span text:style-name="T194"> </text:span><text:span text:style-name="T125">dir</text:span><text:span text:style-name="T139">e</text:span><text:span text:style-name="T125">cte</text:span><text:span text:style-name="T205"> </text:span><text:span text:style-name="T125">d’un</text:span><text:span text:style-name="T291"> </text:span><text:span text:style-name="T125">autre</text:span><text:span text:style-name="T291"> </text:span><text:span text:style-name="T125">territoire</text:span><text:span text:style-name="T208"> </text:span><text:span text:style-name="T139">q</text:span><text:span text:style-name="T125">ue</text:span><text:span text:style-name="T291"> </text:span><text:span text:style-name="T125">l’académie.</text:span><text:span text:style-name="T286"> </text:span><text:span text:style-name="T125">La</text:span><text:span text:style-name="T188"> </text:span><text:span text:style-name="T125">force d’un</text:span><text:span text:style-name="T223"> </text:span><text:span text:style-name="T125">recteur</text:span><text:span text:style-name="T161"> </text:span><text:span text:style-name="T125">vis‐à‐vis</text:span><text:span text:style-name="T152"> </text:span><text:span text:style-name="T125">de</text:span><text:span text:style-name="T227"> </text:span><text:span text:style-name="T174">l</text:span><text:span text:style-name="T125">a</text:span><text:span text:style-name="T230"> </text:span><text:span text:style-name="T125">région</text:span><text:span text:style-name="T152"> </text:span><text:span text:style-name="T125">viendra</text:span><text:span text:style-name="T152"> </text:span><text:span text:style-name="T125">d’abord</text:span><text:span text:style-name="T167"> </text:span><text:span text:style-name="T125">de</text:span><text:span text:style-name="T227"> </text:span><text:span text:style-name="T139">s</text:span><text:span text:style-name="T125">a</text:span><text:span text:style-name="T230"> </text:span><text:span text:style-name="T125">connaissance</text:span><text:span text:style-name="T191"> </text:span><text:span text:style-name="T125">du</text:span><text:span text:style-name="T227"> </text:span><text:span text:style-name="T125">t</text:span><text:span text:style-name="T139">e</text:span><text:span text:style-name="T125">rritoire,</text:span><text:span text:style-name="T152"> </text:span><text:span text:style-name="T125">basée</text:span><text:span text:style-name="T152"> </text:span><text:span text:style-name="T125">sur</text:span><text:span text:style-name="T227"> </text:span><text:span text:style-name="T125">une articulation</text:span><text:span text:style-name="T248"> </text:span><text:span text:style-name="T139">é</text:span><text:span text:style-name="T125">troite</text:span><text:span text:style-name="T245"> </text:span><text:span text:style-name="T125">avec</text:span><text:span text:style-name="T240"> </text:span><text:span text:style-name="T139">so</text:span><text:span text:style-name="T125">n</text:span><text:span text:style-name="T258"> </text:span><text:span text:style-name="T125">réseau</text:span><text:span text:style-name="T245"> </text:span><text:span text:style-name="T125">d’établissements.</text:span><text:span text:style-name="T227"> </text:span><text:span text:style-name="T125">Certes</text:span><text:span text:style-name="T255"> </text:span><text:span text:style-name="T125">le</text:span><text:span text:style-name="T296"> </text:span><text:span text:style-name="T125">réseau</text:span><text:span text:style-name="T245"> </text:span><text:span text:style-name="T125">des</text:span><text:span text:style-name="T296"> </text:span><text:span text:style-name="T125">DASEN</text:span><text:span text:style-name="T245"> </text:span><text:span text:style-name="T125">rep</text:span><text:span text:style-name="T144">r</text:span><text:span text:style-name="T125">ésente</text:span><text:span text:style-name="T242"> </text:span><text:span text:style-name="T144">un </text:span><text:span text:style-name="T125">niveau</text:span><text:span text:style-name="T139"> </text:span><text:span text:style-name="T125">de</text:span><text:span text:style-name="T194"> </text:span><text:span text:style-name="T125">p</text:span><text:span text:style-name="T139">r</text:span><text:span text:style-name="T125">oximité pri</text:span><text:span text:style-name="T139">m</text:span><text:span text:style-name="T125">ordial</text:span><text:span text:style-name="T174"> </text:span><text:span text:style-name="T125">mais</text:span><text:span text:style-name="T286"> </text:span><text:span text:style-name="T125">qui</text:span><text:span text:style-name="T208"> </text:span><text:span text:style-name="T125">ne</text:span><text:span text:style-name="T194"> </text:span><text:span text:style-name="T125">p</text:span><text:span text:style-name="T139">e</text:span><text:span text:style-name="T125">ut</text:span><text:span text:style-name="T282"> </text:span><text:span text:style-name="T125">a</text:span><text:span text:style-name="T144">v</text:span><text:span text:style-name="T125">oir</text:span><text:span text:style-name="T282"> </text:span><text:span text:style-name="T125">une</text:span><text:span text:style-name="T208"> </text:span><text:span text:style-name="T125">compétence</text:span><text:span text:style-name="T215"> </text:span><text:span text:style-name="T125">pl</text:span><text:span text:style-name="T139">e</text:span><text:span text:style-name="T125">ine</text:span><text:span text:style-name="T286"> </text:span><text:span text:style-name="T125">et</text:span><text:span text:style-name="T185"> </text:span><text:span text:style-name="T125">entière</text:span><text:span text:style-name="T144"> </text:span><text:span text:style-name="T139">su</text:span><text:span text:style-name="T125">r</text:span><text:span text:style-name="T208"> </text:span><text:span text:style-name="T125">tous</text:span><text:span text:style-name="T208"> </text:span><text:span text:style-name="T125">les champs</text:span><text:span text:style-name="T286"> </text:span><text:span text:style-name="T125">partagés</text:span><text:span text:style-name="T144"> </text:span><text:span text:style-name="T125">avec</text:span><text:span text:style-name="T208"> </text:span><text:span text:style-name="T139">l</text:span><text:span text:style-name="T125">e</text:span><text:span text:style-name="T205"> </text:span><text:span text:style-name="T125">conseil</text:span><text:span text:style-name="T208"> </text:span><text:span text:style-name="T125">régional.</text:span><text:span text:style-name="T139"> </text:span><text:span text:style-name="T125">Ainsi</text:span><text:span text:style-name="T201"> </text:span><text:span text:style-name="T139">d</text:span><text:span text:style-name="T125">e</text:span><text:span text:style-name="T201"> </text:span><text:span text:style-name="T125">l’offre</text:span><text:span text:style-name="T208"> </text:span><text:span text:style-name="T125">de</text:span><text:span text:style-name="T291"> </text:span><text:span text:style-name="T125">formation </text:span><text:span text:style-name="T139">q</text:span><text:span text:style-name="T125">ui</text:span><text:span text:style-name="T185"> </text:span><text:span text:style-name="T125">doit</text:span><text:span text:style-name="T194"> </text:span><text:span text:style-name="T125">s’appuyer</text:span><text:span text:style-name="T139"> </text:span><text:span text:style-name="T125">sur l’expertise </text:span><text:span text:style-name="T152"><text:s/></text:span><text:span text:style-name="T125">des </text:span><text:span text:style-name="T248"><text:s/></text:span><text:span text:style-name="T125">DASEN, </text:span><text:span text:style-name="T319"><text:s/></text:span><text:span text:style-name="T125">responsables </text:span><text:span text:style-name="T161"><text:s/></text:span><text:span text:style-name="T125">de </text:span><text:span text:style-name="T252"><text:s/></text:span><text:span text:style-name="T125">l’affectation </text:span><text:span text:style-name="T161"><text:s/></text:span><text:span text:style-name="T125">des </text:span><text:span text:style-name="T248"><text:s/></text:span><text:span text:style-name="T125">élèves </text:span><text:span text:style-name="T230"><text:s/></text:span><text:span text:style-name="T125">mais </text:span><text:span text:style-name="T252"><text:s/></text:span><text:span text:style-name="T125">également </text:span><text:span text:style-name="T152"><text:s/></text:span><text:span text:style-name="T125">sur </text:span><text:span text:style-name="T248"><text:s/></text:span><text:span text:style-name="T125">d’autres expertises</text:span><text:span text:style-name="T325"> </text:span><text:span text:style-name="T125">présentes</text:span><text:span text:style-name="T325"> </text:span><text:span text:style-name="T125">au </text:span><text:span text:style-name="T208"><text:s/></text:span><text:span text:style-name="T125">niveau <text:s/>régi</text:span><text:span text:style-name="T144">o</text:span><text:span text:style-name="T125">nal</text:span><text:span text:style-name="T212"> </text:span><text:span text:style-name="T125">: </text:span><text:span text:style-name="T194"><text:s/></text:span><text:span text:style-name="T125">l’expe</text:span><text:span text:style-name="T144">r</text:span><text:span text:style-name="T125">t</text:span><text:span text:style-name="T139">i</text:span><text:span text:style-name="T125">se</text:span><text:span text:style-name="T325"> </text:span><text:span text:style-name="T125">emploi</text:span><text:span text:style-name="T219"> </text:span><text:span text:style-name="T125">/</text:span><text:span text:style-name="T174"> </text:span><text:span text:style-name="T139">fo</text:span><text:span text:style-name="T125">rmation</text:span><text:span text:style-name="T327"> </text:span><text:span text:style-name="T125">(le </text:span><text:span text:style-name="T208"><text:s/></text:span><text:span text:style-name="T125">réseau</text:span><text:span text:style-name="T335"> </text:span><text:span text:style-name="T125">des </text:span><text:span text:style-name="T286"><text:s/></text:span><text:span text:style-name="T125">délégués académiques</text:span><text:span text:style-name="T282"> </text:span><text:span text:style-name="T125">aux</text:span><text:span text:style-name="T205"> </text:span><text:span text:style-name="T125">ensei</text:span><text:span text:style-name="T139">g</text:span><text:span text:style-name="T125">nem</text:span><text:span text:style-name="T139">e</text:span><text:span text:style-name="T125">nts t</text:span><text:span text:style-name="T139">e</text:span><text:span text:style-name="T125">chniq</text:span><text:span text:style-name="T139">u</text:span><text:span text:style-name="T125">es</text:span><text:span text:style-name="T194"> </text:span><text:span text:style-name="T125">(DAET),</text:span><text:span text:style-name="T201"> </text:span><text:span text:style-name="T125">des</text:span><text:span text:style-name="T291"> </text:span><text:span text:style-name="T125">d</text:span><text:span text:style-name="T139">él</text:span><text:span text:style-name="T125">égués</text:span><text:span text:style-name="T194"> </text:span><text:span text:style-name="T125">académiques</text:span><text:span text:style-name="T144"> </text:span><text:span text:style-name="T125">à</text:span><text:span text:style-name="T158"> </text:span><text:span text:style-name="T125">la</text:span><text:span text:style-name="T164"> </text:span><text:span text:style-name="T125">formation conti</text:span><text:span text:style-name="T139">n</text:span><text:span text:style-name="T125">ue</text:span><text:span text:style-name="T194"> </text:span><text:span text:style-name="T125">(D</text:span><text:span text:style-name="T139">A</text:span><text:span text:style-name="T125">FCO),</text:span><text:span text:style-name="T201"> </text:span><text:span text:style-name="T125">des</text:span><text:span text:style-name="T188"> </text:span><text:span text:style-name="T125">d</text:span><text:span text:style-name="T139">é</text:span><text:span text:style-name="T125">légués</text:span><text:span text:style-name="T194"> </text:span><text:span text:style-name="T125">académiques</text:span><text:span text:style-name="T144"> </text:span><text:span text:style-name="T125">à</text:span><text:span text:style-name="T158"> </text:span><text:span text:style-name="T125">la</text:span><text:span text:style-name="T164"> </text:span><text:span text:style-name="T125">formation</text:span><text:span text:style-name="T208"> </text:span><text:span text:style-name="T125">professionnelle initiale</text:span><text:span text:style-name="T185"> </text:span><text:span text:style-name="T125">et</text:span><text:span text:style-name="T158"> </text:span><text:span text:style-name="T125">continue (DAF</text:span><text:span text:style-name="T139">P</text:span><text:span text:style-name="T125">IC),</text:span><text:span text:style-name="T230"> </text:span><text:span text:style-name="T125">l’</text:span><text:span text:style-name="T139">e</text:span><text:span text:style-name="T125">xpertise</text:span><text:span text:style-name="T227"> </text:span><text:span text:style-name="T125">pé</text:span><text:span text:style-name="T139">d</text:span><text:span text:style-name="T125">agogique</text:span><text:span text:style-name="T223"> </text:span><text:span text:style-name="T125">(les</text:span><text:span text:style-name="T298"> </text:span><text:span text:style-name="T125">collèges</text:span><text:span text:style-name="T252"> </text:span><text:span text:style-name="T125">d’i</text:span><text:span text:style-name="T139">n</text:span><text:span text:style-name="T125">spect</text:span><text:span text:style-name="T139">e</text:span><text:span text:style-name="T125">urs),</text:span><text:span text:style-name="T161"> </text:span><text:span text:style-name="T125">l</text:span><text:span text:style-name="T144">’</text:span><text:span text:style-name="T125">expertise</text:span><text:span text:style-name="T227"> </text:span><text:span text:style-name="T125">en</text:span><text:span text:style-name="T294"> </text:span><text:span text:style-name="T125">termes</text:span><text:span text:style-name="T317"> </text:span><text:span text:style-name="T139">d</text:span><text:span text:style-name="T125">e</text:span><text:span text:style-name="T242"> </text:span><text:span text:style-name="T125">ressources humai</text:span><text:span text:style-name="T139">n</text:span><text:span text:style-name="T125">es…</text:span><text:span text:style-name="T170"> </text:span><text:span text:style-name="T125">autant</text:span><text:span text:style-name="T152"> </text:span><text:span text:style-name="T125">de</text:span><text:span text:style-name="T227"> </text:span><text:span text:style-name="T125">d</text:span><text:span text:style-name="T144">o</text:span><text:span text:style-name="T125">maines</text:span><text:span text:style-name="T155"> </text:span><text:span text:style-name="T125">qui</text:span><text:span text:style-name="T227"> </text:span><text:span text:style-name="T139">n</text:span><text:span text:style-name="T125">e</text:span><text:span text:style-name="T227"> </text:span><text:span text:style-name="T125">peuvent</text:span><text:span text:style-name="T155"> </text:span><text:span text:style-name="T139">e</text:span><text:span text:style-name="T125">t</text:span><text:span text:style-name="T252"> </text:span><text:span text:style-name="T125">ne</text:span><text:span text:style-name="T227"> </text:span><text:span text:style-name="T125">doivent</text:span><text:span text:style-name="T161"> </text:span><text:span text:style-name="T125">être</text:span><text:span text:style-name="T223"> </text:span><text:span text:style-name="T125">«</text:span><text:span text:style-name="T174"> </text:span><text:span text:style-name="T125">d</text:span><text:span text:style-name="T139">é</text:span><text:span text:style-name="T125">partementalisés</text:span><text:span text:style-name="T267"> </text:span><text:span text:style-name="T125">».</text:span><text:span text:style-name="T319"> </text:span><text:span text:style-name="T127">Il</text:span><text:span text:style-name="T318"> </text:span><text:span text:style-name="T127">serait pa</text:span><text:span text:style-name="T141">r</text:span><text:span text:style-name="T127">adoxal </text:span><text:span text:style-name="T141">qu</text:span><text:span text:style-name="T127">’au</text:span><text:span text:style-name="T285"> </text:span><text:span text:style-name="T141">m</text:span><text:span text:style-name="T127">ome</text:span><text:span text:style-name="T141">n</text:span><text:span text:style-name="T127">t</text:span><text:span text:style-name="T146"> </text:span><text:span text:style-name="T127">où</text:span><text:span text:style-name="T195"> </text:span><text:span text:style-name="T127">le</text:span><text:span text:style-name="T203"> </text:span><text:span text:style-name="T127">fa</text:span><text:span text:style-name="T141">i</text:span><text:span text:style-name="T127">t</text:span><text:span text:style-name="T195"> </text:span><text:span text:style-name="T127">ré</text:span><text:span text:style-name="T141">g</text:span><text:span text:style-name="T127">ional</text:span><text:span text:style-name="T146"> </text:span><text:span text:style-name="T141">s</text:span><text:span text:style-name="T127">’im</text:span><text:span text:style-name="T141">p</text:span><text:span text:style-name="T127">o</text:span><text:span text:style-name="T141">s</text:span><text:span text:style-name="T127">e</text:span><text:span text:style-name="T146"> </text:span><text:span text:style-name="T127">peu</text:span><text:span text:style-name="T210"> </text:span><text:span text:style-name="T127">à</text:span><text:span text:style-name="T203"> </text:span><text:span text:style-name="T141">p</text:span><text:span text:style-name="T127">eu</text:span><text:span text:style-name="T203"> </text:span><text:span text:style-name="T127">à</text:span><text:span text:style-name="T203"> </text:span><text:span text:style-name="T127">l’en</text:span><text:span text:style-name="T141">s</text:span><text:span text:style-name="T127">emble des</text:span><text:span text:style-name="T195"> </text:span><text:span text:style-name="T127">adm</text:span><text:span text:style-name="T141">i</text:span><text:span text:style-name="T127">ni</text:span><text:span text:style-name="T141">s</text:span><text:span text:style-name="T127">tr</text:span><text:span text:style-name="T141">a</text:span><text:span text:style-name="T127">ti</text:span><text:span text:style-name="T141">o</text:span><text:span text:style-name="T127">ns, l’édu</text:span><text:span text:style-name="T146">c</text:span><text:span text:style-name="T127">at</text:span><text:span text:style-name="T146">i</text:span><text:span text:style-name="T127">on</text:span><text:span text:style-name="T133"> </text:span><text:span text:style-name="T141">n</text:span><text:span text:style-name="T127">at</text:span><text:span text:style-name="T141">i</text:span><text:span text:style-name="T127">o</text:span><text:span text:style-name="T141">n</text:span><text:span text:style-name="T127">ale</text:span><text:span text:style-name="T213"> </text:span><text:span text:style-name="T141">r</text:span><text:span text:style-name="T127">evienne</text:span><text:span text:style-name="T220"> </text:span><text:span text:style-name="T127">en</text:span><text:span text:style-name="T181"> </text:span><text:span text:style-name="T127">arri</text:span><text:span text:style-name="T141">è</text:span><text:span text:style-name="T127">re</text:span><text:span text:style-name="T137"> </text:span><text:span text:style-name="T127">sur</text:span><text:span text:style-name="T237"> </text:span><text:span text:style-name="T141">c</text:span><text:span text:style-name="T127">e</text:span><text:span text:style-name="T176"> </text:span><text:span text:style-name="T127">po</text:span><text:span text:style-name="T146">i</text:span><text:span text:style-name="T127">nt.</text:span></text:p>
      <text:p text:style-name="P82"/>
      <text:p text:style-name="P246"><text:span text:style-name="T127">Au</text:span><text:span text:style-name="T217"> </text:span><text:span text:style-name="T141">v</text:span><text:span text:style-name="T127">u</text:span><text:span text:style-name="T181"> </text:span><text:span text:style-name="T127">des</text:span><text:span text:style-name="T181"> </text:span><text:span text:style-name="T127">r</text:span><text:span text:style-name="T141">e</text:span><text:span text:style-name="T127">ncontres</text:span><text:span text:style-name="T233"> </text:span><text:span text:style-name="T127">en acad</text:span><text:span text:style-name="T141">é</text:span><text:span text:style-name="T127">mies,</text:span><text:span text:style-name="T220"> </text:span><text:span text:style-name="T141">l</text:span><text:span text:style-name="T127">a</text:span><text:span text:style-name="T217"> </text:span><text:span text:style-name="T127">p</text:span><text:span text:style-name="T141">r</text:span><text:span text:style-name="T127">oxim</text:span><text:span text:style-name="T141">i</text:span><text:span text:style-name="T127">té</text:span><text:span text:style-name="T213"> </text:span><text:span text:style-name="T141">r</text:span><text:span text:style-name="T127">epo</text:span><text:span text:style-name="T141">s</text:span><text:span text:style-name="T127">e</text:span><text:span text:style-name="T220"> </text:span><text:span text:style-name="T141">s</text:span><text:span text:style-name="T127">ur</text:span><text:span text:style-name="T181"> </text:span><text:span text:style-name="T127">tr</text:span><text:span text:style-name="T141">o</text:span><text:span text:style-name="T127">is</text:span><text:span text:style-name="T237"> </text:span><text:span text:style-name="T127">piliers</text:span><text:span text:style-name="T199"> </text:span><text:span text:style-name="T127">:</text:span></text:p>
      <text:p text:style-name="P95"/>
      <text:p text:style-name="P179"><text:span text:style-name="T451">–<text:tab/></text:span><text:span text:style-name="T127">un</text:span><text:span text:style-name="T203"> </text:span><text:span text:style-name="T127">nombre</text:span><text:span text:style-name="T146"> </text:span><text:span text:style-name="T141">d</text:span><text:span text:style-name="T127">e</text:span><text:span text:style-name="T203"> </text:span><text:span text:style-name="T127">dé</text:span><text:span text:style-name="T141">p</text:span><text:span text:style-name="T127">a</text:span><text:span text:style-name="T141">r</text:span><text:span text:style-name="T127">tem</text:span><text:span text:style-name="T141">e</text:span><text:span text:style-name="T127">nts</text:span><text:span text:style-name="T181"> </text:span><text:span text:style-name="T127">« </text:span><text:span text:style-name="T141">r</text:span><text:span text:style-name="T127">a</text:span><text:span text:style-name="T141">is</text:span><text:span text:style-name="T127">o</text:span><text:span text:style-name="T141">nn</text:span><text:span text:style-name="T127">able</text:span><text:span text:style-name="T133"> </text:span><text:span text:style-name="T127">»</text:span><text:span text:style-name="T206"> </text:span><text:span text:style-name="T127">qui</text:span><text:span text:style-name="T203"> </text:span><text:span text:style-name="T127">p</text:span><text:span text:style-name="T141">e</text:span><text:span text:style-name="T127">rmette</text:span><text:span text:style-name="T141"> l</text:span><text:span text:style-name="T127">a</text:span><text:span text:style-name="T203"> </text:span><text:span text:style-name="T127">m</text:span><text:span text:style-name="T141">i</text:span><text:span text:style-name="T127">se</text:span><text:span text:style-name="T210"> </text:span><text:span text:style-name="T127">en</text:span><text:span text:style-name="T186"> </text:span><text:span text:style-name="T127">œuvre</text:span><text:span text:style-name="T210"> </text:span><text:span text:style-name="T127">de</text:span><text:span text:style-name="T203"> </text:span><text:span text:style-name="T127">réelles</text:span></text:p>
      <text:p text:style-name="P247"><text:span text:style-name="T127">équi</text:span><text:span text:style-name="T141">p</text:span><text:span text:style-name="T127">es </text:span><text:span text:style-name="T186"><text:s/></text:span><text:span text:style-name="T127">de </text:span><text:span text:style-name="T165"><text:s/></text:span><text:span text:style-name="T127">direct</text:span><text:span text:style-name="T141">i</text:span><text:span text:style-name="T127">on </text:span><text:span text:style-name="T195"><text:s/></text:span><text:span text:style-name="T127">a</text:span><text:span text:style-name="T146">c</text:span><text:span text:style-name="T127">adém</text:span><text:span text:style-name="T141">i</text:span><text:span text:style-name="T127">ques </text:span><text:span text:style-name="T288"><text:s/></text:span><text:span text:style-name="T127">ne </text:span><text:span text:style-name="T189"><text:s/></text:span><text:span text:style-name="T141">f</text:span><text:span text:style-name="T127">onct</text:span><text:span text:style-name="T141">i</text:span><text:span text:style-name="T127">o</text:span><text:span text:style-name="T141">nn</text:span><text:span text:style-name="T127">ant </text:span><text:span text:style-name="T146"><text:s/></text:span><text:span text:style-name="T141">p</text:span><text:span text:style-name="T127">as </text:span><text:span text:style-name="T165"><text:s/></text:span><text:span text:style-name="T127">un</text:span><text:span text:style-name="T146">i</text:span><text:span text:style-name="T127">quem</text:span><text:span text:style-name="T141">e</text:span><text:span text:style-name="T127">nt </text:span><text:span text:style-name="T285"><text:s/></text:span><text:span text:style-name="T127">sur </text:span><text:span text:style-name="T165"><text:s/></text:span><text:span text:style-name="T127">un </text:span><text:span text:style-name="T165"><text:s/></text:span><text:span text:style-name="T127">mode desce</text:span><text:span text:style-name="T141">n</text:span><text:span text:style-name="T127">da</text:span><text:span text:style-name="T141">n</text:span><text:span text:style-name="T127">t</text:span><text:span text:style-name="T133"> </text:span><text:span text:style-name="T127">;</text:span></text:p>
      <text:p text:style-name="P202"><text:span text:style-name="T451">–<text:tab/></text:span><text:span text:style-name="T127">une</text:span><text:span text:style-name="T228"> </text:span><text:span text:style-name="T127">taille</text:span><text:span text:style-name="T224"> </text:span><text:span text:style-name="T127">de</text:span><text:span text:style-name="T231"> </text:span><text:span text:style-name="T127">territoire</text:span><text:span text:style-name="T156"> </text:span><text:span text:style-name="T141">e</text:span><text:span text:style-name="T127">t</text:span><text:span text:style-name="T318"> </text:span><text:span text:style-name="T127">notamm</text:span><text:span text:style-name="T141">e</text:span><text:span text:style-name="T127">nt</text:span><text:span text:style-name="T168"> </text:span><text:span text:style-name="T141">l</text:span><text:span text:style-name="T127">’éloi</text:span><text:span text:style-name="T141">g</text:span><text:span text:style-name="T127">n</text:span><text:span text:style-name="T141">eme</text:span><text:span text:style-name="T127">nt</text:span><text:span text:style-name="T168"> </text:span><text:span text:style-name="T127">au</text:span><text:span text:style-name="T320"> </text:span><text:span text:style-name="T141">centr</text:span><text:span text:style-name="T127">e</text:span><text:span text:style-name="T224"> </text:span><text:span text:style-name="T127">qui</text:span><text:span text:style-name="T320"> </text:span><text:span text:style-name="T127">ne</text:span><text:span text:style-name="T320"> </text:span><text:span text:style-name="T141">r</text:span><text:span text:style-name="T127">e</text:span><text:span text:style-name="T141">nd</text:span><text:span text:style-name="T127">ent</text:span><text:span text:style-name="T153"> </text:span><text:span text:style-name="T141">p</text:span><text:span text:style-name="T127">as</text:span><text:span text:style-name="T320"> </text:span><text:span text:style-name="T127">de fait</text:span><text:span text:style-name="T293"> </text:span><text:span text:style-name="T141">imp</text:span><text:span text:style-name="T127">o</text:span><text:span text:style-name="T141">ssibl</text:span><text:span text:style-name="T127">e</text:span><text:span text:style-name="T285"> </text:span><text:span text:style-name="T127">la</text:span><text:span text:style-name="T165"> </text:span><text:span text:style-name="T127">con</text:span><text:span text:style-name="T141">s</text:span><text:span text:style-name="T127">tr</text:span><text:span text:style-name="T141">u</text:span><text:span text:style-name="T127">ction</text:span><text:span text:style-name="T146"> </text:span><text:span text:style-name="T141">d</text:span><text:span text:style-name="T127">’é</text:span><text:span text:style-name="T141">q</text:span><text:span text:style-name="T127">ui</text:span><text:span text:style-name="T141">p</text:span><text:span text:style-name="T127">es</text:span><text:span text:style-name="T195"> </text:span><text:span text:style-name="T127">aca</text:span><text:span text:style-name="T141">d</text:span><text:span text:style-name="T127">émi</text:span><text:span text:style-name="T141">q</text:span><text:span text:style-name="T127">ues</text:span><text:span text:style-name="T141"> </text:span><text:span text:style-name="T127">(la</text:span><text:span text:style-name="T189"> </text:span><text:span text:style-name="T127">visio</text:span><text:span text:style-name="T146">c</text:span><text:span text:style-name="T127">onfé</text:span><text:span text:style-name="T141">r</text:span><text:span text:style-name="T127">ence p</text:span><text:span text:style-name="T141">e</text:span><text:span text:style-name="T127">ut</text:span><text:span text:style-name="T206"> </text:span><text:span text:style-name="T141">e</text:span><text:span text:style-name="T127">t</text:span><text:span text:style-name="T189"> </text:span><text:span text:style-name="T127">do</text:span><text:span text:style-name="T285">i</text:span><text:span text:style-name="T127">t certes</text:span><text:span text:style-name="T199"> </text:span><text:span text:style-name="T127">être</text:span><text:span text:style-name="T217"> </text:span><text:span text:style-name="T127">utilisée</text:span><text:span text:style-name="T213"> </text:span><text:span text:style-name="T141">m</text:span><text:span text:style-name="T127">ais</text:span><text:span text:style-name="T181"> </text:span><text:span text:style-name="T127">el</text:span><text:span text:style-name="T141">l</text:span><text:span text:style-name="T127">e</text:span><text:span text:style-name="T237"> </text:span><text:span text:style-name="T127">ne</text:span><text:span text:style-name="T176"> </text:span><text:span text:style-name="T127">sau</text:span><text:span text:style-name="T141">r</text:span><text:span text:style-name="T127">ait</text:span><text:span text:style-name="T137"> </text:span><text:span text:style-name="T141">s</text:span><text:span text:style-name="T127">e</text:span><text:span text:style-name="T217"> </text:span><text:span text:style-name="T127">s</text:span><text:span text:style-name="T141">u</text:span><text:span text:style-name="T127">bst</text:span><text:span text:style-name="T146">i</text:span><text:span text:style-name="T127">t</text:span><text:span text:style-name="T141">u</text:span><text:span text:style-name="T127">er</text:span><text:span text:style-name="T137"> </text:span><text:span text:style-name="T127">aux</text:span><text:span text:style-name="T181"> </text:span><text:span text:style-name="T127">ren</text:span><text:span text:style-name="T146">c</text:span><text:span text:style-name="T127">ont</text:span><text:span text:style-name="T141">r</text:span><text:span text:style-name="T127">es</text:span><text:span text:style-name="T133"> </text:span><text:span text:style-name="T141">e</text:span><text:span text:style-name="T127">nt</text:span><text:span text:style-name="T141">r</text:span><text:span text:style-name="T127">e</text:span><text:span text:style-name="T199"> </text:span><text:span text:style-name="T127">les</text:span><text:span text:style-name="T181"> </text:span><text:span text:style-name="T127">acteurs)</text:span><text:span text:style-name="T137"> </text:span><text:span text:style-name="T127">;</text:span></text:p>
      <text:p text:style-name="P5"/>
      <text:p text:style-name="P248"><text:span text:style-name="T451">–<text:tab/></text:span><text:span text:style-name="T127">un</text:span><text:span text:style-name="T165"> </text:span><text:span text:style-name="T127">no</text:span><text:span text:style-name="T141">m</text:span><text:span text:style-name="T127">bre</text:span><text:span text:style-name="T195"> </text:span><text:span text:style-name="T127">d’établis</text:span><text:span text:style-name="T146">s</text:span><text:span text:style-name="T127">ements</text:span><text:span text:style-name="T181"> </text:span><text:span text:style-name="T127">qui</text:span><text:span text:style-name="T189"> </text:span><text:span text:style-name="T127">p</text:span><text:span text:style-name="T141">e</text:span><text:span text:style-name="T127">r</text:span><text:span text:style-name="T141">m</text:span><text:span text:style-name="T127">ette</text:span><text:span text:style-name="T285"> </text:span><text:span text:style-name="T127">l’ani</text:span><text:span text:style-name="T146">m</text:span><text:span text:style-name="T127">ation</text:span><text:span text:style-name="T288"> </text:span><text:span text:style-name="T127">de</text:span><text:span text:style-name="T165"> </text:span><text:span text:style-name="T127">p</text:span><text:span text:style-name="T141">r</text:span><text:span text:style-name="T127">ox</text:span><text:span text:style-name="T141">i</text:span><text:span text:style-name="T127">mité</text:span><text:span text:style-name="T210"> </text:span><text:span text:style-name="T127">et</text:span><text:span text:style-name="T165"> </text:span><text:span text:style-name="T127">la</text:span><text:span text:style-name="T189"> </text:span><text:span text:style-name="T127">re</text:span><text:span text:style-name="T141">l</text:span><text:span text:style-name="T127">at</text:span><text:span text:style-name="T141">i</text:span><text:span text:style-name="T127">on</text:span><text:span text:style-name="T186"> </text:span><text:span text:style-name="T127">avec les</text:span><text:span text:style-name="T237"> </text:span><text:span text:style-name="T141">p</text:span><text:span text:style-name="T127">ersonne</text:span><text:span text:style-name="T141">l</text:span><text:span text:style-name="T127">s</text:span><text:span text:style-name="T133"> </text:span><text:span text:style-name="T127">d</text:span><text:span text:style-name="T141">’</text:span><text:span text:style-name="T127">enca</text:span><text:span text:style-name="T141">d</text:span><text:span text:style-name="T127">re</text:span><text:span text:style-name="T141">m</text:span><text:span text:style-name="T127">ent.</text:span></text:p>
      <text:p text:style-name="P23"/>
      <text:p text:style-name="P249"><text:span text:style-name="T352">4.3.<text:tab/>La simplicité des org</text:span><text:span text:style-name="T354">a</text:span><text:span text:style-name="T352">nisations :</text:span><text:span text:style-name="T354"> </text:span><text:span text:style-name="T352">pas</text:span><text:span text:style-name="T356"> </text:span><text:span text:style-name="T354">d</text:span><text:span text:style-name="T352">e niveau d’administration supplémentaire</text:span></text:p>
      <text:p text:style-name="P70"/>
      <text:p text:style-name="P114"><text:span text:style-name="T125">Les</text:span><text:span text:style-name="T144"> </text:span><text:span text:style-name="T125">organisations</text:span><text:span text:style-name="T219"> </text:span><text:span text:style-name="T125">doivent</text:span><text:span text:style-name="T215"> </text:span><text:span text:style-name="T139">ê</text:span><text:span text:style-name="T125">t</text:span><text:span text:style-name="T139">r</text:span><text:span text:style-name="T125">e</text:span><text:span text:style-name="T144"> </text:span><text:span text:style-name="T125">lisibles</text:span><text:span text:style-name="T174"> </text:span><text:span text:style-name="T125">p</text:span><text:span text:style-name="T144">o</text:span><text:span text:style-name="T125">ur</text:span><text:span text:style-name="T139"> </text:span><text:span text:style-name="T125">le</text:span><text:span text:style-name="T144"> </text:span><text:span text:style-name="T125">c</text:span><text:span text:style-name="T139">i</text:span><text:span text:style-name="T125">toyen, pour</text:span><text:span text:style-name="T139"> </text:span><text:span text:style-name="T125">l’usager</text:span><text:span text:style-name="T179"> </text:span><text:span text:style-name="T125">ch</text:span><text:span text:style-name="T139">e</text:span><text:span text:style-name="T125">z qui</text:span><text:span text:style-name="T139"> o</text:span><text:span text:style-name="T125">n</text:span><text:span text:style-name="T282"> </text:span><text:span text:style-name="T125">ne</text:span><text:span text:style-name="T144"> </text:span><text:span text:style-name="T125">doit pas</text:span><text:span text:style-name="T144"> </text:span><text:span text:style-name="T139">r</text:span><text:span text:style-name="T125">enf</text:span><text:span text:style-name="T139">o</text:span><text:span text:style-name="T125">rcer le</text:span><text:span text:style-name="T298"> </text:span><text:span text:style-name="T125">sentiment</text:span><text:span text:style-name="T230"> </text:span><text:span text:style-name="T125">d’éloignem</text:span><text:span text:style-name="T139">e</text:span><text:span text:style-name="T125">nt</text:span><text:span text:style-name="T152"> </text:span><text:span text:style-name="T125">d’une</text:span><text:span text:style-name="T248"> </text:span><text:span text:style-name="T139">sphèr</text:span><text:span text:style-name="T125">e</text:span><text:span text:style-name="T252"> </text:span><text:span text:style-name="T125">décisio</text:span><text:span text:style-name="T139">n</text:span><text:span text:style-name="T125">nelle</text:span><text:span text:style-name="T225"> </text:span><text:span text:style-name="T125">co</text:span><text:span text:style-name="T139">u</text:span><text:span text:style-name="T125">pée</text:span><text:span text:style-name="T248"> </text:span><text:span text:style-name="T125">des</text:span><text:span text:style-name="T298"> </text:span><text:span text:style-name="T125">réalités.</text:span><text:span text:style-name="T252"> </text:span><text:span text:style-name="T125">La</text:span><text:span text:style-name="T250"> </text:span><text:span text:style-name="T125">simplicité</text:span><text:span text:style-name="T317"> </text:span><text:span text:style-name="T125">entraîne l’absolue </text:span><text:span text:style-name="T252"><text:s/></text:span><text:span text:style-name="T125">obligation </text:span><text:span text:style-name="T317"><text:s/></text:span><text:span text:style-name="T125">de </text:span><text:span text:style-name="T250"><text:s/></text:span><text:span text:style-name="T139">n</text:span><text:span text:style-name="T125">e </text:span><text:span text:style-name="T250"><text:s/></text:span><text:span text:style-name="T125">pas </text:span><text:span text:style-name="T245"><text:s/></text:span><text:span text:style-name="T125">créer </text:span><text:span text:style-name="T294"><text:s/></text:span><text:span text:style-name="T125">de </text:span><text:span text:style-name="T250"><text:s/></text:span><text:span text:style-name="T125">niveau </text:span><text:span text:style-name="T242"><text:s/></text:span><text:span text:style-name="T125">d’administration </text:span><text:span text:style-name="T152"><text:s/></text:span><text:span text:style-name="T125">supplé</text:span><text:span text:style-name="T139">m</text:span><text:span text:style-name="T125">entaire. </text:span><text:span text:style-name="T152"><text:s/></text:span><text:span text:style-name="T125">L’éducation nationale</text:span><text:span text:style-name="T255"> </text:span><text:span text:style-name="T125">p</text:span><text:span text:style-name="T139">r</text:span><text:span text:style-name="T125">ésente</text:span><text:span text:style-name="T240"> </text:span><text:span text:style-name="T125">aujo</text:span><text:span text:style-name="T139">u</text:span><text:span text:style-name="T125">rd’hui</text:span><text:span text:style-name="T250"> </text:span><text:span text:style-name="T139">q</text:span><text:span text:style-name="T125">u</text:span><text:span text:style-name="T139">a</text:span><text:span text:style-name="T125">t</text:span><text:span text:style-name="T139">r</text:span><text:span text:style-name="T125">e</text:span><text:span text:style-name="T301"> </text:span><text:span text:style-name="T125">niveaux</text:span><text:span text:style-name="T296"> </text:span><text:span text:style-name="T125">hi</text:span><text:span text:style-name="T139">é</text:span><text:span text:style-name="T125">rarchiques</text:span><text:span text:style-name="T149"> </text:span><text:span text:style-name="T125">territorialement</text:span><text:span text:style-name="T252"> </text:span><text:span text:style-name="T125">co</text:span><text:span text:style-name="T139">m</text:span><text:span text:style-name="T125">pét</text:span><text:span text:style-name="T139">e</text:span><text:span text:style-name="T125">n</text:span><text:span text:style-name="T139">t</text:span><text:span text:style-name="T125">s</text:span><text:span text:style-name="T245"> </text:span><text:span text:style-name="T125">sur</text:span><text:span text:style-name="T309"> </text:span><text:span text:style-name="T125">des territoires </text:span><text:span text:style-name="T286"><text:s/></text:span><text:span text:style-name="T125">d</text:span><text:span text:style-name="T139">i</text:span><text:span text:style-name="T125">stincts</text:span><text:span text:style-name="T136"> </text:span><text:span text:style-name="T125">: </text:span><text:span text:style-name="T164"><text:s/></text:span><text:span text:style-name="T125">le </text:span><text:span text:style-name="T188"><text:s/></text:span><text:span text:style-name="T125">ministre </text:span><text:span text:style-name="T194"><text:s/></text:span><text:span text:style-name="T125">po</text:span><text:span text:style-name="T139">u</text:span><text:span text:style-name="T125">r </text:span><text:span text:style-name="T205"><text:s/></text:span><text:span text:style-name="T125">la </text:span><text:span text:style-name="T188"><text:s/></text:span><text:span text:style-name="T125">France, </text:span><text:span text:style-name="T201"><text:s/></text:span><text:span text:style-name="T125">le </text:span><text:span text:style-name="T291"><text:s/></text:span><text:span text:style-name="T125">recteur </text:span><text:span text:style-name="T208"><text:s/></text:span><text:span text:style-name="T139">po</text:span><text:span text:style-name="T125">ur </text:span><text:span text:style-name="T205"><text:s/></text:span><text:span text:style-name="T125">l’académie, </text:span><text:span text:style-name="T144"><text:s/></text:span><text:span text:style-name="T125">le </text:span><text:span text:style-name="T291"><text:s/></text:span><text:span text:style-name="T125">DASEN </text:span><text:span text:style-name="T194"><text:s/></text:span><text:span text:style-name="T125">pour </text:span><text:span text:style-name="T205"><text:s/></text:span><text:span text:style-name="T139">le </text:span><text:span text:style-name="T125">départ</text:span><text:span text:style-name="T139">e</text:span><text:span text:style-name="T125">me</text:span><text:span text:style-name="T139">n</text:span><text:span text:style-name="T125">t,</text:span><text:span text:style-name="T282"> </text:span><text:span text:style-name="T125">le</text:span><text:span text:style-name="T164"> </text:span><text:span text:style-name="T125">chef</text:span><text:span text:style-name="T188"> </text:span><text:span text:style-name="T125">d’établissement</text:span><text:span text:style-name="T144"> </text:span><text:span text:style-name="T125">et</text:span><text:span text:style-name="T191"> </text:span><text:span text:style-name="T125">l’insp</text:span><text:span text:style-name="T139">e</text:span><text:span text:style-name="T125">cteur</text:span><text:span text:style-name="T286"> </text:span><text:span text:style-name="T125">de</text:span><text:span text:style-name="T158"> </text:span><text:span text:style-name="T125">circonscription</text:span><text:span text:style-name="T139"> </text:span><text:span text:style-name="T125">pour</text:span><text:span text:style-name="T188"> </text:span><text:span text:style-name="T139">l</text:span><text:span text:style-name="T125">e</text:span><text:span text:style-name="T164"> </text:span><text:span text:style-name="T125">réseau</text:span><text:span text:style-name="T205"> </text:span><text:span text:style-name="T125">des</text:span><text:span text:style-name="T158"> </text:span><text:span text:style-name="T125">écoles</text:span><text:span text:style-name="T205"> </text:span><text:span text:style-name="T125">et</text:span></text:p>
      <text:p text:style-name="P129"><text:span text:style-name="T125">établissements. Chacun</text:span><text:span text:style-name="T205"> </text:span><text:span text:style-name="T125">a</text:span><text:span text:style-name="T191"> </text:span><text:span text:style-name="T125">des</text:span><text:span text:style-name="T158"> </text:span><text:span text:style-name="T125">cha</text:span><text:span text:style-name="T139">m</text:span><text:span text:style-name="T125">ps</text:span><text:span text:style-name="T185"> </text:span><text:span text:style-name="T125">de</text:span><text:span text:style-name="T191"> </text:span><text:span text:style-name="T125">responsabilité</text:span><text:span text:style-name="T139"> </text:span><text:span text:style-name="T125">sur</text:span><text:span text:style-name="T158"> </text:span><text:span text:style-name="T139">so</text:span><text:span text:style-name="T125">n</text:span><text:span text:style-name="T188"> </text:span><text:span text:style-name="T125">terr</text:span><text:span text:style-name="T139">i</text:span><text:span text:style-name="T125">toire,</text:span><text:span text:style-name="T291"> </text:span><text:span text:style-name="T125">à</text:span><text:span text:style-name="T191"> </text:span><text:span text:style-name="T125">l’exc</text:span><text:span text:style-name="T139">e</text:span><text:span text:style-name="T125">ption</text:span><text:span text:style-name="T201"> </text:span><text:span text:style-name="T139">de </text:span><text:span text:style-name="T125">l’enseign</text:span><text:span text:style-name="T139">e</text:span><text:span text:style-name="T125">m</text:span><text:span text:style-name="T139">e</text:span><text:span text:style-name="T125">nt </text:span><text:span text:style-name="T296"><text:s/></text:span><text:span text:style-name="T125">supéri</text:span><text:span text:style-name="T139">e</text:span><text:span text:style-name="T125">ur </text:span><text:span text:style-name="T332"><text:s/></text:span><text:span text:style-name="T139">o</text:span><text:span text:style-name="T125">ù </text:span><text:span text:style-name="T325"><text:s/></text:span><text:span text:style-name="T125">les </text:span><text:span text:style-name="T325"><text:s/></text:span><text:span text:style-name="T125">présidents </text:span><text:span text:style-name="T311"><text:s/></text:span><text:span text:style-name="T125">d’</text:span><text:span text:style-name="T139">u</text:span><text:span text:style-name="T125">niversité </text:span><text:span text:style-name="T309"><text:s/></text:span><text:span text:style-name="T125">ne </text:span><text:span text:style-name="T334"><text:s/></text:span><text:span text:style-name="T125">sont </text:span><text:span text:style-name="T327"><text:s/></text:span><text:span text:style-name="T125">pas </text:span><text:span text:style-name="T325"><text:s/></text:span><text:span text:style-name="T125">placés </text:span><text:span text:style-name="T323"><text:s/></text:span><text:span text:style-name="T125">sous </text:span><text:span text:style-name="T325"><text:s/></text:span><text:span text:style-name="T125">l’autorité hiérarchi</text:span><text:span text:style-name="T139">q</text:span><text:span text:style-name="T125">ue des</text:span><text:span text:style-name="T201"> </text:span><text:span text:style-name="T125">recteu</text:span><text:span text:style-name="T144">r</text:span><text:span text:style-name="T125">s.</text:span><text:span text:style-name="T139"> </text:span><text:span text:style-name="T125">Cette</text:span><text:span text:style-name="T208"> </text:span><text:span text:style-name="T125">répartition</text:span><text:span text:style-name="T139"> </text:span><text:span text:style-name="T125">est</text:span><text:span text:style-name="T205"> </text:span><text:span text:style-name="T125">claire,</text:span><text:span text:style-name="T208"> </text:span><text:span text:style-name="T125">visible</text:span><text:span text:style-name="T208"> </text:span><text:span text:style-name="T125">et</text:span><text:span text:style-name="T205"> </text:span><text:span text:style-name="T125">dans</text:span><text:span text:style-name="T194"> </text:span><text:span text:style-name="T125">l’ensemble</text:span><text:span text:style-name="T144"> </text:span><text:span text:style-name="T125">comprise</text:span><text:span text:style-name="T139"> </text:span><text:span text:style-name="T125">p</text:span><text:span text:style-name="T144">a</text:span><text:span text:style-name="T125">r l’ensemble</text:span><text:span text:style-name="T179"> </text:span><text:span text:style-name="T125">des</text:span><text:span text:style-name="T286"> </text:span><text:span text:style-name="T125">usagers du</text:span><text:span text:style-name="T194"> </text:span><text:span text:style-name="T125">système édu</text:span><text:span text:style-name="T174">c</text:span><text:span text:style-name="T125">atif m</text:span><text:span text:style-name="T139">ê</text:span><text:span text:style-name="T125">me </text:span><text:span text:style-name="T139">s</text:span><text:span text:style-name="T125">i</text:span><text:span text:style-name="T201"> </text:span><text:span text:style-name="T125">des</text:span><text:span text:style-name="T286"> </text:span><text:span text:style-name="T125">améliorations</text:span><text:span text:style-name="T197"> </text:span><text:span text:style-name="T125">du</text:span><text:span text:style-name="T208"> </text:span><text:span text:style-name="T125">fonctionne</text:span><text:span text:style-name="T139">m</text:span><text:span text:style-name="T125">ent</text:span><text:span text:style-name="T219"> </text:span><text:span text:style-name="T144">r</text:span><text:span text:style-name="T125">éel</text:span><text:span text:style-name="T286"> </text:span><text:span text:style-name="T125">sont possibles</text:span><text:span text:style-name="T208"> </text:span><text:span text:style-name="T125">et</text:span><text:span text:style-name="T164"> </text:span><text:span text:style-name="T144">s</text:span><text:span text:style-name="T139">o</text:span><text:span text:style-name="T125">uhaitables. </text:span><text:span text:style-name="T127">La</text:span><text:span text:style-name="T206"> </text:span><text:span text:style-name="T127">m</text:span><text:span text:style-name="T141">i</text:span><text:span text:style-name="T127">ssion</text:span><text:span text:style-name="T288"> </text:span><text:span text:style-name="T127">p</text:span><text:span text:style-name="T141">r</text:span><text:span text:style-name="T127">éconise</text:span><text:span text:style-name="T288"> </text:span><text:span text:style-name="T141">d</text:span><text:span text:style-name="T127">onc</text:span><text:span text:style-name="T186"> </text:span><text:span text:style-name="T127">de</text:span><text:span text:style-name="T189"> </text:span><text:span text:style-name="T127">ne</text:span><text:span text:style-name="T293"> </text:span><text:span text:style-name="T141">p</text:span><text:span text:style-name="T127">as</text:span><text:span text:style-name="T189"> </text:span><text:span text:style-name="T141">e</text:span><text:span text:style-name="T127">ntr</text:span><text:span text:style-name="T141">e</text:span><text:span text:style-name="T127">r</text:span><text:span text:style-name="T203"> </text:span><text:span text:style-name="T141">d</text:span><text:span text:style-name="T127">ans</text:span><text:span text:style-name="T206"> </text:span><text:span text:style-name="T141">u</text:span><text:span text:style-name="T127">ne</text:span><text:span text:style-name="T186"> </text:span><text:span text:style-name="T141">l</text:span><text:span text:style-name="T127">ogique</text:span><text:span text:style-name="T203"> </text:span><text:span text:style-name="T141">d</text:span><text:span text:style-name="T127">e</text:span><text:span text:style-name="T293"> </text:span><text:span text:style-name="T127">recteur adjo</text:span><text:span text:style-name="T146">i</text:span><text:span text:style-name="T127">nt</text:span><text:span text:style-name="T171"> </text:span><text:span text:style-name="T127">ay</text:span><text:span text:style-name="T141">an</text:span><text:span text:style-name="T127">t</text:span><text:span text:style-name="T316"> </text:span><text:span text:style-name="T127">en</text:span><text:span text:style-name="T153"> </text:span><text:span text:style-name="T127">charge</text:span><text:span text:style-name="T168"> </text:span><text:span text:style-name="T127">un</text:span><text:span text:style-name="T162"> </text:span><text:span text:style-name="T127">niv</text:span><text:span text:style-name="T141">e</text:span><text:span text:style-name="T127">au</text:span><text:span text:style-name="T316"> </text:span><text:span text:style-name="T127">d</text:span><text:span text:style-name="T141">’</text:span><text:span text:style-name="T127">admin</text:span><text:span text:style-name="T146">i</text:span><text:span text:style-name="T127">st</text:span><text:span text:style-name="T141">r</text:span><text:span text:style-name="T127">at</text:span><text:span text:style-name="T141">i</text:span><text:span text:style-name="T127">on</text:span><text:span text:style-name="T206"> </text:span><text:span text:style-name="T141">s</text:span><text:span text:style-name="T127">up</text:span><text:span text:style-name="T141">r</text:span><text:span text:style-name="T127">a‐d</text:span><text:span text:style-name="T141">é</text:span><text:span text:style-name="T127">pa</text:span><text:span text:style-name="T141">r</text:span><text:span text:style-name="T127">tem</text:span><text:span text:style-name="T141">e</text:span><text:span text:style-name="T127">ntal</text:span><text:span text:style-name="T210"> </text:span><text:span text:style-name="T127">et</text:span><text:span text:style-name="T162"> </text:span><text:span text:style-name="T127">in</text:span><text:span text:style-name="T141">f</text:span><text:span text:style-name="T127">ra</text:span><text:span text:style-name="T141">‐</text:span><text:span text:style-name="T127">aca</text:span><text:span text:style-name="T141">d</text:span><text:span text:style-name="T127">émique</text:span><text:span text:style-name="T195"> </text:span><text:span text:style-name="T141">ou </text:span><text:span text:style-name="T127">de</text:span><text:span text:style-name="T322"> </text:span><text:span text:style-name="T127">re</text:span><text:span text:style-name="T141">p</text:span><text:span text:style-name="T127">rodu</text:span><text:span text:style-name="T146">c</text:span><text:span text:style-name="T127">tion</text:span><text:span text:style-name="T260"> </text:span><text:span text:style-name="T127">du</text:span><text:span text:style-name="T322"> </text:span><text:span text:style-name="T141">m</text:span><text:span text:style-name="T127">o</text:span><text:span text:style-name="T141">d</text:span><text:span text:style-name="T127">èle</text:span><text:span text:style-name="T313"> </text:span><text:span text:style-name="T127">de</text:span><text:span text:style-name="T322"> </text:span><text:span text:style-name="T127">l’académie</text:span><text:span text:style-name="T305"> </text:span><text:span text:style-name="T141">d</text:span><text:span text:style-name="T127">e</text:span><text:span text:style-name="T322"> </text:span><text:span text:style-name="T127">Paris</text:span><text:span text:style-name="T330"> </text:span><text:span text:style-name="T127">avec</text:span><text:span text:style-name="T322"> </text:span><text:span text:style-name="T127">la</text:span><text:span text:style-name="T328"> </text:span><text:span text:style-name="T146">c</text:span><text:span text:style-name="T127">ré</text:span><text:span text:style-name="T141">a</text:span><text:span text:style-name="T127">tion</text:span><text:span text:style-name="T333"> </text:span><text:span text:style-name="T127">de</text:span><text:span text:style-name="T322"> </text:span><text:span text:style-name="T127">directeurs</text:span><text:span text:style-name="T305"> </text:span><text:span text:style-name="T127">d</text:span><text:span text:style-name="T141">’</text:span><text:span text:style-name="T127">académie dédiés</text:span><text:span text:style-name="T206"> </text:span><text:span text:style-name="T127">à</text:span><text:span text:style-name="T165"> </text:span><text:span text:style-name="T127">l’enseignement scolair</text:span><text:span text:style-name="T141">e</text:span><text:span text:style-name="T125">.</text:span><text:span text:style-name="T208"> </text:span><text:span text:style-name="T125">D’une</text:span><text:span text:style-name="T205"> </text:span><text:span text:style-name="T125">part</text:span><text:span text:style-name="T205"> </text:span><text:span text:style-name="T125">cela</text:span><text:span text:style-name="T291"> </text:span><text:span text:style-name="T125">allongerait</text:span><text:span text:style-name="T286"> </text:span><text:span text:style-name="T125">la</text:span><text:span text:style-name="T158"> </text:span><text:span text:style-name="T125">chaîne</text:span><text:span text:style-name="T201"> </text:span><text:span text:style-name="T125">hiér</text:span><text:span text:style-name="T144">a</text:span><text:span text:style-name="T125">rchiq</text:span><text:span text:style-name="T139">u</text:span><text:span text:style-name="T125">e</text:span><text:span text:style-name="T282"> </text:span><text:span text:style-name="T125">sans</text:span><text:span text:style-name="T205"> </text:span><text:span text:style-name="T125">nécessité prouvée.</text:span><text:span text:style-name="T208"> </text:span><text:span text:style-name="T125">D’autre</text:span><text:span text:style-name="T194"> </text:span><text:span text:style-name="T125">part</text:span><text:span text:style-name="T185"> </text:span><text:span text:style-name="T125">ce</text:span><text:span text:style-name="T164"> </text:span><text:span text:style-name="T125">niveau</text:span><text:span text:style-name="T194"> </text:span><text:span text:style-name="T125">supp</text:span><text:span text:style-name="T139">l</text:span><text:span text:style-name="T125">éme</text:span><text:span text:style-name="T139">n</text:span><text:span text:style-name="T125">taire</text:span><text:span text:style-name="T174"> </text:span><text:span text:style-name="T125">présenterait</text:span><text:span text:style-name="T139"> </text:span><text:span text:style-name="T125">le</text:span><text:span text:style-name="T164"> </text:span><text:span text:style-name="T125">risque</text:span><text:span text:style-name="T201"> </text:span><text:span text:style-name="T125">soit</text:span><text:span text:style-name="T291"> </text:span><text:span text:style-name="T125">que</text:span><text:span text:style-name="T291"> </text:span><text:span text:style-name="T125">le</text:span><text:span text:style-name="T188"> </text:span><text:span text:style-name="T125">recteur</text:span><text:span text:style-name="T201"> </text:span><text:span text:style-name="T125">adjoint</text:span><text:span text:style-name="T194"> </text:span><text:span text:style-name="T139">ou </text:span><text:span text:style-name="T125">directeur</text:span><text:span text:style-name="T219"> </text:span><text:span text:style-name="T125">ne trouve</text:span><text:span text:style-name="T197"> </text:span><text:span text:style-name="T125">pas</text:span><text:span text:style-name="T179"> </text:span><text:span text:style-name="T139">s</text:span><text:span text:style-name="T125">a</text:span><text:span text:style-name="T179"> </text:span><text:span text:style-name="T125">place,</text:span><text:span text:style-name="T235"> </text:span><text:span text:style-name="T125">soit</text:span><text:span text:style-name="T179"> </text:span><text:span text:style-name="T125">q</text:span><text:span text:style-name="T139">u</text:span><text:span text:style-name="T125">’il</text:span><text:span text:style-name="T174"> </text:span><text:span text:style-name="T125">n’affaiblisse</text:span><text:span text:style-name="T131"> </text:span><text:span text:style-name="T125">le</text:span><text:span text:style-name="T174"> </text:span><text:span text:style-name="T125">recteur</text:span><text:span text:style-name="T136"> </text:span><text:span text:style-name="T139">l</text:span><text:span text:style-name="T125">ui‐m</text:span><text:span text:style-name="T139">ê</text:span><text:span text:style-name="T125">me</text:span><text:span text:style-name="T212"> </text:span><text:span text:style-name="T125">en </text:span><text:span text:style-name="T139">l</text:span><text:span text:style-name="T125">e</text:span><text:span text:style-name="T174"> </text:span><text:span text:style-name="T125">canto</text:span><text:span text:style-name="T139">n</text:span><text:span text:style-name="T125">nant</text:span><text:span text:style-name="T232"> </text:span><text:span text:style-name="T125">à un</text:span><text:span text:style-name="T174"> </text:span><text:span text:style-name="T139">rôle </text:span><text:span text:style-name="T125">de</text:span><text:span text:style-name="T325"> </text:span><text:span text:style-name="T125">représentation</text:span><text:span text:style-name="T296"> </text:span><text:span text:style-name="T125">sans</text:span><text:span text:style-name="T325"> </text:span><text:span text:style-name="T125">véritable</text:span><text:span text:style-name="T332"> </text:span><text:span text:style-name="T125">levi</text:span><text:span text:style-name="T139">e</text:span><text:span text:style-name="T125">r</text:span><text:span text:style-name="T327"> </text:span><text:span text:style-name="T125">d‘action.</text:span><text:span text:style-name="T332"> </text:span><text:span text:style-name="T139">L</text:span><text:span text:style-name="T125">a <text:s/>création</text:span><text:span text:style-name="T332"> </text:span><text:span text:style-name="T125">d</text:span><text:span text:style-name="T144">’</text:span><text:span text:style-name="T125">une</text:span><text:span text:style-name="T321"> </text:span><text:span text:style-name="T125">nouvel</text:span><text:span text:style-name="T139">l</text:span><text:span text:style-name="T125">e</text:span><text:span text:style-name="T323"> </text:span><text:span text:style-name="T125">fonction</text:span><text:span text:style-name="T332"> </text:span><text:span text:style-name="T139">d</text:span><text:span text:style-name="T125">e</text:span><text:span text:style-name="T334"> </text:span><text:span text:style-name="T125">recteur adjoint</text:span><text:span text:style-name="T174"> </text:span><text:span text:style-name="T125">obligerait</text:span><text:span text:style-name="T215"> </text:span><text:span text:style-name="T125">à</text:span><text:span text:style-name="T208"> </text:span><text:span text:style-name="T125">entrer</text:span><text:span text:style-name="T139"> </text:span><text:span text:style-name="T125">dans</text:span><text:span text:style-name="T144"> </text:span><text:span text:style-name="T125">une</text:span><text:span text:style-name="T144"> </text:span><text:span text:style-name="T125">lo</text:span><text:span text:style-name="T139">g</text:span><text:span text:style-name="T125">ique co</text:span><text:span text:style-name="T139">m</text:span><text:span text:style-name="T125">ple</text:span><text:span text:style-name="T139">x</text:span><text:span text:style-name="T125">e</text:span><text:span text:style-name="T215"> </text:span><text:span text:style-name="T125">de</text:span><text:span text:style-name="T282"> </text:span><text:span text:style-name="T125">redéfin</text:span><text:span text:style-name="T139">i</text:span><text:span text:style-name="T125">tion</text:span><text:span text:style-name="T197"> </text:span><text:span text:style-name="T125">du</text:span><text:span text:style-name="T282"> </text:span><text:span text:style-name="T125">statut</text:span><text:span text:style-name="T139"> </text:span><text:span text:style-name="T125">de</text:span><text:span text:style-name="T282"> </text:span><text:span text:style-name="T125">recteur</text:span><text:span text:style-name="T174"> </text:span><text:span text:style-name="T125">(modalités de</text:span><text:span text:style-name="T215"> </text:span><text:span text:style-name="T139">re</text:span><text:span text:style-name="T125">crut</text:span><text:span text:style-name="T139">e</text:span><text:span text:style-name="T125">m</text:span><text:span text:style-name="T139">e</text:span><text:span text:style-name="T125">nt</text:span><text:span text:style-name="T262"> </text:span><text:span text:style-name="T139">e</text:span><text:span text:style-name="T125">t comp</text:span><text:span text:style-name="T139">ét</text:span><text:span text:style-name="T125">ence</text:span><text:span text:style-name="T144">s</text:span><text:span text:style-name="T125">)</text:span><text:span text:style-name="T278"> </text:span><text:span text:style-name="T125">do</text:span><text:span text:style-name="T139">n</text:span><text:span text:style-name="T125">t</text:span><text:span text:style-name="T235"> </text:span><text:span text:style-name="T139">l</text:span><text:span text:style-name="T125">a</text:span><text:span text:style-name="T179"> </text:span><text:span text:style-name="T125">mission</text:span><text:span text:style-name="T212"> </text:span><text:span text:style-name="T125">p</text:span><text:span text:style-name="T139">en</text:span><text:span text:style-name="T125">se</text:span><text:span text:style-name="T197"> </text:span><text:span text:style-name="T125">que</text:span><text:span text:style-name="T179"> </text:span><text:span text:style-name="T125">l’on</text:span><text:span text:style-name="T235"> </text:span><text:span text:style-name="T125">peut</text:span><text:span text:style-name="T235"> </text:span><text:span text:style-name="T125">faire</text:span><text:span text:style-name="T215"> </text:span><text:span text:style-name="T125">l’économie.</text:span></text:p>
      <text:p text:style-name="P87"/>
      <text:p text:style-name="P250"><text:span text:style-name="T352">4.4. <text:s text:c="3"/></text:span><text:span text:style-name="T353"><text:s/></text:span><text:span text:style-name="T352">Une logique </text:span><text:span text:style-name="T354">d</text:span><text:span text:style-name="T352">e subsidiarité</text:span></text:p>
      <text:p text:style-name="P31"/>
      <text:p text:style-name="P142"><text:span text:style-name="T139">C</text:span><text:span text:style-name="T125">e</text:span><text:span text:style-name="T205"> </text:span><text:span text:style-name="T125">pilotage</text:span><text:span text:style-name="T208"> </text:span><text:span text:style-name="T125">au</text:span><text:span text:style-name="T205"> </text:span><text:span text:style-name="T125">plus</text:span><text:span text:style-name="T185"> </text:span><text:span text:style-name="T125">près</text:span><text:span text:style-name="T185"> </text:span><text:span text:style-name="T125">des</text:span><text:span text:style-name="T205"> </text:span><text:span text:style-name="T125">territoires</text:span><text:span text:style-name="T282"> </text:span><text:span text:style-name="T125">doit</text:span><text:span text:style-name="T201"> </text:span><text:span text:style-name="T125">s’inscrire</text:span><text:span text:style-name="T208"> </text:span><text:span text:style-name="T125">dans</text:span><text:span text:style-name="T185"> </text:span><text:span text:style-name="T125">une</text:span><text:span text:style-name="T201"> </text:span><text:span text:style-name="T125">lo</text:span><text:span text:style-name="T139">g</text:span><text:span text:style-name="T125">ique</text:span><text:span text:style-name="T194"> </text:span><text:span text:style-name="T125">de</text:span><text:span text:style-name="T205"> </text:span><text:span text:style-name="T125">subsidiarité. Il</text:span><text:span text:style-name="T188"> </text:span><text:span text:style-name="T139">n</text:span><text:span text:style-name="T125">e</text:span><text:span text:style-name="T205"> </text:span><text:span text:style-name="T125">faut</text:span><text:span text:style-name="T201"> </text:span><text:span text:style-name="T125">pas considérer</text:span><text:span text:style-name="T144"> </text:span><text:span text:style-name="T139">q</text:span><text:span text:style-name="T125">u</text:span><text:span text:style-name="T139">’i</text:span><text:span text:style-name="T125">l</text:span><text:span text:style-name="T185"> </text:span><text:span text:style-name="T125">y</text:span><text:span text:style-name="T205"> </text:span><text:span text:style-name="T125">aurait</text:span><text:span text:style-name="T208"> </text:span><text:span text:style-name="T125">un</text:span><text:span text:style-name="T185"> </text:span><text:span text:style-name="T125">seul</text:span><text:span text:style-name="T194"> </text:span><text:span text:style-name="T125">niveau</text:span><text:span text:style-name="T208"> </text:span><text:span text:style-name="T125">stratégique</text:span><text:span text:style-name="T144"> </text:span><text:span text:style-name="T125">et</text:span><text:span text:style-name="T291"> </text:span><text:span text:style-name="T125">des</text:span><text:span text:style-name="T185"> </text:span><text:span text:style-name="T125">niveaux</text:span><text:span text:style-name="T282"> </text:span><text:span text:style-name="T125">d’ex</text:span><text:span text:style-name="T139">é</text:span><text:span text:style-name="T125">cutio</text:span><text:span text:style-name="T139">n</text:span><text:span text:style-name="T125">. </text:span><text:span text:style-name="T139">D</text:span><text:span text:style-name="T125">e</text:span><text:span text:style-name="T185"> </text:span><text:span text:style-name="T125">la</text:span><text:span text:style-name="T205"> </text:span><text:span text:style-name="T125">même</text:span><text:span text:style-name="T208"> </text:span><text:span text:style-name="T125">maniè</text:span><text:span text:style-name="T139">r</text:span><text:span text:style-name="T125">e qu’on</text:span><text:span text:style-name="T240"> </text:span><text:span text:style-name="T125">ne</text:span><text:span text:style-name="T296"> </text:span><text:span text:style-name="T125">p</text:span><text:span text:style-name="T139">e</text:span><text:span text:style-name="T125">ut</text:span><text:span text:style-name="T258"> </text:span><text:span text:style-name="T125">considérer</text:span><text:span text:style-name="T250"> </text:span><text:span text:style-name="T125">comme</text:span><text:span text:style-name="T255"> </text:span><text:span text:style-name="T125">seul</text:span><text:span text:style-name="T301"> </text:span><text:span text:style-name="T125">niveau</text:span><text:span text:style-name="T255"> </text:span><text:span text:style-name="T125">stratégique</text:span><text:span text:style-name="T298"> </text:span><text:span text:style-name="T139">l</text:span><text:span text:style-name="T125">e</text:span><text:span text:style-name="T301"> </text:span><text:span text:style-name="T125">ni</text:span><text:span text:style-name="T144">v</text:span><text:span text:style-name="T125">eau</text:span><text:span text:style-name="T255"> </text:span><text:span text:style-name="T125">national,</text:span><text:span text:style-name="T245"> </text:span><text:span text:style-name="T125">les</text:span><text:span text:style-name="T301"> </text:span><text:span text:style-name="T125">autres</text:span><text:span text:style-name="T240"> </text:span><text:span text:style-name="T125">échelons</text:span></text:p>
      <text:p text:style-name="P213"><text:span text:style-name="T125">«</text:span><text:span text:style-name="T174"> </text:span><text:span text:style-name="T125">déc</text:span><text:span text:style-name="T139">l</text:span><text:span text:style-name="T125">inant</text:span><text:span text:style-name="T219"> </text:span><text:span text:style-name="T125">»</text:span><text:span text:style-name="T208"> </text:span><text:span text:style-name="T125">les</text:span><text:span text:style-name="T286"> </text:span><text:span text:style-name="T125">politiques</text:span><text:span text:style-name="T179"> </text:span><text:span text:style-name="T125">nationales,</text:span><text:span text:style-name="T235"> </text:span><text:span text:style-name="T125">tous</text:span><text:span text:style-name="T144"> </text:span><text:span text:style-name="T125">les</text:span><text:span text:style-name="T286"> </text:span><text:span text:style-name="T125">acteurs,</text:span><text:span text:style-name="T179"> </text:span><text:span text:style-name="T125">du</text:span><text:span text:style-name="T282"> </text:span><text:span text:style-name="T125">professeur</text:span><text:span text:style-name="T235"> </text:span><text:span text:style-name="T125">dans</text:span><text:span text:style-name="T144"> </text:span><text:span text:style-name="T139">s</text:span><text:span text:style-name="T125">a</text:span><text:span text:style-name="T286"> </text:span><text:span text:style-name="T125">classe au</text:span><text:span text:style-name="T282"> </text:span><text:span text:style-name="T125">ministre</text:span><text:span text:style-name="T179"> </text:span><text:span text:style-name="T125">sont</text:span></text:p>
      <text:p text:style-name="P116"><text:span text:style-name="T125">à</text:span><text:span text:style-name="T188"> </text:span><text:span text:style-name="T125">la</text:span><text:span text:style-name="T188"> </text:span><text:span text:style-name="T125">fois</text:span><text:span text:style-name="T291"> </text:span><text:span text:style-name="T125">en</text:span><text:span text:style-name="T291"> </text:span><text:span text:style-name="T125">charge</text:span><text:span text:style-name="T194"> </text:span><text:span text:style-name="T125">de</text:span><text:span text:style-name="T291"> </text:span><text:span text:style-name="T125">stratégie</text:span><text:span text:style-name="T286"> </text:span><text:span text:style-name="T139">e</text:span><text:span text:style-name="T125">t</text:span><text:span text:style-name="T164"> </text:span><text:span text:style-name="T125">de</text:span><text:span text:style-name="T188"> </text:span><text:span text:style-name="T125">mise</text:span><text:span text:style-name="T185"> </text:span><text:span text:style-name="T125">en</text:span><text:span text:style-name="T291"> </text:span><text:span text:style-name="T125">œuvre.</text:span><text:span text:style-name="T194"> </text:span><text:span text:style-name="T125">Notre</text:span><text:span text:style-name="T201"> </text:span><text:span text:style-name="T125">administration a</text:span><text:span text:style-name="T188"> </text:span><text:span text:style-name="T125">besoin</text:span><text:span text:style-name="T194"> </text:span><text:span text:style-name="T125">de</text:span><text:span text:style-name="T291"> </text:span><text:span text:style-name="T125">clarifier</text:span><text:span text:style-name="T208"> </text:span><text:span text:style-name="T125">les niveaux</text:span><text:span text:style-name="T208"> </text:span><text:span text:style-name="T125">actuels</text:span><text:span text:style-name="T194"> </text:span><text:span text:style-name="T125">de</text:span><text:span text:style-name="T291"> </text:span><text:span text:style-name="T125">responsabilités </text:span><text:span text:style-name="T174">(</text:span><text:span text:style-name="T125">on</text:span><text:span text:style-name="T291"> </text:span><text:span text:style-name="T125">préfèrera</text:span><text:span text:style-name="T286"> </text:span><text:span text:style-name="T125">ce</text:span><text:span text:style-name="T188"> </text:span><text:span text:style-name="T125">mot</text:span><text:span text:style-name="T185"> </text:span><text:span text:style-name="T125">à</text:span><text:span text:style-name="T188"> </text:span><text:span text:style-name="T125">celui</text:span><text:span text:style-name="T205"> </text:span><text:span text:style-name="T125">d’autonomie</text:span><text:span text:style-name="T139"> q</text:span><text:span text:style-name="T125">ui</text:span><text:span text:style-name="T291"> </text:span><text:span text:style-name="T125">pourrait</text:span><text:span text:style-name="T286"> </text:span><text:span text:style-name="T139">d</text:span><text:span text:style-name="T125">ébouc</text:span><text:span text:style-name="T139">h</text:span><text:span text:style-name="T125">er sur</text:span><text:span text:style-name="T291"> </text:span><text:span text:style-name="T125">l’émiett</text:span><text:span text:style-name="T139">e</text:span><text:span text:style-name="T125">ment des</text:span><text:span text:style-name="T291"> </text:span><text:span text:style-name="T125">stratégies)</text:span><text:span text:style-name="T144"> </text:span><text:span text:style-name="T139">e</text:span><text:span text:style-name="T125">t</text:span><text:span text:style-name="T164"> </text:span><text:span text:style-name="T139">d</text:span><text:span text:style-name="T125">e</text:span><text:span text:style-name="T188"> </text:span><text:span text:style-name="T125">les</text:span><text:span text:style-name="T291"> </text:span><text:span text:style-name="T125">respecter</text:span><text:span text:style-name="T286"> </text:span><text:span text:style-name="T125">sans</text:span><text:span text:style-name="T205"> </text:span><text:span text:style-name="T125">en</text:span><text:span text:style-name="T188"> </text:span><text:span text:style-name="T125">créer</text:span><text:span text:style-name="T185"> </text:span><text:span text:style-name="T125">de</text:span><text:span text:style-name="T188"> </text:span><text:span text:style-name="T125">nouv</text:span><text:span text:style-name="T139">e</text:span><text:span text:style-name="T125">aux.</text:span><text:span text:style-name="T286"> </text:span><text:span text:style-name="T125">Le</text:span><text:span text:style-name="T188"> </text:span><text:span text:style-name="T125">rôle</text:span><text:span text:style-name="T205"> </text:span><text:span text:style-name="T125">du</text:span><text:span text:style-name="T291"> </text:span><text:span text:style-name="T125">stratège académique est</text:span><text:span text:style-name="T201"> </text:span><text:span text:style-name="T125">de</text:span><text:span text:style-name="T205"> </text:span><text:span text:style-name="T125">mett</text:span><text:span text:style-name="T144">r</text:span><text:span text:style-name="T125">e</text:span><text:span text:style-name="T286"> </text:span><text:span text:style-name="T125">en</text:span><text:span text:style-name="T185"> </text:span><text:span text:style-name="T125">syne</text:span><text:span text:style-name="T144">r</text:span><text:span text:style-name="T125">gi</text:span><text:span text:style-name="T139">e</text:span><text:span text:style-name="T125">,</text:span><text:span text:style-name="T144"> </text:span><text:span text:style-name="T125">en</text:span><text:span text:style-name="T185"> </text:span><text:span text:style-name="T125">cohé</text:span><text:span text:style-name="T139">r</text:span><text:span text:style-name="T125">e</text:span><text:span text:style-name="T139">n</text:span><text:span text:style-name="T125">ce</text:span><text:span text:style-name="T144"> </text:span><text:span text:style-name="T125">ces</text:span><text:span text:style-name="T201"> </text:span><text:span text:style-name="T125">différ</text:span><text:span text:style-name="T139">e</text:span><text:span text:style-name="T125">ntes stratégies,</text:span><text:span text:style-name="T139"> </text:span><text:span text:style-name="T125">ce</text:span><text:span text:style-name="T185"> </text:span><text:span text:style-name="T125">q</text:span><text:span text:style-name="T139">u</text:span><text:span text:style-name="T125">i</text:span><text:span text:style-name="T185"> </text:span><text:span text:style-name="T125">renvoie</text:span><text:span text:style-name="T282"> </text:span><text:span text:style-name="T125">à</text:span><text:span text:style-name="T205"> </text:span><text:span text:style-name="T125">la proximité.</text:span><text:span text:style-name="T139"> </text:span><text:span text:style-name="T125">Le</text:span><text:span text:style-name="T205"> </text:span><text:span text:style-name="T125">respect</text:span><text:span text:style-name="T286"> </text:span><text:span text:style-name="T125">des</text:span><text:span text:style-name="T205"> </text:span><text:span text:style-name="T125">comp</text:span><text:span text:style-name="T139">é</text:span><text:span text:style-name="T125">te</text:span><text:span text:style-name="T139">n</text:span><text:span text:style-name="T125">c</text:span><text:span text:style-name="T139">e</text:span><text:span text:style-name="T125">s délég</text:span><text:span text:style-name="T139">u</text:span><text:span text:style-name="T125">ées</text:span><text:span text:style-name="T282"> </text:span><text:span text:style-name="T125">en</text:span><text:span text:style-name="T185"> </text:span><text:span text:style-name="T125">part</text:span><text:span text:style-name="T139">i</text:span><text:span text:style-name="T125">cul</text:span><text:span text:style-name="T139">ie</text:span><text:span text:style-name="T125">r</text:span><text:span text:style-name="T144"> </text:span><text:span text:style-name="T125">aux</text:span><text:span text:style-name="T201"> </text:span><text:span text:style-name="T125">DASEN</text:span><text:span text:style-name="T208"> </text:span><text:span text:style-name="T125">(</text:span><text:span text:style-name="T139">q</text:span><text:span text:style-name="T125">ui</text:span><text:span text:style-name="T201"> </text:span><text:span text:style-name="T125">ne</text:span><text:span text:style-name="T205"> </text:span><text:span text:style-name="T125">signifie</text:span><text:span text:style-name="T286"> </text:span><text:span text:style-name="T125">pas l’indép</text:span><text:span text:style-name="T139">e</text:span><text:span text:style-name="T125">nda</text:span><text:span text:style-name="T139">n</text:span><text:span text:style-name="T125">ce)</text:span><text:span text:style-name="T167"> </text:span><text:span text:style-name="T125">identifie</text:span><text:span text:style-name="T319"> </text:span><text:span text:style-name="T125">clairem</text:span><text:span text:style-name="T139">e</text:span><text:span text:style-name="T125">nt</text:span><text:span text:style-name="T225"> </text:span><text:span text:style-name="T125">l’</text:span><text:span text:style-name="T139">i</text:span><text:span text:style-name="T125">nterlocuteur</text:span><text:span text:style-name="T225"> </text:span><text:span text:style-name="T125">de</text:span><text:span text:style-name="T248"> </text:span><text:span text:style-name="T125">l’école</text:span><text:span text:style-name="T230"> </text:span><text:span text:style-name="T139">o</text:span><text:span text:style-name="T125">u</text:span><text:span text:style-name="T242"> </text:span><text:span text:style-name="T125">de</text:span><text:span text:style-name="T248"> </text:span><text:span text:style-name="T125">l’établissement,</text:span><text:span text:style-name="T167"> </text:span><text:span text:style-name="T125">en</text:span><text:span text:style-name="T248"> </text:span><text:span text:style-name="T125">c</text:span><text:span text:style-name="T144">a</text:span><text:span text:style-name="T125">pacité</text:span><text:span text:style-name="T227"> </text:span><text:span text:style-name="T125">à prendre </text:span><text:span text:style-name="T223"><text:s/></text:span><text:span text:style-name="T125">des </text:span><text:span text:style-name="T252"><text:s/></text:span><text:span text:style-name="T125">décisions, </text:span><text:span text:style-name="T152"><text:s/></text:span><text:span text:style-name="T125">et </text:span><text:span text:style-name="T248"><text:s/></text:span><text:span text:style-name="T125">pe</text:span><text:span text:style-name="T144">r</text:span><text:span text:style-name="T125">met </text:span><text:span text:style-name="T319"><text:s/></text:span><text:span text:style-name="T139">u</text:span><text:span text:style-name="T125">n </text:span><text:span text:style-name="T230"><text:s/></text:span><text:span text:style-name="T125">fonctio</text:span><text:span text:style-name="T139">n</text:span><text:span text:style-name="T125">n</text:span><text:span text:style-name="T139">e</text:span><text:span text:style-name="T125">ment </text:span><text:span text:style-name="T191"><text:s/></text:span><text:span text:style-name="T125">réell</text:span><text:span text:style-name="T139">e</text:span><text:span text:style-name="T125">ment </text:span><text:span text:style-name="T161"><text:s/></text:span><text:span text:style-name="T125">strat</text:span><text:span text:style-name="T139">é</text:span><text:span text:style-name="T125">gique </text:span><text:span text:style-name="T161"><text:s/></text:span><text:span text:style-name="T125">des </text:span><text:span text:style-name="T317"><text:s/></text:span><text:span text:style-name="T125">comités </text:span><text:span text:style-name="T223"><text:s/></text:span><text:span text:style-name="T125">de direction.</text:span><text:span text:style-name="T208"> </text:span><text:span text:style-name="T125">Quelle</text:span><text:span text:style-name="T201"> </text:span><text:span text:style-name="T125">que</text:span><text:span text:style-name="T291"> </text:span><text:span text:style-name="T125">soit</text:span><text:span text:style-name="T205"> </text:span><text:span text:style-name="T125">l’organisation </text:span><text:span text:style-name="T139">d</text:span><text:span text:style-name="T125">e</text:span><text:span text:style-name="T291"> </text:span><text:span text:style-name="T125">la</text:span><text:span text:style-name="T164"> </text:span><text:span text:style-name="T125">gest</text:span><text:span text:style-name="T139">io</text:span><text:span text:style-name="T125">n</text:span><text:span text:style-name="T194"> </text:span><text:span text:style-name="T125">(pl</text:span><text:span text:style-name="T139">a</text:span><text:span text:style-name="T125">tes</text:span><text:span text:style-name="T201"> </text:span><text:span text:style-name="T125">formes</text:span><text:span text:style-name="T185"> </text:span><text:span text:style-name="T125">mutualis</text:span><text:span text:style-name="T139">é</text:span><text:span text:style-name="T125">es interd</text:span><text:span text:style-name="T139">é</text:span><text:span text:style-name="T125">part</text:span><text:span text:style-name="T139">e</text:span><text:span text:style-name="T125">mentales,</text:span><text:span text:style-name="T191"> </text:span><text:span text:style-name="T139">i</text:span><text:span text:style-name="T125">nteracadém</text:span><text:span text:style-name="T139">i</text:span><text:span text:style-name="T125">q</text:span><text:span text:style-name="T139">u</text:span><text:span text:style-name="T125">es…),</text:span><text:span text:style-name="T170"> </text:span><text:span text:style-name="T125">l’ident</text:span><text:span text:style-name="T139">i</text:span><text:span text:style-name="T125">fication</text:span><text:span text:style-name="T152"> </text:span><text:span text:style-name="T139">d</text:span><text:span text:style-name="T125">u</text:span><text:span text:style-name="T294"> </text:span><text:span text:style-name="T139">d</text:span><text:span text:style-name="T125">écid</text:span><text:span text:style-name="T139">e</text:span><text:span text:style-name="T125">ur</text:span><text:span text:style-name="T317"> </text:span><text:span text:style-name="T125">doit</text:span><text:span text:style-name="T250"> </text:span><text:span text:style-name="T125">être</text:span><text:span text:style-name="T242"> </text:span><text:span text:style-name="T125">p</text:span><text:span text:style-name="T139">r</text:span><text:span text:style-name="T125">éservée.</text:span><text:span text:style-name="T227"> </text:span><text:span text:style-name="T139">D</text:span><text:span text:style-name="T125">e</text:span><text:span text:style-name="T298"> </text:span><text:span text:style-name="T125">ce point <text:s/>de </text:span><text:span text:style-name="T144"><text:s/></text:span><text:span text:style-name="T139">vu</text:span><text:span text:style-name="T125">e </text:span><text:span text:style-name="T139"><text:s/>o</text:span><text:span text:style-name="T125">n </text:span><text:span text:style-name="T144"><text:s/></text:span><text:span text:style-name="T125">peut </text:span><text:span text:style-name="T144"><text:s/></text:span><text:span text:style-name="T125">s’interroger</text:span><text:span text:style-name="T332"> </text:span><text:span text:style-name="T139">su</text:span><text:span text:style-name="T125">r </text:span><text:span text:style-name="T139"><text:s/></text:span><text:span text:style-name="T125">le </text:span><text:span text:style-name="T282"><text:s/></text:span><text:span text:style-name="T125">mainti</text:span><text:span text:style-name="T139">e</text:span><text:span text:style-name="T125">n</text:span><text:span text:style-name="T321"> </text:span><text:span text:style-name="T125">de </text:span><text:span text:style-name="T282"><text:s/></text:span><text:span text:style-name="T125">trop</text:span><text:span text:style-name="T334"> </text:span><text:span text:style-name="T125">«</text:span><text:span text:style-name="T139"> </text:span><text:span text:style-name="T125">petites</text:span><text:span text:style-name="T136"> </text:span><text:span text:style-name="T125">» </text:span><text:span text:style-name="T282"><text:s/></text:span><text:span text:style-name="T125">ac</text:span><text:span text:style-name="T144">a</text:span><text:span text:style-name="T125">démies</text:span><text:span text:style-name="T321"> </text:span><text:span text:style-name="T125">qui </text:span><text:span text:style-name="T282"><text:s/></text:span><text:span text:style-name="T125">n’ont</text:span><text:span text:style-name="T325"> </text:span><text:span text:style-name="T125">p</text:span><text:span text:style-name="T144">a</text:span><text:span text:style-name="T125">s</text:span></text:p>
      <text:p text:style-name="P211"><text:span text:style-name="T125">nécessairement</text:span><text:span text:style-name="T225"> </text:span><text:span text:style-name="T125">la</text:span><text:span text:style-name="T255"> </text:span><text:span text:style-name="T125">taille</text:span><text:span text:style-name="T250"> </text:span><text:span text:style-name="T125">c</text:span><text:span text:style-name="T144">r</text:span><text:span text:style-name="T125">itique</text:span><text:span text:style-name="T250"> </text:span><text:span text:style-name="T125">pour</text:span><text:span text:style-name="T298"> </text:span><text:span text:style-name="T139">év</text:span><text:span text:style-name="T125">iter</text:span><text:span text:style-name="T298"> </text:span><text:span text:style-name="T125">les</text:span><text:span text:style-name="T245"> </text:span><text:span text:style-name="T125">re</text:span><text:span text:style-name="T139">do</text:span><text:span text:style-name="T125">ndances</text:span><text:span text:style-name="T319"> </text:span><text:span text:style-name="T125">entre</text:span><text:span text:style-name="T298"> </text:span><text:span text:style-name="T125">le</text:span><text:span text:style-name="T255"> </text:span><text:span text:style-name="T125">niveau</text:span><text:span text:style-name="T294"> </text:span><text:span text:style-name="T125">départ</text:span><text:span text:style-name="T139">e</text:span><text:span text:style-name="T125">me</text:span><text:span text:style-name="T139">n</text:span><text:span text:style-name="T125">tal</text:span><text:span text:style-name="T223"> </text:span><text:span text:style-name="T125">et</text:span><text:span text:style-name="T240"> </text:span><text:span text:style-name="T125">le niveau</text:span><text:span text:style-name="T219"> </text:span><text:span text:style-name="T125">recto</text:span><text:span text:style-name="T144">r</text:span><text:span text:style-name="T125">al.</text:span></text:p>
      <text:p text:style-name="P87"/>
      <text:p text:style-name="P251"><text:span text:style-name="T352">4.5. <text:s text:c="3"/></text:span><text:span text:style-name="T353"><text:s/></text:span><text:span text:style-name="T352">La nécessité </text:span><text:span text:style-name="T354">d</text:span><text:span text:style-name="T352">e la cohérence</text:span></text:p>
      <text:p text:style-name="P31"/>
      <text:p text:style-name="P175"><text:span text:style-name="T125">La</text:span><text:span text:style-name="T296"> </text:span><text:span text:style-name="T125">cohérence</text:span><text:span text:style-name="T242"> </text:span><text:span text:style-name="T125">de</text:span><text:span text:style-name="T240"> </text:span><text:span text:style-name="T125">l’État</text:span><text:span text:style-name="T250"> </text:span><text:span text:style-name="T125">au</text:span><text:span text:style-name="T296"> </text:span><text:span text:style-name="T125">regard</text:span><text:span text:style-name="T250"> </text:span><text:span text:style-name="T125">des</text:span><text:span text:style-name="T258"> </text:span><text:span text:style-name="T125">comp</text:span><text:span text:style-name="T139">é</text:span><text:span text:style-name="T125">te</text:span><text:span text:style-name="T139">n</text:span><text:span text:style-name="T125">ces</text:span><text:span text:style-name="T248"> </text:span><text:span text:style-name="T125">régionales</text:span><text:span text:style-name="T242"> </text:span><text:span text:style-name="T125">est</text:span><text:span text:style-name="T240"> </text:span><text:span text:style-name="T125">une</text:span><text:span text:style-name="T255"> </text:span><text:span text:style-name="T125">absolue</text:span><text:span text:style-name="T298"> </text:span><text:span text:style-name="T125">nécessité.</text:span><text:span text:style-name="T294"> </text:span><text:span text:style-name="T125">Elle</text:span><text:span text:style-name="T240"> </text:span><text:span text:style-name="T125">est</text:span></text:p>
      <text:p text:style-name="P115"><text:span text:style-name="T125">évidemment</text:span><text:span text:style-name="T235"> </text:span><text:span text:style-name="T125">assurée</text:span><text:span text:style-name="T179"> </text:span><text:span text:style-name="T125">naturellement</text:span><text:span text:style-name="T232"> </text:span><text:span text:style-name="T125">par</text:span><text:span text:style-name="T286"> </text:span><text:span text:style-name="T125">le</text:span><text:span text:style-name="T282"> </text:span><text:span text:style-name="T125">fait</text:span><text:span text:style-name="T144"> </text:span><text:span text:style-name="T125">que</text:span><text:span text:style-name="T144"> </text:span><text:span text:style-name="T125">l</text:span><text:span text:style-name="T139">e</text:span><text:span text:style-name="T125">s</text:span><text:span text:style-name="T286"> </text:span><text:span text:style-name="T125">recteurs</text:span><text:span text:style-name="T174"> </text:span><text:span text:style-name="T125">d</text:span><text:span text:style-name="T139">é</text:span><text:span text:style-name="T125">finissent</text:span><text:span text:style-name="T235"> </text:span><text:span text:style-name="T125">leur</text:span><text:span text:style-name="T282"> </text:span><text:span text:style-name="T125">politique</text:span><text:span text:style-name="T179"> </text:span><text:span text:style-name="T144">a</text:span><text:span text:style-name="T125">c</text:span><text:span text:style-name="T144">a</text:span><text:span text:style-name="T125">démi</text:span><text:span text:style-name="T139">q</text:span><text:span text:style-name="T125">ue dans </text:span><text:span text:style-name="T201"><text:s/></text:span><text:span text:style-name="T125">un </text:span><text:span text:style-name="T205"><text:s/></text:span><text:span text:style-name="T125">ca</text:span><text:span text:style-name="T139">d</text:span><text:span text:style-name="T125">re </text:span><text:span text:style-name="T194"><text:s/></text:span><text:span text:style-name="T125">com</text:span><text:span text:style-name="T139">m</text:span><text:span text:style-name="T125">un, </text:span><text:span text:style-name="T286"><text:s/></text:span><text:span text:style-name="T125">celui </text:span><text:span text:style-name="T185"><text:s/></text:span><text:span text:style-name="T125">défini </text:span><text:span text:style-name="T201"><text:s/></text:span><text:span text:style-name="T125">par </text:span><text:span text:style-name="T205"><text:s/></text:span><text:span text:style-name="T125">le </text:span><text:span text:style-name="T205"><text:s/></text:span><text:span text:style-name="T125">mi</text:span><text:span text:style-name="T139">ni</text:span><text:span text:style-name="T125">stre. </text:span><text:span text:style-name="T282"><text:s/></text:span><text:span text:style-name="T125">Mais </text:span><text:span text:style-name="T201"><text:s/></text:span><text:span text:style-name="T144">a</text:span><text:span text:style-name="T125">u </text:span><text:span text:style-name="T185"><text:s/></text:span><text:span text:style-name="T125">cas </text:span><text:span text:style-name="T205"><text:s/></text:span><text:span text:style-name="T139">o</text:span><text:span text:style-name="T125">ù </text:span><text:span text:style-name="T185"><text:s/></text:span><text:span text:style-name="T125">subsisteraient <text:s/>plusieurs académies</text:span><text:span text:style-name="T235"> </text:span><text:span text:style-name="T139">po</text:span><text:span text:style-name="T125">ur</text:span><text:span text:style-name="T139"> </text:span><text:span text:style-name="T125">une</text:span><text:span text:style-name="T139"> </text:span><text:span text:style-name="T125">région,</text:span><text:span text:style-name="T174"> </text:span><text:span text:style-name="T125">des</text:span><text:span text:style-name="T144"> </text:span><text:span text:style-name="T125">modalités</text:span><text:span text:style-name="T235"> </text:span><text:span text:style-name="T125">formalisées</text:span><text:span text:style-name="T197"> </text:span><text:span text:style-name="T125">de</text:span><text:span text:style-name="T144"> </text:span><text:span text:style-name="T125">travail</text:span><text:span text:style-name="T179"> </text:span><text:span text:style-name="T125">entre</text:span><text:span text:style-name="T174"> </text:span><text:span text:style-name="T125">académies</text:span><text:span text:style-name="T235"> </text:span><text:span text:style-name="T125">devront</text:span><text:span text:style-name="T179"> </text:span><text:span text:style-name="T125">être mises en</text:span><text:span text:style-name="T185"> </text:span><text:span text:style-name="T125">place</text:span><text:span text:style-name="T201"> </text:span><text:span text:style-name="T125">pe</text:span><text:span text:style-name="T144">r</text:span><text:span text:style-name="T125">mett</text:span><text:span text:style-name="T144">a</text:span><text:span text:style-name="T125">nt à</text:span><text:span text:style-name="T205"> </text:span><text:span text:style-name="T125">l’</text:span><text:span text:style-name="T139">é</text:span><text:span text:style-name="T125">ducation</text:span><text:span text:style-name="T139"> </text:span><text:span text:style-name="T125">nat</text:span><text:span text:style-name="T139">i</text:span><text:span text:style-name="T125">onale</text:span><text:span text:style-name="T282"> </text:span><text:span text:style-name="T125">de</text:span><text:span text:style-name="T185"> </text:span><text:span text:style-name="T125">par</text:span><text:span text:style-name="T139">l</text:span><text:span text:style-name="T125">er</text:span><text:span text:style-name="T208"> </text:span><text:span text:style-name="T125">d’une</text:span><text:span text:style-name="T208"> </text:span><text:span text:style-name="T125">seule</text:span><text:span text:style-name="T194"> </text:span><text:span text:style-name="T125">voix</text:span><text:span text:style-name="T201"> </text:span><text:span text:style-name="T125">(la</text:span><text:span text:style-name="T205"> </text:span><text:span text:style-name="T125">bonne</text:span><text:span text:style-name="T208"> </text:span><text:span text:style-name="T125">entente</text:span><text:span text:style-name="T286"> </text:span><text:span text:style-name="T125">entre</text:span><text:span text:style-name="T208"> </text:span><text:span text:style-name="T125">les acteurs</text:span><text:span text:style-name="T136"> </text:span><text:span text:style-name="T125">qu’on</text:span><text:span text:style-name="T197"> </text:span><text:span text:style-name="T125">observe</text:span><text:span text:style-name="T212"> </text:span><text:span text:style-name="T125">actuellem</text:span><text:span text:style-name="T139">e</text:span><text:span text:style-name="T125">nt</text:span><text:span text:style-name="T149"> </text:span><text:span text:style-name="T125">en</text:span><text:span text:style-name="T174"> </text:span><text:span text:style-name="T125">Rhône</text:span><text:span text:style-name="T197"> </text:span><text:span text:style-name="T125">Alpes</text:span><text:span text:style-name="T235"> </text:span><text:span text:style-name="T125">n’est</text:span><text:span text:style-name="T197"> </text:span><text:span text:style-name="T125">pas</text:span><text:span text:style-name="T215"> </text:span><text:span text:style-name="T139">u</text:span><text:span text:style-name="T125">ne</text:span><text:span text:style-name="T179"> </text:span><text:span text:style-name="T125">garantie</text:span><text:span text:style-name="T136"> </text:span><text:span text:style-name="T125">suffisante).</text:span></text:p>
      <text:p text:style-name="P82"/>
      <text:p text:style-name="P134"><text:span text:style-name="T125">Cette</text:span><text:span text:style-name="T152"> </text:span><text:span text:style-name="T125">cohér</text:span><text:span text:style-name="T139">e</text:span><text:span text:style-name="T125">nce</text:span><text:span text:style-name="T170"> </text:span><text:span text:style-name="T125">devra</text:span><text:span text:style-name="T161"> </text:span><text:span text:style-name="T125">être</text:span><text:span text:style-name="T152"> </text:span><text:span text:style-name="T125">assurée</text:span><text:span text:style-name="T314"> </text:span><text:span text:style-name="T139">é</text:span><text:span text:style-name="T125">galement</text:span><text:span text:style-name="T158"> </text:span><text:span text:style-name="T125">a</text:span><text:span text:style-name="T144">v</text:span><text:span text:style-name="T125">ec</text:span><text:span text:style-name="T161"> </text:span><text:span text:style-name="T125">les</text:span><text:span text:style-name="T223"> </text:span><text:span text:style-name="T125">autres</text:span><text:span text:style-name="T152"> </text:span><text:span text:style-name="T125">autorités</text:span><text:span text:style-name="T314"> </text:span><text:span text:style-name="T125">académiques,</text:span><text:span text:style-name="T164"> </text:span><text:span text:style-name="T139">no</text:span><text:span text:style-name="T174">t</text:span><text:span text:style-name="T125">amme</text:span><text:span text:style-name="T139">nt </text:span><text:span text:style-name="T125">les</text:span><text:span text:style-name="T194"> </text:span><text:span text:style-name="T125">directions régionales </text:span><text:span text:style-name="T139">d</text:span><text:span text:style-name="T125">e</text:span><text:span text:style-name="T194"> </text:span><text:span text:style-name="T125">l’agriculture</text:span><text:span text:style-name="T215"> </text:span><text:span text:style-name="T125">et</text:span><text:span text:style-name="T185"> </text:span><text:span text:style-name="T139">d</text:span><text:span text:style-name="T125">e</text:span><text:span text:style-name="T194"> </text:span><text:span text:style-name="T125">la</text:span><text:span text:style-name="T194"> </text:span><text:span text:style-name="T125">forêt</text:span><text:span text:style-name="T286"> </text:span><text:span text:style-name="T125">(</text:span><text:span text:style-name="T144">D</text:span><text:span text:style-name="T125">RA</text:span><text:span text:style-name="T139">F</text:span><text:span text:style-name="T125">)</text:span><text:span text:style-name="T144"> </text:span><text:span text:style-name="T125">qui</text:span><text:span text:style-name="T194"> </text:span><text:span text:style-name="T125">seront,</text:span><text:span text:style-name="T144"> </text:span><text:span text:style-name="T125">elles,</text:span><text:span text:style-name="T282"> </text:span><text:span text:style-name="T125">reconfigu</text:span><text:span text:style-name="T139">r</text:span><text:span text:style-name="T125">é</text:span><text:span text:style-name="T139">e</text:span><text:span text:style-name="T125">s,</text:span><text:span text:style-name="T197"> </text:span><text:span text:style-name="T125">en</text:span><text:span text:style-name="T194"> </text:span><text:span text:style-name="T125">une seule</text:span><text:span text:style-name="T194"> </text:span><text:span text:style-name="T125">unité</text:span><text:span text:style-name="T208"> </text:span><text:span text:style-name="T125">régionale.</text:span><text:span text:style-name="T144"> </text:span><text:span text:style-name="T125">La</text:span><text:span text:style-name="T205"> </text:span><text:span text:style-name="T125">coopération avec</text:span><text:span text:style-name="T194"> </text:span><text:span text:style-name="T125">les</text:span><text:span text:style-name="T185"> </text:span><text:span text:style-name="T125">autres</text:span><text:span text:style-name="T194"> </text:span><text:span text:style-name="T125">autorités</text:span><text:span text:style-name="T282"> </text:span><text:span text:style-name="T125">académiques</text:span><text:span text:style-name="T139"> </text:span><text:span text:style-name="T125">passe</text:span><text:span text:style-name="T194"> </text:span><text:span text:style-name="T125">aussi</text:span><text:span text:style-name="T208"> </text:span><text:span text:style-name="T125">par</text:span><text:span text:style-name="T185"> </text:span><text:span text:style-name="T125">un renforcement</text:span><text:span text:style-name="T270"> </text:span><text:span text:style-name="T125">des</text:span><text:span text:style-name="T179"> </text:span><text:span text:style-name="T125">liens</text:span><text:span text:style-name="T235"> </text:span><text:span text:style-name="T125">au niveau</text:span><text:span text:style-name="T219"> </text:span><text:span text:style-name="T125">des</text:span><text:span text:style-name="T215"> </text:span><text:span text:style-name="T125">réseaux</text:span><text:span text:style-name="T212"> </text:span><text:span text:style-name="T125">d’établissements.</text:span></text:p>
      <text:p text:style-name="P82"/>
      <text:p text:style-name="P113"><text:span text:style-name="T125">La</text:span><text:span text:style-name="T201"> </text:span><text:span text:style-name="T125">cohére</text:span><text:span text:style-name="T139">n</text:span><text:span text:style-name="T125">ce</text:span><text:span text:style-name="T139"> </text:span><text:span text:style-name="T125">de</text:span><text:span text:style-name="T194"> </text:span><text:span text:style-name="T125">l</text:span><text:span text:style-name="T144">’</text:span><text:span text:style-name="T125">État</text:span><text:span text:style-name="T194"> </text:span><text:span text:style-name="T125">nécessite</text:span><text:span text:style-name="T139"> é</text:span><text:span text:style-name="T125">g</text:span><text:span text:style-name="T139">a</text:span><text:span text:style-name="T125">l</text:span><text:span text:style-name="T139">e</text:span><text:span text:style-name="T125">ment u</text:span><text:span text:style-name="T139">n</text:span><text:span text:style-name="T125">e</text:span><text:span text:style-name="T208"> </text:span><text:span text:style-name="T125">li</text:span><text:span text:style-name="T139">a</text:span><text:span text:style-name="T125">ison</text:span><text:span text:style-name="T144"> </text:span><text:span text:style-name="T125">étroite</text:span><text:span text:style-name="T282"> </text:span><text:span text:style-name="T125">avec</text:span><text:span text:style-name="T286"> </text:span><text:span text:style-name="T125">les</text:span><text:span text:style-name="T201"> </text:span><text:span text:style-name="T125">di</text:span><text:span text:style-name="T139">re</text:span><text:span text:style-name="T125">ctions régionales des entreprises,</text:span><text:span text:style-name="T230"> </text:span><text:span text:style-name="T125">de</text:span><text:span text:style-name="T250"> </text:span><text:span text:style-name="T125">la</text:span><text:span text:style-name="T245"> </text:span><text:span text:style-name="T125">concu</text:span><text:span text:style-name="T139">r</text:span><text:span text:style-name="T125">rence,</text:span><text:span text:style-name="T227"> </text:span><text:span text:style-name="T125">de</text:span><text:span text:style-name="T245"> </text:span><text:span text:style-name="T125">la</text:span><text:span text:style-name="T245"> </text:span><text:span text:style-name="T125">consommati</text:span><text:span text:style-name="T139">o</text:span><text:span text:style-name="T125">n,</text:span><text:span text:style-name="T225"> </text:span><text:span text:style-name="T125">du</text:span><text:span text:style-name="T298"> </text:span><text:span text:style-name="T125">travail</text:span><text:span text:style-name="T294"> </text:span><text:span text:style-name="T125">et</text:span><text:span text:style-name="T255"> </text:span><text:span text:style-name="T125">de</text:span><text:span text:style-name="T250"> </text:span><text:span text:style-name="T125">l’</text:span><text:span text:style-name="T139">e</text:span><text:span text:style-name="T125">mp</text:span><text:span text:style-name="T139">l</text:span><text:span text:style-name="T125">oi</text:span><text:span text:style-name="T252"> </text:span><text:span text:style-name="T125">(DIRECCTE)</text:span><text:span text:style-name="T227"> </text:span><text:span text:style-name="T125">dans</text:span><text:span text:style-name="T294"> </text:span><text:span text:style-name="T125">le cadre</text:span><text:span text:style-name="T286"> </text:span><text:span text:style-name="T125">des</text:span><text:span text:style-name="T185"> </text:span><text:span text:style-name="T125">travaux</text:span><text:span text:style-name="T144"> </text:span><text:span text:style-name="T125">des</text:span><text:span text:style-name="T201"> </text:span><text:span text:style-name="T125">comités</text:span><text:span text:style-name="T282"> </text:span><text:span text:style-name="T125">régionaux de</text:span><text:span text:style-name="T201"> </text:span><text:span text:style-name="T125">l</text:span><text:span text:style-name="T144">’</text:span><text:span text:style-name="T125">emploi,</text:span><text:span text:style-name="T144"> </text:span><text:span text:style-name="T125">de</text:span><text:span text:style-name="T185"> </text:span><text:span text:style-name="T125">la</text:span><text:span text:style-name="T201"> </text:span><text:span text:style-name="T125">formation et</text:span><text:span text:style-name="T205"> </text:span><text:span text:style-name="T125">de</text:span><text:span text:style-name="T201"> </text:span><text:span text:style-name="T125">l’or</text:span><text:span text:style-name="T139">i</text:span><text:span text:style-name="T125">entation professionnelle </text:span><text:span text:style-name="T174">(</text:span><text:span text:style-name="T144">C</text:span><text:span text:style-name="T174">RE</text:span><text:span text:style-name="T139">F</text:span><text:span text:style-name="T125">O</text:span><text:span text:style-name="T139">P</text:span><text:span text:style-name="T125">)</text:span><text:span text:style-name="T208"> </text:span><text:span text:style-name="T139">i</text:span><text:span text:style-name="T125">nstitués</text:span><text:span text:style-name="T185"> </text:span><text:span text:style-name="T125">par</text:span><text:span text:style-name="T188"> </text:span><text:span text:style-name="T139">l</text:span><text:span text:style-name="T125">a</text:span><text:span text:style-name="T164"> </text:span><text:span text:style-name="T125">loi</text:span><text:span text:style-name="T188"> </text:span><text:span text:style-name="T125">du</text:span><text:span text:style-name="T188"> </text:span><text:span text:style-name="T125">5</text:span><text:span text:style-name="T158"> </text:span><text:span text:style-name="T125">mars</text:span><text:span text:style-name="T205"> </text:span><text:span text:style-name="T125">2014,</text:span><text:span text:style-name="T205"> </text:span><text:span text:style-name="T125">qui</text:span><text:span text:style-name="T291"> </text:span><text:span text:style-name="T125">coordonne</text:span><text:span text:style-name="T139">n</text:span><text:span text:style-name="T125">t</text:span><text:span text:style-name="T144"> </text:span><text:span text:style-name="T125">les</text:span><text:span text:style-name="T188"> </text:span><text:span text:style-name="T139">i</text:span><text:span text:style-name="T125">nterv</text:span><text:span text:style-name="T139">en</text:span><text:span text:style-name="T125">tions</text:span><text:span text:style-name="T144"> </text:span><text:span text:style-name="T125">de l’État</text:span><text:span text:style-name="T197"> </text:span><text:span text:style-name="T125">et de</text:span><text:span text:style-name="T174"> </text:span><text:span text:style-name="T125">la</text:span><text:span text:style-name="T179"> </text:span><text:span text:style-name="T125">région</text:span><text:span text:style-name="T136"> </text:span><text:span text:style-name="T125">dans</text:span><text:span text:style-name="T235"> </text:span><text:span text:style-name="T139">l</text:span><text:span text:style-name="T125">e</text:span><text:span text:style-name="T215"> </text:span><text:span text:style-name="T125">domaine</text:span><text:span text:style-name="T232"> </text:span><text:span text:style-name="T125">de</text:span><text:span text:style-name="T174"> </text:span><text:span text:style-name="T125">la</text:span><text:span text:style-name="T179"> </text:span><text:span text:style-name="T125">relation</text:span><text:span text:style-name="T219"> </text:span><text:span text:style-name="T139">e</text:span><text:span text:style-name="T125">mpl</text:span><text:span text:style-name="T139">o</text:span><text:span text:style-name="T125">i</text:span><text:span text:style-name="T136"> </text:span><text:span text:style-name="T125">‐ formation.</text:span></text:p>
      <text:p text:style-name="P82"/>
      <text:p text:style-name="P209"><text:span text:style-name="T125">Cette</text:span><text:span text:style-name="T240"> </text:span><text:span text:style-name="T125">co</text:span><text:span text:style-name="T139">h</text:span><text:span text:style-name="T125">ér</text:span><text:span text:style-name="T139">e</text:span><text:span text:style-name="T125">nce</text:span><text:span text:style-name="T242"> </text:span><text:span text:style-name="T125">passe</text:span><text:span text:style-name="T255"> </text:span><text:span text:style-name="T125">p</text:span><text:span text:style-name="T144">a</text:span><text:span text:style-name="T125">r</text:span><text:span text:style-name="T296"> </text:span><text:span text:style-name="T125">des</text:span><text:span text:style-name="T296"> </text:span><text:span text:style-name="T125">coopérations</text:span><text:span text:style-name="T248"> </text:span><text:span text:style-name="T125">inter</text:span><text:span text:style-name="T144">a</text:span><text:span text:style-name="T125">cadém</text:span><text:span text:style-name="T139">i</text:span><text:span text:style-name="T125">ques</text:span><text:span text:style-name="T230"> </text:span><text:span text:style-name="T125">renforcées,</text:span><text:span text:style-name="T294"> </text:span><text:span text:style-name="T139">da</text:span><text:span text:style-name="T125">ns</text:span><text:span text:style-name="T240"> </text:span><text:span text:style-name="T125">les</text:span><text:span text:style-name="T296"> </text:span><text:span text:style-name="T125">domaines</text:span><text:span text:style-name="T298"> </text:span><text:span text:style-name="T125">de comp</text:span><text:span text:style-name="T139">é</text:span><text:span text:style-name="T125">te</text:span><text:span text:style-name="T139">n</text:span><text:span text:style-name="T125">ces</text:span><text:span text:style-name="T227"> </text:span><text:span text:style-name="T125">partagées</text:span><text:span text:style-name="T230"> </text:span><text:span text:style-name="T144">a</text:span><text:span text:style-name="T125">vec</text:span><text:span text:style-name="T294"> </text:span><text:span text:style-name="T125">le</text:span><text:span text:style-name="T245"> </text:span><text:span text:style-name="T125">conse</text:span><text:span text:style-name="T139">i</text:span><text:span text:style-name="T125">l</text:span><text:span text:style-name="T248"> </text:span><text:span text:style-name="T125">régional</text:span><text:span text:style-name="T212"> </text:span><text:span text:style-name="T125">;</text:span><text:span text:style-name="T240"> </text:span><text:span text:style-name="T125">peuvent</text:span><text:span text:style-name="T252"> </text:span><text:span text:style-name="T125">être</text:span><text:span text:style-name="T298"> </text:span><text:span text:style-name="T125">ainsi</text:span><text:span text:style-name="T242"> </text:span><text:span text:style-name="T125">envisagées</text:span><text:span text:style-name="T319"> </text:span><text:span text:style-name="T125">des</text:span><text:span text:style-name="T298"> </text:span><text:span text:style-name="T125">modalités</text:span><text:span text:style-name="T230"> </text:span><text:span text:style-name="T125">qui doivent</text:span><text:span text:style-name="T286"> </text:span><text:span text:style-name="T125">rele</text:span><text:span text:style-name="T144">v</text:span><text:span text:style-name="T125">er</text:span><text:span text:style-name="T286"> </text:span><text:span text:style-name="T125">de</text:span><text:span text:style-name="T205"> </text:span><text:span text:style-name="T125">l’initi</text:span><text:span text:style-name="T139">a</text:span><text:span text:style-name="T125">tive</text:span><text:span text:style-name="T144"> </text:span><text:span text:style-name="T125">des</text:span><text:span text:style-name="T205"> </text:span><text:span text:style-name="T125">responsables académiques te</text:span><text:span text:style-name="T139">l</text:span><text:span text:style-name="T125">les</text:span><text:span text:style-name="T291"> </text:span><text:span text:style-name="T125">que</text:span><text:span text:style-name="T201"> </text:span><text:span text:style-name="T125">des</text:span><text:span text:style-name="T291"> </text:span><text:span text:style-name="T125">comités</text:span><text:span text:style-name="T208"> </text:span><text:span text:style-name="T139">d</text:span><text:span text:style-name="T125">e</text:span><text:span text:style-name="T291"> </text:span><text:span text:style-name="T125">direction comm</text:span><text:span text:style-name="T139">u</text:span><text:span text:style-name="T125">n</text:span><text:span text:style-name="T161"> </text:span><text:span text:style-name="T125">en</text:span><text:span text:style-name="T252"> </text:span><text:span text:style-name="T125">amont</text:span><text:span text:style-name="T225"> </text:span><text:span text:style-name="T125">des</text:span><text:span text:style-name="T317"> </text:span><text:span text:style-name="T139">é</text:span><text:span text:style-name="T125">changes</text:span><text:span text:style-name="T152"> </text:span><text:span text:style-name="T139">ave</text:span><text:span text:style-name="T125">c</text:span><text:span text:style-name="T319"> </text:span><text:span text:style-name="T125">le</text:span><text:span text:style-name="T230"> </text:span><text:span text:style-name="T125">conseil</text:span><text:span text:style-name="T227"> </text:span><text:span text:style-name="T125">régional,</text:span><text:span text:style-name="T152"> </text:span><text:span text:style-name="T125">la</text:span><text:span text:style-name="T317"> </text:span><text:span text:style-name="T125">cr</text:span><text:span text:style-name="T139">é</text:span><text:span text:style-name="T125">ation</text:span><text:span text:style-name="T155"> </text:span><text:span text:style-name="T125">de</text:span><text:span text:style-name="T319"> </text:span><text:span text:style-name="T125">ser</text:span><text:span text:style-name="T144">v</text:span><text:span text:style-name="T125">ices</text:span><text:span text:style-name="T225"> </text:span><text:span text:style-name="T125">co</text:span><text:span text:style-name="T139">m</text:span><text:span text:style-name="T125">mu</text:span><text:span text:style-name="T139">n</text:span><text:span text:style-name="T125">s</text:span><text:span text:style-name="T161"> </text:span><text:span text:style-name="T125">placés sous</text:span><text:span text:style-name="T174"> </text:span><text:span text:style-name="T125">l’autorité</text:span><text:span text:style-name="T136"> </text:span><text:span text:style-name="T125">conjointe</text:span><text:span text:style-name="T197"> </text:span><text:span text:style-name="T125">des</text:span><text:span text:style-name="T174"> </text:span><text:span text:style-name="T125">recteurs</text:span><text:span text:style-name="T197"> </text:span><text:span text:style-name="T125">concernés</text:span><text:span text:style-name="T219"> </text:span><text:span text:style-name="T125">da</text:span><text:span text:style-name="T139">n</text:span><text:span text:style-name="T125">s</text:span><text:span text:style-name="T174"> </text:span><text:span text:style-name="T125">le domaine</text:span><text:span text:style-name="T197"> </text:span><text:span text:style-name="T125">de l’offre</text:span><text:span text:style-name="T215"> </text:span><text:span text:style-name="T125">de </text:span><text:span text:style-name="T139">fo</text:span><text:span text:style-name="T125">rmation</text:span><text:span text:style-name="T219"> </text:span><text:span text:style-name="T125">(d</text:span><text:span text:style-name="T139">él</text:span><text:span text:style-name="T125">égati</text:span><text:span text:style-name="T139">o</text:span><text:span text:style-name="T125">ns aux</text:span><text:span text:style-name="T255"> </text:span><text:span text:style-name="T125">enseign</text:span><text:span text:style-name="T139">e</text:span><text:span text:style-name="T125">ments</text:span><text:span text:style-name="T223"> </text:span><text:span text:style-name="T125">t</text:span><text:span text:style-name="T139">e</text:span><text:span text:style-name="T125">c</text:span><text:span text:style-name="T139">h</text:span><text:span text:style-name="T125">n</text:span><text:span text:style-name="T139">i</text:span><text:span text:style-name="T125">ques,</text:span><text:span text:style-name="T242"> </text:span><text:span text:style-name="T125">à</text:span><text:span text:style-name="T258"> </text:span><text:span text:style-name="T125">la</text:span><text:span text:style-name="T240"> </text:span><text:span text:style-name="T125">formation</text:span><text:span text:style-name="T248"> </text:span><text:span text:style-name="T125">continue,</text:span><text:span text:style-name="T248"> </text:span><text:span text:style-name="T125">à</text:span><text:span text:style-name="T258"> </text:span><text:span text:style-name="T125">la</text:span><text:span text:style-name="T240"> </text:span><text:span text:style-name="T125">formation</text:span><text:span text:style-name="T248"> </text:span><text:span text:style-name="T125">professionnelle</text:span><text:span text:style-name="T227"> </text:span><text:span text:style-name="T125">initiale</text:span><text:span text:style-name="T298"> </text:span><text:span text:style-name="T125">et conti</text:span><text:span text:style-name="T139">n</text:span><text:span text:style-name="T125">ue)</text:span><text:span text:style-name="T144"> </text:span><text:span text:style-name="T125">du</text:span><text:span text:style-name="T205"> </text:span><text:span text:style-name="T125">service</text:span><text:span text:style-name="T286"> </text:span><text:span text:style-name="T125">statistique, </text:span><text:span text:style-name="T139">d</text:span><text:span text:style-name="T125">u</text:span><text:span text:style-name="T205"> </text:span><text:span text:style-name="T125">numér</text:span><text:span text:style-name="T139">i</text:span><text:span text:style-name="T125">que</text:span><text:span text:style-name="T139"> é</text:span><text:span text:style-name="T125">ducatif,</text:span><text:span text:style-name="T282"> </text:span><text:span text:style-name="T125">de</text:span><text:span text:style-name="T185"> </text:span><text:span text:style-name="T139">l’</text:span><text:span text:style-name="T125">orientation</text:span><text:span text:style-name="T139"> </text:span><text:span text:style-name="T125">et</text:span><text:span text:style-name="T205"> </text:span><text:span text:style-name="T125">de</text:span><text:span text:style-name="T205"> </text:span><text:span text:style-name="T125">l’information (DR</text:span><text:span text:style-name="T139">O</text:span><text:span text:style-name="T125">NI</text:span><text:span text:style-name="T139">S</text:span><text:span text:style-name="T125">EP</text:span><text:span text:style-name="T155"> </text:span><text:span text:style-name="T125">commune</text:span><text:span text:style-name="T155"> </text:span><text:span text:style-name="T125">par</text:span><text:span text:style-name="T317"> </text:span><text:span text:style-name="T125">exempl</text:span><text:span text:style-name="T139">e</text:span><text:span text:style-name="T80">4</text:span><text:span text:style-name="T405">)</text:span><text:span text:style-name="T375">,</text:span><text:span text:style-name="T406"> </text:span><text:span text:style-name="T380">d</text:span><text:span text:style-name="T375">e</text:span><text:span text:style-name="T407"> </text:span><text:span text:style-name="T375">l’enseign</text:span><text:span text:style-name="T380">e</text:span><text:span text:style-name="T375">ment</text:span><text:span text:style-name="T408"> </text:span><text:span text:style-name="T375">supér</text:span><text:span text:style-name="T380">ie</text:span><text:span text:style-name="T375">ur</text:span><text:span text:style-name="T409"> </text:span><text:span text:style-name="T375">(v</text:span><text:span text:style-name="T380">o</text:span><text:span text:style-name="T375">ir</text:span><text:span text:style-name="T407"> </text:span><text:span text:style-name="T378">infra</text:span><text:span text:style-name="T405">)</text:span><text:span text:style-name="T375">…</text:span><text:span text:style-name="T410"> </text:span><text:span text:style-name="T375">Il</text:span><text:span text:style-name="T411"> </text:span><text:span text:style-name="T375">appart</text:span><text:span text:style-name="T380">i</text:span><text:span text:style-name="T375">endra</text:span><text:span text:style-name="T412"> </text:span><text:span text:style-name="T375">aux académies </text:span><text:span text:style-name="T409"><text:s/></text:span><text:span text:style-name="T380">no</text:span><text:span text:style-name="T375">n </text:span><text:span text:style-name="T407"><text:s/></text:span><text:span text:style-name="T375">fusionn</text:span><text:span text:style-name="T380">é</text:span><text:span text:style-name="T375">es </text:span><text:span text:style-name="T409"><text:s/></text:span><text:span text:style-name="T375">de </text:span><text:span text:style-name="T413"><text:s/></text:span><text:span text:style-name="T375">faire </text:span><text:span text:style-name="T407"><text:s/></text:span><text:span text:style-name="T375">des </text:span><text:span text:style-name="T414"><text:s/></text:span><text:span text:style-name="T375">propositions </text:span><text:span text:style-name="T406"><text:s/></text:span><text:span text:style-name="T375">concrè</text:span><text:span text:style-name="T380">t</text:span><text:span text:style-name="T375">es </text:span><text:span text:style-name="T409"><text:s/></text:span><text:span text:style-name="T375">en </text:span><text:span text:style-name="T413"><text:s/></text:span><text:span text:style-name="T375">ce </text:span><text:span text:style-name="T414"><text:s/></text:span><text:span text:style-name="T375">sens </text:span><text:span text:style-name="T413"><text:s/></text:span><text:span text:style-name="T375">reposant </text:span><text:span text:style-name="T410"><text:s/></text:span><text:span text:style-name="T375">sur </text:span><text:span text:style-name="T413"><text:s/></text:span><text:span text:style-name="T375">d</text:span><text:span text:style-name="T380">e</text:span><text:span text:style-name="T375">s procédures </text:span><text:span text:style-name="T415"><text:s/></text:span><text:span text:style-name="T375">formalisées. </text:span><text:span text:style-name="T400"><text:s/></text:span><text:span text:style-name="T375">Toujours </text:span><text:span text:style-name="T415"><text:s/></text:span><text:span text:style-name="T405">d</text:span><text:span text:style-name="T375">ans <text:s/></text:span><text:span text:style-name="T396"><text:s/></text:span><text:span text:style-name="T375">le <text:s/></text:span><text:span text:style-name="T391"><text:s/></text:span><text:span text:style-name="T375">même <text:s/></text:span><text:span text:style-name="T380"><text:s/></text:span><text:span text:style-name="T375">objectif <text:s/></text:span><text:span text:style-name="T380"><text:s/></text:span><text:span text:style-name="T375">de <text:s/></text:span><text:span text:style-name="T391"><text:s/></text:span><text:span text:style-name="T375">simplic</text:span><text:span text:style-name="T380">i</text:span><text:span text:style-name="T375">té </text:span><text:span text:style-name="T415"><text:s/></text:span><text:span text:style-name="T375">et <text:s/></text:span><text:span text:style-name="T416"><text:s/></text:span><text:span text:style-name="T375">de <text:s/></text:span><text:span text:style-name="T391"><text:s/></text:span><text:span text:style-name="T375">lisibilité <text:s text:c="2"/>des organisations, il</text:span><text:span text:style-name="T417"> </text:span><text:span text:style-name="T375">s’agira</text:span><text:span text:style-name="T387"> </text:span><text:span text:style-name="T375">bien</text:span><text:span text:style-name="T398"> </text:span><text:span text:style-name="T375">d’envisager</text:span><text:span text:style-name="T388"> </text:span><text:span text:style-name="T375">ces</text:span><text:span text:style-name="T418"> </text:span><text:span text:style-name="T375">services</text:span><text:span text:style-name="T416"> </text:span><text:span text:style-name="T375">comm</text:span><text:span text:style-name="T380">u</text:span><text:span text:style-name="T375">ns</text:span><text:span text:style-name="T396"> </text:span><text:span text:style-name="T375">et</text:span><text:span text:style-name="T408"> </text:span><text:span text:style-name="T375">démarches</text:span><text:span text:style-name="T388"> </text:span><text:span text:style-name="T375">conjointes</text:span><text:span text:style-name="T388"> </text:span><text:span text:style-name="T375">organisées, sans</text:span><text:span text:style-name="T416"> </text:span><text:span text:style-name="T375">multipl</text:span><text:span text:style-name="T380">i</text:span><text:span text:style-name="T375">er</text:span><text:span text:style-name="T392"> </text:span><text:span text:style-name="T375">en</text:span><text:span text:style-name="T387"> </text:span><text:span text:style-name="T375">deçà</text:span><text:span text:style-name="T387"> </text:span><text:span text:style-name="T375">du</text:span><text:span text:style-name="T387"> </text:span><text:span text:style-name="T375">niveau</text:span><text:span text:style-name="T388"> </text:span><text:span text:style-name="T375">stratégiq</text:span><text:span text:style-name="T380">u</text:span><text:span text:style-name="T375">e les</text:span><text:span text:style-name="T398"> </text:span><text:span text:style-name="T375">instances</text:span><text:span text:style-name="T392"> </text:span><text:span text:style-name="T380">d</text:span><text:span text:style-name="T375">e</text:span><text:span text:style-name="T387"> </text:span><text:span text:style-name="T375">décision</text:span><text:span text:style-name="T392"> </text:span><text:span text:style-name="T380">o</text:span><text:span text:style-name="T375">u</text:span><text:span text:style-name="T387"> </text:span><text:span text:style-name="T375">de</text:span><text:span text:style-name="T398"> </text:span><text:span text:style-name="T375">con</text:span><text:span text:style-name="T380">c</text:span><text:span text:style-name="T375">er</text:span><text:span text:style-name="T380">t</text:span><text:span text:style-name="T375">ation,</text:span><text:span text:style-name="T380"> </text:span><text:span text:style-name="T375">qui allongeraient</text:span><text:span text:style-name="T380"> </text:span><text:span text:style-name="T375">encore</text:span><text:span text:style-name="T391"> </text:span><text:span text:style-name="T375">le</text:span><text:span text:style-name="T394"> </text:span><text:span text:style-name="T375">traitement des</text:span><text:span text:style-name="T394"> </text:span><text:span text:style-name="T375">questions</text:span><text:span text:style-name="T388"> </text:span><text:span text:style-name="T375">relevant</text:span><text:span text:style-name="T396"> </text:span><text:span text:style-name="T375">de</text:span><text:span text:style-name="T419"> </text:span><text:span text:style-name="T375">compét</text:span><text:span text:style-name="T380">e</text:span><text:span text:style-name="T375">n</text:span><text:span text:style-name="T380">c</text:span><text:span text:style-name="T375">es partagées</text:span><text:span text:style-name="T388"> </text:span><text:span text:style-name="T375">avec</text:span><text:span text:style-name="T387"> </text:span><text:span text:style-name="T375">la collectivité.</text:span><text:span text:style-name="T390"> </text:span><text:span text:style-name="T375">Malgré</text:span><text:span text:style-name="T405"> </text:span><text:span text:style-name="T375">ses</text:span><text:span text:style-name="T388"> </text:span><text:span text:style-name="T375">limites, l’expé</text:span><text:span text:style-name="T392">r</text:span><text:span text:style-name="T375">ience</text:span><text:span text:style-name="T384"> </text:span><text:span text:style-name="T380">d</text:span><text:span text:style-name="T375">e</text:span><text:span text:style-name="T388"> </text:span><text:span text:style-name="T375">l’Île</text:span><text:span text:style-name="T380">‐</text:span><text:span text:style-name="T375">de‐France,</text:span><text:span text:style-name="T384"> </text:span><text:span text:style-name="T375">seule région</text:span><text:span text:style-name="T405"> </text:span><text:span text:style-name="T380">o</text:span><text:span text:style-name="T375">ù</text:span><text:span text:style-name="T391"> </text:span><text:span text:style-name="T375">existe</text:span><text:span text:style-name="T380"> </text:span><text:span text:style-name="T375">une</text:span><text:span text:style-name="T392"> </text:span><text:span text:style-name="T380">ins</text:span><text:span text:style-name="T405">t</text:span><text:span text:style-name="T380">a</text:span><text:span text:style-name="T375">nce</text:span><text:span text:style-name="T405"> </text:span><text:span text:style-name="T375">de coordination</text:span><text:span text:style-name="T379"> </text:span><text:span text:style-name="T375">figurant</text:span><text:span text:style-name="T420"> </text:span><text:span text:style-name="T375">dans</text:span><text:span text:style-name="T392"> </text:span><text:span text:style-name="T375">le</text:span><text:span text:style-name="T388"> </text:span><text:span text:style-name="T375">code</text:span><text:span text:style-name="T392"> </text:span><text:span text:style-name="T375">de</text:span><text:span text:style-name="T392"> </text:span><text:span text:style-name="T375">l</text:span><text:span text:style-name="T392">’</text:span><text:span text:style-name="T375">éduc</text:span><text:span text:style-name="T392">a</text:span><text:span text:style-name="T375">tio</text:span><text:span text:style-name="T380">n</text:span><text:span text:style-name="T80">5</text:span><text:span text:style-name="T84"> </text:span><text:span text:style-name="T375">avec</text:span><text:span text:style-name="T380"> </text:span><text:span text:style-name="T375">un</text:span><text:span text:style-name="T388"> </text:span><text:span text:style-name="T375">comi</text:span><text:span text:style-name="T380">t</text:span><text:span text:style-name="T375">é des</text:span><text:span text:style-name="T392"> </text:span><text:span text:style-name="T375">recteurs,</text:span><text:span text:style-name="T420"> </text:span><text:span text:style-name="T375">est</text:span><text:span text:style-name="T380"> </text:span><text:span text:style-name="T375">à</text:span><text:span text:style-name="T396"> </text:span><text:span text:style-name="T375">reproduire</text:span><text:span text:style-name="T379"> </text:span><text:span text:style-name="T375">sans doute</text:span><text:span text:style-name="T416"> </text:span><text:span text:style-name="T375">en</text:span><text:span text:style-name="T394"> </text:span><text:span text:style-name="T375">pr</text:span><text:span text:style-name="T380">é</text:span><text:span text:style-name="T375">cisant</text:span><text:span text:style-name="T388"> </text:span><text:span text:style-name="T375">les</text:span><text:span text:style-name="T418"> </text:span><text:span text:style-name="T375">c</text:span><text:span text:style-name="T392">o</text:span><text:span text:style-name="T375">mpétences</text:span><text:span text:style-name="T405"> </text:span><text:span text:style-name="T380">d</text:span><text:span text:style-name="T375">e</text:span><text:span text:style-name="T398"> </text:span><text:span text:style-name="T375">ce</text:span><text:span text:style-name="T394"> </text:span><text:span text:style-name="T375">com</text:span><text:span text:style-name="T380">i</text:span><text:span text:style-name="T375">té</text:span><text:span text:style-name="T398"> </text:span><text:span text:style-name="T375">des</text:span><text:span text:style-name="T398"> </text:span><text:span text:style-name="T375">recteurs.</text:span><text:span text:style-name="T388"> </text:span><text:span text:style-name="T405">U</text:span><text:span text:style-name="T375">n</text:span><text:span text:style-name="T387"> </text:span><text:span text:style-name="T375">article</text:span><text:span text:style-name="T391"> </text:span><text:span text:style-name="T375">n</text:span><text:span text:style-name="T392">o</text:span><text:span text:style-name="T375">uveau</text:span><text:span text:style-name="T392"> </text:span><text:span text:style-name="T375">du</text:span><text:span text:style-name="T394"> </text:span><text:span text:style-name="T375">co</text:span><text:span text:style-name="T380">d</text:span><text:span text:style-name="T375">e,</text:span><text:span text:style-name="T387"> </text:span><text:span text:style-name="T375">dans</text:span><text:span text:style-name="T387"> </text:span><text:span text:style-name="T380">sa </text:span><text:span text:style-name="T375">partie</text:span><text:span text:style-name="T379"> </text:span><text:span text:style-name="T375">r</text:span><text:span text:style-name="T380">è</text:span><text:span text:style-name="T375">glementaire,</text:span><text:span text:style-name="T421"> </text:span><text:span text:style-name="T375">pou</text:span><text:span text:style-name="T380">r</text:span><text:span text:style-name="T375">rait</text:span><text:span text:style-name="T382"> </text:span><text:span text:style-name="T375">être</text:span><text:span text:style-name="T384"> </text:span><text:span text:style-name="T375">réd</text:span><text:span text:style-name="T380">i</text:span><text:span text:style-name="T375">gé</text:span><text:span text:style-name="T379"> </text:span><text:span text:style-name="T375">de</text:span><text:span text:style-name="T405"> </text:span><text:span text:style-name="T375">la</text:span><text:span text:style-name="T405"> </text:span><text:span text:style-name="T375">man</text:span><text:span text:style-name="T380">i</text:span><text:span text:style-name="T375">ère</text:span><text:span text:style-name="T382"> </text:span><text:span text:style-name="T375">suivante</text:span><text:span text:style-name="T382"> </text:span><text:span text:style-name="T375">:</text:span></text:p>
      <text:p text:style-name="P143"><text:span text:style-name="T125">«</text:span><text:span text:style-name="T174"> </text:span><text:span text:style-name="T125">Lorsqu’une</text:span><text:span text:style-name="T205"> </text:span><text:span text:style-name="T125">région</text:span><text:span text:style-name="T188"> </text:span><text:span text:style-name="T125">co</text:span><text:span text:style-name="T139">m</text:span><text:span text:style-name="T125">prend</text:span><text:span text:style-name="T205"> </text:span><text:span text:style-name="T125">p</text:span><text:span text:style-name="T139">l</text:span><text:span text:style-name="T125">usieurs</text:span><text:span text:style-name="T164"> </text:span><text:span text:style-name="T125">académies,</text:span><text:span text:style-name="T185"> </text:span><text:span text:style-name="T125">est</text:span><text:span text:style-name="T191"> </text:span><text:span text:style-name="T125">créé</text:span><text:span text:style-name="T170"> </text:span><text:span text:style-name="T125">un</text:span><text:span text:style-name="T167"> </text:span><text:span text:style-name="T125">comité</text:span><text:span text:style-name="T164"> </text:span><text:span text:style-name="T125">des</text:span><text:span text:style-name="T170"> </text:span><text:span text:style-name="T125">recteurs,</text:span><text:span text:style-name="T291"> </text:span><text:span text:style-name="T125">prés</text:span><text:span text:style-name="T139">i</text:span><text:span text:style-name="T125">dé</text:span><text:span text:style-name="T188"> </text:span><text:span text:style-name="T125">par</text:span><text:span text:style-name="T170"> </text:span><text:span text:style-name="T125">le recteur</text:span><text:span text:style-name="T144"> </text:span><text:span text:style-name="T125">de</text:span><text:span text:style-name="T201"> </text:span><text:span text:style-name="T125">l’académie du</text:span><text:span text:style-name="T201"> </text:span><text:span text:style-name="T125">chef‐l</text:span><text:span text:style-name="T139">i</text:span><text:span text:style-name="T125">eu</text:span><text:span text:style-name="T282"> </text:span><text:span text:style-name="T125">de</text:span><text:span text:style-name="T201"> </text:span><text:span text:style-name="T125">la</text:span><text:span text:style-name="T201"> </text:span><text:span text:style-name="T125">région.</text:span><text:span text:style-name="T144"> C</text:span><text:span text:style-name="T125">e</text:span><text:span text:style-name="T194"> </text:span><text:span text:style-name="T125">com</text:span><text:span text:style-name="T139">i</text:span><text:span text:style-name="T125">té</text:span><text:span text:style-name="T286"> </text:span><text:span text:style-name="T125">assure</text:span><text:span text:style-name="T282"> </text:span><text:span text:style-name="T125">les</text:span><text:span text:style-name="T201"> </text:span><text:span text:style-name="T125">liaisons</text:span><text:span text:style-name="T144"> </text:span><text:span text:style-name="T125">et</text:span><text:span text:style-name="T205"> </text:span><text:span text:style-name="T125">la</text:span><text:span text:style-name="T205"> </text:span><text:span text:style-name="T125">coordinati</text:span><text:span text:style-name="T139">o</text:span><text:span text:style-name="T125">n nécessaire</text:span><text:span text:style-name="T139"> </text:span><text:span text:style-name="T125">entre</text:span><text:span text:style-name="T208"> </text:span><text:span text:style-name="T125">les</text:span><text:span text:style-name="T205"> </text:span><text:span text:style-name="T125">académies</text:span><text:span text:style-name="T139"> </text:span><text:span text:style-name="T125">d’une</text:span><text:span text:style-name="T208"> </text:span><text:span text:style-name="T125">même</text:span><text:span text:style-name="T286"> </text:span><text:span text:style-name="T125">région</text:span><text:span text:style-name="T286"> </text:span><text:span text:style-name="T139">no</text:span><text:span text:style-name="T174">t</text:span><text:span text:style-name="T125">amme</text:span><text:span text:style-name="T139">n</text:span><text:span text:style-name="T125">t</text:span><text:span text:style-name="T174"> </text:span><text:span text:style-name="T139">e</text:span><text:span text:style-name="T125">n</text:span><text:span text:style-name="T185"> </text:span><text:span text:style-name="T125">matière</text:span><text:span text:style-name="T282"> </text:span><text:span text:style-name="T125">de</text:span><text:span text:style-name="T205"> </text:span><text:span text:style-name="T125">carte</text:span><text:span text:style-name="T208"> </text:span><text:span text:style-name="T125">des</text:span><text:span text:style-name="T185"> </text:span><text:span text:style-name="T125">formations, de</text:span><text:span text:style-name="T227"> </text:span><text:span text:style-name="T125">dé</text:span><text:span text:style-name="T139">veloppe</text:span><text:span text:style-name="T125">me</text:span><text:span text:style-name="T139">n</text:span><text:span text:style-name="T125">t</text:span><text:span text:style-name="T188"> </text:span><text:span text:style-name="T125">de</text:span><text:span text:style-name="T319"> </text:span><text:span text:style-name="T125">la</text:span><text:span text:style-name="T317"> </text:span><text:span text:style-name="T125">formation</text:span><text:span text:style-name="T167"> </text:span><text:span text:style-name="T125">p</text:span><text:span text:style-name="T139">r</text:span><text:span text:style-name="T125">ofessionnelle</text:span><text:span text:style-name="T164"> </text:span><text:span text:style-name="T125">et</text:span><text:span text:style-name="T317"> </text:span><text:span text:style-name="T125">d’a</text:span><text:span text:style-name="T139">p</text:span><text:span text:style-name="T125">prentissage,</text:span><text:span text:style-name="T188"> </text:span><text:span text:style-name="T125">d’orientation</text:span><text:span text:style-name="T191"> </text:span><text:span text:style-name="T139">e</text:span><text:span text:style-name="T125">t</text:span><text:span text:style-name="T317"> </text:span><text:span text:style-name="T139">e</text:span><text:span text:style-name="T125">n</text:span><text:span text:style-name="T319"> </text:span><text:span text:style-name="T125">matière</text:span></text:p>
      <text:p text:style-name="P55"/>
      <text:p text:style-name="P1"/>
      <text:p text:style-name="P1"/>
      <text:p text:style-name="P252"><text:span text:style-name="T80">4</text:span><text:span text:style-name="T81"> </text:span><text:span text:style-name="T493">Le</text:span><text:span text:style-name="T494"> </text:span><text:span text:style-name="T493">directeur de</text:span><text:span text:style-name="T494"> </text:span><text:span text:style-name="T493">l’ONISEP s’est expr</text:span><text:span text:style-name="T495">i</text:span><text:span text:style-name="T493">mé</text:span><text:span text:style-name="T494"> </text:span><text:span text:style-name="T493">récemment</text:span><text:span text:style-name="T495"> </text:span><text:span text:style-name="T493">en </text:span><text:span text:style-name="T495">c</text:span><text:span text:style-name="T493">e</text:span><text:span text:style-name="T494"> </text:span><text:span text:style-name="T493">s</text:span><text:span text:style-name="T495">e</text:span><text:span text:style-name="T493">ns d</text:span><text:span text:style-name="T495">a</text:span><text:span text:style-name="T493">ns</text:span><text:span text:style-name="T494"> </text:span><text:span text:style-name="T493">une</text:span><text:span text:style-name="T494"> </text:span><text:span text:style-name="T493">intervi</text:span><text:span text:style-name="T494">e</text:span><text:span text:style-name="T493">w</text:span><text:span text:style-name="T495"> </text:span><text:span text:style-name="T493">à l’A</text:span><text:span text:style-name="T494">ge</text:span><text:span text:style-name="T493">nce édu</text:span><text:span text:style-name="T496">c</text:span><text:span text:style-name="T493">ation formation.</text:span></text:p>
      <text:p text:style-name="P253"><text:soft-page-break/><text:span text:style-name="T80">5</text:span><text:span text:style-name="T81"> </text:span><text:span text:style-name="T438">Article</text:span><text:span text:style-name="T439"> </text:span><text:span text:style-name="T440">R</text:span><text:span text:style-name="T438">. 222‐2 et 3 du code de</text:span><text:span text:style-name="T440"> </text:span><text:span text:style-name="T438">l’</text:span><text:span text:style-name="T439">é</text:span><text:span text:style-name="T438">ducation.</text:span></text:p>
      <text:p text:style-name="P130"><text:span text:style-name="T125">d’enseign</text:span><text:span text:style-name="T139">em</text:span><text:span text:style-name="T125">ent supérieur.</text:span><text:span text:style-name="T286"> </text:span><text:span text:style-name="T125">Il</text:span><text:span text:style-name="T170"> </text:span><text:span text:style-name="T125">exam</text:span><text:span text:style-name="T139">i</text:span><text:span text:style-name="T125">ne</text:span><text:span text:style-name="T185"> </text:span><text:span text:style-name="T125">et</text:span><text:span text:style-name="T158"> </text:span><text:span text:style-name="T125">arrête</text:span><text:span text:style-name="T205"> </text:span><text:span text:style-name="T139">le</text:span><text:span text:style-name="T125">s</text:span><text:span text:style-name="T164"> </text:span><text:span text:style-name="T125">propositions</text:span><text:span text:style-name="T282"> </text:span><text:span text:style-name="T125">faites</text:span><text:span text:style-name="T291"> </text:span><text:span text:style-name="T125">au</text:span><text:span text:style-name="T158"> </text:span><text:span text:style-name="T125">préfet</text:span><text:span text:style-name="T205"> </text:span><text:span text:style-name="T139">d</text:span><text:span text:style-name="T125">e</text:span><text:span text:style-name="T164"> </text:span><text:span text:style-name="T139">régio</text:span><text:span text:style-name="T125">n</text:span><text:span text:style-name="T205"> </text:span><text:span text:style-name="T125">et</text:span><text:span text:style-name="T158"> </text:span><text:span text:style-name="T144">au </text:span><text:span text:style-name="T125">président</text:span><text:span text:style-name="T232"> </text:span><text:span text:style-name="T125">de région.</text:span><text:span text:style-name="T219"> </text:span><text:span text:style-name="T125">»</text:span></text:p>
      <text:p text:style-name="P222"/>
      <text:p text:style-name="P1"/>
      <text:p text:style-name="P254"><text:span text:style-name="T352">4.6. <text:s text:c="3"/></text:span><text:span text:style-name="T353"><text:s/></text:span><text:span text:style-name="T352">L’importa</text:span><text:span text:style-name="T354">n</text:span><text:span text:style-name="T352">ce</text:span><text:span text:style-name="T354"> d</text:span><text:span text:style-name="T352">u pilotage infra académique</text:span></text:p>
      <text:p text:style-name="P194"/>
      <text:p text:style-name="P255"><text:span text:style-name="T125">L’adaptation du</text:span><text:span text:style-name="T291"> </text:span><text:span text:style-name="T125">pilotage</text:span><text:span text:style-name="T208"> </text:span><text:span text:style-name="T125">aux</text:span><text:span text:style-name="T185"> </text:span><text:span text:style-name="T125">réalités</text:span><text:span text:style-name="T208"> </text:span><text:span text:style-name="T125">territoriales</text:span><text:span text:style-name="T144"> </text:span><text:span text:style-name="T125">infra</text:span><text:span text:style-name="T185"> </text:span><text:span text:style-name="T125">académiques</text:span><text:span text:style-name="T139"> </text:span><text:span text:style-name="T125">est</text:span><text:span text:style-name="T205"> </text:span><text:span text:style-name="T125">sans</text:span><text:span text:style-name="T201"> </text:span><text:span text:style-name="T125">doute</text:span><text:span text:style-name="T201"> </text:span><text:span text:style-name="T125">au</text:span><text:span text:style-name="T291"> </text:span><text:span text:style-name="T125">moins</text:span><text:span text:style-name="T201"> </text:span><text:span text:style-name="T125">aussi importante</text:span><text:span text:style-name="T139"> </text:span><text:span text:style-name="T125">que</text:span><text:span text:style-name="T201"> </text:span><text:span text:style-name="T125">la</text:span><text:span text:style-name="T205"> </text:span><text:span text:style-name="T139">q</text:span><text:span text:style-name="T125">u</text:span><text:span text:style-name="T139">es</text:span><text:span text:style-name="T125">ti</text:span><text:span text:style-name="T139">o</text:span><text:span text:style-name="T125">n</text:span><text:span text:style-name="T282"> </text:span><text:span text:style-name="T125">du</text:span><text:span text:style-name="T205"> </text:span><text:span text:style-name="T125">pér</text:span><text:span text:style-name="T139">i</text:span><text:span text:style-name="T125">mètre</text:span><text:span text:style-name="T144"> </text:span><text:span text:style-name="T125">des</text:span><text:span text:style-name="T185"> </text:span><text:span text:style-name="T125">académies. L</text:span><text:span text:style-name="T144">’</text:span><text:span text:style-name="T125">objectif</text:span><text:span text:style-name="T144"> </text:span><text:span text:style-name="T125">do</text:span><text:span text:style-name="T139">i</text:span><text:span text:style-name="T125">t</text:span><text:span text:style-name="T185"> </text:span><text:span text:style-name="T125">être</text:span><text:span text:style-name="T194"> </text:span><text:span text:style-name="T125">d’identifier</text:span><text:span text:style-name="T139"> </text:span><text:span text:style-name="T125">plus clairem</text:span><text:span text:style-name="T139">e</text:span><text:span text:style-name="T125">nt</text:span><text:span text:style-name="T144"> </text:span><text:span text:style-name="T125">des</text:span><text:span text:style-name="T291"> </text:span><text:span text:style-name="T125">interlocuteurs de</text:span><text:span text:style-name="T188"> </text:span><text:span text:style-name="T125">l’éducation</text:span><text:span text:style-name="T144"> </text:span><text:span text:style-name="T125">natio</text:span><text:span text:style-name="T139">n</text:span><text:span text:style-name="T125">ale</text:span><text:span text:style-name="T286"> </text:span><text:span text:style-name="T125">en</text:span><text:span text:style-name="T188"> </text:span><text:span text:style-name="T125">charge</text:span><text:span text:style-name="T185"> </text:span><text:span text:style-name="T125">de</text:span><text:span text:style-name="T188"> </text:span><text:span text:style-name="T125">territoires</text:span><text:span text:style-name="T286"> </text:span><text:span text:style-name="T125">dont</text:span><text:span text:style-name="T205"> </text:span><text:span text:style-name="T125">la</text:span><text:span text:style-name="T188"> </text:span><text:span text:style-name="T126">co</text:span><text:span text:style-name="T180">n</text:span><text:span text:style-name="T126">figurati</text:span><text:span text:style-name="T145">o</text:span><text:span text:style-name="T126">n a</text:span><text:span text:style-name="T185"> </text:span><text:span text:style-name="T125">évolué</text:span><text:span text:style-name="T144"> </text:span><text:span text:style-name="T125">du</text:span><text:span text:style-name="T194"> </text:span><text:span text:style-name="T174">f</text:span><text:span text:style-name="T125">a</text:span><text:span text:style-name="T174">i</text:span><text:span text:style-name="T125">t</text:span><text:span text:style-name="T194"> </text:span><text:span text:style-name="T125">de</text:span><text:span text:style-name="T194"> </text:span><text:span text:style-name="T125">la</text:span><text:span text:style-name="T194"> </text:span><text:span text:style-name="T125">démographie</text:span><text:span text:style-name="T235"> </text:span><text:span text:style-name="T125">ma</text:span><text:span text:style-name="T139">i</text:span><text:span text:style-name="T125">s</text:span><text:span text:style-name="T286"> </text:span><text:span text:style-name="T125">aussi</text:span><text:span text:style-name="T282"> </text:span><text:span text:style-name="T125">de</text:span><text:span text:style-name="T194"> </text:span><text:span text:style-name="T125">l’émergence</text:span><text:span text:style-name="T215"> </text:span><text:span text:style-name="T125">d</text:span><text:span text:style-name="T139">e</text:span><text:span text:style-name="T125">s</text:span><text:span text:style-name="T208"> </text:span><text:span text:style-name="T125">métropoles,</text:span><text:span text:style-name="T215"> </text:span><text:span text:style-name="T125">des</text:span><text:span text:style-name="T208"> </text:span><text:span text:style-name="T125">commu</text:span><text:span text:style-name="T139">n</text:span><text:span text:style-name="T125">autés</text:span><text:span text:style-name="T197"> </text:span><text:span text:style-name="T125">de comm</text:span><text:span text:style-name="T139">u</text:span><text:span text:style-name="T125">nes</text:span><text:span text:style-name="T219"> </text:span><text:span text:style-name="T144">o</text:span><text:span text:style-name="T125">u d’agglomé</text:span><text:span text:style-name="T144">r</text:span><text:span text:style-name="T125">ations…</text:span><text:span text:style-name="T267"> </text:span><text:span text:style-name="T125">Comme</text:span><text:span text:style-name="T197"> </text:span><text:span text:style-name="T125">l’ont</text:span><text:span text:style-name="T215"> </text:span><text:span text:style-name="T125">soul</text:span><text:span text:style-name="T139">i</text:span><text:span text:style-name="T125">gné</text:span><text:span text:style-name="T197"> </text:span><text:span text:style-name="T139">d</text:span><text:span text:style-name="T125">e no</text:span><text:span text:style-name="T139">mb</text:span><text:span text:style-name="T125">reux</text:span><text:span text:style-name="T219"> </text:span><text:span text:style-name="T125">acteurs</text:span><text:span text:style-name="T215"> </text:span><text:span text:style-name="T125">rencontrés,</text:span><text:span text:style-name="T212"> </text:span><text:span text:style-name="T139">l</text:span><text:span text:style-name="T125">a réforme territoriale</text:span><text:span text:style-name="T205"> </text:span><text:span text:style-name="T125">offre</text:span><text:span text:style-name="T170"> </text:span><text:span text:style-name="T125">l’opportunité</text:span><text:span text:style-name="T201"> </text:span><text:span text:style-name="T125">de</text:span><text:span text:style-name="T167"> </text:span><text:span text:style-name="T125">redé</text:span><text:span text:style-name="T144">f</text:span><text:span text:style-name="T125">inir</text:span><text:span text:style-name="T164"> </text:span><text:span text:style-name="T125">nos</text:span><text:span text:style-name="T314"> </text:span><text:span text:style-name="T125">territoires</text:span><text:span text:style-name="T291"> </text:span><text:span text:style-name="T125">d’intervention</text:span><text:span text:style-name="T208"> </text:span><text:span text:style-name="T125">sans</text:span><text:span text:style-name="T170"> </text:span><text:span text:style-name="T125">toucher</text:span><text:span text:style-name="T164"> </text:span><text:span text:style-name="T125">à</text:span><text:span text:style-name="T155"> </text:span><text:span text:style-name="T125">la</text:span><text:span text:style-name="T167"> </text:span><text:span text:style-name="T125">structure de</text:span><text:span text:style-name="T286"> </text:span><text:span text:style-name="T125">l’État</text:span><text:span text:style-name="T282"> </text:span><text:span text:style-name="T125">tel</text:span><text:span text:style-name="T139">l</text:span><text:span text:style-name="T125">e</text:span><text:span text:style-name="T194"> </text:span><text:span text:style-name="T125">qu’elle</text:span><text:span text:style-name="T139"> </text:span><text:span text:style-name="T125">est</text:span><text:span text:style-name="T208"> </text:span><text:span text:style-name="T125">définie</text:span><text:span text:style-name="T139"> </text:span><text:span text:style-name="T125">par</text:span><text:span text:style-name="T194"> </text:span><text:span text:style-name="T125">la</text:span><text:span text:style-name="T194"> </text:span><text:span text:style-name="T125">Loi.</text:span><text:span text:style-name="T286"> </text:span><text:span text:style-name="T125">Ainsi</text:span><text:span text:style-name="T144"> </text:span><text:span text:style-name="T125">s’il</text:span><text:span text:style-name="T208"> </text:span><text:span text:style-name="T125">ne</text:span><text:span text:style-name="T286"> </text:span><text:span text:style-name="T125">peut</text:span><text:span text:style-name="T286"> </text:span><text:span text:style-name="T125">s’agir</text:span><text:span text:style-name="T282"> </text:span><text:span text:style-name="T125">de</text:span><text:span text:style-name="T286"> </text:span><text:span text:style-name="T125">redéfinir les</text:span><text:span text:style-name="T208"> </text:span><text:span text:style-name="T125">pé</text:span><text:span text:style-name="T144">r</text:span><text:span text:style-name="T125">imètr</text:span><text:span text:style-name="T139">e</text:span><text:span text:style-name="T125">s départ</text:span><text:span text:style-name="T139">e</text:span><text:span text:style-name="T125">me</text:span><text:span text:style-name="T139">n</text:span><text:span text:style-name="T125">taux</text:span><text:span text:style-name="T136"> </text:span><text:span text:style-name="T125">ind</text:span><text:span text:style-name="T139">é</text:span><text:span text:style-name="T125">pe</text:span><text:span text:style-name="T139">nd</text:span><text:span text:style-name="T125">amme</text:span><text:span text:style-name="T139">n</text:span><text:span text:style-name="T125">t</text:span><text:span text:style-name="T136"> </text:span><text:span text:style-name="T125">de</text:span><text:span text:style-name="T201"> </text:span><text:span text:style-name="T125">l</text:span><text:span text:style-name="T144">’</text:span><text:span text:style-name="T125">organisation</text:span><text:span text:style-name="T179"> </text:span><text:span text:style-name="T125">de</text:span><text:span text:style-name="T201"> </text:span><text:span text:style-name="T125">l’État,</text:span><text:span text:style-name="T286"> </text:span><text:span text:style-name="T139">rie</text:span><text:span text:style-name="T125">n</text:span><text:span text:style-name="T194"> </text:span><text:span text:style-name="T125">n’interd</text:span><text:span text:style-name="T139">i</text:span><text:span text:style-name="T125">t,</text:span><text:span text:style-name="T144"> </text:span><text:span text:style-name="T125">sans</text:span><text:span text:style-name="T194"> </text:span><text:span text:style-name="T125">modifier</text:span><text:span text:style-name="T144"> </text:span><text:span text:style-name="T139">l</text:span><text:span text:style-name="T125">e</text:span><text:span text:style-name="T201"> </text:span><text:span text:style-name="T125">décr</text:span><text:span text:style-name="T139">e</text:span><text:span text:style-name="T125">t actuel sur</text:span><text:span text:style-name="T286"> </text:span><text:span text:style-name="T125">la</text:span><text:span text:style-name="T208"> </text:span><text:span text:style-name="T125">gouvernance</text:span><text:span text:style-name="T235"> </text:span><text:span text:style-name="T125">de</text:span><text:span text:style-name="T282"> </text:span><text:span text:style-name="T125">réfléchir</text:span><text:span text:style-name="T174"> </text:span><text:span text:style-name="T125">à</text:span><text:span text:style-name="T194"> </text:span><text:span text:style-name="T125">la</text:span><text:span text:style-name="T286"> </text:span><text:span text:style-name="T125">nominati</text:span><text:span text:style-name="T139">o</text:span><text:span text:style-name="T125">n</text:span><text:span text:style-name="T235"> </text:span><text:span text:style-name="T125">d’un</text:span><text:span text:style-name="T139"> DASE</text:span><text:span text:style-name="T125">N</text:span><text:span text:style-name="T174"> </text:span><text:span text:style-name="T125">pour</text:span><text:span text:style-name="T144"> </text:span><text:span text:style-name="T125">d</text:span><text:span text:style-name="T139">e</text:span><text:span text:style-name="T125">ux</text:span><text:span text:style-name="T144"> </text:span><text:span text:style-name="T125">départ</text:span><text:span text:style-name="T139">e</text:span><text:span text:style-name="T125">me</text:span><text:span text:style-name="T139">n</text:span><text:span text:style-name="T125">ts</text:span><text:span text:style-name="T80">6</text:span><text:span text:style-name="T85"> </text:span><text:span text:style-name="T380">o</text:span><text:span text:style-name="T375">u</text:span><text:span text:style-name="T388"> </text:span><text:span text:style-name="T375">à</text:span><text:span text:style-name="T391"> </text:span><text:span text:style-name="T375">un territoire</text:span><text:span text:style-name="T394"> </text:span><text:span text:style-name="T375">interdépartemental conf</text:span><text:span text:style-name="T380">i</text:span><text:span text:style-name="T375">é</text:span><text:span text:style-name="T417"> </text:span><text:span text:style-name="T375">à</text:span><text:span text:style-name="T409"> </text:span><text:span text:style-name="T375">un</text:span><text:span text:style-name="T422"> </text:span><text:span text:style-name="T375">DASEN</text:span><text:span text:style-name="T417"> </text:span><text:span text:style-name="T380">o</text:span><text:span text:style-name="T375">u</text:span><text:span text:style-name="T422"> </text:span><text:span text:style-name="T375">un</text:span><text:span text:style-name="T422"> </text:span><text:span text:style-name="T380">DASE</text:span><text:span text:style-name="T375">N</text:span><text:span text:style-name="T419"> </text:span><text:span text:style-name="T375">adjoint</text:span><text:span text:style-name="T417"> </text:span><text:span text:style-name="T375">(</text:span><text:span text:style-name="T380">c</text:span><text:span text:style-name="T375">as</text:span><text:span text:style-name="T423"> </text:span><text:span text:style-name="T375">de</text:span><text:span text:style-name="T422"> </text:span><text:span text:style-name="T375">la</text:span><text:span text:style-name="T412"> </text:span><text:span text:style-name="T375">c</text:span><text:span text:style-name="T392">o</text:span><text:span text:style-name="T375">mm</text:span><text:span text:style-name="T380">u</text:span><text:span text:style-name="T375">nauté Belfort‐Montbéliard</text:span><text:span text:style-name="T383"> </text:span><text:span text:style-name="T375">par</text:span><text:span text:style-name="T416"> </text:span><text:span text:style-name="T380">e</text:span><text:span text:style-name="T375">xemp</text:span><text:span text:style-name="T380">l</text:span><text:span text:style-name="T375">e).</text:span><text:span text:style-name="T405"> </text:span><text:span text:style-name="T375">Le</text:span><text:span text:style-name="T387"> </text:span><text:span text:style-name="T375">redécoupage</text:span><text:span text:style-name="T390"> </text:span><text:span text:style-name="T375">des</text:span><text:span text:style-name="T391"> </text:span><text:span text:style-name="T375">ci</text:span><text:span text:style-name="T380">r</text:span><text:span text:style-name="T375">conscr</text:span><text:span text:style-name="T380">i</text:span><text:span text:style-name="T375">ptions</text:span><text:span text:style-name="T390"> </text:span><text:span text:style-name="T375">d’</text:span><text:span text:style-name="T380">I</text:span><text:span text:style-name="T375">EN</text:span><text:span text:style-name="T396"> </text:span><text:span text:style-name="T375">du</text:span><text:span text:style-name="T416"> </text:span><text:span text:style-name="T375">pr</text:span><text:span text:style-name="T380">e</text:span><text:span text:style-name="T375">mier</text:span><text:span text:style-name="T392"> </text:span><text:span text:style-name="T375">degré</text:span><text:span text:style-name="T388"> </text:span><text:span text:style-name="T375">pour les</text:span><text:span text:style-name="T418"> </text:span><text:span text:style-name="T375">rendre</text:span><text:span text:style-name="T387"> </text:span><text:span text:style-name="T375">p</text:span><text:span text:style-name="T380">l</text:span><text:span text:style-name="T375">us</text:span><text:span text:style-name="T398"> </text:span><text:span text:style-name="T375">adaptées</text:span><text:span text:style-name="T391"> </text:span><text:span text:style-name="T375">à</text:span><text:span text:style-name="T419"> </text:span><text:span text:style-name="T375">la</text:span><text:span text:style-name="T418"> </text:span><text:span text:style-name="T375">cartogr</text:span><text:span text:style-name="T392">a</text:span><text:span text:style-name="T375">phie</text:span><text:span text:style-name="T380"> </text:span><text:span text:style-name="T375">des</text:span><text:span text:style-name="T418"> </text:span><text:span text:style-name="T375">co</text:span><text:span text:style-name="T380">m</text:span><text:span text:style-name="T375">muna</text:span><text:span text:style-name="T380">u</text:span><text:span text:style-name="T375">tés </text:span><text:span text:style-name="T380">d</text:span><text:span text:style-name="T375">e</text:span><text:span text:style-name="T419"> </text:span><text:span text:style-name="T375">co</text:span><text:span text:style-name="T380">m</text:span><text:span text:style-name="T375">mune,</text:span><text:span text:style-name="T388"> </text:span><text:span text:style-name="T375">déjà</text:span><text:span text:style-name="T398"> </text:span><text:span text:style-name="T375">mis</text:span><text:span text:style-name="T394"> </text:span><text:span text:style-name="T380">e</text:span><text:span text:style-name="T375">n</text:span><text:span text:style-name="T419"> </text:span><text:span text:style-name="T375">œuvre</text:span><text:span text:style-name="T391"> </text:span><text:span text:style-name="T375">dans certains</text:span><text:span text:style-name="T379"> </text:span><text:span text:style-name="T375">dép</text:span><text:span text:style-name="T392">a</text:span><text:span text:style-name="T375">rtem</text:span><text:span text:style-name="T380">e</text:span><text:span text:style-name="T375">nts,</text:span><text:span text:style-name="T421"> </text:span><text:span text:style-name="T375">p</text:span><text:span text:style-name="T392">o</text:span><text:span text:style-name="T375">urrait</text:span><text:span text:style-name="T382"> </text:span><text:span text:style-name="T380">ê</text:span><text:span text:style-name="T375">t</text:span><text:span text:style-name="T380">r</text:span><text:span text:style-name="T375">e</text:span><text:span text:style-name="T390"> </text:span><text:span text:style-name="T375">g</text:span><text:span text:style-name="T380">é</text:span><text:span text:style-name="T375">néralisé</text:span><text:span text:style-name="T383"> </text:span><text:span text:style-name="T375">en</text:span><text:span text:style-name="T420"> </text:span><text:span text:style-name="T375">articul</text:span><text:span text:style-name="T380">a</text:span><text:span text:style-name="T375">tion</text:span><text:span text:style-name="T424"> </text:span><text:span text:style-name="T380">ave</text:span><text:span text:style-name="T375">c</text:span><text:span text:style-name="T425"> </text:span><text:span text:style-name="T375">les</text:span><text:span text:style-name="T420"> </text:span><text:span text:style-name="T375">secteurs</text:span><text:span text:style-name="T382"> </text:span><text:span text:style-name="T375">de</text:span><text:span text:style-name="T405"> </text:span><text:span text:style-name="T375">collèges.</text:span></text:p>
      <text:p text:style-name="P7"/>
      <text:p text:style-name="P1"/>
      <text:p text:style-name="P256"><text:span text:style-name="T352">4.7.<text:tab/>Mieux org</text:span><text:span text:style-name="T354">a</text:span><text:span text:style-name="T352">niser le réseau des établisseme</text:span><text:span text:style-name="T357">n</text:span><text:span text:style-name="T352">ts au </text:span><text:span text:style-name="T354">regar</text:span><text:span text:style-name="T352">d des compétences régionales</text:span></text:p>
      <text:p text:style-name="P70"/>
      <text:p text:style-name="P113"><text:span text:style-name="T125">Dans</text:span><text:span text:style-name="T188"> </text:span><text:span text:style-name="T125">ce</text:span><text:span text:style-name="T139">t</text:span><text:span text:style-name="T125">te</text:span><text:span text:style-name="T158"> </text:span><text:span text:style-name="T144">o</text:span><text:span text:style-name="T125">ptiq</text:span><text:span text:style-name="T139">u</text:span><text:span text:style-name="T125">e</text:span><text:span text:style-name="T185"> </text:span><text:span text:style-name="T125">d’</text:span><text:span text:style-name="T139">u</text:span><text:span text:style-name="T125">n</text:span><text:span text:style-name="T291"> </text:span><text:span text:style-name="T125">pilotage</text:span><text:span text:style-name="T201"> </text:span><text:span text:style-name="T125">infra</text:span><text:span text:style-name="T139">‐</text:span><text:span text:style-name="T125">académique</text:span><text:span text:style-name="T174"> </text:span><text:span text:style-name="T125">plus</text:span><text:span text:style-name="T291"> </text:span><text:span text:style-name="T125">adapté,</text:span><text:span text:style-name="T201"> </text:span><text:span text:style-name="T139">i</text:span><text:span text:style-name="T125">l</text:span><text:span text:style-name="T191"> </text:span><text:span text:style-name="T125">conviendrait</text:span><text:span text:style-name="T282"> </text:span><text:span text:style-name="T125">de</text:span><text:span text:style-name="T158"> </text:span><text:span text:style-name="T125">tes</text:span><text:span text:style-name="T139">t</text:span><text:span text:style-name="T125">er</text:span><text:span text:style-name="T205"> </text:span><text:span text:style-name="T125">le</text:span><text:span text:style-name="T158"> </text:span><text:span text:style-name="T125">scenario de</text:span><text:span text:style-name="T185"> </text:span><text:span text:style-name="T125">regrou</text:span><text:span text:style-name="T139">pe</text:span><text:span text:style-name="T125">ments</text:span><text:span text:style-name="T179"> </text:span><text:span text:style-name="T125">d’éta</text:span><text:span text:style-name="T139">b</text:span><text:span text:style-name="T125">lissements</text:span><text:span text:style-name="T197"> </text:span><text:span text:style-name="T139">q</text:span><text:span text:style-name="T125">ui</text:span><text:span text:style-name="T185"> </text:span><text:span text:style-name="T125">ne</text:span><text:span text:style-name="T185"> </text:span><text:span text:style-name="T139">soien</text:span><text:span text:style-name="T125">t</text:span><text:span text:style-name="T208"> </text:span><text:span text:style-name="T125">pas</text:span><text:span text:style-name="T185"> </text:span><text:span text:style-name="T125">des</text:span><text:span text:style-name="T185"> </text:span><text:span text:style-name="T125">nive</text:span><text:span text:style-name="T144">a</text:span><text:span text:style-name="T125">ux</text:span><text:span text:style-name="T282"> </text:span><text:span text:style-name="T125">d’administration</text:span><text:span text:style-name="T197"> </text:span><text:span text:style-name="T125">suppl</text:span><text:span text:style-name="T139">é</text:span><text:span text:style-name="T125">mentaires mais</text:span><text:span text:style-name="T319"> </text:span><text:span text:style-name="T125">qui</text:span><text:span text:style-name="T317"> </text:span><text:span text:style-name="T125">sur</text:span><text:span text:style-name="T317"> </text:span><text:span text:style-name="T125">le</text:span><text:span text:style-name="T230"> </text:span><text:span text:style-name="T125">modè</text:span><text:span text:style-name="T139">l</text:span><text:span text:style-name="T125">e</text:span><text:span text:style-name="T152"> </text:span><text:span text:style-name="T139">de</text:span><text:span text:style-name="T125">s</text:span><text:span text:style-name="T230"> </text:span><text:span text:style-name="T125">G</text:span><text:span text:style-name="T139">R</text:span><text:span text:style-name="T125">ETA</text:span><text:span text:style-name="T227"> </text:span><text:span text:style-name="T125">po</text:span><text:span text:style-name="T139">u</text:span><text:span text:style-name="T125">rraient</text:span><text:span text:style-name="T167"> </text:span><text:span text:style-name="T139">s</text:span><text:span text:style-name="T125">e</text:span><text:span text:style-name="T230"> </text:span><text:span text:style-name="T139">voi</text:span><text:span text:style-name="T125">r</text:span><text:span text:style-name="T227"> </text:span><text:span text:style-name="T125">confier</text:span><text:span text:style-name="T223"> </text:span><text:span text:style-name="T125">une</text:span><text:span text:style-name="T319"> </text:span><text:span text:style-name="T125">mission</text:span><text:span text:style-name="T152"> </text:span><text:span text:style-name="T125">d’</text:span><text:span text:style-name="T139">ex</text:span><text:span text:style-name="T125">pertise</text:span><text:span text:style-name="T167"> </text:span><text:span text:style-name="T139">e</text:span><text:span text:style-name="T125">t</text:span><text:span text:style-name="T248"> </text:span><text:span text:style-name="T125">de</text:span><text:span text:style-name="T230"> </text:span><text:span text:style-name="T125">travail préparatoire</text:span><text:span text:style-name="T136"> </text:span><text:span text:style-name="T125">dans</text:span><text:span text:style-name="T144"> </text:span><text:span text:style-name="T125">les</text:span><text:span text:style-name="T286"> </text:span><text:span text:style-name="T125">domaines</text:span><text:span text:style-name="T215"> </text:span><text:span text:style-name="T125">relevant</text:span><text:span text:style-name="T179"> </text:span><text:span text:style-name="T125">du</text:span><text:span text:style-name="T282"> </text:span><text:span text:style-name="T125">travail</text:span><text:span text:style-name="T174"> </text:span><text:span text:style-name="T125">con</text:span><text:span text:style-name="T174">c</text:span><text:span text:style-name="T125">erté</text:span><text:span text:style-name="T179"> </text:span><text:span text:style-name="T139">e</text:span><text:span text:style-name="T125">nt</text:span><text:span text:style-name="T144">r</text:span><text:span text:style-name="T125">e</text:span><text:span text:style-name="T139"> </text:span><text:span text:style-name="T125">académies</text:span><text:span text:style-name="T215"> </text:span><text:span text:style-name="T125">et</text:span><text:span text:style-name="T208"> </text:span><text:span text:style-name="T125">régions</text:span><text:span text:style-name="T219"> </text:span><text:span text:style-name="T125">:</text:span><text:span text:style-name="T194"> </text:span><text:span text:style-name="T125">la</text:span><text:span text:style-name="T208"> </text:span><text:span text:style-name="T125">carte des formations</text:span><text:span text:style-name="T252"> </text:span><text:span text:style-name="T125">dans</text:span><text:span text:style-name="T250"> </text:span><text:span text:style-name="T125">une</text:span><text:span text:style-name="T250"> </text:span><text:span text:style-name="T125">perspective</text:span><text:span text:style-name="T230"> </text:span><text:span text:style-name="T125">de</text:span><text:span text:style-name="T245"> </text:span><text:span text:style-name="T125">formation</text:span><text:span text:style-name="T252"> </text:span><text:span text:style-name="T125">tout</text:span><text:span text:style-name="T250"> </text:span><text:span text:style-name="T125">au</text:span><text:span text:style-name="T255"> </text:span><text:span text:style-name="T125">long</text:span><text:span text:style-name="T250"> </text:span><text:span text:style-name="T125">de</text:span><text:span text:style-name="T245"> </text:span><text:span text:style-name="T125">la</text:span><text:span text:style-name="T255"> </text:span><text:span text:style-name="T125">vie</text:span><text:span text:style-name="T245"> </text:span><text:span text:style-name="T125">et</text:span><text:span text:style-name="T240"> </text:span><text:span text:style-name="T125">de</text:span><text:span text:style-name="T250"> </text:span><text:span text:style-name="T125">complém</text:span><text:span text:style-name="T139">e</text:span><text:span text:style-name="T125">ntarité</text:span><text:span text:style-name="T152"> </text:span><text:span text:style-name="T125">des réseaux,</text:span><text:span text:style-name="T144"> </text:span><text:span text:style-name="T125">l’information</text:span><text:span text:style-name="T215"> </text:span><text:span text:style-name="T125">et</text:span><text:span text:style-name="T205"> </text:span><text:span text:style-name="T139">l’</text:span><text:span text:style-name="T125">orientation,</text:span><text:span text:style-name="T174"> </text:span><text:span text:style-name="T125">l’insertion professionnelle</text:span><text:span text:style-name="T197"> </text:span><text:span text:style-name="T125">et</text:span><text:span text:style-name="T205"> </text:span><text:span text:style-name="T125">la</text:span><text:span text:style-name="T185"> </text:span><text:span text:style-name="T125">relation</text:span><text:span text:style-name="T282"> </text:span><text:span text:style-name="T125">formation</text:span><text:span text:style-name="T232"> </text:span><text:span text:style-name="T125">‐ </text:span><text:span text:style-name="T139">e</text:span><text:span text:style-name="T125">mpl</text:span><text:span text:style-name="T139">o</text:span><text:span text:style-name="T125">i</text:span><text:span text:style-name="T282"> </text:span><text:span text:style-name="T139">de </text:span><text:span text:style-name="T125">proximité,</text:span><text:span text:style-name="T291"> </text:span><text:span text:style-name="T125">la</text:span><text:span text:style-name="T167"> </text:span><text:span text:style-name="T125">lutte</text:span><text:span text:style-name="T170"> </text:span><text:span text:style-name="T125">contre</text:span><text:span text:style-name="T158"> </text:span><text:span text:style-name="T125">le</text:span><text:span text:style-name="T167"> </text:span><text:span text:style-name="T125">décroch</text:span><text:span text:style-name="T144">a</text:span><text:span text:style-name="T125">ge</text:span><text:span text:style-name="T185"> </text:span><text:span text:style-name="T125">(les</text:span><text:span text:style-name="T314"> </text:span><text:span text:style-name="T125">plat</text:span><text:span text:style-name="T139">es</text:span><text:span text:style-name="T125">‐formes),d’une manière</text:span><text:span text:style-name="T164"> </text:span><text:span text:style-name="T125">générale</text:span><text:span text:style-name="T188"> </text:span><text:span text:style-name="T125">to</text:span><text:span text:style-name="T139">u</text:span><text:span text:style-name="T125">t</text:span><text:span text:style-name="T170"> </text:span><text:span text:style-name="T125">ce</text:span><text:span text:style-name="T314"> </text:span><text:span text:style-name="T125">q</text:span><text:span text:style-name="T144">u</text:span><text:span text:style-name="T125">i favorise</text:span><text:span text:style-name="T197"> </text:span><text:span text:style-name="T125">la</text:span><text:span text:style-name="T174"> </text:span><text:span text:style-name="T125">contin</text:span><text:span text:style-name="T139">u</text:span><text:span text:style-name="T125">ité</text:span><text:span text:style-name="T197"> </text:span><text:span text:style-name="T125">des</text:span><text:span text:style-name="T139"> </text:span><text:span text:style-name="T125">parcours.</text:span><text:span text:style-name="T136"> </text:span><text:span text:style-name="T125">Beaucoup</text:span><text:span text:style-name="T219"> </text:span><text:span text:style-name="T125">d’acteurs</text:span><text:span text:style-name="T136"> </text:span><text:span text:style-name="T125">ont</text:span><text:span text:style-name="T174"> </text:span><text:span text:style-name="T125">souligné</text:span><text:span text:style-name="T197"> </text:span><text:span text:style-name="T125">l’intér</text:span><text:span text:style-name="T139">ê</text:span><text:span text:style-name="T125">t</text:span><text:span text:style-name="T197"> </text:span><text:span text:style-name="T125">mais</text:span><text:span text:style-name="T174"> </text:span><text:span text:style-name="T125">aussi</text:span><text:span text:style-name="T179"> </text:span><text:span text:style-name="T125">les</text:span><text:span text:style-name="T174"> </text:span><text:span text:style-name="T125">l</text:span><text:span text:style-name="T174">i</text:span><text:span text:style-name="T125">mites</text:span><text:span text:style-name="T179"> </text:span><text:span text:style-name="T125">du découpa</text:span><text:span text:style-name="T139">g</text:span><text:span text:style-name="T125">e territorial</text:span><text:span text:style-name="T139"> </text:span><text:span text:style-name="T125">en</text:span><text:span text:style-name="T205"> </text:span><text:span text:style-name="T125">bassins</text:span><text:span text:style-name="T286"> </text:span><text:span text:style-name="T125">de</text:span><text:span text:style-name="T185"> </text:span><text:span text:style-name="T125">formation. </text:span><text:span text:style-name="T139">C</text:span><text:span text:style-name="T125">e</text:span><text:span text:style-name="T205"> </text:span><text:span text:style-name="T125">découpa</text:span><text:span text:style-name="T139">g</text:span><text:span text:style-name="T125">e </text:span><text:span text:style-name="T139">fi</text:span><text:span text:style-name="T125">n</text:span><text:span text:style-name="T201"> </text:span><text:span text:style-name="T125">qui</text:span><text:span text:style-name="T185"> </text:span><text:span text:style-name="T125">maille</text:span><text:span text:style-name="T286"> </text:span><text:span text:style-name="T139">l</text:span><text:span text:style-name="T125">e</text:span><text:span text:style-name="T185"> </text:span><text:span text:style-name="T125">territoire</text:span><text:span text:style-name="T144"> a</text:span><text:span text:style-name="T125">cadém</text:span><text:span text:style-name="T139">i</text:span><text:span text:style-name="T125">que est</text:span><text:span text:style-name="T185"> </text:span><text:span text:style-name="T125">absolument </text:span><text:span text:style-name="T139">i</text:span><text:span text:style-name="T125">ndisp</text:span><text:span text:style-name="T139">en</text:span><text:span text:style-name="T125">sable.</text:span><text:span text:style-name="T139"> </text:span><text:span text:style-name="T125">Mais</text:span><text:span text:style-name="T185"> </text:span><text:span text:style-name="T139">i</text:span><text:span text:style-name="T125">l</text:span><text:span text:style-name="T188"> </text:span><text:span text:style-name="T125">est</text:span><text:span text:style-name="T205"> </text:span><text:span text:style-name="T125">parfois</text:span><text:span text:style-name="T194"> </text:span><text:span text:style-name="T125">jugé</text:span><text:span text:style-name="T201"> </text:span><text:span text:style-name="T125">peu</text:span><text:span text:style-name="T185"> </text:span><text:span text:style-name="T125">opérationnel. </text:span><text:span text:style-name="T139">O</text:span><text:span text:style-name="T125">r</text:span><text:span text:style-name="T205"> </text:span><text:span text:style-name="T125">Il</text:span><text:span text:style-name="T188"> </text:span><text:span text:style-name="T125">est</text:span><text:span text:style-name="T205"> </text:span><text:span text:style-name="T125">un</text:span><text:span text:style-name="T291"> </text:span><text:span text:style-name="T125">modèle</text:span><text:span text:style-name="T208"> </text:span><text:span text:style-name="T139">q</text:span><text:span text:style-name="T125">ui associe</text:span><text:span text:style-name="T201"> </text:span><text:span text:style-name="T125">pilotage</text:span><text:span text:style-name="T194"> </text:span><text:span text:style-name="T125">strat</text:span><text:span text:style-name="T139">é</text:span><text:span text:style-name="T125">giq</text:span><text:span text:style-name="T139">u</text:span><text:span text:style-name="T125">e</text:span><text:span text:style-name="T282"> </text:span><text:span text:style-name="T125">et</text:span><text:span text:style-name="T191"> </text:span><text:span text:style-name="T125">responsabilités territoriales,</text:span><text:span text:style-name="T144"> </text:span><text:span text:style-name="T125">c’est</text:span><text:span text:style-name="T205"> </text:span><text:span text:style-name="T125">celui</text:span><text:span text:style-name="T291"> </text:span><text:span text:style-name="T125">de</text:span><text:span text:style-name="T164"> </text:span><text:span text:style-name="T125">la</text:span><text:span text:style-name="T164"> </text:span><text:span text:style-name="T125">formation</text:span><text:span text:style-name="T194"> </text:span><text:span text:style-name="T125">continue</text:span><text:span text:style-name="T201"> </text:span><text:span text:style-name="T125">d</text:span><text:span text:style-name="T139">e</text:span><text:span text:style-name="T125">s adultes</text:span><text:span text:style-name="T201"> </text:span><text:span text:style-name="T139">ave</text:span><text:span text:style-name="T125">c</text:span><text:span text:style-name="T188"> </text:span><text:span text:style-name="T125">d’un</text:span><text:span text:style-name="T188"> </text:span><text:span text:style-name="T125">côté</text:span><text:span text:style-name="T188"> </text:span><text:span text:style-name="T125">un</text:span><text:span text:style-name="T158"> </text:span><text:span text:style-name="T125">pilotage</text:span><text:span text:style-name="T185"> </text:span><text:span text:style-name="T125">centralisé</text:span><text:span text:style-name="T208"> </text:span><text:span text:style-name="T125">par</text:span><text:span text:style-name="T188"> </text:span><text:span text:style-name="T125">les</text:span><text:span text:style-name="T191"> </text:span><text:span text:style-name="T125">DAFCO</text:span><text:span text:style-name="T219"> </text:span><text:span text:style-name="T125">/</text:span><text:span text:style-name="T174"> </text:span><text:span text:style-name="T125">DAFPIC</text:span><text:span text:style-name="T185"> </text:span><text:span text:style-name="T125">agissant</text:span><text:span text:style-name="T201"> </text:span><text:span text:style-name="T125">au</text:span><text:span text:style-name="T164"> </text:span><text:span text:style-name="T125">nom</text:span><text:span text:style-name="T188"> </text:span><text:span text:style-name="T125">du</text:span><text:span text:style-name="T164"> </text:span><text:span text:style-name="T139">r</text:span><text:span text:style-name="T125">ect</text:span><text:span text:style-name="T139">e</text:span><text:span text:style-name="T125">ur</text:span><text:span text:style-name="T205"> </text:span><text:span text:style-name="T139">et </text:span><text:span text:style-name="T125">disposant</text:span><text:span text:style-name="T197"> </text:span><text:span text:style-name="T125">du</text:span><text:span text:style-name="T282"> </text:span><text:span text:style-name="T125">GIP</text:span><text:span text:style-name="T144"> </text:span><text:span text:style-name="T125">académique,</text:span><text:span text:style-name="T136"> </text:span><text:span text:style-name="T125">de</text:span><text:span text:style-name="T144"> </text:span><text:span text:style-name="T125">l’autre</text:span><text:span text:style-name="T179"> </text:span><text:span text:style-name="T125">un</text:span><text:span text:style-name="T144"> </text:span><text:span text:style-name="T125">réseau</text:span><text:span text:style-name="T179"> </text:span><text:span text:style-name="T125">interétablissements,</text:span><text:span text:style-name="T270"> </text:span><text:span text:style-name="T125">les</text:span><text:span text:style-name="T282"> </text:span><text:span text:style-name="T125">GRETA,</text:span><text:span text:style-name="T179"> </text:span><text:span text:style-name="T125">m</text:span><text:span text:style-name="T139">e</text:span><text:span text:style-name="T125">mbr</text:span><text:span text:style-name="T139">e</text:span><text:span text:style-name="T125">s</text:span><text:span text:style-name="T235"> </text:span><text:span text:style-name="T125">du</text:span><text:span text:style-name="T144"> </text:span><text:span text:style-name="T125">GIP, avec</text:span><text:span text:style-name="T319"> </text:span><text:span text:style-name="T125">un</text:span><text:span text:style-name="T252"> </text:span><text:span text:style-name="T125">vrai</text:span><text:span text:style-name="T317"> </text:span><text:span text:style-name="T125">niveau</text:span><text:span text:style-name="T223"> </text:span><text:span text:style-name="T139">d</text:span><text:span text:style-name="T125">e</text:span><text:span text:style-name="T230"> </text:span><text:span text:style-name="T125">r</text:span><text:span text:style-name="T139">e</text:span><text:span text:style-name="T125">sponsabilité</text:span><text:span text:style-name="T314"> </text:span><text:span text:style-name="T125">et</text:span><text:span text:style-name="T248"> </text:span><text:span text:style-name="T139">d</text:span><text:span text:style-name="T125">e</text:span><text:span text:style-name="T230"> </text:span><text:span text:style-name="T139">dé</text:span><text:span text:style-name="T125">ci</text:span><text:span text:style-name="T139">sio</text:span><text:span text:style-name="T125">n</text:span><text:span text:style-name="T152"> </text:span><text:span text:style-name="T125">reposant</text:span><text:span text:style-name="T223"> </text:span><text:span text:style-name="T125">sur</text:span><text:span text:style-name="T317"> </text:span><text:span text:style-name="T125">la</text:span><text:span text:style-name="T248"> </text:span><text:span text:style-name="T125">collaboration</text:span><text:span text:style-name="T314"> </text:span><text:span text:style-name="T125">organ</text:span><text:span text:style-name="T139">i</text:span><text:span text:style-name="T125">sée</text:span><text:span text:style-name="T152"> </text:span><text:span text:style-name="T125">entre</text:span></text:p>
      <text:p text:style-name="P257"><text:span text:style-name="T38">établissements.</text:span><text:span text:style-name="T62"> </text:span><text:span text:style-name="T38">La</text:span><text:span text:style-name="T63"> </text:span><text:span text:style-name="T38">mission</text:span><text:span text:style-name="T47"> </text:span><text:span text:style-name="T38">sug</text:span><text:span text:style-name="T45">g</text:span><text:span text:style-name="T38">ère</text:span><text:span text:style-name="T40"> </text:span><text:span text:style-name="T38">d</text:span><text:span text:style-name="T60">’</text:span><text:span text:style-name="T38">utiliser</text:span><text:span text:style-name="T40"> </text:span><text:span text:style-name="T38">ce</text:span><text:span text:style-name="T64"> </text:span><text:span text:style-name="T45">rés</text:span><text:span text:style-name="T38">e</text:span><text:span text:style-name="T45">a</text:span><text:span text:style-name="T38">u</text:span><text:span text:style-name="T40"> </text:span><text:span text:style-name="T38">en</text:span><text:span text:style-name="T64"> </text:span><text:span text:style-name="T38">lui</text:span><text:span text:style-name="T63"> </text:span><text:span text:style-name="T38">confiant,</text:span><text:span text:style-name="T47"> </text:span><text:span text:style-name="T38">là</text:span><text:span text:style-name="T65"> </text:span><text:span text:style-name="T45">o</text:span><text:span text:style-name="T38">ù</text:span><text:span text:style-name="T66"> </text:span><text:span text:style-name="T38">c’est</text:span><text:span text:style-name="T66"> </text:span><text:span text:style-name="T38">possible,</text:span><text:span text:style-name="T47"> </text:span><text:span text:style-name="T38">une</text:span></text:p>
      <text:p text:style-name="P115"><text:span text:style-name="T125">expertise</text:span><text:span text:style-name="T334"> </text:span><text:span text:style-name="T125">préparatoire</text:span><text:span text:style-name="T321"> </text:span><text:span text:style-name="T139">e</text:span><text:span text:style-name="T125">t </text:span><text:span text:style-name="T185"><text:s/></text:span><text:span text:style-name="T125">une </text:span><text:span text:style-name="T201"><text:s/></text:span><text:span text:style-name="T125">cap</text:span><text:span text:style-name="T144">a</text:span><text:span text:style-name="T125">c</text:span><text:span text:style-name="T139">i</text:span><text:span text:style-name="T125">té </text:span><text:span text:style-name="T208"><text:s/></text:span><text:span text:style-name="T125">de </text:span><text:span text:style-name="T185"><text:s/></text:span><text:span text:style-name="T125">prop</text:span><text:span text:style-name="T144">o</text:span><text:span text:style-name="T125">sition</text:span><text:span text:style-name="T325"> </text:span><text:span text:style-name="T125">sur </text:span><text:span text:style-name="T194"><text:s/></text:span><text:span text:style-name="T125">l</text:span><text:span text:style-name="T139">e</text:span><text:span text:style-name="T125">s </text:span><text:span text:style-name="T201"><text:s/></text:span><text:span text:style-name="T125">champs </text:span><text:span text:style-name="T282"><text:s/></text:span><text:span text:style-name="T125">partagés </text:span><text:span text:style-name="T139"><text:s/></text:span><text:span text:style-name="T125">avec </text:span><text:span text:style-name="T208"><text:s/></text:span><text:span text:style-name="T125">le </text:span><text:span text:style-name="T201"><text:s/></text:span><text:span text:style-name="T125">conseil régional,</text:span><text:span text:style-name="T286"> </text:span><text:span text:style-name="T125">permett</text:span><text:span text:style-name="T144">a</text:span><text:span text:style-name="T125">nt du</text:span><text:span text:style-name="T291"> </text:span><text:span text:style-name="T125">même</text:span><text:span text:style-name="T208"> </text:span><text:span text:style-name="T125">co</text:span><text:span text:style-name="T139">u</text:span><text:span text:style-name="T125">p</text:span><text:span text:style-name="T194"> </text:span><text:span text:style-name="T125">de</text:span><text:span text:style-name="T185"> </text:span><text:span text:style-name="T125">décloiso</text:span><text:span text:style-name="T139">n</text:span><text:span text:style-name="T125">ner formation</text:span><text:span text:style-name="T144"> </text:span><text:span text:style-name="T125">initiale</text:span><text:span text:style-name="T286"> </text:span><text:span text:style-name="T125">et</text:span><text:span text:style-name="T188"> </text:span><text:span text:style-name="T139">fo</text:span><text:span text:style-name="T125">rmation</text:span><text:span text:style-name="T144"> </text:span><text:span text:style-name="T125">continu</text:span><text:span text:style-name="T139">e</text:span><text:span text:style-name="T125">.</text:span><text:span text:style-name="T282"> </text:span><text:span text:style-name="T125">Cette articulation </text:span><text:span text:style-name="T144"><text:s/></text:span><text:span text:style-name="T139">fo</text:span><text:span text:style-name="T125">rte </text:span><text:span text:style-name="T291"><text:s/></text:span><text:span text:style-name="T125">entre </text:span><text:span text:style-name="T205"><text:s/></text:span><text:span text:style-name="T139">r</text:span><text:span text:style-name="T125">é</text:span><text:span text:style-name="T139">s</text:span><text:span text:style-name="T125">e</text:span><text:span text:style-name="T139">a</text:span><text:span text:style-name="T125">u </text:span><text:span text:style-name="T201"><text:s/></text:span><text:span text:style-name="T125">des </text:span><text:span text:style-name="T291"><text:s/></text:span><text:span text:style-name="T125">établissements </text:span><text:span text:style-name="T139"><text:s/></text:span><text:span text:style-name="T174">(</text:span><text:span text:style-name="T125">y </text:span><text:span text:style-name="T164"><text:s/></text:span><text:span text:style-name="T125">compris </text:span><text:span text:style-name="T194"><text:s/></text:span><text:span text:style-name="T125">les </text:span><text:span text:style-name="T188"><text:s/></text:span><text:span text:style-name="T125">établissements <text:s/>agricoles) </text:span><text:span text:style-name="T286"><text:s/></text:span><text:span text:style-name="T125">et autorités</text:span><text:span text:style-name="T286"> </text:span><text:span text:style-name="T125">ac</text:span><text:span text:style-name="T144">a</text:span><text:span text:style-name="T125">démiques p</text:span><text:span text:style-name="T144">o</text:span><text:span text:style-name="T125">urrait</text:span><text:span text:style-name="T208"> </text:span><text:span text:style-name="T125">repré</text:span><text:span text:style-name="T144">s</text:span><text:span text:style-name="T125">enter</text:span><text:span text:style-name="T144"> </text:span><text:span text:style-name="T125">la</text:span><text:span text:style-name="T291"> </text:span><text:span text:style-name="T125">base</text:span><text:span text:style-name="T205"> </text:span><text:span text:style-name="T125">d’un</text:span><text:span text:style-name="T185"> </text:span><text:span text:style-name="T125">nouve</text:span><text:span text:style-name="T144">a</text:span><text:span text:style-name="T125">u</text:span><text:span text:style-name="T286"> </text:span><text:span text:style-name="T125">mode</text:span><text:span text:style-name="T201"> </text:span><text:span text:style-name="T139">d</text:span><text:span text:style-name="T125">e</text:span><text:span text:style-name="T291"> </text:span><text:span text:style-name="T125">pilotage</text:span><text:span text:style-name="T208"> </text:span><text:span text:style-name="T125">des</text:span><text:span text:style-name="T205"> </text:span><text:span text:style-name="T125">différents niveaux</text:span><text:span text:style-name="T208"> </text:span><text:span text:style-name="T125">et</text:span><text:span text:style-name="T164"> </text:span><text:span text:style-name="T125">réseaux</text:span><text:span text:style-name="T208"> </text:span><text:span text:style-name="T125">et</text:span><text:span text:style-name="T164"> </text:span><text:span text:style-name="T125">con</text:span><text:span text:style-name="T139">f</text:span><text:span text:style-name="T125">orter</text:span><text:span text:style-name="T208"> </text:span><text:span text:style-name="T125">le</text:span><text:span text:style-name="T188"> </text:span><text:span text:style-name="T125">poids</text:span><text:span text:style-name="T185"> </text:span><text:span text:style-name="T125">du</text:span><text:span text:style-name="T188"> </text:span><text:span text:style-name="T125">Re</text:span><text:span text:style-name="T139">c</text:span><text:span text:style-name="T125">teur</text:span><text:span text:style-name="T201"> </text:span><text:span text:style-name="T125">comme</text:span><text:span text:style-name="T194"> </text:span><text:span text:style-name="T125">inter</text:span><text:span text:style-name="T139">l</text:span><text:span text:style-name="T125">ocuteur</text:span><text:span text:style-name="T139"> d</text:span><text:span text:style-name="T125">u</text:span><text:span text:style-name="T291"> </text:span><text:span text:style-name="T125">conseil</text:span><text:span text:style-name="T201"> </text:span><text:span text:style-name="T125">régional,</text:span><text:span text:style-name="T208"> </text:span><text:span text:style-name="T125">nourri</text:span></text:p>
      <text:p text:style-name="P223"/>
      <text:p text:style-name="P1"/>
      <text:p text:style-name="P1"/>
      <text:p text:style-name="P258"><text:span text:style-name="T80">6</text:span><text:span text:style-name="T81"> </text:span><text:span text:style-name="T438">Des</text:span><text:span text:style-name="T439"> </text:span><text:span text:style-name="T438">hypoth</text:span><text:span text:style-name="T440">è</text:span><text:span text:style-name="T438">s</text:span><text:span text:style-name="T440">e</text:span><text:span text:style-name="T438">s</text:span><text:span text:style-name="T439"> </text:span><text:span text:style-name="T438">de</text:span><text:span text:style-name="T439"> </text:span><text:span text:style-name="T438">DASEN</text:span><text:span text:style-name="T439"> </text:span><text:span text:style-name="T438">communs</text:span><text:span text:style-name="T439"> </text:span><text:span text:style-name="T438">à</text:span><text:span text:style-name="T439"> </text:span><text:span text:style-name="T440">l</text:span><text:span text:style-name="T438">a</text:span><text:span text:style-name="T439"> </text:span><text:span text:style-name="T438">D</text:span><text:span text:style-name="T441">r</text:span><text:span text:style-name="T438">ôme</text:span><text:span text:style-name="T439"> </text:span><text:span text:style-name="T438">et à</text:span><text:span text:style-name="T439"> </text:span><text:span text:style-name="T438">l’Ard</text:span><text:span text:style-name="T439">è</text:span><text:span text:style-name="T438">che, au</text:span><text:span text:style-name="T439"> </text:span><text:span text:style-name="T438">Territoire</text:span><text:span text:style-name="T439"> </text:span><text:span text:style-name="T438">de</text:span><text:span text:style-name="T439"> </text:span><text:span text:style-name="T438">Be</text:span><text:span text:style-name="T440">l</text:span><text:span text:style-name="T438">fort et au</text:span><text:span text:style-name="T439"> </text:span><text:span text:style-name="T438">Doubs</text:span><text:span text:style-name="T439"> </text:span><text:span text:style-name="T438">ou aux</text:span><text:span text:style-name="T439"> </text:span><text:span text:style-name="T438">deux départemen</text:span><text:span text:style-name="T440">t</text:span><text:span text:style-name="T438">s</text:span><text:span text:style-name="T439"> </text:span><text:span text:style-name="T440">s</text:span><text:span text:style-name="T438">avoya</text:span><text:span text:style-name="T440">r</text:span><text:span text:style-name="T438">ds</text:span><text:span text:style-name="T439"> </text:span><text:span text:style-name="T438">ont été</text:span><text:span text:style-name="T439"> </text:span><text:span text:style-name="T438">évoqu</text:span><text:span text:style-name="T440">é</text:span><text:span text:style-name="T438">s</text:span><text:span text:style-name="T439"> </text:span><text:span text:style-name="T438">dev</text:span><text:span text:style-name="T440">a</text:span><text:span text:style-name="T438">nt </text:span><text:span text:style-name="T440">l</text:span><text:span text:style-name="T438">a</text:span><text:span text:style-name="T439"> </text:span><text:span text:style-name="T438">mission.</text:span><text:span text:style-name="T439"> </text:span><text:span text:style-name="T438">Par ailleurs</text:span><text:span text:style-name="T439"> </text:span><text:span text:style-name="T438">cette</text:span><text:span text:style-name="T439"> </text:span><text:span text:style-name="T438">configuration</text:span><text:span text:style-name="T439"> d</text:span><text:span text:style-name="T438">’un</text:span><text:span text:style-name="T439"> </text:span><text:span text:style-name="T438">DASEN</text:span><text:span text:style-name="T439"> </text:span><text:span text:style-name="T438">pour</text:span><text:span text:style-name="T439"> </text:span><text:span text:style-name="T438">deux départemen</text:span><text:span text:style-name="T440">t</text:span><text:span text:style-name="T438">s</text:span><text:span text:style-name="T444"> </text:span><text:span text:style-name="T438">pourrait</text:span><text:span text:style-name="T444"> </text:span><text:span text:style-name="T438">être</text:span><text:span text:style-name="T445"> </text:span><text:span text:style-name="T438">une</text:span><text:span text:style-name="T445"> </text:span><text:span text:style-name="T438">des</text:span><text:span text:style-name="T445"> </text:span><text:span text:style-name="T438">conditions</text:span><text:span text:style-name="T444"> </text:span><text:soft-page-break/><text:span text:style-name="T438">pour</text:span><text:span text:style-name="T444"> </text:span><text:span text:style-name="T438">rendre</text:span><text:span text:style-name="T445"> </text:span><text:span text:style-name="T438">plus</text:span><text:span text:style-name="T444"> </text:span><text:span text:style-name="T438">aisée</text:span><text:span text:style-name="T445"> </text:span><text:span text:style-name="T440">l</text:span><text:span text:style-name="T438">a</text:span><text:span text:style-name="T444"> </text:span><text:span text:style-name="T438">fusion</text:span><text:span text:style-name="T445"> </text:span><text:span text:style-name="T438">des</text:span><text:span text:style-name="T445"> </text:span><text:span text:style-name="T438">académies</text:span><text:span text:style-name="T444"> </text:span><text:span text:style-name="T438">d</text:span><text:span text:style-name="T440">a</text:span><text:span text:style-name="T438">ns</text:span><text:span text:style-name="T445"> </text:span><text:span text:style-name="T440">l</text:span><text:span text:style-name="T438">es</text:span><text:span text:style-name="T445"> </text:span><text:span text:style-name="T438">grandes</text:span><text:span text:style-name="T445"> </text:span><text:span text:style-name="T441">r</text:span><text:span text:style-name="T439">ég</text:span><text:span text:style-name="T440">i</text:span><text:span text:style-name="T438">ons si on choisissait cette</text:span><text:span text:style-name="T439"> </text:span><text:span text:style-name="T438">option.</text:span></text:p>
      <text:p text:style-name="P146"><text:span text:style-name="T125">par</text:span><text:span text:style-name="T201"> </text:span><text:span text:style-name="T125">une</text:span><text:span text:style-name="T194"> </text:span><text:span text:style-name="T139">e</text:span><text:span text:style-name="T125">xpertise</text:span><text:span text:style-name="T139"> </text:span><text:span text:style-name="T125">au</text:span><text:span text:style-name="T201"> </text:span><text:span text:style-name="T125">p</text:span><text:span text:style-name="T139">lu</text:span><text:span text:style-name="T125">s</text:span><text:span text:style-name="T201"> </text:span><text:span text:style-name="T125">près</text:span><text:span text:style-name="T194"> </text:span><text:span text:style-name="T125">des</text:span><text:span text:style-name="T201"> </text:span><text:span text:style-name="T125">territoires</text:span><text:span text:style-name="T139"> </text:span><text:span text:style-name="T125">et</text:span><text:span text:style-name="T291"> </text:span><text:span text:style-name="T125">ordonnateur avec</text:span><text:span text:style-name="T208"> </text:span><text:span text:style-name="T125">les</text:span><text:span text:style-name="T185"> </text:span><text:span text:style-name="T125">DASEN</text:span><text:span text:style-name="T286"> </text:span><text:span text:style-name="T125">de</text:span><text:span text:style-name="T201"> </text:span><text:span text:style-name="T125">la</text:span><text:span text:style-name="T291"> </text:span><text:span text:style-name="T125">cohérence inter‐nive</text:span><text:span text:style-name="T144">a</text:span><text:span text:style-name="T125">ux</text:span><text:span text:style-name="T262"> </text:span><text:span text:style-name="T125">et inter‐acteurs.</text:span></text:p>
      <text:p text:style-name="P87"/>
      <text:p text:style-name="P259"><text:span text:style-name="T352">4.8. <text:s text:c="3"/></text:span><text:span text:style-name="T353"><text:s/></text:span><text:span text:style-name="T352">La modularité des or</text:span><text:span text:style-name="T354">g</text:span><text:span text:style-name="T352">anisations</text:span></text:p>
      <text:p text:style-name="P31"/>
      <text:p text:style-name="P114"><text:span text:style-name="T125">Elle</text:span><text:span text:style-name="T291"> </text:span><text:span text:style-name="T125">doit</text:span><text:span text:style-name="T201"> </text:span><text:span text:style-name="T125">reposer</text:span><text:span text:style-name="T208"> </text:span><text:span text:style-name="T125">sur</text:span><text:span text:style-name="T205"> </text:span><text:span text:style-name="T125">la</text:span><text:span text:style-name="T291"> </text:span><text:span text:style-name="T125">confiance</text:span><text:span text:style-name="T282"> </text:span><text:span text:style-name="T139">au</text:span><text:span text:style-name="T125">x</text:span><text:span text:style-name="T205"> </text:span><text:span text:style-name="T125">acteurs</text:span><text:span text:style-name="T208"> </text:span><text:span text:style-name="T125">ac</text:span><text:span text:style-name="T144">a</text:span><text:span text:style-name="T125">démiques p</text:span><text:span text:style-name="T144">o</text:span><text:span text:style-name="T125">ur,</text:span><text:span text:style-name="T201"> </text:span><text:span text:style-name="T125">une</text:span><text:span text:style-name="T201"> </text:span><text:span text:style-name="T125">fois</text:span><text:span text:style-name="T291"> </text:span><text:span text:style-name="T125">le</text:span><text:span text:style-name="T291"> </text:span><text:span text:style-name="T125">schéma</text:span><text:span text:style-name="T208"> </text:span><text:span text:style-name="T125">cible</text:span><text:span text:style-name="T185"> </text:span><text:span text:style-name="T125">des académies</text:span><text:span text:style-name="T144"> </text:span><text:span text:style-name="T125">arrêté</text:span><text:span text:style-name="T194"> </text:span><text:span text:style-name="T125">n</text:span><text:span text:style-name="T144">a</text:span><text:span text:style-name="T125">tiona</text:span><text:span text:style-name="T139">l</text:span><text:span text:style-name="T125">ement,</text:span><text:span text:style-name="T179"> </text:span><text:span text:style-name="T125">défi</text:span><text:span text:style-name="T139">ni</text:span><text:span text:style-name="T125">r</text:span><text:span text:style-name="T201"> </text:span><text:span text:style-name="T125">les</text:span><text:span text:style-name="T291"> </text:span><text:span text:style-name="T125">modalités</text:span><text:span text:style-name="T282"> </text:span><text:span text:style-name="T125">d’organisation</text:span><text:span text:style-name="T179"> </text:span><text:span text:style-name="T125">les</text:span><text:span text:style-name="T291"> </text:span><text:span text:style-name="T125">p</text:span><text:span text:style-name="T139">l</text:span><text:span text:style-name="T125">us</text:span><text:span text:style-name="T205"> </text:span><text:span text:style-name="T125">adaptées</text:span><text:span text:style-name="T286"> </text:span><text:span text:style-name="T139">q</text:span><text:span text:style-name="T125">ui</text:span><text:span text:style-name="T188"> </text:span><text:span text:style-name="T125">pourront</text:span></text:p>
      <text:p text:style-name="P134"><text:span text:style-name="T125">être</text:span><text:span text:style-name="T194"> </text:span><text:span text:style-name="T125">différentes</text:span><text:span text:style-name="T139"> </text:span><text:span text:style-name="T125">d’un</text:span><text:span text:style-name="T194"> </text:span><text:span text:style-name="T125">territoire</text:span><text:span text:style-name="T144"> </text:span><text:span text:style-name="T125">à</text:span><text:span text:style-name="T291"> </text:span><text:span text:style-name="T125">l’autre.</text:span><text:span text:style-name="T208"> </text:span><text:span text:style-name="T125">Le</text:span><text:span text:style-name="T185"> </text:span><text:span text:style-name="T125">décret</text:span><text:span text:style-name="T286"> </text:span><text:span text:style-name="T139">su</text:span><text:span text:style-name="T125">r</text:span><text:span text:style-name="T185"> </text:span><text:span text:style-name="T125">la</text:span><text:span text:style-name="T205"> </text:span><text:span text:style-name="T125">gouvernance</text:span><text:span text:style-name="T179"> </text:span><text:span text:style-name="T125">académique du</text:span><text:span text:style-name="T185"> </text:span><text:span text:style-name="T125">5</text:span><text:span text:style-name="T291"> </text:span><text:span text:style-name="T125">janvier</text:span><text:span text:style-name="T286"> </text:span><text:span text:style-name="T125">20</text:span><text:span text:style-name="T174">1</text:span><text:span text:style-name="T125">2 donne</text:span><text:span text:style-name="T235"> </text:span><text:span text:style-name="T125">le c</text:span><text:span text:style-name="T144">a</text:span><text:span text:style-name="T125">d</text:span><text:span text:style-name="T139">r</text:span><text:span text:style-name="T125">e</text:span><text:span text:style-name="T215"> </text:span><text:span text:style-name="T125">dans</text:span><text:span text:style-name="T174"> </text:span><text:span text:style-name="T125">lequel</text:span><text:span text:style-name="T215"> </text:span><text:span text:style-name="T125">peut</text:span><text:span text:style-name="T179"> </text:span><text:span text:style-name="T125">s’organ</text:span><text:span text:style-name="T139">i</text:span><text:span text:style-name="T125">ser</text:span><text:span text:style-name="T212"> </text:span><text:span text:style-name="T125">la responsabilité</text:span><text:span text:style-name="T149"> </text:span><text:span text:style-name="T125">académique,</text:span><text:span text:style-name="T232"> </text:span><text:span text:style-name="T139">mêm</text:span><text:span text:style-name="T125">e</text:span><text:span text:style-name="T235"> </text:span><text:span text:style-name="T139">s</text:span><text:span text:style-name="T125">i</text:span><text:span text:style-name="T139"> </text:span><text:span text:style-name="T125">des</text:span><text:span text:style-name="T174"> </text:span><text:span text:style-name="T125">modifications réglem</text:span><text:span text:style-name="T144">e</text:span><text:span text:style-name="T125">ntai</text:span><text:span text:style-name="T139">r</text:span><text:span text:style-name="T125">es</text:span><text:span text:style-name="T167"> </text:span><text:span text:style-name="T125">seront</text:span><text:span text:style-name="T230"> </text:span><text:span text:style-name="T125">nécessaires</text:span><text:span text:style-name="T225"> </text:span><text:span text:style-name="T125">de</text:span><text:span text:style-name="T248"> </text:span><text:span text:style-name="T125">toute</text:span><text:span text:style-name="T317"> </text:span><text:span text:style-name="T125">m</text:span><text:span text:style-name="T144">a</text:span><text:span text:style-name="T125">niè</text:span><text:span text:style-name="T139">r</text:span><text:span text:style-name="T125">e</text:span><text:span text:style-name="T227"> </text:span><text:span text:style-name="T125">pour</text:span><text:span text:style-name="T317"> </text:span><text:span text:style-name="T125">intr</text:span><text:span text:style-name="T144">o</text:span><text:span text:style-name="T125">duire</text:span><text:span text:style-name="T223"> </text:span><text:span text:style-name="T125">un</text:span><text:span text:style-name="T242"> </text:span><text:span text:style-name="T125">c</text:span><text:span text:style-name="T144">o</text:span><text:span text:style-name="T125">mité</text:span><text:span text:style-name="T230"> </text:span><text:span text:style-name="T125">des</text:span><text:span text:style-name="T248"> </text:span><text:span text:style-name="T125">recteurs</text:span><text:span text:style-name="T227"> </text:span><text:span text:style-name="T139">o</text:span><text:span text:style-name="T125">u</text:span><text:span text:style-name="T248"> </text:span><text:span text:style-name="T125">la création</text:span><text:span text:style-name="T144"> </text:span><text:span text:style-name="T125">d’</text:span><text:span text:style-name="T139">u</text:span><text:span text:style-name="T125">n</text:span><text:span text:style-name="T208"> </text:span><text:span text:style-name="T125">vice</text:span><text:span text:style-name="T201"> </text:span><text:span text:style-name="T125">chancelier</text:span><text:span text:style-name="T139"> </text:span><text:span text:style-name="T125">co</text:span><text:span text:style-name="T139">m</text:span><text:span text:style-name="T125">m</text:span><text:span text:style-name="T139">u</text:span><text:span text:style-name="T125">n</text:span><text:span text:style-name="T139"> </text:span><text:span text:style-name="T125">à</text:span><text:span text:style-name="T205"> </text:span><text:span text:style-name="T125">plusieurs</text:span><text:span text:style-name="T282"> </text:span><text:span text:style-name="T125">académies. Cette</text:span><text:span text:style-name="T208"> </text:span><text:span text:style-name="T125">mo</text:span><text:span text:style-name="T139">d</text:span><text:span text:style-name="T125">u</text:span><text:span text:style-name="T139">l</text:span><text:span text:style-name="T125">arité</text:span><text:span text:style-name="T286"> </text:span><text:span text:style-name="T125">est</text:span><text:span text:style-name="T194"> </text:span><text:span text:style-name="T125">d’</text:span><text:span text:style-name="T144">a</text:span><text:span text:style-name="T125">utant</text:span><text:span text:style-name="T282"> </text:span><text:span text:style-name="T125">plus indispensable</text:span><text:span text:style-name="T144"> </text:span><text:span text:style-name="T125">que</text:span><text:span text:style-name="T205"> </text:span><text:span text:style-name="T125">l’organisation académique</text:span><text:span text:style-name="T282"> </text:span><text:span text:style-name="T125">devra</text:span><text:span text:style-name="T185"> </text:span><text:span text:style-name="T125">prendre</text:span><text:span text:style-name="T194"> </text:span><text:span text:style-name="T125">en</text:span><text:span text:style-name="T164"> </text:span><text:span text:style-name="T125">comp</text:span><text:span text:style-name="T139">t</text:span><text:span text:style-name="T125">e</text:span><text:span text:style-name="T194"> </text:span><text:span text:style-name="T125">la</text:span><text:span text:style-name="T164"> </text:span><text:span text:style-name="T125">façon</text:span><text:span text:style-name="T201"> </text:span><text:span text:style-name="T125">dont</text:span><text:span text:style-name="T185"> </text:span><text:span text:style-name="T125">les</text:span><text:span text:style-name="T164"> </text:span><text:span text:style-name="T125">régions organiseront</text:span><text:span text:style-name="T131"> </text:span><text:span text:style-name="T125">leurs</text:span><text:span text:style-name="T235"> </text:span><text:span text:style-name="T125">propres</text:span><text:span text:style-name="T136"> </text:span><text:span text:style-name="T125">services.</text:span></text:p>
      <text:p text:style-name="P7"/>
      <text:p text:style-name="P1"/>
      <text:p text:style-name="P260"><text:span text:style-name="T352">4.9. <text:s text:c="3"/></text:span><text:span text:style-name="T353"><text:s/></text:span><text:span text:style-name="T352">L’équilibre</text:span><text:span text:style-name="T356"> </text:span><text:span text:style-name="T352">entre académies</text:span></text:p>
      <text:p text:style-name="P194"/>
      <text:p text:style-name="P113"><text:span text:style-name="T125">Sans</text:span><text:span text:style-name="T242"> </text:span><text:span text:style-name="T125">reche</text:span><text:span text:style-name="T144">r</text:span><text:span text:style-name="T125">cher</text:span><text:span text:style-name="T223"> </text:span><text:span text:style-name="T125">une</text:span><text:span text:style-name="T242"> </text:span><text:span text:style-name="T125">égal</text:span><text:span text:style-name="T139">i</text:span><text:span text:style-name="T125">té</text:span><text:span text:style-name="T317"> </text:span><text:span text:style-name="T125">parfaite</text:span><text:span text:style-name="T252"> </text:span><text:span text:style-name="T139">e</text:span><text:span text:style-name="T125">ntre</text:span><text:span text:style-name="T248"> </text:span><text:span text:style-name="T125">académies,</text:span><text:span text:style-name="T223"> </text:span><text:span text:style-name="T125">il</text:span><text:span text:style-name="T250"> </text:span><text:span text:style-name="T125">convie</text:span><text:span text:style-name="T139">n</text:span><text:span text:style-name="T125">t</text:span><text:span text:style-name="T230"> </text:span><text:span text:style-name="T125">de</text:span><text:span text:style-name="T242"> </text:span><text:span text:style-name="T125">vei</text:span><text:span text:style-name="T139">l</text:span><text:span text:style-name="T125">ler</text:span><text:span text:style-name="T252"> </text:span><text:span text:style-name="T125">à</text:span><text:span text:style-name="T245"> </text:span><text:span text:style-name="T125">ne</text:span><text:span text:style-name="T242"> </text:span><text:span text:style-name="T125">pas</text:span><text:span text:style-name="T294"> </text:span><text:span text:style-name="T125">accroître</text:span><text:span text:style-name="T319"> </text:span><text:span text:style-name="T125">les disparités</text:span><text:span text:style-name="T139"> </text:span><text:span text:style-name="T125">entre</text:span><text:span text:style-name="T286"> </text:span><text:span text:style-name="T125">académies des</text:span><text:span text:style-name="T201"> </text:span><text:span text:style-name="T125">régions</text:span><text:span text:style-name="T282"> </text:span><text:span text:style-name="T125">non</text:span><text:span text:style-name="T208"> </text:span><text:span text:style-name="T125">impactées</text:span><text:span text:style-name="T139"> </text:span><text:span text:style-name="T125">et</text:span><text:span text:style-name="T205"> </text:span><text:span text:style-name="T125">académies des</text:span><text:span text:style-name="T185"> </text:span><text:span text:style-name="T125">nouveaux territoires régionaux.</text:span><text:span text:style-name="T188"> </text:span><text:span text:style-name="T125">À</text:span><text:span text:style-name="T152"> </text:span><text:span text:style-name="T125">l’intérieur</text:span><text:span text:style-name="T188"> </text:span><text:span text:style-name="T125">d</text:span><text:span text:style-name="T144">’</text:span><text:span text:style-name="T125">une</text:span><text:span text:style-name="T170"> </text:span><text:span text:style-name="T125">m</text:span><text:span text:style-name="T139">ê</text:span><text:span text:style-name="T125">me</text:span><text:span text:style-name="T191"> </text:span><text:span text:style-name="T125">« grande</text:span><text:span text:style-name="T136"> </text:span><text:span text:style-name="T125">»</text:span><text:span text:style-name="T161"> </text:span><text:span text:style-name="T125">région,</text:span><text:span text:style-name="T191"> </text:span><text:span text:style-name="T139">s</text:span><text:span text:style-name="T125">i</text:span><text:span text:style-name="T161"> </text:span><text:span text:style-name="T125">plusieurs</text:span><text:span text:style-name="T164"> </text:span><text:span text:style-name="T125">académies</text:span><text:span text:style-name="T291"> </text:span><text:span text:style-name="T125">devaient</text:span><text:span text:style-name="T164"> </text:span><text:span text:style-name="T125">subsister,</text:span><text:span text:style-name="T188"> </text:span><text:span text:style-name="T125">il serait</text:span><text:span text:style-name="T286"> </text:span><text:span text:style-name="T125">préférable d’éviter</text:span><text:span text:style-name="T282"> </text:span><text:span text:style-name="T125">de</text:span><text:span text:style-name="T201"> </text:span><text:span text:style-name="T125">trop</text:span><text:span text:style-name="T194"> </text:span><text:span text:style-name="T125">grandes</text:span><text:span text:style-name="T282"> </text:span><text:span text:style-name="T125">disparit</text:span><text:span text:style-name="T139">é</text:span><text:span text:style-name="T125">s</text:span><text:span text:style-name="T144"> </text:span><text:span text:style-name="T125">entre</text:span><text:span text:style-name="T208"> </text:span><text:span text:style-name="T125">elles.</text:span><text:span text:style-name="T194"> </text:span><text:span text:style-name="T125">Le</text:span><text:span text:style-name="T201"> </text:span><text:span text:style-name="T125">risque</text:span><text:span text:style-name="T208"> </text:span><text:span text:style-name="T125">serait</text:span><text:span text:style-name="T286"> </text:span><text:span text:style-name="T125">réel</text:span><text:span text:style-name="T201"> </text:span><text:span text:style-name="T125">d’u</text:span><text:span text:style-name="T139">n</text:span><text:span text:style-name="T125">e</text:span><text:span text:style-name="T208"> </text:span><text:span text:style-name="T125">moindre prise</text:span><text:span text:style-name="T179"> </text:span><text:span text:style-name="T125">en</text:span><text:span text:style-name="T139"> </text:span><text:span text:style-name="T125">co</text:span><text:span text:style-name="T139">m</text:span><text:span text:style-name="T125">pte</text:span><text:span text:style-name="T179"> </text:span><text:span text:style-name="T125">d’un</text:span><text:span text:style-name="T174"> </text:span><text:span text:style-name="T125">terr</text:span><text:span text:style-name="T139">i</text:span><text:span text:style-name="T125">toire</text:span><text:span text:style-name="T215"> </text:span><text:span text:style-name="T125">éloigné</text:span><text:span text:style-name="T235"> </text:span><text:span text:style-name="T125">et</text:span><text:span text:style-name="T144"> </text:span><text:span text:style-name="T125">d’</text:span><text:span text:style-name="T139">u</text:span><text:span text:style-name="T125">ne</text:span><text:span text:style-name="T179"> </text:span><text:span text:style-name="T125">hié</text:span><text:span text:style-name="T139">r</text:span><text:span text:style-name="T125">archie</text:span><text:span text:style-name="T136"> </text:span><text:span text:style-name="T125">qui,</text:span><text:span text:style-name="T174"> </text:span><text:span text:style-name="T139">d</text:span><text:span text:style-name="T125">e</text:span><text:span text:style-name="T139"> </text:span><text:span text:style-name="T125">fait,</text:span><text:span text:style-name="T179"> </text:span><text:span text:style-name="T125">s’instaurerait</text:span><text:span text:style-name="T131"> </text:span><text:span text:style-name="T125">entre</text:span><text:span text:style-name="T215"> </text:span><text:span text:style-name="T144">a</text:span><text:span text:style-name="T139">c</text:span><text:span text:style-name="T125">adémies et</text:span><text:span text:style-name="T174"> </text:span><text:span text:style-name="T139">e</text:span><text:span text:style-name="T125">ntre</text:span><text:span text:style-name="T235"> </text:span><text:span text:style-name="T125">recteurs.</text:span></text:p>
      <text:p text:style-name="P1"/>
      <text:p text:style-name="P86"/>
      <text:p text:style-name="P261"><text:span text:style-name="T337">5. </text:span><text:span text:style-name="T341"><text:s/></text:span><text:span text:style-name="T344">F</text:span><text:span text:style-name="T337">ocus</text:span><text:span text:style-name="T338"> </text:span><text:span text:style-name="T337">sur</text:span><text:span text:style-name="T343"> </text:span><text:span text:style-name="T337">l</text:span><text:span text:style-name="T347">’</text:span><text:span text:style-name="T337">enseigneme</text:span><text:span text:style-name="T344">n</text:span><text:span text:style-name="T337">t</text:span><text:span text:style-name="T338"> </text:span><text:span text:style-name="T337">s</text:span><text:span text:style-name="T339">u</text:span><text:span text:style-name="T337">périeur </text:span><text:span text:style-name="T343">e</text:span><text:span text:style-name="T337">t</text:span><text:span text:style-name="T338"> </text:span><text:span text:style-name="T337">la </text:span><text:span text:style-name="T342">r</text:span><text:span text:style-name="T337">eche</text:span><text:span text:style-name="T345">r</text:span><text:span text:style-name="T337">che</text:span></text:p>
      <text:p text:style-name="P21"/>
      <text:p text:style-name="P113"><text:span text:style-name="T125">Si</text:span><text:span text:style-name="T164"> </text:span><text:span text:style-name="T125">l’enseign</text:span><text:span text:style-name="T139">e</text:span><text:span text:style-name="T125">ment supérieur</text:span><text:span text:style-name="T194"> </text:span><text:span text:style-name="T125">et</text:span><text:span text:style-name="T191"> </text:span><text:span text:style-name="T125">la</text:span><text:span text:style-name="T158"> </text:span><text:span text:style-name="T125">rec</text:span><text:span text:style-name="T139">h</text:span><text:span text:style-name="T125">erche</text:span><text:span text:style-name="T208"> </text:span><text:span text:style-name="T125">restent</text:span><text:span text:style-name="T185"> </text:span><text:span text:style-name="T125">avant</text:span><text:span text:style-name="T205"> </text:span><text:span text:style-name="T125">tout</text:span><text:span text:style-name="T291"> </text:span><text:span text:style-name="T125">des</text:span><text:span text:style-name="T164"> </text:span><text:span text:style-name="T125">politiques</text:span><text:span text:style-name="T201"> </text:span><text:span text:style-name="T125">nationales,</text:span><text:span text:style-name="T208"> </text:span><text:span text:style-name="T125">le</text:span><text:span text:style-name="T164"> </text:span><text:span text:style-name="T125">recteur d’académie,</text:span><text:span text:style-name="T139"> </text:span><text:span text:style-name="T125">chancelier</text:span><text:span text:style-name="T139"> de</text:span><text:span text:style-name="T125">s</text:span><text:span text:style-name="T185"> </text:span><text:span text:style-name="T125">universités</text:span><text:span text:style-name="T144"> </text:span><text:span text:style-name="T125">s’est</text:span><text:span text:style-name="T194"> </text:span><text:span text:style-name="T125">vu</text:span><text:span text:style-name="T185"> </text:span><text:span text:style-name="T125">attr</text:span><text:span text:style-name="T139">i</text:span><text:span text:style-name="T125">buer</text:span><text:span text:style-name="T144"> </text:span><text:span text:style-name="T125">un</text:span><text:span text:style-name="T205"> </text:span><text:span text:style-name="T125">cer</text:span><text:span text:style-name="T139">t</text:span><text:span text:style-name="T125">ain</text:span><text:span text:style-name="T201"> </text:span><text:span text:style-name="T125">nombre</text:span><text:span text:style-name="T282"> </text:span><text:span text:style-name="T139">d</text:span><text:span text:style-name="T125">e</text:span><text:span text:style-name="T185"> </text:span><text:span text:style-name="T125">comp</text:span><text:span text:style-name="T139">é</text:span><text:span text:style-name="T125">te</text:span><text:span text:style-name="T139">nc</text:span><text:span text:style-name="T125">es réelles par</text:span><text:span text:style-name="T164"> </text:span><text:span text:style-name="T125">les</text:span><text:span text:style-name="T164"> </text:span><text:span text:style-name="T125">différentes</text:span><text:span text:style-name="T208"> </text:span><text:span text:style-name="T125">lois</text:span><text:span text:style-name="T164"> </text:span><text:span text:style-name="T125">qui</text:span><text:span text:style-name="T164"> </text:span><text:span text:style-name="T125">compose</text:span><text:span text:style-name="T139">n</text:span><text:span text:style-name="T125">t</text:span><text:span text:style-name="T194"> </text:span><text:span text:style-name="T125">l’enseign</text:span><text:span text:style-name="T139">e</text:span><text:span text:style-name="T125">ment supérieur.</text:span><text:span text:style-name="T208"> </text:span><text:span text:style-name="T174">U</text:span><text:span text:style-name="T139">n</text:span><text:span text:style-name="T125">e</text:span><text:span text:style-name="T188"> </text:span><text:span text:style-name="T125">analyse</text:span><text:span text:style-name="T185"> </text:span><text:span text:style-name="T125">fine</text:span><text:span text:style-name="T188"> </text:span><text:span text:style-name="T125">du</text:span><text:span text:style-name="T188"> </text:span><text:span text:style-name="T125">code</text:span><text:span text:style-name="T291"> </text:span><text:span text:style-name="T139">de </text:span><text:span text:style-name="T125">l’éducation</text:span><text:span text:style-name="T185"> </text:span><text:span text:style-name="T125">montre</text:span><text:span text:style-name="T291"> </text:span><text:span text:style-name="T125">clair</text:span><text:span text:style-name="T139">e</text:span><text:span text:style-name="T125">ment</text:span><text:span text:style-name="T201"> </text:span><text:span text:style-name="T125">les</text:span><text:span text:style-name="T314"> </text:span><text:span text:style-name="T125">pr</text:span><text:span text:style-name="T144">o</text:span><text:span text:style-name="T125">cédu</text:span><text:span text:style-name="T139">r</text:span><text:span text:style-name="T125">es</text:span><text:span text:style-name="T205"> </text:span><text:span text:style-name="T139">o</text:span><text:span text:style-name="T125">ù</text:span><text:span text:style-name="T170"> </text:span><text:span text:style-name="T125">intervient</text:span><text:span text:style-name="T201"> </text:span><text:span text:style-name="T125">la</text:span><text:span text:style-name="T314"> </text:span><text:span text:style-name="T125">notion</text:span><text:span text:style-name="T188"> </text:span><text:span text:style-name="T125">d’académie.</text:span><text:span text:style-name="T194"> </text:span><text:span text:style-name="T125">Ces</text:span><text:span text:style-name="T170"> </text:span><text:span text:style-name="T125">compét</text:span><text:span text:style-name="T139">e</text:span><text:span text:style-name="T125">nces du</text:span><text:span text:style-name="T201"> </text:span><text:span text:style-name="T125">recteur</text:span><text:span text:style-name="T282"> </text:span><text:span text:style-name="T139">e</text:span><text:span text:style-name="T125">t</text:span><text:span text:style-name="T205"> </text:span><text:span text:style-name="T125">ces</text:span><text:span text:style-name="T194"> </text:span><text:span text:style-name="T125">procé</text:span><text:span text:style-name="T139">d</text:span><text:span text:style-name="T125">ures sont</text:span><text:span text:style-name="T208"> </text:span><text:span text:style-name="T125">impactées par</text:span><text:span text:style-name="T194"> </text:span><text:span text:style-name="T139">l</text:span><text:span text:style-name="T125">es</text:span><text:span text:style-name="T201"> </text:span><text:span text:style-name="T125">options</text:span><text:span text:style-name="T144"> </text:span><text:span text:style-name="T125">choisies</text:span><text:span text:style-name="T282"> </text:span><text:span text:style-name="T125">pour</text:span><text:span text:style-name="T208"> </text:span><text:span text:style-name="T125">adapter</text:span><text:span text:style-name="T144"> </text:span><text:span text:style-name="T125">l’organisation territoriale</text:span><text:span text:style-name="T167"> </text:span><text:span text:style-name="T139">d</text:span><text:span text:style-name="T125">u</text:span><text:span text:style-name="T319"> </text:span><text:span text:style-name="T125">ministère</text:span><text:span text:style-name="T152"> </text:span><text:span text:style-name="T125">de</text:span><text:span text:style-name="T319"> </text:span><text:span text:style-name="T125">l’éducati</text:span><text:span text:style-name="T144">o</text:span><text:span text:style-name="T125">n</text:span><text:span text:style-name="T167"> </text:span><text:span text:style-name="T125">nationale,</text:span><text:span text:style-name="T152"> </text:span><text:span text:style-name="T125">de</text:span><text:span text:style-name="T319"> </text:span><text:span text:style-name="T125">l’enseign</text:span><text:span text:style-name="T139">e</text:span><text:span text:style-name="T125">ment</text:span><text:span text:style-name="T170"> </text:span><text:span text:style-name="T125">supéri</text:span><text:span text:style-name="T139">e</text:span><text:span text:style-name="T125">ur</text:span><text:span text:style-name="T161"> </text:span><text:span text:style-name="T125">et</text:span><text:span text:style-name="T252"> </text:span><text:span text:style-name="T139">d</text:span><text:span text:style-name="T125">e</text:span><text:span text:style-name="T319"> </text:span><text:span text:style-name="T125">la</text:span><text:span text:style-name="T317"> </text:span><text:span text:style-name="T144">r</text:span><text:span text:style-name="T125">eche</text:span><text:span text:style-name="T144">r</text:span><text:span text:style-name="T125">che, qu’il</text:span><text:span text:style-name="T298"> </text:span><text:span text:style-name="T125">s’agisse</text:span><text:span text:style-name="T317"> </text:span><text:span text:style-name="T125">d’un</text:span><text:span text:style-name="T294"> </text:span><text:span text:style-name="T125">align</text:span><text:span text:style-name="T139">e</text:span><text:span text:style-name="T125">ment</text:span><text:span text:style-name="T319"> </text:span><text:span text:style-name="T125">sur</text:span><text:span text:style-name="T250"> </text:span><text:span text:style-name="T125">la</text:span><text:span text:style-name="T245"> </text:span><text:span text:style-name="T125">carte</text:span><text:span text:style-name="T294"> </text:span><text:span text:style-name="T125">des</text:span><text:span text:style-name="T250"> </text:span><text:span text:style-name="T125">régions</text:span><text:span text:style-name="T248"> </text:span><text:span text:style-name="T139">o</text:span><text:span text:style-name="T125">u</text:span><text:span text:style-name="T298"> </text:span><text:span text:style-name="T125">de</text:span><text:span text:style-name="T250"> </text:span><text:span text:style-name="T174">l</text:span><text:span text:style-name="T125">a</text:span><text:span text:style-name="T245"> </text:span><text:span text:style-name="T125">mise</text:span><text:span text:style-name="T242"> </text:span><text:span text:style-name="T125">en</text:span><text:span text:style-name="T298"> </text:span><text:span text:style-name="T125">cohére</text:span><text:span text:style-name="T139">n</text:span><text:span text:style-name="T125">ce</text:span><text:span text:style-name="T230"> </text:span><text:span text:style-name="T125">des</text:span><text:span text:style-name="T250"> </text:span><text:span text:style-name="T125">politiqu</text:span><text:span text:style-name="T139">e</text:span><text:span text:style-name="T125">s académiques</text:span><text:span text:style-name="T149"> </text:span><text:span text:style-name="T125">lorsque</text:span><text:span text:style-name="T219"> </text:span><text:span text:style-name="T125">p</text:span><text:span text:style-name="T139">l</text:span><text:span text:style-name="T125">us</text:span><text:span text:style-name="T139">i</text:span><text:span text:style-name="T125">eurs</text:span><text:span text:style-name="T219"> </text:span><text:span text:style-name="T125">académies</text:span><text:span text:style-name="T232"> </text:span><text:span text:style-name="T125">coexisteraient</text:span><text:span text:style-name="T270"> </text:span><text:span text:style-name="T144">a</text:span><text:span text:style-name="T125">u</text:span><text:span text:style-name="T215"> </text:span><text:span text:style-name="T125">sein</text:span><text:span text:style-name="T215"> </text:span><text:span text:style-name="T125">d</text:span><text:span text:style-name="T144">’</text:span><text:span text:style-name="T125">une</text:span><text:span text:style-name="T235"> </text:span><text:span text:style-name="T125">mê</text:span><text:span text:style-name="T139">m</text:span><text:span text:style-name="T125">e</text:span><text:span text:style-name="T219"> </text:span><text:span text:style-name="T125">région.</text:span></text:p>
      <text:p text:style-name="P7"/>
      <text:p text:style-name="P1"/>
      <text:p text:style-name="P262"><text:span text:style-name="T352">5.1. <text:s text:c="3"/></text:span><text:span text:style-name="T353"><text:s/></text:span><text:span text:style-name="T352">Les compétences obli</text:span><text:span text:style-name="T354">g</text:span><text:span text:style-name="T352">atoires </text:span><text:span text:style-name="T354">d</text:span><text:span text:style-name="T352">u recteur chancelier</text:span></text:p>
      <text:p text:style-name="P31"/>
      <text:p text:style-name="P142"><text:span text:style-name="T125">Les</text:span><text:span text:style-name="T174"> </text:span><text:span text:style-name="T125">premièr</text:span><text:span text:style-name="T139">e</text:span><text:span text:style-name="T125">s</text:span><text:span text:style-name="T219"> </text:span><text:span text:style-name="T125">compétences</text:span><text:span text:style-name="T131"> </text:span><text:span text:style-name="T125">du recteur</text:span><text:span text:style-name="T235"> </text:span><text:span text:style-name="T125">chancel</text:span><text:span text:style-name="T139">i</text:span><text:span text:style-name="T125">er</text:span><text:span text:style-name="T219"> </text:span><text:span text:style-name="T125">sont</text:span><text:span text:style-name="T179"> </text:span><text:span text:style-name="T125">celles</text:span><text:span text:style-name="T215"> </text:span><text:span text:style-name="T125">relatives</text:span><text:span text:style-name="T136"> </text:span><text:span text:style-name="T125">à</text:span><text:span text:style-name="T139"> </text:span><text:span text:style-name="T125">l’entrée</text:span><text:span text:style-name="T197"> </text:span><text:span text:style-name="T125">dans</text:span><text:span text:style-name="T174"> </text:span><text:span text:style-name="T125">l’enseignem</text:span><text:span text:style-name="T139">e</text:span><text:span text:style-name="T125">nt supérieur</text:span><text:span text:style-name="T329"> </text:span><text:span text:style-name="T125">(articles</text:span><text:span text:style-name="T323"> </text:span><text:span text:style-name="T125">L.</text:span><text:span text:style-name="T174"> </text:span><text:span text:style-name="T125">612</text:span><text:span text:style-name="T139">‐</text:span><text:span text:style-name="T125">3</text:span><text:span text:style-name="T327"> </text:span><text:span text:style-name="T125">et </text:span><text:span text:style-name="T139"><text:s/></text:span><text:span text:style-name="T125">L.</text:span><text:span text:style-name="T174"> </text:span><text:span text:style-name="T125">612‐3‐1</text:span><text:span text:style-name="T323"> </text:span><text:span text:style-name="T125">du</text:span><text:span text:style-name="T334"> </text:span><text:span text:style-name="T125">code</text:span><text:span text:style-name="T325"> </text:span><text:span text:style-name="T125">de</text:span><text:span text:style-name="T325"> </text:span><text:span text:style-name="T125">l’éducati</text:span><text:span text:style-name="T144">o</text:span><text:span text:style-name="T125">n).</text:span><text:span text:style-name="T303"> </text:span><text:span text:style-name="T125">L’</text:span><text:span text:style-name="T139">é</text:span><text:span text:style-name="T125">tudi</text:span><text:span text:style-name="T139">an</text:span><text:span text:style-name="T125">t</text:span><text:span text:style-name="T332"> </text:span><text:span text:style-name="T125">a </text:span><text:span text:style-name="T139"><text:s/></text:span><text:span text:style-name="T125">droit</text:span><text:span text:style-name="T321"> </text:span><text:span text:style-name="T125">à </text:span><text:span text:style-name="T144"><text:s/></text:span><text:span text:style-name="T125">une</text:span><text:span text:style-name="T327"> </text:span><text:span text:style-name="T125">lib</text:span><text:span text:style-name="T139">r</text:span><text:span text:style-name="T125">e inscription</text:span><text:span text:style-name="T208"> </text:span><text:span text:style-name="T125">dans</text:span><text:span text:style-name="T205"> </text:span><text:span text:style-name="T125">le</text:span><text:span text:style-name="T188"> </text:span><text:span text:style-name="T125">ressort</text:span><text:span text:style-name="T194"> </text:span><text:span text:style-name="T125">de</text:span><text:span text:style-name="T188"> </text:span><text:span text:style-name="T139">so</text:span><text:span text:style-name="T125">n</text:span><text:span text:style-name="T291"> </text:span><text:span text:style-name="T125">académie.</text:span><text:span text:style-name="T282"> </text:span><text:span text:style-name="T125">C’est</text:span><text:span text:style-name="T185"> </text:span><text:span text:style-name="T125">le</text:span><text:span text:style-name="T164"> </text:span><text:span text:style-name="T125">recteur</text:span><text:span text:style-name="T194"> </text:span><text:span text:style-name="T125">cha</text:span><text:span text:style-name="T139">n</text:span><text:span text:style-name="T125">celier</text:span><text:span text:style-name="T286"> </text:span><text:span text:style-name="T125">de</text:span><text:span text:style-name="T164"> </text:span><text:span text:style-name="T125">l’académie</text:span><text:span text:style-name="T282"> </text:span><text:span text:style-name="T139">q</text:span><text:span text:style-name="T125">ui</text:span><text:span text:style-name="T188"> </text:span><text:span text:style-name="T144">a</text:span><text:span text:style-name="T125">ffecte</text:span><text:span text:style-name="T201"> </text:span><text:span text:style-name="T125">les</text:span></text:p>
      <text:p text:style-name="P113"><text:span text:style-name="T125">étudia</text:span><text:span text:style-name="T139">n</text:span><text:span text:style-name="T125">ts</text:span><text:span text:style-name="T152"> </text:span><text:span text:style-name="T125">lorsque</text:span><text:span text:style-name="T223"> </text:span><text:span text:style-name="T125">les</text:span><text:span text:style-name="T317"> </text:span><text:span text:style-name="T125">ca</text:span><text:span text:style-name="T139">n</text:span><text:span text:style-name="T125">didatures</text:span><text:span text:style-name="T167"> </text:span><text:span text:style-name="T125">excédent</text:span><text:span text:style-name="T225"> </text:span><text:span text:style-name="T125">les</text:span><text:span text:style-name="T317"> </text:span><text:span text:style-name="T125">c</text:span><text:span text:style-name="T144">a</text:span><text:span text:style-name="T125">pacités</text:span><text:span text:style-name="T152"> </text:span><text:span text:style-name="T125">d’accueil</text:span><text:span text:style-name="T225"> </text:span><text:span text:style-name="T125">de</text:span><text:span text:style-name="T317"> </text:span><text:span text:style-name="T125">l’uni</text:span><text:span text:style-name="T139">v</text:span><text:span text:style-name="T125">ersité.</text:span><text:span text:style-name="T155"> </text:span><text:span text:style-name="T125">C’est</text:span><text:span text:style-name="T227"> </text:span><text:span text:style-name="T125">le</text:span><text:span text:style-name="T252"> </text:span><text:span text:style-name="T125">recteur chancelier</text:span><text:span text:style-name="T286"> </text:span><text:span text:style-name="T125">des</text:span><text:span text:style-name="T291"> </text:span><text:span text:style-name="T125">universités</text:span><text:span text:style-name="T282"> </text:span><text:span text:style-name="T125">qui</text:span><text:span text:style-name="T291"> </text:span><text:span text:style-name="T125">détermine</text:span><text:span text:style-name="T286"> </text:span><text:span text:style-name="T125">les</text:span><text:span text:style-name="T164"> </text:span><text:span text:style-name="T125">proportions</text:span><text:span text:style-name="T144"> </text:span><text:span text:style-name="T125">de</text:span><text:span text:style-name="T188"> </text:span><text:span text:style-name="T125">bach</text:span><text:span text:style-name="T139">e</text:span><text:span text:style-name="T125">liers</text:span><text:span text:style-name="T286"> </text:span><text:span text:style-name="T125">professionnels et tec</text:span><text:span text:style-name="T139">h</text:span><text:span text:style-name="T125">nologiques</text:span><text:span text:style-name="T212"> </text:span><text:span text:style-name="T125">dans</text:span><text:span text:style-name="T139"> </text:span><text:span text:style-name="T125">les</text:span><text:span text:style-name="T282"> </text:span><text:span text:style-name="T125">STS</text:span><text:span text:style-name="T139"> </text:span><text:span text:style-name="T125">et</text:span><text:span text:style-name="T286"> </text:span><text:span text:style-name="T125">les</text:span><text:span text:style-name="T282"> </text:span><text:span text:style-name="T139">I</text:span><text:span text:style-name="T125">UT</text:span><text:span text:style-name="T144"> </text:span><text:span text:style-name="T139">o</text:span><text:span text:style-name="T125">u</text:span><text:span text:style-name="T144"> </text:span><text:span text:style-name="T125">qui</text:span><text:span text:style-name="T139"> </text:span><text:span text:style-name="T125">gère </text:span><text:span text:style-name="T139">l</text:span><text:span text:style-name="T125">a</text:span><text:span text:style-name="T282"> </text:span><text:span text:style-name="T125">procédure</text:span><text:span text:style-name="T197"> </text:span><text:span text:style-name="T125">réservant</text:span><text:span text:style-name="T197"> </text:span><text:span text:style-name="T125">aux</text:span><text:span text:style-name="T144"> </text:span><text:span text:style-name="T125">meilleurs</text:span><text:span text:style-name="T215"> </text:span><text:span text:style-name="T125">b</text:span><text:span text:style-name="T144">a</text:span><text:span text:style-name="T125">cheliers</text:span><text:span text:style-name="T235"> </text:span><text:span text:style-name="T139">de </text:span><text:span text:style-name="T125">chaq</text:span><text:span text:style-name="T139">u</text:span><text:span text:style-name="T125">e</text:span><text:span text:style-name="T208"> </text:span><text:span text:style-name="T125">établissement des</text:span><text:span text:style-name="T205"> </text:span><text:span text:style-name="T125">places</text:span><text:span text:style-name="T201"> </text:span><text:span text:style-name="T125">dans</text:span><text:span text:style-name="T205"> </text:span><text:span text:style-name="T125">les</text:span><text:span text:style-name="T291"> </text:span><text:span text:style-name="T125">filières</text:span><text:span text:style-name="T201"> </text:span><text:span text:style-name="T125">sélectives.</text:span><text:span text:style-name="T144"> </text:span><text:span text:style-name="T139">Cett</text:span><text:span text:style-name="T125">e</text:span><text:span text:style-name="T201"> </text:span><text:span text:style-name="T125">fonction</text:span><text:span text:style-name="T282"> </text:span><text:span text:style-name="T139">i</text:span><text:span text:style-name="T125">mp</text:span><text:span text:style-name="T139">or</text:span><text:span text:style-name="T125">t</text:span><text:span text:style-name="T139">a</text:span><text:span text:style-name="T125">n</text:span><text:span text:style-name="T139">t</text:span><text:span text:style-name="T125">e</text:span><text:span text:style-name="T208"> </text:span><text:span text:style-name="T139">d</text:span><text:span text:style-name="T125">u</text:span><text:span text:style-name="T205"> </text:span><text:span text:style-name="T125">recteu</text:span><text:span text:style-name="T144">r</text:span><text:span text:style-name="T125">, introdu</text:span><text:span text:style-name="T139">i</text:span><text:span text:style-name="T125">te</text:span><text:span text:style-name="T291"> </text:span><text:span text:style-name="T139">no</text:span><text:span text:style-name="T174">t</text:span><text:span text:style-name="T125">amme</text:span><text:span text:style-name="T139">n</text:span><text:span text:style-name="T125">t</text:span><text:span text:style-name="T286"> </text:span><text:span text:style-name="T139">pa</text:span><text:span text:style-name="T125">r</text:span><text:span text:style-name="T158"> </text:span><text:span text:style-name="T125">la</text:span><text:span text:style-name="T191"> </text:span><text:span text:style-name="T125">circul</text:span><text:span text:style-name="T139">a</text:span><text:span text:style-name="T125">ire</text:span><text:span text:style-name="T185"> </text:span><text:span text:style-name="T125">sur</text:span><text:span text:style-name="T158"> </text:span><text:span text:style-name="T125">les</text:span><text:span text:style-name="T191"> </text:span><text:span text:style-name="T125">formations</text:span><text:span text:style-name="T201"> </text:span><text:span text:style-name="T125">post‐baccal</text:span><text:span text:style-name="T139">a</text:span><text:span text:style-name="T125">uréat de</text:span><text:span text:style-name="T191"> </text:span><text:span text:style-name="T125">2</text:span><text:span text:style-name="T144">0</text:span><text:span text:style-name="T125">13</text:span><text:span text:style-name="T164"> </text:span><text:span text:style-name="T125">a</text:span><text:span text:style-name="T170"> </text:span><text:span text:style-name="T125">été sensiblem</text:span><text:span text:style-name="T139">e</text:span><text:span text:style-name="T125">nt renforcée</text:span><text:span text:style-name="T139"> pa</text:span><text:span text:style-name="T125">r</text:span><text:span text:style-name="T185"> </text:span><text:span text:style-name="T125">la</text:span><text:span text:style-name="T205"> </text:span><text:span text:style-name="T125">loi</text:span><text:span text:style-name="T205"> </text:span><text:span text:style-name="T125">du</text:span><text:span text:style-name="T185"> </text:span><text:span text:style-name="T125">22</text:span><text:span text:style-name="T205"> </text:span><text:span text:style-name="T125">juillet</text:span><text:span text:style-name="T208"> </text:span><text:span text:style-name="T125">2</text:span><text:span text:style-name="T144">0</text:span><text:span text:style-name="T125">13,</text:span><text:span text:style-name="T194"> </text:span><text:span text:style-name="T125">qui</text:span><text:span text:style-name="T185"> </text:span><text:span text:style-name="T125">lui</text:span><text:span text:style-name="T205"> </text:span><text:span text:style-name="T139">do</text:span><text:span text:style-name="T125">nne</text:span><text:span text:style-name="T208"> </text:span><text:span text:style-name="T125">clair</text:span><text:span text:style-name="T139">em</text:span><text:span text:style-name="T125">ent u</text:span><text:span text:style-name="T139">n</text:span><text:span text:style-name="T125">e</text:span><text:span text:style-name="T185"> </text:span><text:span text:style-name="T125">fonction</text:span><text:span text:style-name="T282"> </text:span><text:span text:style-name="T125">de régulation</text:span><text:span text:style-name="T212"> </text:span><text:span text:style-name="T139">su</text:span><text:span text:style-name="T125">r</text:span><text:span text:style-name="T179"> </text:span><text:span text:style-name="T125">le</text:span><text:span text:style-name="T174"> </text:span><text:span text:style-name="T125">nive</text:span><text:span text:style-name="T144">a</text:span><text:span text:style-name="T125">u</text:span><text:span text:style-name="T197"> </text:span><text:span text:style-name="T125">b</text:span><text:span text:style-name="T144">a</text:span><text:span text:style-name="T125">c</text:span><text:span text:style-name="T215"> </text:span><text:span text:style-name="T125">–</text:span><text:span text:style-name="T174"> </text:span><text:span text:style-name="T125">3</text:span><text:span text:style-name="T174"> </text:span><text:span text:style-name="T125">/ bac</text:span><text:span text:style-name="T215"> </text:span><text:span text:style-name="T125">+ 3 mê</text:span><text:span text:style-name="T139">m</text:span><text:span text:style-name="T125">e</text:span><text:span text:style-name="T136"> </text:span><text:span text:style-name="T139">s</text:span><text:span text:style-name="T125">i</text:span><text:span text:style-name="T139"> </text:span><text:span text:style-name="T125">c</text:span><text:span text:style-name="T139">e</text:span><text:span text:style-name="T125">tte</text:span><text:span text:style-name="T179"> </text:span><text:span text:style-name="T125">fonction</text:span><text:span text:style-name="T136"> </text:span><text:span text:style-name="T139">d</text:span><text:span text:style-name="T125">e</text:span><text:span text:style-name="T174"> </text:span><text:span text:style-name="T125">régul</text:span><text:span text:style-name="T144">a</text:span><text:span text:style-name="T125">tion</text:span><text:span text:style-name="T136"> </text:span><text:span text:style-name="T125">pourrait</text:span><text:span text:style-name="T219"> </text:span><text:span text:style-name="T125">très</text:span><text:span text:style-name="T174"> </text:span><text:span text:style-name="T125">util</text:span><text:span text:style-name="T139">e</text:span><text:span text:style-name="T125">ment</text:span></text:p>
      <text:p text:style-name="P131"><text:span text:style-name="T125">être </text:span><text:span text:style-name="T296"><text:s/></text:span><text:span text:style-name="T125">renfo</text:span><text:span text:style-name="T144">r</text:span><text:span text:style-name="T125">cée </text:span><text:span text:style-name="T250"><text:s/></text:span><text:span text:style-name="T125">par </text:span><text:span text:style-name="T301"><text:s/></text:span><text:span text:style-name="T125">des </text:span><text:span text:style-name="T303"><text:s/></text:span><text:span text:style-name="T125">mesures </text:span><text:span text:style-name="T255"><text:s/></text:span><text:span text:style-name="T139">d</text:span><text:span text:style-name="T125">e </text:span><text:span text:style-name="T301"><text:s/></text:span><text:span text:style-name="T125">d</text:span><text:span text:style-name="T139">é</text:span><text:span text:style-name="T125">conc</text:span><text:span text:style-name="T139">e</text:span><text:span text:style-name="T125">ntration </text:span><text:span text:style-name="T317"><text:s/></text:span><text:span text:style-name="T125">en </text:span><text:span text:style-name="T303"><text:s/></text:span><text:span text:style-name="T139">délé</text:span><text:span text:style-name="T125">gua</text:span><text:span text:style-name="T139">n</text:span><text:span text:style-name="T125">t </text:span><text:span text:style-name="T298"><text:s/></text:span><text:span text:style-name="T125">au </text:span><text:span text:style-name="T309"><text:s/></text:span><text:span text:style-name="T125">recteur </text:span><text:span text:style-name="T240"><text:s/></text:span><text:span text:style-name="T125">les </text:span><text:span text:style-name="T309"><text:s/></text:span><text:span text:style-name="T125">décisions d’ouverture</text:span><text:span text:style-name="T139"> </text:span><text:span text:style-name="T125">de</text:span><text:span text:style-name="T205"> </text:span><text:span text:style-name="T125">classes</text:span><text:span text:style-name="T194"> </text:span><text:span text:style-name="T125">préparatoires aux</text:span><text:span text:style-name="T185"> </text:span><text:span text:style-name="T125">grandes</text:span><text:span text:style-name="T208"> </text:span><text:span text:style-name="T139">é</text:span><text:span text:style-name="T125">c</text:span><text:span text:style-name="T139">o</text:span><text:span text:style-name="T125">les</text:span><text:span text:style-name="T201"> </text:span><text:span text:style-name="T139">o</text:span><text:span text:style-name="T125">u</text:span><text:span text:style-name="T205"> </text:span><text:span text:style-name="T125">de</text:span><text:span text:style-name="T205"> </text:span><text:span text:style-name="T125">départe</text:span><text:span text:style-name="T139">m</text:span><text:span text:style-name="T125">ents d’IUT.</text:span><text:span text:style-name="T194"> </text:span><text:span text:style-name="T125">Si</text:span><text:span text:style-name="T291"> </text:span><text:span text:style-name="T125">la</text:span><text:span text:style-name="T188"> </text:span><text:span text:style-name="T125">fusion</text:span><text:span text:style-name="T194"> </text:span><text:span text:style-name="T125">des régions</text:span><text:span text:style-name="T136"> </text:span><text:span text:style-name="T125">s’accompagne</text:span><text:span text:style-name="T262"> </text:span><text:span text:style-name="T125">d’</text:span><text:span text:style-name="T139">u</text:span><text:span text:style-name="T125">ne</text:span><text:span text:style-name="T235"> </text:span><text:span text:style-name="T125">fusion</text:span><text:span text:style-name="T197"> </text:span><text:span text:style-name="T125">des</text:span><text:span text:style-name="T179"> </text:span><text:span text:style-name="T125">académies,</text:span><text:span text:style-name="T232"> </text:span><text:span text:style-name="T125">au</text:span><text:span text:style-name="T174"> </text:span><text:span text:style-name="T125">sein</text:span><text:span text:style-name="T215"> </text:span><text:span text:style-name="T125">de</text:span><text:span text:style-name="T174"> </text:span><text:span text:style-name="T125">ces</text:span><text:span text:style-name="T174"> </text:span><text:span text:style-name="T125">nouvelles</text:span><text:span text:style-name="T212"> </text:span><text:span text:style-name="T125">régions,</text:span><text:span text:style-name="T136"> </text:span><text:span text:style-name="T125">ces</text:span><text:span text:style-name="T179"> </text:span><text:span text:style-name="T125">processus</text:span><text:span text:style-name="T212"> </text:span><text:span text:style-name="T125">de régulation</text:span><text:span text:style-name="T235"> </text:span><text:span text:style-name="T125">s’exerceront</text:span><text:span text:style-name="T136"> </text:span><text:span text:style-name="T125">simplement</text:span><text:span text:style-name="T136"> </text:span><text:span text:style-name="T139">su</text:span><text:span text:style-name="T125">r</text:span><text:span text:style-name="T282"> </text:span><text:span text:style-name="T125">un</text:span><text:span text:style-name="T282"> </text:span><text:span text:style-name="T125">terr</text:span><text:span text:style-name="T139">i</text:span><text:span text:style-name="T125">toire</text:span><text:span text:style-name="T139"> </text:span><text:span text:style-name="T125">plus</text:span><text:span text:style-name="T144"> </text:span><text:span text:style-name="T125">gran</text:span><text:span text:style-name="T139">d</text:span><text:span text:style-name="T125">. Si</text:span><text:span text:style-name="T282"> </text:span><text:span text:style-name="T125">l’on</text:span><text:span text:style-name="T144"> </text:span><text:span text:style-name="T125">conserve</text:span><text:span text:style-name="T215"> </text:span><text:span text:style-name="T125">plusieurs</text:span><text:span text:style-name="T174"> </text:span><text:span text:style-name="T125">académies au</text:span><text:span text:style-name="T291"> </text:span><text:span text:style-name="T125">sein</text:span><text:span text:style-name="T205"> </text:span><text:span text:style-name="T125">d’une</text:span><text:span text:style-name="T185"> </text:span><text:span text:style-name="T125">même</text:span><text:span text:style-name="T194"> </text:span><text:span text:style-name="T125">région,</text:span><text:span text:style-name="T201"> </text:span><text:span text:style-name="T139">s</text:span><text:span text:style-name="T125">e</text:span><text:span text:style-name="T291"> </text:span><text:span text:style-name="T125">pose</text:span><text:span text:style-name="T201"> </text:span><text:span text:style-name="T174">l</text:span><text:span text:style-name="T125">a</text:span><text:span text:style-name="T164"> </text:span><text:span text:style-name="T125">question</text:span><text:span text:style-name="T286"> </text:span><text:span text:style-name="T125">de</text:span><text:span text:style-name="T291"> </text:span><text:span text:style-name="T125">l’organisation de</text:span><text:span text:style-name="T291"> </text:span><text:span text:style-name="T125">cette</text:span><text:span text:style-name="T164"> </text:span><text:span text:style-name="T144">r</text:span><text:span text:style-name="T125">égulation</text:span><text:span text:style-name="T282"> </text:span><text:span text:style-name="T125">et</text:span><text:span text:style-name="T158"> </text:span><text:span text:style-name="T125">du</text:span><text:span text:style-name="T291"> </text:span><text:span text:style-name="T125">nive</text:span><text:span text:style-name="T144">a</text:span><text:span text:style-name="T125">u pertin</text:span><text:span text:style-name="T139">e</text:span><text:span text:style-name="T125">nt</text:span><text:span text:style-name="T161"> </text:span><text:span text:style-name="T125">p</text:span><text:span text:style-name="T144">o</text:span><text:span text:style-name="T125">ur</text:span><text:span text:style-name="T227"> </text:span><text:span text:style-name="T125">l’organiser,</text:span><text:span text:style-name="T155"> </text:span><text:span text:style-name="T125">académie</text:span><text:span text:style-name="T155"> </text:span><text:span text:style-name="T139">o</text:span><text:span text:style-name="T125">u</text:span><text:span text:style-name="T319"> </text:span><text:span text:style-name="T125">région.</text:span><text:span text:style-name="T152"> </text:span><text:span text:style-name="T125">Si</text:span><text:span text:style-name="T230"> </text:span><text:span text:style-name="T125">l’on</text:span><text:span text:style-name="T227"> </text:span><text:span text:style-name="T125">s’en</text:span><text:span text:style-name="T227"> </text:span><text:span text:style-name="T125">réf</text:span><text:span text:style-name="T174">è</text:span><text:span text:style-name="T125">re</text:span><text:span text:style-name="T225"> </text:span><text:span text:style-name="T125">à</text:span><text:span text:style-name="T252"> </text:span><text:span text:style-name="T125">la</text:span><text:span text:style-name="T230"> </text:span><text:span text:style-name="T125">situation</text:span><text:span text:style-name="T161"> </text:span><text:span text:style-name="T125">existante</text:span><text:span text:style-name="T225"> </text:span><text:span text:style-name="T125">dans</text:span><text:span text:style-name="T227"> </text:span><text:span text:style-name="T125">les académies </text:span><text:span text:style-name="T139">q</text:span><text:span text:style-name="T125">ui</text:span><text:span text:style-name="T201"> </text:span><text:span text:style-name="T125">coexist</text:span><text:span text:style-name="T139">e</text:span><text:span text:style-name="T125">nt</text:span><text:span text:style-name="T139"> </text:span><text:span text:style-name="T125">dans</text:span><text:span text:style-name="T208"> </text:span><text:span text:style-name="T125">la</text:span><text:span text:style-name="T185"> </text:span><text:span text:style-name="T125">même</text:span><text:span text:style-name="T282"> </text:span><text:span text:style-name="T125">région,</text:span><text:span text:style-name="T282"> </text:span><text:span text:style-name="T125">la</text:span><text:span text:style-name="T185"> </text:span><text:span text:style-name="T125">situation</text:span><text:span text:style-name="T139"> </text:span><text:span text:style-name="T125">nous</text:span><text:span text:style-name="T208"> </text:span><text:span text:style-name="T125">apparait</text:span><text:span text:style-name="T139"> </text:span><text:span text:style-name="T125">très</text:span><text:span text:style-name="T194"> </text:span><text:span text:style-name="T125">variab</text:span><text:span text:style-name="T174">l</text:span><text:span text:style-name="T125">e.</text:span><text:span text:style-name="T144"> </text:span><text:span text:style-name="T125">Aucune procédure</text:span><text:span text:style-name="T174"> </text:span><text:span text:style-name="T125">o</text:span><text:span text:style-name="T139">r</text:span><text:span text:style-name="T125">ganisée</text:span><text:span text:style-name="T179"> </text:span><text:span text:style-name="T125">de</text:span><text:span text:style-name="T201"> </text:span><text:span text:style-name="T139">mis</text:span><text:span text:style-name="T125">e</text:span><text:span text:style-name="T286"> </text:span><text:span text:style-name="T125">en</text:span><text:span text:style-name="T194"> </text:span><text:span text:style-name="T125">cohé</text:span><text:span text:style-name="T139">re</text:span><text:span text:style-name="T125">nce</text:span><text:span text:style-name="T174"> </text:span><text:span text:style-name="T125">des</text:span><text:span text:style-name="T208"> </text:span><text:span text:style-name="T125">polit</text:span><text:span text:style-name="T139">i</text:span><text:span text:style-name="T125">ques académiques</text:span><text:span text:style-name="T235"> </text:span><text:span text:style-name="T125">en</text:span><text:span text:style-name="T201"> </text:span><text:span text:style-name="T125">ce</text:span><text:span text:style-name="T194"> </text:span><text:span text:style-name="T125">domaine n’ex</text:span><text:span text:style-name="T139">i</text:span><text:span text:style-name="T125">ste</text:span><text:span text:style-name="T282"> </text:span><text:span text:style-name="T125">pour le</text:span><text:span text:style-name="T245"> </text:span><text:span text:style-name="T125">mome</text:span><text:span text:style-name="T139">n</text:span><text:span text:style-name="T125">t,</text:span><text:span text:style-name="T242"> </text:span><text:span text:style-name="T125">ni</text:span><text:span text:style-name="T245"> </text:span><text:span text:style-name="T125">ent</text:span><text:span text:style-name="T144">r</text:span><text:span text:style-name="T125">e</text:span><text:span text:style-name="T294"> </text:span><text:span text:style-name="T125">les</text:span><text:span text:style-name="T245"> </text:span><text:span text:style-name="T125">académies</text:span><text:span text:style-name="T230"> </text:span><text:span text:style-name="T139">d</text:span><text:span text:style-name="T125">e</text:span><text:span text:style-name="T298"> </text:span><text:span text:style-name="T125">Lyon</text:span><text:span text:style-name="T242"> </text:span><text:span text:style-name="T125">et</text:span><text:span text:style-name="T240"> </text:span><text:span text:style-name="T125">G</text:span><text:span text:style-name="T144">r</text:span><text:span text:style-name="T125">en</text:span><text:span text:style-name="T139">o</text:span><text:span text:style-name="T125">ble</text:span><text:span text:style-name="T317"> </text:span><text:span text:style-name="T125">dans</text:span><text:span text:style-name="T250"> </text:span><text:span text:style-name="T125">la</text:span><text:span text:style-name="T245"> </text:span><text:span text:style-name="T125">région</text:span><text:span text:style-name="T248"> </text:span><text:span text:style-name="T125">R</text:span><text:span text:style-name="T139">h</text:span><text:span text:style-name="T125">ône‐Alpes,</text:span><text:span text:style-name="T227"> </text:span><text:span text:style-name="T125">ni</text:span><text:span text:style-name="T255"> </text:span><text:span text:style-name="T125">entre</text:span><text:span text:style-name="T242"> </text:span><text:span text:style-name="T125">les académies</text:span><text:span text:style-name="T136"> </text:span><text:span text:style-name="T125">d</text:span><text:span text:style-name="T144">’</text:span><text:span text:style-name="T125">Aix‐Marseille</text:span><text:span text:style-name="T232"> </text:span><text:span text:style-name="T125">et</text:span><text:span text:style-name="T282"> </text:span><text:span text:style-name="T125">de</text:span><text:span text:style-name="T139"> </text:span><text:span text:style-name="T125">N</text:span><text:span text:style-name="T139">i</text:span><text:span text:style-name="T125">ce</text:span><text:span text:style-name="T174"> </text:span><text:span text:style-name="T125">d</text:span><text:span text:style-name="T144">a</text:span><text:span text:style-name="T125">ns la</text:span><text:span text:style-name="T139"> </text:span><text:span text:style-name="T125">région</text:span><text:span text:style-name="T215"> </text:span><text:span text:style-name="T126">Provence‐Alpes‐Côte‐D’azur,</text:span><text:span text:style-name="T283"> </text:span><text:span text:style-name="T125">alors que les</text:span><text:span text:style-name="T144"> </text:span><text:span text:style-name="T125">flux </text:span><text:span text:style-name="T139">de </text:span><text:span text:style-name="T125">bachel</text:span><text:span text:style-name="T139">i</text:span><text:span text:style-name="T125">ers</text:span><text:span text:style-name="T219"> </text:span><text:span text:style-name="T125">entre</text:span><text:span text:style-name="T215"> </text:span><text:span text:style-name="T125">les académies</text:span><text:span text:style-name="T212"> </text:span><text:span text:style-name="T125">pour</text:span><text:span text:style-name="T179"> </text:span><text:span text:style-name="T125">la</text:span><text:span text:style-name="T139"> </text:span><text:span text:style-name="T125">poursuite</text:span><text:span text:style-name="T219"> </text:span><text:span text:style-name="T125">d’</text:span><text:span text:style-name="T139">é</text:span><text:span text:style-name="T125">tudes</text:span><text:span text:style-name="T197"> </text:span><text:span text:style-name="T139">n</text:span><text:span text:style-name="T125">e sont</text:span><text:span text:style-name="T174"> </text:span><text:span text:style-name="T125">pas</text:span><text:span text:style-name="T174"> </text:span><text:span text:style-name="T125">négl</text:span><text:span text:style-name="T139">i</text:span><text:span text:style-name="T125">ge</text:span><text:span text:style-name="T144">a</text:span><text:span text:style-name="T125">bles</text:span><text:span text:style-name="T232"> </text:span><text:span text:style-name="T125">ent</text:span><text:span text:style-name="T144">r</text:span><text:span text:style-name="T125">e</text:span><text:span text:style-name="T215"> </text:span><text:span text:style-name="T125">G</text:span><text:span text:style-name="T144">r</text:span><text:span text:style-name="T125">en</text:span><text:span text:style-name="T139">o</text:span><text:span text:style-name="T125">ble</text:span><text:span text:style-name="T136"> </text:span><text:span text:style-name="T139">et </text:span><text:span text:style-name="T125">Lyon </text:span><text:span text:style-name="T227"><text:s/></text:span><text:span text:style-name="T125">et </text:span><text:span text:style-name="T242"><text:s/></text:span><text:span text:style-name="T125">entre </text:span><text:span text:style-name="T227"><text:s/></text:span><text:span text:style-name="T125">Nice </text:span><text:span text:style-name="T319"><text:s/></text:span><text:span text:style-name="T139">e</text:span><text:span text:style-name="T125">t </text:span><text:span text:style-name="T242"><text:s/></text:span><text:span text:style-name="T125">Aix‐Marseill</text:span><text:span text:style-name="T139">e</text:span><text:span text:style-name="T125">. </text:span><text:span text:style-name="T167"><text:s/></text:span><text:span text:style-name="T125">La </text:span><text:span text:style-name="T317"><text:s/></text:span><text:span text:style-name="T125">situati</text:span><text:span text:style-name="T139">o</text:span><text:span text:style-name="T125">n </text:span><text:span text:style-name="T152"><text:s/></text:span><text:span text:style-name="T125">est </text:span><text:span text:style-name="T317"><text:s/></text:span><text:span text:style-name="T125">diffé</text:span><text:span text:style-name="T139">r</text:span><text:span text:style-name="T125">ente </text:span><text:span text:style-name="T152"><text:s/></text:span><text:span text:style-name="T125">en </text:span><text:span text:style-name="T317"><text:s/></text:span><text:span text:style-name="T125">Île</text:span><text:span text:style-name="T139">‐</text:span><text:span text:style-name="T125">de‐France. </text:span><text:span text:style-name="T155"><text:s/></text:span><text:span text:style-name="T144">D</text:span><text:span text:style-name="T125">e </text:span><text:span text:style-name="T230"><text:s/></text:span><text:span text:style-name="T125">fait </text:span><text:span text:style-name="T230"><text:s/></text:span><text:span text:style-name="T125">les mécani</text:span><text:span text:style-name="T144">s</text:span><text:span text:style-name="T125">mes</text:span><text:span text:style-name="T286"> </text:span><text:span text:style-name="T125">d’orientation</text:span><text:span text:style-name="T282"> </text:span><text:span text:style-name="T125">des</text:span><text:span text:style-name="T164"> </text:span><text:span text:style-name="T125">élèves</text:span><text:span text:style-name="T205"> </text:span><text:span text:style-name="T125">vers</text:span><text:span text:style-name="T188"> </text:span><text:span text:style-name="T125">l’enseignem</text:span><text:span text:style-name="T139">e</text:span><text:span text:style-name="T125">nt supérieur</text:span><text:span text:style-name="T208"> </text:span><text:span text:style-name="T125">ont</text:span><text:span text:style-name="T188"> </text:span><text:span text:style-name="T139">é</text:span><text:span text:style-name="T125">té</text:span><text:span text:style-name="T158"> </text:span><text:span text:style-name="T125">dep</text:span><text:span text:style-name="T139">u</text:span><text:span text:style-name="T125">is</text:span><text:span text:style-name="T205"> </text:span><text:span text:style-name="T125">longt</text:span><text:span text:style-name="T139">e</text:span><text:span text:style-name="T125">mps coordonnés</text:span><text:span text:style-name="T174"> </text:span><text:span text:style-name="T125">par</text:span><text:span text:style-name="T194"> </text:span><text:span text:style-name="T125">le</text:span><text:span text:style-name="T201"> </text:span><text:span text:style-name="T125">vice‐c</text:span><text:span text:style-name="T139">h</text:span><text:span text:style-name="T125">ancelier</text:span><text:span text:style-name="T215"> </text:span><text:span text:style-name="T125">de</text:span><text:span text:style-name="T201"> </text:span><text:span text:style-name="T144">P</text:span><text:span text:style-name="T139">a</text:span><text:span text:style-name="T125">ris</text:span><text:span text:style-name="T194"> </text:span><text:span text:style-name="T125">avec</text:span><text:span text:style-name="T208"> </text:span><text:span text:style-name="T125">l’instauration</text:span><text:span text:style-name="T235"> </text:span><text:span text:style-name="T125">du</text:span><text:span text:style-name="T185"> </text:span><text:span text:style-name="T125">système</text:span><text:span text:style-name="T144"> </text:span><text:span text:style-name="T125">RA</text:span><text:span text:style-name="T139">V</text:span><text:span text:style-name="T125">EL,</text:span><text:span text:style-name="T282"> </text:span><text:span text:style-name="T125">d’une</text:span><text:span text:style-name="T286"> </text:span><text:span text:style-name="T125">sectorisation des</text:span><text:span text:style-name="T185"> </text:span><text:span text:style-name="T125">affectations</text:span><text:span text:style-name="T139"> </text:span><text:span text:style-name="T125">dans</text:span><text:span text:style-name="T201"> </text:span><text:span text:style-name="T125">les</text:span><text:span text:style-name="T185"> </text:span><text:span text:style-name="T125">universités</text:span><text:span text:style-name="T144"> </text:span><text:span text:style-name="T125">et</text:span><text:span text:style-name="T188"> </text:span><text:span text:style-name="T125">d’une</text:span><text:span text:style-name="T194"> </text:span><text:span text:style-name="T125">proc</text:span><text:span text:style-name="T139">é</text:span><text:span text:style-name="T125">dure</text:span><text:span text:style-name="T139"> </text:span><text:span text:style-name="T125">APB</text:span><text:span text:style-name="T185"> </text:span><text:span text:style-name="T125">comm</text:span><text:span text:style-name="T139">u</text:span><text:span text:style-name="T125">ne</text:span><text:span text:style-name="T144"> </text:span><text:span text:style-name="T125">mai</text:span><text:span text:style-name="T139">n</text:span><text:span text:style-name="T125">tenant ainsi</text:span><text:span text:style-name="T201"> </text:span><text:span text:style-name="T125">que</text:span><text:span text:style-name="T201"> </text:span><text:span text:style-name="T125">d’</text:span><text:span text:style-name="T139">u</text:span><text:span text:style-name="T144">n</text:span><text:span text:style-name="T125">e DRONISEP</text:span><text:span text:style-name="T252"> </text:span><text:span text:style-name="T125">c</text:span><text:span text:style-name="T144">o</text:span><text:span text:style-name="T125">mm</text:span><text:span text:style-name="T139">u</text:span><text:span text:style-name="T125">ne</text:span><text:span text:style-name="T317"> </text:span><text:span text:style-name="T125">tout</text:span><text:span text:style-name="T250"> </text:span><text:span text:style-name="T125">en</text:span><text:span text:style-name="T298"> </text:span><text:span text:style-name="T125">mainte</text:span><text:span text:style-name="T139">n</text:span><text:span text:style-name="T125">ant</text:span><text:span text:style-name="T227"> </text:span><text:span text:style-name="T125">trois</text:span><text:span text:style-name="T298"> </text:span><text:span text:style-name="T125">CSAIO</text:span><text:span text:style-name="T248"> </text:span><text:span text:style-name="T125">différents.</text:span><text:span text:style-name="T230"> </text:span><text:span text:style-name="T125">Cette</text:span><text:span text:style-name="T294"> </text:span><text:span text:style-name="T125">proc</text:span><text:span text:style-name="T139">é</text:span><text:span text:style-name="T125">dure</text:span><text:span text:style-name="T319"> </text:span><text:span text:style-name="T125">coordonnée</text:span><text:span text:style-name="T227"> </text:span><text:span text:style-name="T125">des préinscri</text:span><text:span text:style-name="T139">p</text:span><text:span text:style-name="T125">ti</text:span><text:span text:style-name="T144">o</text:span><text:span text:style-name="T125">ns</text:span><text:span text:style-name="T215"> </text:span><text:span text:style-name="T125">laisse</text:span><text:span text:style-name="T286"> </text:span><text:span text:style-name="T125">né</text:span><text:span text:style-name="T144">a</text:span><text:span text:style-name="T125">nmoins la</text:span><text:span text:style-name="T205"> </text:span><text:span text:style-name="T125">pl</text:span><text:span text:style-name="T139">a</text:span><text:span text:style-name="T125">ce</text:span><text:span text:style-name="T208"> </text:span><text:span text:style-name="T125">à</text:span><text:span text:style-name="T291"> </text:span><text:span text:style-name="T125">ch</text:span><text:span text:style-name="T144">a</text:span><text:span text:style-name="T125">cun</text:span><text:span text:style-name="T194"> </text:span><text:span text:style-name="T125">des</text:span><text:span text:style-name="T201"> </text:span><text:span text:style-name="T125">trois</text:span><text:span text:style-name="T194"> </text:span><text:span text:style-name="T125">recteurs</text:span><text:span text:style-name="T282"> </text:span><text:span text:style-name="T125">pour</text:span><text:span text:style-name="T194"> </text:span><text:span text:style-name="T125">l’affectation</text:span><text:span text:style-name="T174"> </text:span><text:span text:style-name="T125">des</text:span><text:span text:style-name="T185"> </text:span><text:span text:style-name="T125">étudiants au‐delà</text:span><text:span text:style-name="T208"> </text:span><text:span text:style-name="T125">des</text:span><text:span text:style-name="T188"> </text:span><text:span text:style-name="T125">capaci</text:span><text:span text:style-name="T139">t</text:span><text:span text:style-name="T125">és</text:span><text:span text:style-name="T286"> </text:span><text:span text:style-name="T125">d’</text:span><text:span text:style-name="T144">a</text:span><text:span text:style-name="T125">cc</text:span><text:span text:style-name="T139">u</text:span><text:span text:style-name="T125">eil</text:span><text:span text:style-name="T286"> </text:span><text:span text:style-name="T139">o</text:span><text:span text:style-name="T125">u</text:span><text:span text:style-name="T188"> </text:span><text:span text:style-name="T125">p</text:span><text:span text:style-name="T144">o</text:span><text:span text:style-name="T125">ur</text:span><text:span text:style-name="T185"> </text:span><text:span text:style-name="T125">la</text:span><text:span text:style-name="T291"> </text:span><text:span text:style-name="T125">fix</text:span><text:span text:style-name="T139">a</text:span><text:span text:style-name="T125">tion</text:span><text:span text:style-name="T208"> </text:span><text:span text:style-name="T125">des</text:span><text:span text:style-name="T188"> </text:span><text:span text:style-name="T125">quot</text:span><text:span text:style-name="T139">a</text:span><text:span text:style-name="T125">s</text:span><text:span text:style-name="T201"> </text:span><text:span text:style-name="T125">de</text:span><text:span text:style-name="T291"> </text:span><text:span text:style-name="T125">b</text:span><text:span text:style-name="T144">a</text:span><text:span text:style-name="T125">chel</text:span><text:span text:style-name="T139">i</text:span><text:span text:style-name="T125">ers</text:span><text:span text:style-name="T282"> </text:span><text:span text:style-name="T125">professionnels </text:span><text:span text:style-name="T139">et </text:span><text:span text:style-name="T125">tec</text:span><text:span text:style-name="T139">h</text:span><text:span text:style-name="T125">nologiques.</text:span><text:span text:style-name="T149"> </text:span><text:span text:style-name="T125">On</text:span><text:span text:style-name="T174"> </text:span><text:span text:style-name="T125">voit b</text:span><text:span text:style-name="T139">i</text:span><text:span text:style-name="T125">en</text:span><text:span text:style-name="T179"> </text:span><text:span text:style-name="T125">qu’</text:span><text:span text:style-name="T139">u</text:span><text:span text:style-name="T125">ne</text:span><text:span text:style-name="T215"> </text:span><text:span text:style-name="T125">d</text:span><text:span text:style-name="T139">e</text:span><text:span text:style-name="T125">s</text:span><text:span text:style-name="T174"> </text:span><text:span text:style-name="T125">raisons</text:span><text:span text:style-name="T235"> </text:span><text:span text:style-name="T125">de l’instauration</text:span><text:span text:style-name="T131"> </text:span><text:span text:style-name="T125">de ces</text:span><text:span text:style-name="T174"> </text:span><text:span text:style-name="T125">m</text:span><text:span text:style-name="T139">é</text:span><text:span text:style-name="T125">ca</text:span><text:span text:style-name="T139">n</text:span><text:span text:style-name="T125">ismes</text:span><text:span text:style-name="T212"> </text:span><text:span text:style-name="T125">de</text:span><text:span text:style-name="T139"> </text:span><text:span text:style-name="T125">coordination est</text:span><text:span text:style-name="T298"> </text:span><text:span text:style-name="T125">la</text:span><text:span text:style-name="T245"> </text:span><text:span text:style-name="T125">forte</text:span><text:span text:style-name="T242"> </text:span><text:span text:style-name="T125">interpénétration</text:span><text:span text:style-name="T161"> </text:span><text:span text:style-name="T125">des</text:span><text:span text:style-name="T250"> </text:span><text:span text:style-name="T125">viviers</text:span><text:span text:style-name="T242"> </text:span><text:span text:style-name="T125">de</text:span><text:span text:style-name="T250"> </text:span><text:span text:style-name="T125">rec</text:span><text:span text:style-name="T144">r</text:span><text:span text:style-name="T125">utements</text:span><text:span text:style-name="T230"> </text:span><text:span text:style-name="T125">des</text:span><text:span text:style-name="T250"> </text:span><text:span text:style-name="T139">ét</text:span><text:span text:style-name="T125">udiants</text:span><text:span text:style-name="T252"> </text:span><text:span text:style-name="T139">e</text:span><text:span text:style-name="T125">nt</text:span><text:span text:style-name="T144">r</text:span><text:span text:style-name="T125">e</text:span><text:span text:style-name="T294"> </text:span><text:span text:style-name="T125">les</text:span><text:span text:style-name="T250"> </text:span><text:span text:style-name="T125">trois</text:span><text:span text:style-name="T298"> </text:span><text:span text:style-name="T125">académies. Cette</text:span><text:span text:style-name="T282"> </text:span><text:span text:style-name="T125">interpénétration</text:span><text:span text:style-name="T136"> </text:span><text:span text:style-name="T125">des</text:span><text:span text:style-name="T201"> </text:span><text:span text:style-name="T125">viviers</text:span><text:span text:style-name="T144"> </text:span><text:span text:style-name="T125">de</text:span><text:span text:style-name="T194"> </text:span><text:span text:style-name="T125">recrutement</text:span><text:span text:style-name="T235"> </text:span><text:span text:style-name="T125">e</text:span><text:span text:style-name="T144">s</text:span><text:span text:style-name="T125">t</text:span><text:span text:style-name="T208"> </text:span><text:span text:style-name="T125">sans</text:span><text:span text:style-name="T208"> </text:span><text:span text:style-name="T125">doute</text:span><text:span text:style-name="T208"> </text:span><text:span text:style-name="T125">un</text:span><text:span text:style-name="T194"> </text:span><text:span text:style-name="T125">cr</text:span><text:span text:style-name="T139">i</text:span><text:span text:style-name="T125">tère</text:span><text:span text:style-name="T194"> </text:span><text:span text:style-name="T125">de</text:span><text:span text:style-name="T201"> </text:span><text:span text:style-name="T125">mise</text:span><text:span text:style-name="T286"> </text:span><text:span text:style-name="T125">en</text:span><text:span text:style-name="T201"> </text:span><text:span text:style-name="T125">place</text:span><text:span text:style-name="T282"> </text:span><text:span text:style-name="T139">o</text:span><text:span text:style-name="T125">u</text:span><text:span text:style-name="T194"> </text:span><text:span text:style-name="T125">non de</text:span><text:span text:style-name="T185"> </text:span><text:span text:style-name="T125">m</text:span><text:span text:style-name="T139">é</text:span><text:span text:style-name="T125">canis</text:span><text:span text:style-name="T139">m</text:span><text:span text:style-name="T125">es</text:span><text:span text:style-name="T139"> </text:span><text:span text:style-name="T125">de</text:span><text:span text:style-name="T185"> </text:span><text:span text:style-name="T125">régul</text:span><text:span text:style-name="T144">a</text:span><text:span text:style-name="T125">tions</text:span><text:span text:style-name="T144"> </text:span><text:span text:style-name="T125">coordonnées entre</text:span><text:span text:style-name="T185"> </text:span><text:span text:style-name="T125">les</text:span><text:span text:style-name="T205"> </text:span><text:span text:style-name="T125">académies</text:span><text:span text:style-name="T144"> </text:span><text:span text:style-name="T125">au</text:span><text:span text:style-name="T185"> </text:span><text:span text:style-name="T125">sein</text:span><text:span text:style-name="T201"> </text:span><text:span text:style-name="T125">d’</text:span><text:span text:style-name="T139">u</text:span><text:span text:style-name="T125">ne</text:span><text:span text:style-name="T201"> </text:span><text:span text:style-name="T125">m</text:span><text:span text:style-name="T139">ê</text:span><text:span text:style-name="T125">me</text:span><text:span text:style-name="T208"> </text:span><text:span text:style-name="T125">région.</text:span><text:span text:style-name="T286"> </text:span><text:span text:style-name="T125">La situation</text:span><text:span text:style-name="T291"> </text:span><text:span text:style-name="T125">est</text:span><text:span text:style-name="T167"> </text:span><text:span text:style-name="T125">très</text:span><text:span text:style-name="T314"> </text:span><text:span text:style-name="T125">différente</text:span><text:span text:style-name="T291"> </text:span><text:span text:style-name="T125">d’une</text:span><text:span text:style-name="T191"> </text:span><text:span text:style-name="T125">académie</text:span><text:span text:style-name="T291"> </text:span><text:span text:style-name="T125">à</text:span><text:span text:style-name="T155"> </text:span><text:span text:style-name="T125">l’autre</text:span><text:span text:style-name="T158"> </text:span><text:span text:style-name="T125">(cf.</text:span><text:span text:style-name="T314"> </text:span><text:span text:style-name="T125">tableau</text:span><text:span text:style-name="T158"> </text:span><text:span text:style-name="T125">joint</text:span><text:span text:style-name="T191"> </text:span><text:span text:style-name="T125">annexe</text:span><text:span text:style-name="T158"> </text:span><text:span text:style-name="T125">4).</text:span><text:span text:style-name="T314"> </text:span><text:span text:style-name="T125">Ainsi</text:span><text:span text:style-name="T170"> </text:span><text:span text:style-name="T139">o</text:span><text:span text:style-name="T125">n</text:span><text:span text:style-name="T167"> </text:span><text:span text:style-name="T125">constate un</text:span><text:span text:style-name="T174"> </text:span><text:span text:style-name="T125">flux</text:span><text:span text:style-name="T174"> </text:span><text:span text:style-name="T125">impo</text:span><text:span text:style-name="T139">r</text:span><text:span text:style-name="T125">tant</text:span><text:span text:style-name="T212"> </text:span><text:span text:style-name="T125">des</text:span><text:span text:style-name="T179"> </text:span><text:span text:style-name="T125">bacheliers</text:span><text:span text:style-name="T212"> </text:span><text:span text:style-name="T125">grenob</text:span><text:span text:style-name="T139">lo</text:span><text:span text:style-name="T125">is</text:span><text:span text:style-name="T212"> </text:span><text:span text:style-name="T125">(23</text:span><text:span text:style-name="T215"> </text:span><text:span text:style-name="T125">%)</text:span><text:span text:style-name="T179"> </text:span><text:span text:style-name="T139">ver</text:span><text:span text:style-name="T125">s</text:span><text:span text:style-name="T215"> </text:span><text:span text:style-name="T125">Lyon,</text:span><text:span text:style-name="T235"> </text:span><text:span text:style-name="T125">des</text:span><text:span text:style-name="T179"> </text:span><text:span text:style-name="T125">flux</text:span><text:span text:style-name="T179"> </text:span><text:span text:style-name="T125">signif</text:span><text:span text:style-name="T139">i</text:span><text:span text:style-name="T125">cati</text:span><text:span text:style-name="T139">f</text:span><text:span text:style-name="T125">s</text:span><text:span text:style-name="T212"> </text:span><text:span text:style-name="T125">au‐delà</text:span><text:span text:style-name="T136"> </text:span><text:span text:style-name="T125">de 10</text:span><text:span text:style-name="T179"> </text:span><text:span text:style-name="T125">%</text:span><text:span text:style-name="T174"> </text:span><text:span text:style-name="T125">d</text:span><text:span text:style-name="T139">e</text:span><text:span text:style-name="T125">s bachel</text:span><text:span text:style-name="T139">i</text:span><text:span text:style-name="T125">ers d’Amiens</text:span><text:span text:style-name="T139"> </text:span><text:span text:style-name="T125">vers</text:span><text:span text:style-name="T201"> </text:span><text:span text:style-name="T125">Lille,</text:span><text:span text:style-name="T208"> </text:span><text:span text:style-name="T125">de</text:span><text:span text:style-name="T194"> </text:span><text:span text:style-name="T125">Clermont vers</text:span><text:span text:style-name="T194"> </text:span><text:span text:style-name="T125">L</text:span><text:span text:style-name="T139">y</text:span><text:span text:style-name="T125">on,</text:span><text:span text:style-name="T208"> </text:span><text:span text:style-name="T125">de</text:span><text:span text:style-name="T194"> </text:span><text:span text:style-name="T125">Poiti</text:span><text:span text:style-name="T139">e</text:span><text:span text:style-name="T125">rs</text:span><text:span text:style-name="T282"> </text:span><text:span text:style-name="T125">vers</text:span><text:span text:style-name="T194"> </text:span><text:span text:style-name="T125">Bor</text:span><text:span text:style-name="T174">d</text:span><text:span text:style-name="T125">eaux</text:span><text:span text:style-name="T139"> </text:span><text:span text:style-name="T125">et</text:span><text:span text:style-name="T205"> </text:span><text:span text:style-name="T125">de</text:span><text:span text:style-name="T201"> </text:span><text:span text:style-name="T125">Nice</text:span><text:span text:style-name="T286"> </text:span><text:span text:style-name="T125">vers Aix‐Marseille</text:span><text:span text:style-name="T131"> </text:span><text:span text:style-name="T125">et</text:span><text:span text:style-name="T174"> </text:span><text:span text:style-name="T125">des</text:span><text:span text:style-name="T215"> </text:span><text:span text:style-name="T125">flux</text:span><text:span text:style-name="T179"> </text:span><text:span text:style-name="T125">fa</text:span><text:span text:style-name="T139">i</text:span><text:span text:style-name="T125">bles</text:span><text:span text:style-name="T136"> </text:span><text:span text:style-name="T125">dans</text:span><text:span text:style-name="T235"> </text:span><text:span text:style-name="T139">l</text:span><text:span text:style-name="T125">es</text:span><text:span text:style-name="T174"> </text:span><text:span text:style-name="T125">autres</text:span><text:span text:style-name="T136"> </text:span><text:span text:style-name="T125">cas</text:span></text:p>
      <text:p text:style-name="P82"/>
      <text:p text:style-name="P134"><text:span text:style-name="T125">Le</text:span><text:span text:style-name="T205"> </text:span><text:span text:style-name="T125">deux</text:span><text:span text:style-name="T139">i</text:span><text:span text:style-name="T125">ème</text:span><text:span text:style-name="T286"> </text:span><text:span text:style-name="T125">bloc</text:span><text:span text:style-name="T201"> </text:span><text:span text:style-name="T125">de</text:span><text:span text:style-name="T205"> </text:span><text:span text:style-name="T125">compétences important</text:span><text:span text:style-name="T144"> </text:span><text:span text:style-name="T125">est</text:span><text:span text:style-name="T185"> </text:span><text:span text:style-name="T125">c</text:span><text:span text:style-name="T139">e</text:span><text:span text:style-name="T125">lui</text:span><text:span text:style-name="T185"> </text:span><text:span text:style-name="T125">des</text:span><text:span text:style-name="T205"> </text:span><text:span text:style-name="T125">compétences réga</text:span><text:span text:style-name="T139">l</text:span><text:span text:style-name="T125">iennes</text:span><text:span text:style-name="T144"> </text:span><text:span text:style-name="T125">du</text:span><text:span text:style-name="T205"> </text:span><text:span text:style-name="T125">recteur</text:span><text:span text:style-name="T208"> </text:span><text:span text:style-name="T144">en </text:span><text:span text:style-name="T125">matière</text:span><text:span text:style-name="T215"> </text:span><text:span text:style-name="T125">de</text:span><text:span text:style-name="T144"> </text:span><text:span text:style-name="T125">contrôle</text:span><text:span text:style-name="T235"> </text:span><text:span text:style-name="T125">de</text:span><text:span text:style-name="T144"> </text:span><text:span text:style-name="T125">l</text:span><text:span text:style-name="T139">é</text:span><text:span text:style-name="T125">galité</text:span><text:span text:style-name="T215"> </text:span><text:span text:style-name="T125">et</text:span><text:span text:style-name="T282"> </text:span><text:span text:style-name="T139">surtou</text:span><text:span text:style-name="T125">t</text:span><text:span text:style-name="T235"> </text:span><text:span text:style-name="T125">en</text:span><text:span text:style-name="T144"> </text:span><text:span text:style-name="T125">m</text:span><text:span text:style-name="T144">a</text:span><text:span text:style-name="T125">ti</text:span><text:span text:style-name="T139">è</text:span><text:span text:style-name="T125">re</text:span><text:span text:style-name="T179"> </text:span><text:span text:style-name="T125">de</text:span><text:span text:style-name="T144"> </text:span><text:span text:style-name="T125">co</text:span><text:span text:style-name="T139">n</text:span><text:span text:style-name="T125">trôle</text:span><text:span text:style-name="T235"> </text:span><text:span text:style-name="T125">b</text:span><text:span text:style-name="T139">u</text:span><text:span text:style-name="T125">dg</text:span><text:span text:style-name="T139">é</text:span><text:span text:style-name="T125">taire.</text:span><text:span text:style-name="T136"> </text:span><text:span text:style-name="T125">Les</text:span><text:span text:style-name="T139"> </text:span><text:span text:style-name="T125">rapports</text:span><text:span text:style-name="T215"> </text:span><text:span text:style-name="T125">récents</text:span><text:span text:style-name="T215"> </text:span><text:span text:style-name="T125">de la </text:span><text:span text:style-name="T152"><text:s/></text:span><text:span text:style-name="T125">Cour </text:span><text:span text:style-name="T155"><text:s/></text:span><text:span text:style-name="T125">des </text:span><text:span text:style-name="T155"><text:s/></text:span><text:span text:style-name="T125">comptes </text:span><text:span text:style-name="T191"><text:s/></text:span><text:span text:style-name="T125">c</text:span><text:span text:style-name="T144">o</text:span><text:span text:style-name="T125">mme </text:span><text:span text:style-name="T170"><text:s/></text:span><text:span text:style-name="T125">le </text:span><text:span text:style-name="T152"><text:s/></text:span><text:span text:style-name="T125">rapport </text:span><text:span text:style-name="T191"><text:s/></text:span><text:span text:style-name="T125">conjoint </text:span><text:span text:style-name="T170"><text:s/></text:span><text:span text:style-name="T125">IGF</text:span><text:span text:style-name="T179"> </text:span><text:span text:style-name="T125">/</text:span><text:span text:style-name="T174"> </text:span><text:span text:style-name="T139">I</text:span><text:span text:style-name="T125">G</text:span><text:span text:style-name="T139">AE</text:span><text:span text:style-name="T125">NR </text:span><text:span text:style-name="T314"><text:s/></text:span><text:span text:style-name="T125">sur </text:span><text:span text:style-name="T161"><text:s/></text:span><text:span text:style-name="T125">la </text:span><text:span text:style-name="T152"><text:s/></text:span><text:span text:style-name="T125">situation </text:span><text:span text:style-name="T191"><text:s/></text:span><text:span text:style-name="T125">financière </text:span><text:span text:style-name="T158"><text:s/></text:span><text:span text:style-name="T125">d</text:span><text:span text:style-name="T139">e</text:span><text:span text:style-name="T125">s universités</text:span><text:span text:style-name="T139"> </text:span><text:span text:style-name="T125">comme</text:span><text:span text:style-name="T286"> </text:span><text:span text:style-name="T125">le</text:span><text:span text:style-name="T185"> </text:span><text:span text:style-name="T125">rapport</text:span><text:span text:style-name="T282"> </text:span><text:span text:style-name="T125">à</text:span><text:span text:style-name="T291"> </text:span><text:span text:style-name="T125">venir</text:span><text:span text:style-name="T286"> </text:span><text:span text:style-name="T125">de</text:span><text:span text:style-name="T185"> </text:span><text:span text:style-name="T125">l’IGAENR</text:span><text:span text:style-name="T144"> s</text:span><text:span text:style-name="T125">ur</text:span><text:span text:style-name="T185"> </text:span><text:span text:style-name="T125">l’enseign</text:span><text:span text:style-name="T139">e</text:span><text:span text:style-name="T125">ment</text:span><text:span text:style-name="T235"> </text:span><text:span text:style-name="T125">supérieur</text:span><text:span text:style-name="T144"> </text:span><text:span text:style-name="T125">privé</text:span><text:span text:style-name="T208"> </text:span><text:span text:style-name="T125">ont</text:span><text:span text:style-name="T201"> </text:span><text:span text:style-name="T125">souligné</text:span><text:span text:style-name="T282"> </text:span><text:span text:style-name="T125">le sous</text:span><text:span text:style-name="T179"> </text:span><text:span text:style-name="T125">dimensionnem</text:span><text:span text:style-name="T139">e</text:span><text:span text:style-name="T125">nt</text:span><text:span text:style-name="T267"> </text:span><text:span text:style-name="T125">qualitatif</text:span><text:span text:style-name="T219"> </text:span><text:span text:style-name="T125">et </text:span><text:span text:style-name="T139">q</text:span><text:span text:style-name="T125">u</text:span><text:span text:style-name="T144">a</text:span><text:span text:style-name="T125">ntitatif</text:span><text:span text:style-name="T219"> </text:span><text:span text:style-name="T125">des</text:span><text:span text:style-name="T179"> </text:span><text:span text:style-name="T125">services</text:span><text:span text:style-name="T136"> </text:span><text:span text:style-name="T125">en</text:span><text:span text:style-name="T174"> </text:span><text:span text:style-name="T125">ch</text:span><text:span text:style-name="T144">a</text:span><text:span text:style-name="T125">rge</text:span><text:span text:style-name="T197"> </text:span><text:span text:style-name="T125">de</text:span><text:span text:style-name="T174"> </text:span><text:span text:style-name="T125">ces</text:span><text:span text:style-name="T179"> </text:span><text:span text:style-name="T125">fonctions</text:span><text:span text:style-name="T219"> </text:span><text:span text:style-name="T139">e</text:span><text:span text:style-name="T125">t n</text:span><text:span text:style-name="T144">o</text:span><text:span text:style-name="T125">tamm</text:span><text:span text:style-name="T139">en</text:span><text:span text:style-name="T125">t celles</text:span><text:span text:style-name="T215"> </text:span><text:span text:style-name="T125">l</text:span><text:span text:style-name="T139">i</text:span><text:span text:style-name="T125">ées </text:span><text:span text:style-name="T144">a</text:span><text:span text:style-name="T125">u co</text:span><text:span text:style-name="T139">n</text:span><text:span text:style-name="T125">trôle</text:span><text:span text:style-name="T197"> </text:span><text:span text:style-name="T139">bu</text:span><text:span text:style-name="T125">dgétaire</text:span><text:span text:style-name="T219"> </text:span><text:span text:style-name="T125">La </text:span><text:span text:style-name="T139">r</text:span><text:span text:style-name="T125">éf</text:span><text:span text:style-name="T139">o</text:span><text:span text:style-name="T125">rme</text:span><text:span text:style-name="T197"> </text:span><text:span text:style-name="T125">de</text:span><text:span text:style-name="T139"> </text:span><text:span text:style-name="T125">l’organisation</text:span><text:span text:style-name="T149"> </text:span><text:span text:style-name="T125">territoriale</text:span><text:span text:style-name="T212"> </text:span><text:span text:style-name="T125">est l’occasion</text:span><text:span text:style-name="T212"> </text:span><text:span text:style-name="T125">de</text:span><text:span text:style-name="T139"> </text:span><text:span text:style-name="T125">remédier</text:span></text:p>
      <text:p text:style-name="P214"><text:span text:style-name="T38">à</text:span><text:span text:style-name="T45"> </text:span><text:span text:style-name="T38">cette</text:span><text:span text:style-name="T60"> </text:span><text:span text:style-name="T38">situation</text:span><text:span text:style-name="T67"> </text:span><text:span text:style-name="T38">par</text:span><text:span text:style-name="T48"> </text:span><text:span text:style-name="T38">une</text:span><text:span text:style-name="T48"> </text:span><text:span text:style-name="T38">mutualisation</text:span><text:span text:style-name="T68"> </text:span><text:span text:style-name="T38">des</text:span><text:span text:style-name="T48"> </text:span><text:span text:style-name="T38">moyens</text:span><text:span text:style-name="T69"> </text:span><text:span text:style-name="T38">consacrés</text:span><text:span text:style-name="T49"> </text:span><text:span text:style-name="T38">à</text:span><text:span text:style-name="T45"> </text:span><text:span text:style-name="T38">ces</text:span><text:span text:style-name="T48"> </text:span><text:span text:style-name="T38">fonctions,</text:span><text:span text:style-name="T49"> </text:span><text:span text:style-name="T38">mutualisation</text:span><text:span text:style-name="T68"> </text:span><text:span text:style-name="T45">q</text:span><text:span text:style-name="T38">ui avait</text:span></text:p>
      <text:p text:style-name="P117"><text:span text:style-name="T125">été</text:span><text:span text:style-name="T185"> </text:span><text:span text:style-name="T139">e</text:span><text:span text:style-name="T125">n</text:span><text:span text:style-name="T139">v</text:span><text:span text:style-name="T125">i</text:span><text:span text:style-name="T139">sa</text:span><text:span text:style-name="T125">g</text:span><text:span text:style-name="T139">é</text:span><text:span text:style-name="T125">e</text:span><text:span text:style-name="T144"> </text:span><text:span text:style-name="T125">dès</text:span><text:span text:style-name="T205"> </text:span><text:span text:style-name="T139">l</text:span><text:span text:style-name="T125">es</text:span><text:span text:style-name="T291"> </text:span><text:span text:style-name="T125">années</text:span><text:span text:style-name="T194"> </text:span><text:span text:style-name="T125">2010‐2011.</text:span><text:span text:style-name="T139"> </text:span><text:span text:style-name="T125">Cette</text:span><text:span text:style-name="T185"> </text:span><text:span text:style-name="T125">mutualisation</text:span><text:span text:style-name="T174"> </text:span><text:span text:style-name="T139">s</text:span><text:span text:style-name="T125">e</text:span><text:span text:style-name="T188"> </text:span><text:span text:style-name="T125">fera</text:span><text:span text:style-name="T185"> </text:span><text:span text:style-name="T125">obligatoirement</text:span><text:span text:style-name="T235"> </text:span><text:span text:style-name="T125">dans</text:span><text:span text:style-name="T188"> </text:span><text:span text:style-name="T125">le</text:span><text:span text:style-name="T205"> </text:span><text:span text:style-name="T125">cas</text:span><text:span text:style-name="T205"> </text:span><text:span text:style-name="T139">où </text:span><text:span text:style-name="T125">les</text:span><text:span text:style-name="T201"> </text:span><text:span text:style-name="T125">académies sont</text:span><text:span text:style-name="T194"> </text:span><text:span text:style-name="T125">fusionnées mais</text:span><text:span text:style-name="T194"> </text:span><text:span text:style-name="T125">e</text:span><text:span text:style-name="T139">l</text:span><text:span text:style-name="T125">le</text:span><text:span text:style-name="T201"> </text:span><text:span text:style-name="T125">doit</text:span><text:span text:style-name="T208"> </text:span><text:span text:style-name="T125">aussi</text:span><text:span text:style-name="T194"> </text:span><text:span text:style-name="T139">s</text:span><text:span text:style-name="T125">e</text:span><text:span text:style-name="T185"> </text:span><text:span text:style-name="T125">pratiquer</text:span><text:span text:style-name="T144"> </text:span><text:span text:style-name="T125">dans</text:span><text:span text:style-name="T208"> </text:span><text:span text:style-name="T125">les</text:span><text:span text:style-name="T201"> </text:span><text:span text:style-name="T125">régions</text:span><text:span text:style-name="T282"> </text:span><text:span text:style-name="T139">o</text:span><text:span text:style-name="T125">u</text:span><text:span text:style-name="T201"> </text:span><text:span text:style-name="T125">subsisteront plusieurs</text:span><text:span text:style-name="T230"> </text:span><text:span text:style-name="T125">ac</text:span><text:span text:style-name="T144">a</text:span><text:span text:style-name="T125">démies</text:span><text:span text:style-name="T319"> </text:span><text:span text:style-name="T125">co</text:span><text:span text:style-name="T139">m</text:span><text:span text:style-name="T125">me</text:span><text:span text:style-name="T230"> </text:span><text:span text:style-name="T125">l’ind</text:span><text:span text:style-name="T139">i</text:span><text:span text:style-name="T125">que</text:span><text:span text:style-name="T252"> </text:span><text:span text:style-name="T125">le</text:span><text:span text:style-name="T294"> </text:span><text:span text:style-name="T125">rapport</text:span><text:span text:style-name="T230"> </text:span><text:span text:style-name="T139">IG</text:span><text:span text:style-name="T125">F</text:span><text:span text:style-name="T235"> </text:span><text:span text:style-name="T125">/</text:span><text:span text:style-name="T174"> </text:span><text:span text:style-name="T139">I</text:span><text:span text:style-name="T125">G</text:span><text:span text:style-name="T139">AE</text:span><text:span text:style-name="T125">NR</text:span><text:span text:style-name="T197"> </text:span><text:span text:style-name="T125">:</text:span><text:span text:style-name="T245"> </text:span><text:span text:style-name="T125">«</text:span><text:span text:style-name="T174"> </text:span><text:span text:style-name="T129">une</text:span><text:span text:style-name="T243"> </text:span><text:span text:style-name="T129">pl</text:span><text:span text:style-name="T143">a</text:span><text:span text:style-name="T129">tef</text:span><text:span text:style-name="T143">o</text:span><text:span text:style-name="T129">rme</text:span><text:span text:style-name="T229"> </text:span><text:span text:style-name="T129">régi</text:span><text:span text:style-name="T143">o</text:span><text:span text:style-name="T129">na</text:span><text:span text:style-name="T143">l</text:span><text:span text:style-name="T129">e</text:span><text:span text:style-name="T229"> </text:span><text:span text:style-name="T129">un</text:span><text:span text:style-name="T143">i</text:span><text:span text:style-name="T129">que déd</text:span><text:span text:style-name="T143">i</text:span><text:span text:style-name="T129">ée </text:span><text:span text:style-name="T143">a</text:span><text:span text:style-name="T129">u</text:span><text:span text:style-name="T211"> </text:span><text:span text:style-name="T129">c</text:span><text:span text:style-name="T143">o</text:span><text:span text:style-name="T129">ntrôle</text:span><text:span text:style-name="T177"> </text:span><text:span text:style-name="T143">b</text:span><text:span text:style-name="T129">ud</text:span><text:span text:style-name="T143">g</text:span><text:span text:style-name="T129">étaire</text:span><text:span text:style-name="T238"> </text:span><text:span text:style-name="T129">se</text:span><text:span text:style-name="T148">r</text:span><text:span text:style-name="T129">ait</text:span><text:span text:style-name="T148"> </text:span><text:span text:style-name="T129">la</text:span><text:span text:style-name="T196"> </text:span><text:span text:style-name="T129">garant</text:span><text:span text:style-name="T143">i</text:span><text:span text:style-name="T129">e</text:span><text:span text:style-name="T182"> </text:span><text:span text:style-name="T129">d’u</text:span><text:span text:style-name="T143">n</text:span><text:span text:style-name="T129">e</text:span><text:span text:style-name="T143"> </text:span><text:span text:style-name="T129">meil</text:span><text:span text:style-name="T143">l</text:span><text:span text:style-name="T129">eure</text:span><text:span text:style-name="T177"> </text:span><text:span text:style-name="T129">e</text:span><text:span text:style-name="T143">f</text:span><text:span text:style-name="T129">ficien</text:span><text:span text:style-name="T143">c</text:span><text:span text:style-name="T129">e,</text:span><text:span text:style-name="T177"> </text:span><text:span text:style-name="T129">et</text:span><text:span text:style-name="T187"> </text:span><text:span text:style-name="T129">présenterait</text:span><text:span text:style-name="T200"> </text:span><text:span text:style-name="T129">l’</text:span><text:span text:style-name="T143">av</text:span><text:span text:style-name="T129">anta</text:span><text:span text:style-name="T143">g</text:span><text:span text:style-name="T129">e de</text:span><text:span text:style-name="T172"> </text:span><text:span text:style-name="T129">mutualiser</text:span><text:span text:style-name="T204"> </text:span><text:span text:style-name="T129">les</text:span><text:span text:style-name="T172"> </text:span><text:span text:style-name="T129">com</text:span><text:span text:style-name="T143">p</text:span><text:span text:style-name="T129">é</text:span><text:span text:style-name="T143">t</text:span><text:span text:style-name="T129">en</text:span><text:span text:style-name="T143">c</text:span><text:span text:style-name="T129">es,</text:span><text:span text:style-name="T196"> </text:span><text:span text:style-name="T129">d’acc</text:span><text:span text:style-name="T148">r</text:span><text:span text:style-name="T129">oître</text:span><text:span text:style-name="T204"> </text:span><text:span text:style-name="T129">la</text:span><text:span text:style-name="T172"> </text:span><text:span text:style-name="T129">pro</text:span><text:span text:style-name="T143">f</text:span><text:span text:style-name="T129">essi</text:span><text:span text:style-name="T143">o</text:span><text:span text:style-name="T129">nnal</text:span><text:span text:style-name="T143">i</text:span><text:span text:style-name="T129">sat</text:span><text:span text:style-name="T143">i</text:span><text:span text:style-name="T129">on en</text:span><text:span text:style-name="T172"> </text:span><text:span text:style-name="T129">offrant</text:span><text:span text:style-name="T190"> </text:span><text:span text:style-name="T129">une</text:span><text:span text:style-name="T172"> </text:span><text:span text:style-name="T129">tail</text:span><text:span text:style-name="T143">l</text:span><text:span text:style-name="T129">e</text:span><text:span text:style-name="T193"> </text:span><text:span text:style-name="T129">critiq</text:span><text:span text:style-name="T148">u</text:span><text:span text:style-name="T129">e permett</text:span><text:span text:style-name="T143">a</text:span><text:span text:style-name="T129">nt</text:span><text:span text:style-name="T134"> </text:span><text:span text:style-name="T143">u</text:span><text:span text:style-name="T129">n</text:span><text:span text:style-name="T218"> </text:span><text:span text:style-name="T129">développement</text:span><text:span text:style-name="T271"> </text:span><text:span text:style-name="T129">de</text:span><text:span text:style-name="T182"> </text:span><text:span text:style-name="T129">la</text:span><text:span text:style-name="T177"> </text:span><text:span text:style-name="T129">c</text:span><text:span text:style-name="T143">a</text:span><text:span text:style-name="T129">pacité</text:span><text:span text:style-name="T214"> </text:span><text:span text:style-name="T129">d’ana</text:span><text:span text:style-name="T143">l</text:span><text:span text:style-name="T129">yse</text:span><text:span text:style-name="T234"> </text:span><text:span text:style-name="T129">f</text:span><text:span text:style-name="T143">i</text:span><text:span text:style-name="T129">nanc</text:span><text:span text:style-name="T143">i</text:span><text:span text:style-name="T129">ère</text:span><text:span text:style-name="T234"> </text:span><text:span text:style-name="T125">».</text:span></text:p>
      <text:p text:style-name="P70"/>
      <text:p text:style-name="P263"><text:span text:style-name="T125">Plusieurs</text:span><text:span text:style-name="T212"> </text:span><text:span text:style-name="T125">cas</text:span><text:span text:style-name="T179"> </text:span><text:span text:style-name="T125">de</text:span><text:span text:style-name="T215"> </text:span><text:span text:style-name="T125">figure</text:span><text:span text:style-name="T136"> </text:span><text:span text:style-name="T139">son</text:span><text:span text:style-name="T125">t</text:span><text:span text:style-name="T197"> </text:span><text:span text:style-name="T125">envisageables</text:span><text:span text:style-name="T262"> </text:span><text:span text:style-name="T125">:</text:span></text:p>
      <text:p text:style-name="P95"/>
      <text:p text:style-name="P167"><text:span text:style-name="T451">–<text:tab/></text:span><text:span text:style-name="T125">les</text:span><text:span text:style-name="T188"> </text:span><text:span text:style-name="T125">comp</text:span><text:span text:style-name="T139">é</text:span><text:span text:style-name="T125">te</text:span><text:span text:style-name="T139">n</text:span><text:span text:style-name="T125">ces</text:span><text:span text:style-name="T144"> </text:span><text:span text:style-name="T125">relatives</text:span><text:span text:style-name="T194"> </text:span><text:span text:style-name="T125">à</text:span><text:span text:style-name="T164"> </text:span><text:span text:style-name="T125">l’enseign</text:span><text:span text:style-name="T139">e</text:span><text:span text:style-name="T125">ment supéri</text:span><text:span text:style-name="T139">e</text:span><text:span text:style-name="T125">ur</text:span><text:span text:style-name="T286"> </text:span><text:span text:style-name="T125">pourraient</text:span><text:span text:style-name="T286"> </text:span><text:span text:style-name="T125">être</text:span><text:span text:style-name="T291"> </text:span><text:span text:style-name="T125">confié</text:span><text:span text:style-name="T139">e</text:span><text:span text:style-name="T125">s</text:span><text:span text:style-name="T194"> </text:span><text:span text:style-name="T125">à</text:span><text:span text:style-name="T164"> </text:span><text:span text:style-name="T125">un</text:span><text:span text:style-name="T188"> </text:span><text:span text:style-name="T139">seul </text:span><text:span text:style-name="T125">recteur,</text:span><text:span text:style-name="T282"> </text:span><text:span text:style-name="T125">ch</text:span><text:span text:style-name="T144">a</text:span><text:span text:style-name="T125">ncelier</text:span><text:span text:style-name="T282"> </text:span><text:span text:style-name="T125">des</text:span><text:span text:style-name="T205"> </text:span><text:span text:style-name="T125">universités,</text:span><text:span text:style-name="T144"> </text:span><text:span text:style-name="T125">auquel</text:span><text:span text:style-name="T286"> </text:span><text:span text:style-name="T125">il</text:span><text:span text:style-name="T291"> </text:span><text:span text:style-name="T125">reviendrait al</text:span><text:span text:style-name="T144">o</text:span><text:span text:style-name="T125">rs</text:span><text:span text:style-name="T194"> </text:span><text:span text:style-name="T125">d’assurer</text:span><text:span text:style-name="T139"> </text:span><text:span text:style-name="T125">le</text:span><text:span text:style-name="T185"> </text:span><text:span text:style-name="T125">contrôle budg</text:span><text:span text:style-name="T139">é</text:span><text:span text:style-name="T125">taire</text:span><text:span text:style-name="T232"> </text:span><text:span text:style-name="T139">po</text:span><text:span text:style-name="T125">ur</text:span><text:span text:style-name="T235"> </text:span><text:span text:style-name="T125">l’ensemb</text:span><text:span text:style-name="T139">l</text:span><text:span text:style-name="T125">e</text:span><text:span text:style-name="T131"> </text:span><text:span text:style-name="T125">des</text:span><text:span text:style-name="T179"> </text:span><text:span text:style-name="T125">établis</text:span><text:span text:style-name="T139">s</text:span><text:span text:style-name="T125">ements</text:span><text:span text:style-name="T278"> </text:span><text:span text:style-name="T125">d’en</text:span><text:span text:style-name="T144">s</text:span><text:span text:style-name="T125">eign</text:span><text:span text:style-name="T139">e</text:span><text:span text:style-name="T125">ment</text:span><text:span text:style-name="T270"> </text:span><text:span text:style-name="T125">supérieur</text:span><text:span text:style-name="T212"> </text:span><text:span text:style-name="T125">de</text:span><text:span text:style-name="T215"> </text:span><text:span text:style-name="T125">la région</text:span><text:span text:style-name="T219"> </text:span><text:span text:style-name="T125">;</text:span></text:p>
      <text:p text:style-name="P170"><text:span text:style-name="T451">–<text:tab/></text:span><text:span text:style-name="T125">chaq</text:span><text:span text:style-name="T139">u</text:span><text:span text:style-name="T125">e</text:span><text:span text:style-name="T255"> </text:span><text:span text:style-name="T125">recteur</text:span><text:span text:style-name="T255"> </text:span><text:span text:style-name="T125">conserverait</text:span><text:span text:style-name="T242"> </text:span><text:span text:style-name="T125">la</text:span><text:span text:style-name="T303"> </text:span><text:span text:style-name="T125">responsabilité</text:span><text:span text:style-name="T252"> </text:span><text:span text:style-name="T125">du</text:span><text:span text:style-name="T296"> </text:span><text:span text:style-name="T125">contrôle</text:span><text:span text:style-name="T245"> </text:span><text:span text:style-name="T125">bud</text:span><text:span text:style-name="T139">g</text:span><text:span text:style-name="T125">étaire</text:span><text:span text:style-name="T298"> </text:span><text:span text:style-name="T125">pour</text:span><text:span text:style-name="T258"> </text:span><text:span text:style-name="T125">l’ensemble des</text:span><text:span text:style-name="T291"> </text:span><text:span text:style-name="T125">établissements</text:span><text:span text:style-name="T144"> </text:span><text:span text:style-name="T125">d’en</text:span><text:span text:style-name="T144">s</text:span><text:span text:style-name="T125">eign</text:span><text:span text:style-name="T139">e</text:span><text:span text:style-name="T125">ment supérieur</text:span><text:span text:style-name="T194"> </text:span><text:span text:style-name="T125">de</text:span><text:span text:style-name="T164"> </text:span><text:span text:style-name="T139">so</text:span><text:span text:style-name="T125">n</text:span><text:span text:style-name="T291"> </text:span><text:span text:style-name="T125">académie</text:span><text:span text:style-name="T286"> </text:span><text:span text:style-name="T125">mais</text:span><text:span text:style-name="T291"> </text:span><text:span text:style-name="T125">les</text:span><text:span text:style-name="T188"> </text:span><text:span text:style-name="T125">contrôleurs budg</text:span><text:span text:style-name="T139">é</text:span><text:span text:style-name="T125">taires</text:span><text:span text:style-name="T139"> </text:span><text:span text:style-name="T125">seraient</text:span><text:span text:style-name="T282"> </text:span><text:span text:style-name="T125">mutualisés</text:span><text:span text:style-name="T139"> </text:span><text:span text:style-name="T125">au</text:span><text:span text:style-name="T201"> </text:span><text:span text:style-name="T125">sein</text:span><text:span text:style-name="T194"> </text:span><text:span text:style-name="T125">d’u</text:span><text:span text:style-name="T139">n</text:span><text:span text:style-name="T125">e</text:span><text:span text:style-name="T208"> </text:span><text:span text:style-name="T125">p</text:span><text:span text:style-name="T139">l</text:span><text:span text:style-name="T125">ateforme de</text:span><text:span text:style-name="T205"> </text:span><text:span text:style-name="T125">services</text:span><text:span text:style-name="T282"> </text:span><text:span text:style-name="T125">u</text:span><text:span text:style-name="T139">n</text:span><text:span text:style-name="T125">ique</text:span><text:span text:style-name="T286"> </text:span><text:span text:style-name="T139">qui </text:span><text:span text:style-name="T125">travaillerait</text:span><text:span text:style-name="T149"> </text:span><text:span text:style-name="T139">po</text:span><text:span text:style-name="T125">ur</text:span><text:span text:style-name="T235"> </text:span><text:span text:style-name="T125">ch</text:span><text:span text:style-name="T144">a</text:span><text:span text:style-name="T125">cun</text:span><text:span text:style-name="T197"> </text:span><text:span text:style-name="T125">d</text:span><text:span text:style-name="T144">’</text:span><text:span text:style-name="T125">eux</text:span><text:span text:style-name="T136"> </text:span><text:span text:style-name="T125">;</text:span></text:p>
      <text:p text:style-name="P71"/>
      <text:p text:style-name="P167"><text:span text:style-name="T451">–<text:tab/></text:span><text:span text:style-name="T125">au‐delà </text:span><text:span text:style-name="T334"><text:s/></text:span><text:span text:style-name="T125">de <text:s/></text:span><text:span text:style-name="T208"><text:s/></text:span><text:span text:style-name="T125">ce</text:span><text:span text:style-name="T139">t</text:span><text:span text:style-name="T125">te <text:s/></text:span><text:span text:style-name="T286"><text:s/></text:span><text:span text:style-name="T125">plate</text:span><text:span text:style-name="T139">f</text:span><text:span text:style-name="T125">orme </text:span><text:span text:style-name="T321"><text:s/></text:span><text:span text:style-name="T125">spéci</text:span><text:span text:style-name="T144">a</text:span><text:span text:style-name="T125">lisée </text:span><text:span text:style-name="T321"><text:s/></text:span><text:span text:style-name="T125">pourrait </text:span><text:span text:style-name="T327"><text:s/></text:span><text:span text:style-name="T125">être <text:s/></text:span><text:span text:style-name="T282"><text:s/></text:span><text:span text:style-name="T125">créé <text:s/></text:span><text:span text:style-name="T282"><text:s/></text:span><text:span text:style-name="T125">un <text:s/></text:span><text:span text:style-name="T282"><text:s/></text:span><text:span text:style-name="T125">service <text:s/></text:span><text:span text:style-name="T139"><text:s/></text:span><text:span text:style-name="T125">comm</text:span><text:span text:style-name="T139">u</text:span><text:span text:style-name="T125">n interaca</text:span><text:span text:style-name="T139">d</text:span><text:span text:style-name="T125">ém</text:span><text:span text:style-name="T139">i</text:span><text:span text:style-name="T125">que, éventuellem</text:span><text:span text:style-name="T139">e</text:span><text:span text:style-name="T125">nt</text:span><text:span text:style-name="T139"> </text:span><text:span text:style-name="T125">p</text:span><text:span text:style-name="T139">l</text:span><text:span text:style-name="T125">acé</text:span><text:span text:style-name="T291"> </text:span><text:span text:style-name="T125">sous</text:span><text:span text:style-name="T164"> </text:span><text:span text:style-name="T125">l’autorité</text:span><text:span text:style-name="T194"> </text:span><text:span text:style-name="T125">d’</text:span><text:span text:style-name="T139">u</text:span><text:span text:style-name="T125">n</text:span><text:span text:style-name="T188"> </text:span><text:span text:style-name="T125">vice‐chancelier.</text:span><text:span text:style-name="T139"> </text:span><text:span text:style-name="T174">U</text:span><text:span text:style-name="T139">n</text:span><text:span text:style-name="T125">e modification</text:span><text:span text:style-name="T282"> </text:span><text:span text:style-name="T125">des</text:span><text:span text:style-name="T291"> </text:span><text:span text:style-name="T125">dispositions</text:span><text:span text:style-name="T286"> </text:span><text:span text:style-name="T125">réglem</text:span><text:span text:style-name="T144">e</text:span><text:span text:style-name="T125">ntaires </text:span><text:span text:style-name="T174">(</text:span><text:span text:style-name="T125">a</text:span><text:span text:style-name="T139">r</text:span><text:span text:style-name="T125">t</text:span><text:span text:style-name="T139">i</text:span><text:span text:style-name="T174">c</text:span><text:span text:style-name="T139">l</text:span><text:span text:style-name="T125">e</text:span><text:span text:style-name="T291"> </text:span><text:span text:style-name="T125">222‐17)</text:span><text:span text:style-name="T194"> </text:span><text:span text:style-name="T125">relatives</text:span><text:span text:style-name="T194"> </text:span><text:span text:style-name="T125">au</text:span><text:span text:style-name="T188"> </text:span><text:span text:style-name="T125">vice‐cha</text:span><text:span text:style-name="T139">n</text:span><text:span text:style-name="T125">celier des</text:span><text:span text:style-name="T298"> </text:span><text:span text:style-name="T125">universités</text:span><text:span text:style-name="T319"> </text:span><text:span text:style-name="T125">de</text:span><text:span text:style-name="T294"> </text:span><text:span text:style-name="T125">Paris</text:span><text:span text:style-name="T242"> </text:span><text:span text:style-name="T125">et</text:span><text:span text:style-name="T245"> </text:span><text:span text:style-name="T125">l’introduct</text:span><text:span text:style-name="T139">i</text:span><text:span text:style-name="T125">on</text:span><text:span text:style-name="T223"> </text:span><text:span text:style-name="T125">de</text:span><text:span text:style-name="T294"> </text:span><text:span text:style-name="T125">dispositions</text:span><text:span text:style-name="T227"> </text:span><text:span text:style-name="T125">nouve</text:span><text:span text:style-name="T139">l</text:span><text:span text:style-name="T125">les</text:span><text:span text:style-name="T230"> </text:span><text:span text:style-name="T125">modifiant</text:span><text:span text:style-name="T230"> </text:span><text:span text:style-name="T125">le</text:span><text:span text:style-name="T298"> </text:span><text:span text:style-name="T125">décr</text:span><text:span text:style-name="T139">e</text:span><text:span text:style-name="T125">t gouvernance </text:span><text:span text:style-name="T139">s</text:span><text:span text:style-name="T125">i</text:span><text:span text:style-name="T205"> </text:span><text:span text:style-name="T139">o</text:span><text:span text:style-name="T125">n</text:span><text:span text:style-name="T185"> </text:span><text:span text:style-name="T125">veut</text:span><text:span text:style-name="T201"> </text:span><text:span text:style-name="T125">i</text:span><text:span text:style-name="T139">n</text:span><text:span text:style-name="T125">troduire</text:span><text:span text:style-name="T144"> </text:span><text:span text:style-name="T125">un</text:span><text:span text:style-name="T205"> </text:span><text:span text:style-name="T125">dispositif</text:span><text:span text:style-name="T144"> </text:span><text:span text:style-name="T125">analogue</text:span><text:span text:style-name="T144"> </text:span><text:span text:style-name="T125">dans</text:span><text:span text:style-name="T201"> </text:span><text:span text:style-name="T125">d</text:span><text:span text:style-name="T144">’</text:span><text:span text:style-name="T125">autres</text:span><text:span text:style-name="T286"> </text:span><text:span text:style-name="T125">régions</text:span><text:span text:style-name="T286"> </text:span><text:span text:style-name="T125">seraient alors</text:span><text:span text:style-name="T235"> </text:span><text:span text:style-name="T125">nécessaires</text:span><text:span text:style-name="T131"> </text:span><text:span text:style-name="T125">;</text:span></text:p>
      <text:p text:style-name="P71"/>
      <text:p text:style-name="P167"><text:span text:style-name="T451">–<text:tab/></text:span><text:span text:style-name="T125">la</text:span><text:span text:style-name="T170"> </text:span><text:span text:style-name="T125">création</text:span><text:span text:style-name="T291"> </text:span><text:span text:style-name="T125">d</text:span><text:span text:style-name="T144">’</text:span><text:span text:style-name="T125">une</text:span><text:span text:style-name="T164"> </text:span><text:span text:style-name="T125">platefo</text:span><text:span text:style-name="T139">r</text:span><text:span text:style-name="T125">me</text:span><text:span text:style-name="T194"> </text:span><text:span text:style-name="T125">sp</text:span><text:span text:style-name="T139">é</text:span><text:span text:style-name="T125">cialis</text:span><text:span text:style-name="T139">é</text:span><text:span text:style-name="T125">e</text:span><text:span text:style-name="T201"> </text:span><text:span text:style-name="T139">o</text:span><text:span text:style-name="T125">u</text:span><text:span text:style-name="T191"> </text:span><text:span text:style-name="T125">d</text:span><text:span text:style-name="T144">’</text:span><text:span text:style-name="T125">un</text:span><text:span text:style-name="T164"> </text:span><text:span text:style-name="T125">se</text:span><text:span text:style-name="T144">r</text:span><text:span text:style-name="T125">vice</text:span><text:span text:style-name="T188"> </text:span><text:span text:style-name="T125">comm</text:span><text:span text:style-name="T139">u</text:span><text:span text:style-name="T125">n</text:span><text:span text:style-name="T205"> </text:span><text:span text:style-name="T125">pourrait</text:span><text:span text:style-name="T291"> </text:span><text:span text:style-name="T125">êt</text:span><text:span text:style-name="T144">r</text:span><text:span text:style-name="T125">e</text:span><text:span text:style-name="T170"> </text:span><text:span text:style-name="T125">étendue au</text:span><text:span text:style-name="T167"> </text:span><text:span text:style-name="T125">contrôle</text:span><text:span text:style-name="T188"> </text:span><text:span text:style-name="T139">d</text:span><text:span text:style-name="T125">e</text:span><text:span text:style-name="T167"> </text:span><text:span text:style-name="T125">légalité,</text:span><text:span text:style-name="T164"> </text:span><text:span text:style-name="T125">y</text:span><text:span text:style-name="T161"> </text:span><text:span text:style-name="T125">compris</text:span><text:span text:style-name="T164"> </text:span><text:span text:style-name="T125">aux</text:span><text:span text:style-name="T170"> </text:span><text:span text:style-name="T125">sujets</text:span><text:span text:style-name="T191"> </text:span><text:span text:style-name="T125">intéressant</text:span><text:span text:style-name="T205"> </text:span><text:span text:style-name="T125">l’enseignement</text:span><text:span text:style-name="T286"> </text:span><text:span text:style-name="T125">supér</text:span><text:span text:style-name="T139">i</text:span><text:span text:style-name="T125">eur</text:span><text:span text:style-name="T291"> </text:span><text:span text:style-name="T125">pri</text:span><text:span text:style-name="T144">v</text:span><text:span text:style-name="T125">é et</text:span><text:span text:style-name="T174"> </text:span><text:span text:style-name="T139">au</text:span><text:span text:style-name="T125">x</text:span><text:span text:style-name="T235"> </text:span><text:span text:style-name="T139">q</text:span><text:span text:style-name="T125">u</text:span><text:span text:style-name="T139">es</text:span><text:span text:style-name="T125">t</text:span><text:span text:style-name="T139">io</text:span><text:span text:style-name="T125">ns</text:span><text:span text:style-name="T212"> </text:span><text:span text:style-name="T125">immobil</text:span><text:span text:style-name="T139">i</text:span><text:span text:style-name="T125">ères.</text:span></text:p>
      <text:p text:style-name="P3"/>
      <text:p text:style-name="P134"><text:span text:style-name="T127">La</text:span><text:span text:style-name="T206"> </text:span><text:span text:style-name="T141">m</text:span><text:span text:style-name="T127">ission</text:span><text:span text:style-name="T285"> </text:span><text:span text:style-name="T141">n’</text:span><text:span text:style-name="T127">est</text:span><text:span text:style-name="T206"> </text:span><text:span text:style-name="T127">pas</text:span><text:span text:style-name="T206"> </text:span><text:span text:style-name="T127">favorable</text:span><text:span text:style-name="T285"> </text:span><text:span text:style-name="T127">à</text:span><text:span text:style-name="T189"> </text:span><text:span text:style-name="T127">une</text:span><text:span text:style-name="T186"> </text:span><text:span text:style-name="T141">d</text:span><text:span text:style-name="T127">é</text:span><text:span text:style-name="T141">c</text:span><text:span text:style-name="T127">on</text:span><text:span text:style-name="T141">n</text:span><text:span text:style-name="T127">ex</text:span><text:span text:style-name="T141">io</text:span><text:span text:style-name="T127">n des</text:span><text:span text:style-name="T186"> </text:span><text:span text:style-name="T141">f</text:span><text:span text:style-name="T127">onct</text:span><text:span text:style-name="T141">i</text:span><text:span text:style-name="T127">o</text:span><text:span text:style-name="T141">n</text:span><text:span text:style-name="T127">s</text:span><text:span text:style-name="T288"> </text:span><text:span text:style-name="T127">de</text:span><text:span text:style-name="T206"> </text:span><text:span text:style-name="T127">rect</text:span><text:span text:style-name="T141">e</text:span><text:span text:style-name="T127">ur</text:span><text:span text:style-name="T210"> </text:span><text:span text:style-name="T127">et</text:span><text:span text:style-name="T293"> </text:span><text:span text:style-name="T127">de</text:span><text:span text:style-name="T186"> </text:span><text:span text:style-name="T127">chancelier</text:span><text:span text:style-name="T125">.</text:span><text:span text:style-name="T144"> </text:span><text:span text:style-name="T125">Une telle</text:span><text:span text:style-name="T323"> </text:span><text:span text:style-name="T125">d</text:span><text:span text:style-name="T139">é</text:span><text:span text:style-name="T125">con</text:span><text:span text:style-name="T139">n</text:span><text:span text:style-name="T125">exion</text:span><text:span text:style-name="T296"> </text:span><text:span text:style-name="T125">suppr</text:span><text:span text:style-name="T139">i</text:span><text:span text:style-name="T125">me</text:span><text:span text:style-name="T309"> </text:span><text:span text:style-name="T125">de</text:span><text:span text:style-name="T321"> </text:span><text:span text:style-name="T125">fait</text:span><text:span text:style-name="T321"> </text:span><text:span text:style-name="T125">la</text:span><text:span text:style-name="T327"> </text:span><text:span text:style-name="T125">spécificité</text:span><text:span text:style-name="T306"> </text:span><text:span text:style-name="T125">de</text:span><text:span text:style-name="T321"> </text:span><text:span text:style-name="T125">la</text:span><text:span text:style-name="T327"> </text:span><text:span text:style-name="T125">fonction</text:span><text:span text:style-name="T309"> </text:span><text:span text:style-name="T125">de</text:span><text:span text:style-name="T321"> </text:span><text:span text:style-name="T125">recteur,</text:span><text:span text:style-name="T311"> </text:span><text:span text:style-name="T125">en</text:span><text:span text:style-name="T321"> </text:span><text:span text:style-name="T125">fait</text:span><text:span text:style-name="T321"> </text:span><text:span text:style-name="T125">un</text:span><text:span text:style-name="T323"> </text:span><text:span text:style-name="T125">directe</text:span><text:span text:style-name="T139">u</text:span><text:span text:style-name="T125">r régional c</text:span><text:span text:style-name="T144">o</text:span><text:span text:style-name="T125">mme</text:span><text:span text:style-name="T139"> l</text:span><text:span text:style-name="T125">es</text:span><text:span text:style-name="T194"> </text:span><text:span text:style-name="T125">autres</text:span><text:span text:style-name="T282"> </text:span><text:span text:style-name="T125">et</text:span><text:span text:style-name="T201"> </text:span><text:span text:style-name="T125">au</text:span><text:span text:style-name="T185"> </text:span><text:span text:style-name="T125">fond</text:span><text:span text:style-name="T286"> </text:span><text:span text:style-name="T125">ramène la</text:span><text:span text:style-name="T201"> </text:span><text:span text:style-name="T125">foncti</text:span><text:span text:style-name="T139">o</text:span><text:span text:style-name="T125">n</text:span><text:span text:style-name="T139"> </text:span><text:span text:style-name="T125">de</text:span><text:span text:style-name="T208"> </text:span><text:span text:style-name="T125">recteur</text:span><text:span text:style-name="T144"> </text:span><text:span text:style-name="T125">à</text:span><text:span text:style-name="T201"> </text:span><text:span text:style-name="T125">une</text:span><text:span text:style-name="T194"> </text:span><text:span text:style-name="T125">nature</text:span><text:span text:style-name="T139"> </text:span><text:span text:style-name="T125">pas fondamenta</text:span><text:span text:style-name="T139">l</text:span><text:span text:style-name="T125">eme</text:span><text:span text:style-name="T139">n</text:span><text:span text:style-name="T125">t</text:span><text:span text:style-name="T291"> </text:span><text:span text:style-name="T125">dif</text:span><text:span text:style-name="T139">f</text:span><text:span text:style-name="T125">érente</text:span><text:span text:style-name="T152"> </text:span><text:span text:style-name="T125">de</text:span><text:span text:style-name="T230"> </text:span><text:span text:style-name="T125">cel</text:span><text:span text:style-name="T139">l</text:span><text:span text:style-name="T125">e</text:span><text:span text:style-name="T319"> </text:span><text:span text:style-name="T125">de</text:span><text:span text:style-name="T319"> </text:span><text:span text:style-name="T139">DASEN</text:span><text:span text:style-name="T125">.</text:span><text:span text:style-name="T225"> </text:span><text:span text:style-name="T125">C’est</text:span><text:span text:style-name="T223"> </text:span><text:span text:style-name="T125">tout</text:span><text:span text:style-name="T319"> </text:span><text:span text:style-name="T125">l’</text:span><text:span text:style-name="T139">é</text:span><text:span text:style-name="T125">quilibre</text:span><text:span text:style-name="T161"> </text:span><text:span text:style-name="T125">du</text:span><text:span text:style-name="T230"> </text:span><text:span text:style-name="T144">s</text:span><text:span text:style-name="T125">ystème</text:span><text:span text:style-name="T225"> </text:span><text:span text:style-name="T125">d’encadrement supérieur</text:span><text:span text:style-name="T212"> </text:span><text:span text:style-name="T125">des</text:span><text:span text:style-name="T179"> </text:span><text:span text:style-name="T125">services</text:span><text:span text:style-name="T219"> </text:span><text:span text:style-name="T125">déconcent</text:span><text:span text:style-name="T139">r</text:span><text:span text:style-name="T125">és</text:span><text:span text:style-name="T149"> </text:span><text:span text:style-name="T125">qui</text:span><text:span text:style-name="T179"> </text:span><text:span text:style-name="T125">serait</text:span><text:span text:style-name="T136"> </text:span><text:span text:style-name="T125">bou</text:span><text:span text:style-name="T139">l</text:span><text:span text:style-name="T125">eversé.</text:span></text:p>
      <text:p text:style-name="P87"/>
      <text:p text:style-name="P264"><text:span text:style-name="T352">5.2. <text:s text:c="3"/></text:span><text:span text:style-name="T353"><text:s/></text:span><text:span text:style-name="T352">Les interfaces av</text:span><text:span text:style-name="T357">e</text:span><text:span text:style-name="T352">c la</text:span><text:span text:style-name="T354"> </text:span><text:span text:style-name="T352">région</text:span><text:span text:style-name="T354"> </text:span><text:span text:style-name="T352">et la construction</text:span><text:span text:style-name="T354"> d</text:span><text:span text:style-name="T352">u CPER</text:span></text:p>
      <text:p text:style-name="P31"/>
      <text:p text:style-name="P133"><text:span text:style-name="T125">Les</text:span><text:span text:style-name="T298"> </text:span><text:span text:style-name="T125">interfac</text:span><text:span text:style-name="T139">e</text:span><text:span text:style-name="T125">s</text:span><text:span text:style-name="T230"> </text:span><text:span text:style-name="T125">avec</text:span><text:span text:style-name="T242"> </text:span><text:span text:style-name="T125">la</text:span><text:span text:style-name="T250"> </text:span><text:span text:style-name="T125">région</text:span><text:span text:style-name="T252"> </text:span><text:span text:style-name="T125">et</text:span><text:span text:style-name="T245"> </text:span><text:span text:style-name="T125">corrélativement</text:span><text:span text:style-name="T167"> </text:span><text:span text:style-name="T125">avec</text:span><text:span text:style-name="T242"> </text:span><text:span text:style-name="T125">la</text:span><text:span text:style-name="T250"> </text:span><text:span text:style-name="T125">préf</text:span><text:span text:style-name="T139">e</text:span><text:span text:style-name="T125">cture</text:span><text:span text:style-name="T319"> </text:span><text:span text:style-name="T125">de</text:span><text:span text:style-name="T294"> </text:span><text:span text:style-name="T125">régi</text:span><text:span text:style-name="T144">o</text:span><text:span text:style-name="T125">n</text:span><text:span text:style-name="T252"> </text:span><text:span text:style-name="T125">dans</text:span><text:span text:style-name="T242"> </text:span><text:span text:style-name="T125">le</text:span><text:span text:style-name="T298"> </text:span><text:span text:style-name="T125">d</text:span><text:span text:style-name="T144">o</text:span><text:span text:style-name="T125">maine</text:span><text:span text:style-name="T317"> </text:span><text:span text:style-name="T125">de l’enseign</text:span><text:span text:style-name="T139">e</text:span><text:span text:style-name="T125">m</text:span><text:span text:style-name="T139">e</text:span><text:span text:style-name="T125">nt </text:span><text:span text:style-name="T185"><text:s/></text:span><text:span text:style-name="T125">supéri</text:span><text:span text:style-name="T139">e</text:span><text:span text:style-name="T125">ur </text:span><text:span text:style-name="T191"><text:s/></text:span><text:span text:style-name="T125">et </text:span><text:span text:style-name="T225"><text:s/></text:span><text:span text:style-name="T125">de </text:span><text:span text:style-name="T152"><text:s/></text:span><text:span text:style-name="T125">la </text:span><text:span text:style-name="T152"><text:s/></text:span><text:span text:style-name="T144">r</text:span><text:span text:style-name="T125">eche</text:span><text:span text:style-name="T144">r</text:span><text:span text:style-name="T125">che </text:span><text:span text:style-name="T158"><text:s/></text:span><text:span text:style-name="T125">concer</text:span><text:span text:style-name="T139">n</text:span><text:span text:style-name="T125">ent </text:span><text:span text:style-name="T188"><text:s/></text:span><text:span text:style-name="T125">es</text:span><text:span text:style-name="T144">s</text:span><text:span text:style-name="T125">entiel</text:span><text:span text:style-name="T139">l</text:span><text:span text:style-name="T125">em</text:span><text:span text:style-name="T139">e</text:span><text:span text:style-name="T125">nt </text:span><text:span text:style-name="T205"><text:s/></text:span><text:span text:style-name="T125">les </text:span><text:span text:style-name="T152"><text:s/></text:span><text:span text:style-name="T125">contra</text:span><text:span text:style-name="T139">t</text:span><text:span text:style-name="T125">s </text:span><text:span text:style-name="T170"><text:s/></text:span><text:span text:style-name="T125">de </text:span><text:span text:style-name="T152"><text:s/></text:span><text:span text:style-name="T125">plan</text:span></text:p>
      <text:p text:style-name="P134"><text:span text:style-name="T125">État</text:span><text:span text:style-name="T235"> </text:span><text:span text:style-name="T125">/</text:span><text:span text:style-name="T174"> </text:span><text:span text:style-name="T125">région </text:span><text:span text:style-name="T286"><text:s/></text:span><text:span text:style-name="T125">et </text:span><text:span text:style-name="T205"><text:s/></text:span><text:span text:style-name="T125">la </text:span><text:span text:style-name="T185"><text:s/></text:span><text:span text:style-name="T125">const</text:span><text:span text:style-name="T139">r</text:span><text:span text:style-name="T125">uction</text:span><text:span text:style-name="T327"> </text:span><text:span text:style-name="T125">des </text:span><text:span text:style-name="T201"><text:s/></text:span><text:span text:style-name="T125">différents </text:span><text:span text:style-name="T139"><text:s/></text:span><text:span text:style-name="T125">schémas </text:span><text:span text:style-name="T144"><text:s/></text:span><text:span text:style-name="T125">intére</text:span><text:span text:style-name="T144">s</text:span><text:span text:style-name="T125">sant</text:span><text:span text:style-name="T334"> </text:span><text:span text:style-name="T125">l’enseignem</text:span><text:span text:style-name="T139">e</text:span><text:span text:style-name="T125">nt</text:span><text:span text:style-name="T321"> </text:span><text:span text:style-name="T125">supérieur, </text:span><text:span text:style-name="T139"><text:s/></text:span><text:span text:style-name="T125">la reche</text:span><text:span text:style-name="T144">r</text:span><text:span text:style-name="T125">che</text:span><text:span text:style-name="T144"> </text:span><text:span text:style-name="T125">et</text:span><text:span text:style-name="T164"> </text:span><text:span text:style-name="T125">l’innovation. Elles</text:span><text:span text:style-name="T185"> </text:span><text:span text:style-name="T125">impliquent</text:span><text:span text:style-name="T139"> </text:span><text:span text:style-name="T125">à</text:span><text:span text:style-name="T188"> </text:span><text:span text:style-name="T125">la</text:span><text:span text:style-name="T291"> </text:span><text:span text:style-name="T125">fois</text:span><text:span text:style-name="T185"> </text:span><text:span text:style-name="T125">les</text:span><text:span text:style-name="T291"> </text:span><text:span text:style-name="T125">recteurs</text:span><text:span text:style-name="T208"> </text:span><text:span text:style-name="T139">e</text:span><text:span text:style-name="T125">t</text:span><text:span text:style-name="T188"> </text:span><text:span text:style-name="T125">les</text:span><text:span text:style-name="T291"> </text:span><text:span text:style-name="T125">délégu</text:span><text:span text:style-name="T139">é</text:span><text:span text:style-name="T125">s</text:span><text:span text:style-name="T286"> </text:span><text:span text:style-name="T125">à</text:span><text:span text:style-name="T188"> </text:span><text:span text:style-name="T125">la</text:span><text:span text:style-name="T205"> </text:span><text:span text:style-name="T125">recherche</text:span><text:span text:style-name="T144"> </text:span><text:span text:style-name="T125">et</text:span><text:span text:style-name="T188"> </text:span><text:span text:style-name="T125">à</text:span><text:span text:style-name="T188"> </text:span><text:span text:style-name="T125">la tec</text:span><text:span text:style-name="T139">h</text:span><text:span text:style-name="T125">nologie</text:span><text:span text:style-name="T131"> </text:span><text:span text:style-name="T125">(DRR</text:span><text:span text:style-name="T139">T</text:span><text:span text:style-name="T125">).</text:span></text:p>
      <text:p text:style-name="P82"/>
      <text:p text:style-name="P142"><text:span text:style-name="T125">Dans</text:span><text:span text:style-name="T205"> </text:span><text:span text:style-name="T125">les</text:span><text:span text:style-name="T291"> </text:span><text:span text:style-name="T125">régions</text:span><text:span text:style-name="T194"> </text:span><text:span text:style-name="T139">o</text:span><text:span text:style-name="T125">ù</text:span><text:span text:style-name="T205"> </text:span><text:span text:style-name="T125">coexistent</text:span><text:span text:style-name="T144"> </text:span><text:span text:style-name="T125">p</text:span><text:span text:style-name="T139">l</text:span><text:span text:style-name="T125">usie</text:span><text:span text:style-name="T139">u</text:span><text:span text:style-name="T125">rs</text:span><text:span text:style-name="T208"> </text:span><text:span text:style-name="T125">académies,</text:span><text:span text:style-name="T144"> </text:span><text:span text:style-name="T125">la</text:span><text:span text:style-name="T291"> </text:span><text:span text:style-name="T125">construction des</text:span><text:span text:style-name="T205"> </text:span><text:span text:style-name="T125">CPER</text:span><text:span text:style-name="T185"> </text:span><text:span text:style-name="T125">n’a</text:span><text:span text:style-name="T205"> </text:span><text:span text:style-name="T125">pas</text:span><text:span text:style-name="T205"> </text:span><text:span text:style-name="T125">provoqué</text:span><text:span text:style-name="T286"> </text:span><text:span text:style-name="T125">de difficultés </text:span><text:span text:style-name="T329"><text:s/></text:span><text:span text:style-name="T125">particuliè</text:span><text:span text:style-name="T139">r</text:span><text:span text:style-name="T125">es </text:span><text:span text:style-name="T311"><text:s/></text:span><text:span text:style-name="T125">de </text:span><text:span text:style-name="T334"><text:s/></text:span><text:span text:style-name="T125">mise </text:span><text:span text:style-name="T325"><text:s/></text:span><text:span text:style-name="T125">en <text:s/></text:span><text:span text:style-name="T139"><text:s/></text:span><text:span text:style-name="T125">cohére</text:span><text:span text:style-name="T139">n</text:span><text:span text:style-name="T125">ce </text:span><text:span text:style-name="T329"><text:s/></text:span><text:span text:style-name="T125">des </text:span><text:span text:style-name="T335"><text:s/></text:span><text:span text:style-name="T125">projets </text:span><text:span text:style-name="T321"><text:s/></text:span><text:span text:style-name="T125">entre </text:span><text:span text:style-name="T327"><text:s/></text:span><text:span text:style-name="T125">les <text:s/></text:span><text:span text:style-name="T144"><text:s/></text:span><text:span text:style-name="T125">différentes </text:span><text:span text:style-name="T332"><text:s/></text:span><text:span text:style-name="T125">académies concernées. Inversement le</text:span><text:span text:style-name="T205"> </text:span><text:span text:style-name="T125">DDRT</text:span><text:span text:style-name="T194"> </text:span><text:span text:style-name="T125">un</text:span><text:span text:style-name="T139">i</text:span><text:span text:style-name="T125">que,</text:span><text:span text:style-name="T208"> </text:span><text:span text:style-name="T125">conseil</text:span><text:span text:style-name="T139">l</text:span><text:span text:style-name="T125">er</text:span><text:span text:style-name="T282"> </text:span><text:span text:style-name="T125">de</text:span><text:span text:style-name="T205"> </text:span><text:span text:style-name="T125">de</text:span><text:span text:style-name="T139">u</text:span><text:span text:style-name="T125">x</text:span><text:span text:style-name="T201"> </text:span><text:span text:style-name="T139">o</text:span><text:span text:style-name="T125">u</text:span><text:span text:style-name="T185"> </text:span><text:span text:style-name="T125">trois</text:span><text:span text:style-name="T201"> </text:span><text:span text:style-name="T125">recteurs</text:span><text:span text:style-name="T286"> </text:span><text:span text:style-name="T125">n’a</text:span><text:span text:style-name="T185"> </text:span><text:span text:style-name="T125">pas</text:span><text:span text:style-name="T205"> </text:span><text:span text:style-name="T125">posé</text:span><text:span text:style-name="T194"> </text:span><text:span text:style-name="T125">de problème</text:span><text:span text:style-name="T215"> </text:span><text:span text:style-name="T125">particul</text:span><text:span text:style-name="T139">i</text:span><text:span text:style-name="T125">er.</text:span><text:span text:style-name="T136"> </text:span><text:span text:style-name="T125">Il</text:span><text:span text:style-name="T208"> </text:span><text:span text:style-name="T125">ne</text:span><text:span text:style-name="T282"> </text:span><text:span text:style-name="T125">faut pas</text:span><text:span text:style-name="T144"> </text:span><text:span text:style-name="T125">oubl</text:span><text:span text:style-name="T139">i</text:span><text:span text:style-name="T125">er</text:span><text:span text:style-name="T174"> </text:span><text:span text:style-name="T125">non</text:span><text:span text:style-name="T139"> </text:span><text:span text:style-name="T125">plus</text:span><text:span text:style-name="T144"> </text:span><text:span text:style-name="T139">q</text:span><text:span text:style-name="T125">ue</text:span><text:span text:style-name="T139"> </text:span><text:span text:style-name="T125">la</text:span><text:span text:style-name="T282"> </text:span><text:span text:style-name="T125">prépar</text:span><text:span text:style-name="T144">a</text:span><text:span text:style-name="T125">tion</text:span><text:span text:style-name="T136"> </text:span><text:span text:style-name="T125">des</text:span><text:span text:style-name="T144"> </text:span><text:span text:style-name="T139">CPE</text:span><text:span text:style-name="T125">R</text:span><text:span text:style-name="T174"> </text:span><text:span text:style-name="T125">n’a</text:span><text:span text:style-name="T144"> </text:span><text:span text:style-name="T125">lieu</text:span><text:span text:style-name="T144"> </text:span><text:span text:style-name="T125">que</text:span><text:span text:style-name="T144"> </text:span><text:span text:style-name="T125">tous</text:span><text:span text:style-name="T139"> </text:span><text:span text:style-name="T125">les cinq</text:span><text:span text:style-name="T235"> </text:span><text:span text:style-name="T125">ans</text:span><text:span text:style-name="T215"> </text:span><text:span text:style-name="T139">e</text:span><text:span text:style-name="T125">t</text:span><text:span text:style-name="T174"> </text:span><text:span text:style-name="T125">il</text:span><text:span text:style-name="T144"> </text:span><text:span text:style-name="T125">ne</text:span><text:span text:style-name="T215"> </text:span><text:span text:style-name="T125">faut</text:span><text:span text:style-name="T215"> </text:span><text:span text:style-name="T125">pas</text:span><text:span text:style-name="T215"> </text:span><text:span text:style-name="T139">e</text:span><text:span text:style-name="T125">n</text:span><text:span text:style-name="T215"> </text:span><text:span text:style-name="T125">exagérer</text:span><text:span text:style-name="T212"> </text:span><text:span text:style-name="T125">l’</text:span><text:span text:style-name="T139">i</text:span><text:span text:style-name="T125">mportance</text:span><text:span text:style-name="T149"> </text:span><text:span text:style-name="T139">da</text:span><text:span text:style-name="T125">ns</text:span><text:span text:style-name="T235"> </text:span><text:span text:style-name="T125">la</text:span><text:span text:style-name="T179"> </text:span><text:span text:style-name="T125">vie</text:span><text:span text:style-name="T235"> </text:span><text:span text:style-name="T125">d</text:span><text:span text:style-name="T144">’</text:span><text:span text:style-name="T139">u</text:span><text:span text:style-name="T125">ne</text:span><text:span text:style-name="T197"> </text:span><text:span text:style-name="T125">académie</text:span></text:p>
      <text:p text:style-name="P70"/>
      <text:p text:style-name="P142"><text:span text:style-name="T125">La</text:span><text:span text:style-name="T194"> </text:span><text:span text:style-name="T125">préparation</text:span><text:span text:style-name="T215"> </text:span><text:span text:style-name="T125">et</text:span><text:span text:style-name="T185"> </text:span><text:span text:style-name="T125">le</text:span><text:span text:style-name="T194"> </text:span><text:span text:style-name="T125">suivi</text:span><text:span text:style-name="T286"> </text:span><text:span text:style-name="T139">d</text:span><text:span text:style-name="T125">u</text:span><text:span text:style-name="T194"> </text:span><text:span text:style-name="T125">CPER</text:span><text:span text:style-name="T282"> </text:span><text:span text:style-name="T125">sont</text:span><text:span text:style-name="T286"> </text:span><text:span text:style-name="T125">donc</text:span><text:span text:style-name="T286"> </text:span><text:span text:style-name="T125">compat</text:span><text:span text:style-name="T139">i</text:span><text:span text:style-name="T125">bles</text:span><text:span text:style-name="T179"> </text:span><text:span text:style-name="T125">avec</text:span><text:span text:style-name="T282"> </text:span><text:span text:style-name="T125">la</text:span><text:span text:style-name="T194"> </text:span><text:span text:style-name="T125">coexistence</text:span><text:span text:style-name="T215"> </text:span><text:span text:style-name="T139">d</text:span><text:span text:style-name="T125">e</text:span><text:span text:style-name="T194"> </text:span><text:span text:style-name="T125">plusieurs académies dans</text:span><text:span text:style-name="T235"> </text:span><text:span text:style-name="T125">une</text:span><text:span text:style-name="T179"> </text:span><text:span text:style-name="T125">région</text:span><text:span text:style-name="T219"> </text:span><text:span text:style-name="T125">pour</text:span><text:span text:style-name="T235"> </text:span><text:span text:style-name="T125">peu</text:span><text:span text:style-name="T215"> </text:span><text:span text:style-name="T125">que</text:span><text:span text:style-name="T235"> </text:span><text:span text:style-name="T139">soien</text:span><text:span text:style-name="T125">t</text:span><text:span text:style-name="T197"> </text:span><text:span text:style-name="T125">m</text:span><text:span text:style-name="T139">i</text:span><text:span text:style-name="T125">ses</text:span><text:span text:style-name="T197"> </text:span><text:span text:style-name="T125">au</text:span><text:span text:style-name="T215"> </text:span><text:span text:style-name="T125">point</text:span><text:span text:style-name="T197"> </text:span><text:span text:style-name="T125">:</text:span></text:p>
      <text:p text:style-name="P5"/>
      <text:p text:style-name="P166"><text:span text:style-name="T451">–<text:tab/></text:span><text:span text:style-name="T125">une</text:span><text:span text:style-name="T258"> </text:span><text:span text:style-name="T125">formalisation</text:span><text:span text:style-name="T248"> </text:span><text:span text:style-name="T125">des</text:span><text:span text:style-name="T301"> </text:span><text:span text:style-name="T125">procédures</text:span><text:span text:style-name="T298"> </text:span><text:span text:style-name="T125">pe</text:span><text:span text:style-name="T144">r</text:span><text:span text:style-name="T125">mett</text:span><text:span text:style-name="T144">a</text:span><text:span text:style-name="T125">nt</text:span><text:span text:style-name="T242"> </text:span><text:span text:style-name="T125">la</text:span><text:span text:style-name="T303"> </text:span><text:span text:style-name="T125">coordination</text:span><text:span text:style-name="T248"> </text:span><text:span text:style-name="T125">des</text:span><text:span text:style-name="T301"> </text:span><text:span text:style-name="T125">deman</text:span><text:span text:style-name="T139">d</text:span><text:span text:style-name="T125">es,</text:span><text:span text:style-name="T298"> </text:span><text:span text:style-name="T125">de</text:span><text:span text:style-name="T296"> </text:span><text:span text:style-name="T125">type comité</text:span><text:span text:style-name="T179"> </text:span><text:span text:style-name="T125">des</text:span><text:span text:style-name="T144"> </text:span><text:span text:style-name="T125">recteurs</text:span><text:span text:style-name="T179"> </text:span><text:span text:style-name="T125">et</text:span><text:span text:style-name="T286"> </text:span><text:span text:style-name="T125">la</text:span><text:span text:style-name="T282"> </text:span><text:span text:style-name="T125">désignation</text:span><text:span text:style-name="T136"> </text:span><text:span text:style-name="T125">d’un recteur</text:span><text:span text:style-name="T215"> </text:span><text:span text:style-name="T125">coordonnateur</text:span><text:span text:style-name="T212"> </text:span><text:span text:style-name="T125">interlocuteur</text:span><text:span text:style-name="T136"> </text:span><text:span text:style-name="T125">du</text:span><text:span text:style-name="T144"> </text:span><text:span text:style-name="T125">pré</text:span><text:span text:style-name="T139">fe</text:span><text:span text:style-name="T125">t de</text:span><text:span text:style-name="T201"> </text:span><text:span text:style-name="T125">région</text:span><text:span text:style-name="T144"> </text:span><text:span text:style-name="T125">et</text:span><text:span text:style-name="T291"> </text:span><text:span text:style-name="T125">du</text:span><text:span text:style-name="T201"> </text:span><text:span text:style-name="T125">président</text:span><text:span text:style-name="T139"> </text:span><text:span text:style-name="T125">de</text:span><text:span text:style-name="T201"> </text:span><text:span text:style-name="T125">conseil</text:span><text:span text:style-name="T282"> </text:span><text:span text:style-name="T125">régional. C’est</text:span><text:span text:style-name="T282"> </text:span><text:span text:style-name="T125">ce</text:span><text:span text:style-name="T201"> </text:span><text:span text:style-name="T125">qui</text:span><text:span text:style-name="T194"> </text:span><text:span text:style-name="T139">e</text:span><text:span text:style-name="T125">xiste</text:span><text:span text:style-name="T194"> </text:span><text:span text:style-name="T125">d’une</text:span><text:span text:style-name="T286"> </text:span><text:span text:style-name="T125">ce</text:span><text:span text:style-name="T144">r</text:span><text:span text:style-name="T125">tai</text:span><text:span text:style-name="T139">n</text:span><text:span text:style-name="T125">e</text:span><text:span text:style-name="T144"> </text:span><text:span text:style-name="T125">manière en <text:s/></text:span><text:span text:style-name="T208"><text:s/></text:span><text:span text:style-name="T125">Île</text:span><text:span text:style-name="T139">‐</text:span><text:span text:style-name="T125">de‐F</text:span><text:span text:style-name="T139">r</text:span><text:span text:style-name="T125">ance </text:span><text:span text:style-name="T325"><text:s/></text:span><text:span text:style-name="T125">(article <text:s/></text:span><text:span text:style-name="T144"><text:s/></text:span><text:span text:style-name="T125">R.</text:span><text:span text:style-name="T179"> </text:span><text:span text:style-name="T125">222‐3) <text:s/></text:span><text:span text:style-name="T139"><text:s/></text:span><text:span text:style-name="T125">pour <text:s/></text:span><text:span text:style-name="T282"><text:s/></text:span><text:span text:style-name="T125">les <text:s/></text:span><text:span text:style-name="T208"><text:s/></text:span><text:span text:style-name="T125">q</text:span><text:span text:style-name="T139">u</text:span><text:span text:style-name="T125">estions </text:span><text:span text:style-name="T334"><text:s/></text:span><text:span text:style-name="T125">pré</text:span><text:span text:style-name="T144">s</text:span><text:span text:style-name="T125">entées </text:span><text:span text:style-name="T325"><text:s/></text:span><text:span text:style-name="T125">en <text:s/></text:span><text:span text:style-name="T194"><text:s/></text:span><text:span text:style-name="T125">conférence administrati</text:span><text:span text:style-name="T139">v</text:span><text:span text:style-name="T125">e</text:span><text:span text:style-name="T278"> </text:span><text:span text:style-name="T125">régionale</text:span><text:span text:style-name="T219"> </text:span><text:span text:style-name="T125">;</text:span></text:p>
      <text:p text:style-name="P38"/>
      <text:p text:style-name="P204"><text:span text:style-name="T451">–<text:tab/></text:span><text:span text:style-name="T125">une coordination</text:span><text:span text:style-name="T131"> </text:span><text:span text:style-name="T125">du </text:span><text:span text:style-name="T144">s</text:span><text:span text:style-name="T125">uivi</text:span><text:span text:style-name="T174"> </text:span><text:span text:style-name="T125">en un</text:span><text:span text:style-name="T139"> </text:span><text:span text:style-name="T125">lieu un</text:span><text:span text:style-name="T139">i</text:span><text:span text:style-name="T125">que</text:span><text:span text:style-name="T235"> </text:span><text:span text:style-name="T125">favorisée</text:span><text:span text:style-name="T136"> </text:span><text:span text:style-name="T125">par</text:span><text:span text:style-name="T174"> </text:span><text:span text:style-name="T125">la mutu</text:span><text:span text:style-name="T139">a</text:span><text:span text:style-name="T125">lisation</text:span><text:span text:style-name="T131"> </text:span><text:span text:style-name="T125">des</text:span><text:span text:style-name="T174"> </text:span><text:span text:style-name="T125">services</text:span><text:span text:style-name="T235"> </text:span><text:span text:style-name="T125">en charge</text:span><text:span text:style-name="T197"> </text:span><text:span text:style-name="T125">des</text:span><text:span text:style-name="T179"> </text:span><text:span text:style-name="T125">constructions</text:span><text:span text:style-name="T262"> </text:span><text:span text:style-name="T125">universitaires.</text:span></text:p>
      <text:p text:style-name="P265"><text:span text:style-name="T352">5.3. <text:s text:c="3"/></text:span><text:span text:style-name="T353"><text:s/></text:span><text:span text:style-name="T352">La «</text:span><text:span text:style-name="T354"> </text:span><text:span text:style-name="T352">magis</text:span><text:span text:style-name="T354">t</text:span><text:span text:style-name="T352">rature</text:span><text:span text:style-name="T354"> </text:span><text:span text:style-name="T352">d’in</text:span><text:span text:style-name="T358">f</text:span><text:span text:style-name="T352">luence</text:span><text:span text:style-name="T354"> </text:span><text:span text:style-name="T352">» des recteurs</text:span><text:span text:style-name="T354"> </text:span><text:span text:style-name="T352">chanceliers</text:span></text:p>
      <text:p text:style-name="P31"/>
      <text:p text:style-name="P134"><text:span text:style-name="T125">Au‐delà de</text:span><text:span text:style-name="T208"> </text:span><text:span text:style-name="T139">le</text:span><text:span text:style-name="T125">urs</text:span><text:span text:style-name="T282"> </text:span><text:span text:style-name="T125">compé</text:span><text:span text:style-name="T139">te</text:span><text:span text:style-name="T125">nces</text:span><text:span text:style-name="T197"> </text:span><text:span text:style-name="T125">obligat</text:span><text:span text:style-name="T139">o</text:span><text:span text:style-name="T125">ires,</text:span><text:span text:style-name="T235"> </text:span><text:span text:style-name="T125">l’histoire</text:span><text:span text:style-name="T179"> </text:span><text:span text:style-name="T125">universitaire</text:span><text:span text:style-name="T215"> </text:span><text:span text:style-name="T125">de</text:span><text:span text:style-name="T208"> </text:span><text:span text:style-name="T125">ces</text:span><text:span text:style-name="T286"> </text:span><text:span text:style-name="T125">vingt</text:span><text:span text:style-name="T139">‐</text:span><text:span text:style-name="T125">cinq</text:span><text:span text:style-name="T215"> </text:span><text:span text:style-name="T125">dernières</text:span><text:span text:style-name="T174"> </text:span><text:span text:style-name="T125">années montre</text:span><text:span text:style-name="T286"> </text:span><text:span text:style-name="T125">que</text:span><text:span text:style-name="T185"> </text:span><text:span text:style-name="T125">les</text:span><text:span text:style-name="T205"> </text:span><text:span text:style-name="T125">recteurs</text:span><text:span text:style-name="T282"> </text:span><text:span text:style-name="T125">ont</text:span><text:span text:style-name="T185"> </text:span><text:span text:style-name="T125">conservé</text:span><text:span text:style-name="T282"> </text:span><text:span text:style-name="T125">une</text:span><text:span text:style-name="T201"> </text:span><text:span text:style-name="T125">réelle</text:span><text:span text:style-name="T208"> </text:span><text:span text:style-name="T125">influence</text:span><text:span text:style-name="T144"> </text:span><text:span text:style-name="T125">auprès</text:span><text:span text:style-name="T208"> </text:span><text:span text:style-name="T125">des</text:span><text:span text:style-name="T185"> </text:span><text:span text:style-name="T125">prés</text:span><text:span text:style-name="T174">i</text:span><text:span text:style-name="T125">dents</text:span><text:span text:style-name="T144"> </text:span><text:span text:style-name="T125">d’uni</text:span><text:span text:style-name="T139">v</text:span><text:span text:style-name="T125">ersité </text:span><text:span text:style-name="T139">et </text:span><text:span text:style-name="T125">directeurs</text:span><text:span text:style-name="T194"> </text:span><text:span text:style-name="T125">d’établissements d'</text:span><text:span text:style-name="T139">e</text:span><text:span text:style-name="T125">n</text:span><text:span text:style-name="T139">sei</text:span><text:span text:style-name="T125">g</text:span><text:span text:style-name="T139">ne</text:span><text:span text:style-name="T125">me</text:span><text:span text:style-name="T139">n</text:span><text:span text:style-name="T125">t supé</text:span><text:span text:style-name="T139">r</text:span><text:span text:style-name="T125">ieur,</text:span><text:span text:style-name="T201"> </text:span><text:span text:style-name="T125">reposant</text:span><text:span text:style-name="T201"> </text:span><text:span text:style-name="T125">sur</text:span><text:span text:style-name="T164"> </text:span><text:span text:style-name="T125">des</text:span><text:span text:style-name="T164"> </text:span><text:span text:style-name="T125">relations</text:span><text:span text:style-name="T201"> </text:span><text:span text:style-name="T125">de</text:span><text:span text:style-name="T191"> </text:span><text:span text:style-name="T125">proximi</text:span><text:span text:style-name="T144">t</text:span><text:span text:style-name="T125">é souvent</text:span><text:span text:style-name="T205"> </text:span><text:span text:style-name="T125">informelles.</text:span><text:span text:style-name="T286"> </text:span><text:span text:style-name="T125">Cette</text:span><text:span text:style-name="T164"> </text:span><text:span text:style-name="T125">influence</text:span><text:span text:style-name="T185"> </text:span><text:span text:style-name="T125">a</text:span><text:span text:style-name="T191"> </text:span><text:span text:style-name="T125">pu</text:span><text:span text:style-name="T191"> </text:span><text:span text:style-name="T139">s</text:span><text:span text:style-name="T125">e</text:span><text:span text:style-name="T191"> </text:span><text:span text:style-name="T125">vérifier</text:span><text:span text:style-name="T291"> </text:span><text:span text:style-name="T125">lors</text:span><text:span text:style-name="T164"> </text:span><text:span text:style-name="T125">des</text:span><text:span text:style-name="T191"> </text:span><text:span text:style-name="T125">grands</text:span><text:span text:style-name="T188"> </text:span><text:span text:style-name="T125">plans</text:span><text:span text:style-name="T164"> </text:span><text:span text:style-name="T125">d’investissement comme Université</text:span><text:span text:style-name="T212"> </text:span><text:span text:style-name="T125">2</text:span><text:span text:style-name="T144">0</text:span><text:span text:style-name="T125">00</text:span><text:span text:style-name="T235"> </text:span><text:span text:style-name="T139">o</text:span><text:span text:style-name="T125">u</text:span><text:span text:style-name="T215"> </text:span><text:span text:style-name="T174">U</text:span><text:span text:style-name="T144">3</text:span><text:span text:style-name="T174">M</text:span><text:span text:style-name="T125">,</text:span><text:span text:style-name="T197"> </text:span><text:span text:style-name="T139">l</text:span><text:span text:style-name="T125">a</text:span><text:span text:style-name="T179"> </text:span><text:span text:style-name="T125">préparation</text:span><text:span text:style-name="T131"> </text:span><text:span text:style-name="T125">des</text:span><text:span text:style-name="T179"> </text:span><text:span text:style-name="T125">dossiers</text:span><text:span text:style-name="T219"> </text:span><text:span text:style-name="T125">des</text:span><text:span text:style-name="T215"> </text:span><text:span text:style-name="T125">Plan</text:span><text:span text:style-name="T197"> </text:span><text:span text:style-name="T125">Ca</text:span><text:span text:style-name="T139">m</text:span><text:span text:style-name="T125">pus</text:span><text:span text:style-name="T219"> </text:span><text:span text:style-name="T139">o</text:span><text:span text:style-name="T125">u</text:span><text:span text:style-name="T179"> </text:span><text:span text:style-name="T125">des</text:span><text:span text:style-name="T215"> </text:span><text:span text:style-name="T125">dossiers</text:span><text:span text:style-name="T219"> </text:span><text:span text:style-name="T125">des</text:span><text:span text:style-name="T215"> </text:span><text:span text:style-name="T125">PIA,</text:span><text:span text:style-name="T215"> </text:span><text:span text:style-name="T139">o</text:span><text:span text:style-name="T125">u</text:span><text:span text:style-name="T215"> </text:span><text:span text:style-name="T125">d</text:span><text:span text:style-name="T139">e</text:span><text:span text:style-name="T125">s opérations</text:span><text:span text:style-name="T188"> </text:span><text:span text:style-name="T125">de</text:span><text:span text:style-name="T155"> </text:span><text:span text:style-name="T125">fusion</text:span><text:span text:style-name="T158"> </text:span><text:span text:style-name="T125">des</text:span><text:span text:style-name="T167"> </text:span><text:span text:style-name="T125">universités</text:span><text:span text:style-name="T291"> </text:span><text:span text:style-name="T125">comme</text:span><text:span text:style-name="T158"> </text:span><text:span text:style-name="T125">à</text:span><text:span text:style-name="T161"> </text:span><text:span text:style-name="T125">Bordeaux</text:span><text:span text:style-name="T188"> </text:span><text:span text:style-name="T139">o</text:span><text:span text:style-name="T125">u</text:span><text:span text:style-name="T155"> </text:span><text:span text:style-name="T125">à</text:span><text:span text:style-name="T161"> </text:span><text:span text:style-name="T139">A</text:span><text:span text:style-name="T125">ix‐Marseill</text:span><text:span text:style-name="T139">e</text:span><text:span text:style-name="T125">.</text:span><text:span text:style-name="T205"> </text:span><text:span text:style-name="T139">C</text:span><text:span text:style-name="T125">e</text:span><text:span text:style-name="T155"> </text:span><text:span text:style-name="T125">type</text:span><text:span text:style-name="T314"> </text:span><text:span text:style-name="T125">de</text:span><text:span text:style-name="T155"> </text:span><text:span text:style-name="T139">r</text:span><text:span text:style-name="T125">elati</text:span><text:span text:style-name="T139">o</text:span><text:span text:style-name="T125">n</text:span><text:span text:style-name="T170"> </text:span><text:span text:style-name="T125">est par</text:span><text:span text:style-name="T205"> </text:span><text:span text:style-name="T125">ailleurs</text:span><text:span text:style-name="T194"> </text:span><text:span text:style-name="T125">fort</text:span><text:span text:style-name="T185"> </text:span><text:span text:style-name="T125">dépe</text:span><text:span text:style-name="T139">n</text:span><text:span text:style-name="T125">dant</text:span><text:span text:style-name="T139"> </text:span><text:span text:style-name="T125">de</text:span><text:span text:style-name="T205"> </text:span><text:span text:style-name="T125">la</text:span><text:span text:style-name="T188"> </text:span><text:span text:style-name="T125">per</text:span><text:span text:style-name="T144">s</text:span><text:span text:style-name="T125">onnalité des</text:span><text:span text:style-name="T291"> </text:span><text:span text:style-name="T125">recteurs</text:span><text:span text:style-name="T208"> </text:span><text:span text:style-name="T125">et</text:span><text:span text:style-name="T188"> </text:span><text:span text:style-name="T139">d</text:span><text:span text:style-name="T125">u</text:span><text:span text:style-name="T205"> </text:span><text:span text:style-name="T125">cont</text:span><text:span text:style-name="T139">e</text:span><text:span text:style-name="T125">xte</text:span><text:span text:style-name="T194"> </text:span><text:span text:style-name="T125">l</text:span><text:span text:style-name="T144">o</text:span><text:span text:style-name="T125">cal.</text:span><text:span text:style-name="T201"> </text:span><text:span text:style-name="T125">On</text:span><text:span text:style-name="T291"> </text:span><text:span text:style-name="T125">peut</text:span><text:span text:style-name="T205"> </text:span><text:span text:style-name="T125">supposer qu’un</text:span><text:span text:style-name="T208"> </text:span><text:span text:style-name="T125">éloignement</text:span><text:span text:style-name="T174"> </text:span><text:span text:style-name="T125">plus</text:span><text:span text:style-name="T201"> </text:span><text:span text:style-name="T139">gra</text:span><text:span text:style-name="T125">nd</text:span><text:span text:style-name="T208"> </text:span><text:span text:style-name="T125">d’unive</text:span><text:span text:style-name="T139">r</text:span><text:span text:style-name="T125">sités par</text:span><text:span text:style-name="T201"> </text:span><text:span text:style-name="T125">rapport</text:span><text:span text:style-name="T282"> </text:span><text:span text:style-name="T125">au</text:span><text:span text:style-name="T185"> </text:span><text:span text:style-name="T125">siège</text:span><text:span text:style-name="T208"> </text:span><text:span text:style-name="T125">du</text:span><text:span text:style-name="T185"> </text:span><text:span text:style-name="T125">rectorat</text:span><text:span text:style-name="T282"> </text:span><text:span text:style-name="T144">r</text:span><text:span text:style-name="T125">endrait</text:span><text:span text:style-name="T282"> </text:span><text:span text:style-name="T125">p</text:span><text:span text:style-name="T139">l</text:span><text:span text:style-name="T125">us</text:span><text:span text:style-name="T201"> </text:span><text:span text:style-name="T125">difficile</text:span><text:span text:style-name="T286"> </text:span><text:span text:style-name="T125">ce type</text:span><text:span text:style-name="T252"> </text:span><text:span text:style-name="T139">d</text:span><text:span text:style-name="T125">e</text:span><text:span text:style-name="T248"> </text:span><text:span text:style-name="T125">co</text:span><text:span text:style-name="T139">nt</text:span><text:span text:style-name="T125">act.</text:span><text:span text:style-name="T319"> </text:span><text:span text:style-name="T139">I</text:span><text:span text:style-name="T125">n</text:span><text:span text:style-name="T139">v</text:span><text:span text:style-name="T125">e</text:span><text:span text:style-name="T139">rse</text:span><text:span text:style-name="T125">ment</text:span><text:span text:style-name="T152"> </text:span><text:span text:style-name="T139">o</text:span><text:span text:style-name="T125">n</text:span><text:span text:style-name="T248"> </text:span><text:span text:style-name="T125">p</text:span><text:span text:style-name="T139">eu</text:span><text:span text:style-name="T125">t</text:span><text:span text:style-name="T252"> </text:span><text:span text:style-name="T139">s</text:span><text:span text:style-name="T125">e</text:span><text:span text:style-name="T242"> </text:span><text:span text:style-name="T125">d</text:span><text:span text:style-name="T139">e</text:span><text:span text:style-name="T125">man</text:span><text:span text:style-name="T139">d</text:span><text:span text:style-name="T125">er</text:span><text:span text:style-name="T227"> </text:span><text:span text:style-name="T139">s</text:span><text:span text:style-name="T125">i</text:span><text:span text:style-name="T242"> </text:span><text:span text:style-name="T125">les</text:span><text:span text:style-name="T248"> </text:span><text:span text:style-name="T125">situations</text:span><text:span text:style-name="T227"> </text:span><text:span text:style-name="T139">o</text:span><text:span text:style-name="T125">ù</text:span><text:span text:style-name="T248"> </text:span><text:span text:style-name="T125">un</text:span><text:span text:style-name="T242"> </text:span><text:span text:style-name="T125">recteur</text:span><text:span text:style-name="T319"> </text:span><text:span text:style-name="T125">n’a</text:span><text:span text:style-name="T294"> </text:span><text:span text:style-name="T125">finalement qu’un</text:span><text:span text:style-name="T194"> </text:span><text:span text:style-name="T139">o</text:span><text:span text:style-name="T125">u</text:span><text:span text:style-name="T291"> </text:span><text:span text:style-name="T125">d</text:span><text:span text:style-name="T139">e</text:span><text:span text:style-name="T125">ux</text:span><text:span text:style-name="T201"> </text:span><text:span text:style-name="T125">interlocuteurs dans</text:span><text:span text:style-name="T185"> </text:span><text:span text:style-name="T125">la</text:span><text:span text:style-name="T164"> </text:span><text:span text:style-name="T125">région</text:span><text:span text:style-name="T194"> </text:span><text:span text:style-name="T125">(par</text:span><text:span text:style-name="T185"> </text:span><text:span text:style-name="T139">e</text:span><text:span text:style-name="T125">xemp</text:span><text:span text:style-name="T139">l</text:span><text:span text:style-name="T125">e</text:span><text:span text:style-name="T286"> </text:span><text:span text:style-name="T139">e</text:span><text:span text:style-name="T125">n</text:span><text:span text:style-name="T205"> </text:span><text:span text:style-name="T125">Alsace,</text:span><text:span text:style-name="T194"> </text:span><text:span text:style-name="T125">Cham</text:span><text:span text:style-name="T139">p</text:span><text:span text:style-name="T125">agne</text:span><text:span text:style-name="T139"> o</text:span><text:span text:style-name="T125">u</text:span><text:span text:style-name="T205"> </text:span><text:span text:style-name="T125">Lor</text:span><text:span text:style-name="T139">r</text:span><text:span text:style-name="T125">aine)</text:span><text:span text:style-name="T282"> </text:span><text:span text:style-name="T125">sont vraiment</text:span><text:span text:style-name="T144"> </text:span><text:span text:style-name="T125">fa</text:span><text:span text:style-name="T144">v</text:span><text:span text:style-name="T139">o</text:span><text:span text:style-name="T125">rables</text:span><text:span text:style-name="T144"> </text:span><text:span text:style-name="T125">à</text:span><text:span text:style-name="T291"> </text:span><text:span text:style-name="T125">la</text:span><text:span text:style-name="T185"> </text:span><text:span text:style-name="T125">capacité</text:span><text:span text:style-name="T201"> </text:span><text:span text:style-name="T125">d’arbitrage </text:span><text:span text:style-name="T139">e</text:span><text:span text:style-name="T125">t</text:span><text:span text:style-name="T188"> </text:span><text:span text:style-name="T125">d’i</text:span><text:span text:style-name="T139">n</text:span><text:span text:style-name="T125">fluence </text:span><text:span text:style-name="T139">d</text:span><text:span text:style-name="T125">u</text:span><text:span text:style-name="T185"> </text:span><text:span text:style-name="T125">recteu</text:span><text:span text:style-name="T144">r</text:span><text:span text:style-name="T125">.</text:span><text:span text:style-name="T144"> </text:span><text:span text:style-name="T125">Cet</text:span><text:span text:style-name="T185"> </text:span><text:span text:style-name="T125">a</text:span><text:span text:style-name="T144">r</text:span><text:span text:style-name="T125">gum</text:span><text:span text:style-name="T139">e</text:span><text:span text:style-name="T125">nt</text:span><text:span text:style-name="T144"> </text:span><text:span text:style-name="T125">ne</text:span><text:span text:style-name="T205"> </text:span><text:span text:style-name="T125">parait</text:span><text:span text:style-name="T208"> </text:span><text:span text:style-name="T125">pas pour</text:span><text:span text:style-name="T235"> </text:span><text:span text:style-name="T125">la</text:span><text:span text:style-name="T179"> </text:span><text:span text:style-name="T125">mission</text:span><text:span text:style-name="T212"> </text:span><text:span text:style-name="T125">devoir</text:span><text:span text:style-name="T136"> </text:span><text:span text:style-name="T139">ê</text:span><text:span text:style-name="T125">t</text:span><text:span text:style-name="T139">r</text:span><text:span text:style-name="T125">e</text:span><text:span text:style-name="T215"> </text:span><text:span text:style-name="T125">un</text:span><text:span text:style-name="T179"> </text:span><text:span text:style-name="T125">él</text:span><text:span text:style-name="T139">é</text:span><text:span text:style-name="T125">ment</text:span><text:span text:style-name="T219"> </text:span><text:span text:style-name="T125">substantiel</text:span><text:span text:style-name="T232"> </text:span><text:span text:style-name="T139">d</text:span><text:span text:style-name="T125">e</text:span><text:span text:style-name="T215"> </text:span><text:span text:style-name="T125">la</text:span><text:span text:style-name="T179"> </text:span><text:span text:style-name="T125">décision.</text:span></text:p>
      <text:p text:style-name="P87"/>
      <text:p text:style-name="P266"><text:span text:style-name="T352">5.4. <text:s text:c="3"/></text:span><text:span text:style-name="T353"><text:s/></text:span><text:span text:style-name="T352">Les conséquences </text:span><text:span text:style-name="T354">d</text:span><text:span text:style-name="T352">e la fusion</text:span><text:span text:style-name="T354"> de</text:span><text:span text:style-name="T352">s académi</text:span><text:span text:style-name="T357">e</text:span><text:span text:style-name="T352">s</text:span><text:span text:style-name="T356"> </text:span><text:span text:style-name="T352">sur les</text:span><text:span text:style-name="T354"> </text:span><text:span text:style-name="T352">opérateurs</text:span></text:p>
      <text:p text:style-name="P155"/>
      <text:p text:style-name="P1"/>
      <text:p text:style-name="P267"><text:span text:style-name="T127">5.4.1. <text:s text:c="8"/></text:span><text:span text:style-name="T186"><text:s/></text:span><text:span text:style-name="T127">Les</text:span><text:span text:style-name="T237"> </text:span><text:span text:style-name="T127">chancelleries</text:span></text:p>
      <text:p text:style-name="P96"/>
      <text:p text:style-name="P134"><text:span text:style-name="T125">Si</text:span><text:span text:style-name="T194"> </text:span><text:span text:style-name="T125">les</text:span><text:span text:style-name="T194"> </text:span><text:span text:style-name="T125">académies</text:span><text:span text:style-name="T179"> </text:span><text:span text:style-name="T125">fusionne</text:span><text:span text:style-name="T139">n</text:span><text:span text:style-name="T125">t, les</text:span><text:span text:style-name="T194"> </text:span><text:span text:style-name="T125">chancel</text:span><text:span text:style-name="T139">l</text:span><text:span text:style-name="T125">eries</text:span><text:span text:style-name="T215"> </text:span><text:span text:style-name="T125">fusionnent</text:span><text:span text:style-name="T179"> </text:span><text:span text:style-name="T125">a</text:span><text:span text:style-name="T139">u</text:span><text:span text:style-name="T125">tomat</text:span><text:span text:style-name="T139">i</text:span><text:span text:style-name="T125">que</text:span><text:span text:style-name="T139">m</text:span><text:span text:style-name="T125">ent</text:span><text:span text:style-name="T219"> </text:span><text:span text:style-name="T125">et</text:span><text:span text:style-name="T205"> </text:span><text:span text:style-name="T125">cette</text:span><text:span text:style-name="T205"> </text:span><text:span text:style-name="T125">fusion</text:span><text:span text:style-name="T139"> </text:span><text:span text:style-name="T144">s</text:span><text:span text:style-name="T125">e</text:span><text:span text:style-name="T194"> </text:span><text:span text:style-name="T125">tradu</text:span><text:span text:style-name="T139">i</text:span><text:span text:style-name="T125">t par</text:span><text:span text:style-name="T188"> </text:span><text:span text:style-name="T125">la</text:span><text:span text:style-name="T191"> </text:span><text:span text:style-name="T125">suppr</text:span><text:span text:style-name="T139">e</text:span><text:span text:style-name="T125">ssion</text:span><text:span text:style-name="T282"> </text:span><text:span text:style-name="T125">d’établ</text:span><text:span text:style-name="T139">i</text:span><text:span text:style-name="T125">ssements publics</text:span><text:span text:style-name="T205"> </text:span><text:span text:style-name="T125">admini</text:span><text:span text:style-name="T139">s</text:span><text:span text:style-name="T125">tratifs.</text:span><text:span text:style-name="T144"> </text:span><text:span text:style-name="T125">Si</text:span><text:span text:style-name="T158"> </text:span><text:span text:style-name="T139">l</text:span><text:span text:style-name="T125">es</text:span><text:span text:style-name="T158"> </text:span><text:span text:style-name="T125">académies</text:span><text:span text:style-name="T201"> </text:span><text:span text:style-name="T139">n</text:span><text:span text:style-name="T125">e</text:span><text:span text:style-name="T164"> </text:span><text:span text:style-name="T125">fusionne</text:span><text:span text:style-name="T139">n</text:span><text:span text:style-name="T125">t</text:span><text:span text:style-name="T201"> </text:span><text:span text:style-name="T125">pas,</text:span><text:span text:style-name="T164"> </text:span><text:span text:style-name="T125">mais qu’on</text:span><text:span text:style-name="T201"> </text:span><text:span text:style-name="T125">instaure</text:span><text:span text:style-name="T194"> </text:span><text:span text:style-name="T125">une</text:span><text:span text:style-name="T291"> </text:span><text:span text:style-name="T125">fonction</text:span><text:span text:style-name="T208"> </text:span><text:span text:style-name="T125">de</text:span><text:span text:style-name="T188"> </text:span><text:span text:style-name="T125">vice</text:span><text:span text:style-name="T139">‐</text:span><text:span text:style-name="T125">chan</text:span><text:span text:style-name="T174">c</text:span><text:span text:style-name="T125">elier d</text:span><text:span text:style-name="T139">e</text:span><text:span text:style-name="T125">s</text:span><text:span text:style-name="T291"> </text:span><text:span text:style-name="T125">universités</text:span><text:span text:style-name="T286"> </text:span><text:span text:style-name="T125">comm</text:span><text:span text:style-name="T139">u</text:span><text:span text:style-name="T125">ne</text:span><text:span text:style-name="T286"> </text:span><text:span text:style-name="T125">à</text:span><text:span text:style-name="T164"> </text:span><text:span text:style-name="T125">plusieurs</text:span><text:span text:style-name="T208"> </text:span><text:span text:style-name="T125">académies, comme</text:span><text:span text:style-name="T194"> </text:span><text:span text:style-name="T125">vice</text:span><text:span text:style-name="T139">‐</text:span><text:span text:style-name="T125">chancelier d</text:span><text:span text:style-name="T139">e</text:span><text:span text:style-name="T125">s</text:span><text:span text:style-name="T291"> </text:span><text:span text:style-name="T125">universités</text:span><text:span text:style-name="T282"> </text:span><text:span text:style-name="T125">d’Île‐de</text:span><text:span text:style-name="T139">‐</text:span><text:span text:style-name="T125">Fra</text:span><text:span text:style-name="T139">n</text:span><text:span text:style-name="T125">ce par</text:span><text:span text:style-name="T291"> </text:span><text:span text:style-name="T125">exemple,</text:span><text:span text:style-name="T208"> </text:span><text:span text:style-name="T125">il</text:span><text:span text:style-name="T158"> </text:span><text:span text:style-name="T125">faudra</text:span><text:span text:style-name="T194"> </text:span><text:span text:style-name="T125">modifier</text:span><text:span text:style-name="T208"> </text:span><text:span text:style-name="T125">les</text:span><text:span text:style-name="T188"> </text:span><text:span text:style-name="T125">articles</text:span><text:span text:style-name="T201"> </text:span><text:span text:style-name="T125">du code </text:span><text:span text:style-name="T185"><text:s/></text:span><text:span text:style-name="T125">de </text:span><text:span text:style-name="T291"><text:s/></text:span><text:span text:style-name="T125">l’éducation </text:span><text:span text:style-name="T144"><text:s/></text:span><text:span text:style-name="T125">relatifs </text:span><text:span text:style-name="T201"><text:s/></text:span><text:span text:style-name="T125">aux </text:span><text:span text:style-name="T205"><text:s/></text:span><text:span text:style-name="T125">cha</text:span><text:span text:style-name="T139">n</text:span><text:span text:style-name="T125">celleries <text:s/>(art</text:span><text:span text:style-name="T139">i</text:span><text:span text:style-name="T125">cles </text:span><text:span text:style-name="T201"><text:s/></text:span><text:span text:style-name="T139">D</text:span><text:span text:style-name="T125">.</text:span><text:span text:style-name="T215"> </text:span><text:span text:style-name="T125">762‐1, </text:span><text:span text:style-name="T201"><text:s/></text:span><text:span text:style-name="T139">D</text:span><text:span text:style-name="T125">.</text:span><text:span text:style-name="T215"> </text:span><text:span text:style-name="T125">762‐4 </text:span><text:span text:style-name="T201"><text:s/></text:span><text:span text:style-name="T125">et </text:span><text:span text:style-name="T164"><text:s/></text:span><text:span text:style-name="T125">5 </text:span><text:span text:style-name="T188"><text:s/></text:span><text:span text:style-name="T125">notamm</text:span><text:span text:style-name="T139">e</text:span><text:span text:style-name="T125">nt), </text:span><text:span text:style-name="T139"><text:s/></text:span><text:span text:style-name="T125">en prévoyant</text:span><text:span text:style-name="T161"> </text:span><text:span text:style-name="T125">la</text:span><text:span text:style-name="T252"> </text:span><text:span text:style-name="T125">possibilité</text:span><text:span text:style-name="T152"> </text:span><text:span text:style-name="T125">de</text:span><text:span text:style-name="T252"> </text:span><text:span text:style-name="T125">chanc</text:span><text:span text:style-name="T139">e</text:span><text:span text:style-name="T125">lleri</text:span><text:span text:style-name="T139">e</text:span><text:span text:style-name="T125">s</text:span><text:span text:style-name="T155"> </text:span><text:span text:style-name="T125">communes</text:span><text:span text:style-name="T152"> </text:span><text:span text:style-name="T125">à</text:span><text:span text:style-name="T248"> </text:span><text:span text:style-name="T125">plusieurs</text:span><text:span text:style-name="T225"> </text:span><text:span text:style-name="T125">académies.</text:span><text:span text:style-name="T161"> </text:span><text:span text:style-name="T125">Mê</text:span><text:span text:style-name="T139">m</text:span><text:span text:style-name="T125">e</text:span><text:span text:style-name="T223"> </text:span><text:span text:style-name="T125">en</text:span><text:span text:style-name="T230"> </text:span><text:span text:style-name="T125">l’absence</text:span><text:span text:style-name="T161"> </text:span><text:span text:style-name="T139">de </text:span><text:span text:style-name="T125">vice‐chan</text:span><text:span text:style-name="T174">c</text:span><text:span text:style-name="T139">e</text:span><text:span text:style-name="T125">lier co</text:span><text:span text:style-name="T139">m</text:span><text:span text:style-name="T125">mun,</text:span><text:span text:style-name="T194"> </text:span><text:span text:style-name="T125">ce</text:span><text:span text:style-name="T139">t</text:span><text:span text:style-name="T125">te</text:span><text:span text:style-name="T188"> </text:span><text:span text:style-name="T144">r</text:span><text:span text:style-name="T125">éduction</text:span><text:span text:style-name="T208"> </text:span><text:span text:style-name="T125">du</text:span><text:span text:style-name="T164"> </text:span><text:span text:style-name="T139">no</text:span><text:span text:style-name="T125">mb</text:span><text:span text:style-name="T139">r</text:span><text:span text:style-name="T125">e</text:span><text:span text:style-name="T194"> </text:span><text:span text:style-name="T125">de</text:span><text:span text:style-name="T158"> </text:span><text:span text:style-name="T125">chancelleries</text:span><text:span text:style-name="T282"> </text:span><text:span text:style-name="T125">qui</text:span><text:span text:style-name="T164"> </text:span><text:span text:style-name="T125">correspond</text:span><text:span text:style-name="T144"> </text:span><text:span text:style-name="T125">aux prescriptions</text:span><text:span text:style-name="T215"> </text:span><text:span text:style-name="T125">renouvelées</text:span><text:span text:style-name="T179"> </text:span><text:span text:style-name="T125">de</text:span><text:span text:style-name="T194"> </text:span><text:span text:style-name="T125">la</text:span><text:span text:style-name="T194"> </text:span><text:span text:style-name="T125">Cour</text:span><text:span text:style-name="T286"> </text:span><text:span text:style-name="T174">de</text:span><text:span text:style-name="T125">s</text:span><text:span text:style-name="T208"> </text:span><text:span text:style-name="T125">comptes et</text:span><text:span text:style-name="T185"> </text:span><text:span text:style-name="T125">à</text:span><text:span text:style-name="T201"> </text:span><text:span text:style-name="T125">la</text:span><text:span text:style-name="T194"> </text:span><text:span text:style-name="T125">politique de</text:span><text:span text:style-name="T194"> </text:span><text:span text:style-name="T125">réduction</text:span><text:span text:style-name="T174"> </text:span><text:span text:style-name="T125">du</text:span><text:span text:style-name="T194"> </text:span><text:span text:style-name="T125">nombre</text:span><text:span text:style-name="T139"> d</text:span><text:span text:style-name="T125">e</text:span><text:span text:style-name="T194"> </text:span><text:span text:style-name="T125">petits opérateurs</text:span><text:span text:style-name="T131"> </text:span><text:span text:style-name="T125">pourrait</text:span><text:span text:style-name="T212"> </text:span><text:span text:style-name="T125">être</text:span><text:span text:style-name="T235"> </text:span><text:span text:style-name="T125">opérée</text:span><text:span text:style-name="T136"> </text:span><text:span text:style-name="T139">ave</text:span><text:span text:style-name="T125">c</text:span><text:span text:style-name="T197"> </text:span><text:span text:style-name="T139">u</text:span><text:span text:style-name="T125">ne</text:span><text:span text:style-name="T215"> </text:span><text:span text:style-name="T125">chancellerie</text:span><text:span text:style-name="T262"> </text:span><text:span text:style-name="T125">par</text:span><text:span text:style-name="T215"> </text:span><text:span text:style-name="T125">région.</text:span></text:p>
      <text:p text:style-name="P72"/>
      <text:p text:style-name="P1"/>
      <text:p text:style-name="P268"><text:span text:style-name="T127">5.4.2. <text:s text:c="8"/></text:span><text:span text:style-name="T186"><text:s/></text:span><text:span text:style-name="T127">Les</text:span><text:span text:style-name="T181"> </text:span><text:span text:style-name="T127">ESPE</text:span></text:p>
      <text:p text:style-name="P96"/>
      <text:p text:style-name="P134"><text:span text:style-name="T125">La</text:span><text:span text:style-name="T205"> </text:span><text:span text:style-name="T125">logique</text:span><text:span text:style-name="T282"> </text:span><text:span text:style-name="T125">de</text:span><text:span text:style-name="T185"> </text:span><text:span text:style-name="T125">la</text:span><text:span text:style-name="T205"> </text:span><text:span text:style-name="T125">création</text:span><text:span text:style-name="T144"> </text:span><text:span text:style-name="T125">des</text:span><text:span text:style-name="T185"> </text:span><text:span text:style-name="T125">ESPE</text:span><text:span text:style-name="T286"> </text:span><text:span text:style-name="T125">impl</text:span><text:span text:style-name="T139">i</text:span><text:span text:style-name="T125">quait</text:span><text:span text:style-name="T139"> </text:span><text:span text:style-name="T125">clair</text:span><text:span text:style-name="T139">em</text:span><text:span text:style-name="T125">ent u</text:span><text:span text:style-name="T139">n</text:span><text:span text:style-name="T125">e</text:span><text:span text:style-name="T194"> </text:span><text:span text:style-name="T125">seule</text:span><text:span text:style-name="T208"> </text:span><text:span text:style-name="T125">ESPE</text:span><text:span text:style-name="T286"> </text:span><text:span text:style-name="T125">par</text:span><text:span text:style-name="T185"> </text:span><text:span text:style-name="T125">académie sans</text:span><text:span text:style-name="T201"> </text:span><text:span text:style-name="T125">que</text:span><text:span text:style-name="T194"> </text:span><text:span text:style-name="T125">ce point</text:span><text:span text:style-name="T286"> </text:span><text:span text:style-name="T125">ait</text:span><text:span text:style-name="T185"> </text:span><text:span text:style-name="T125">été</text:span><text:span text:style-name="T201"> </text:span><text:span text:style-name="T125">au</text:span><text:span text:style-name="T201"> </text:span><text:span text:style-name="T125">bo</text:span><text:span text:style-name="T139">u</text:span><text:span text:style-name="T125">t</text:span><text:span text:style-name="T194"> </text:span><text:span text:style-name="T139">d</text:span><text:span text:style-name="T125">u</text:span><text:span text:style-name="T185"> </text:span><text:span text:style-name="T125">com</text:span><text:span text:style-name="T139">p</text:span><text:span text:style-name="T125">te</text:span><text:span text:style-name="T286"> </text:span><text:span text:style-name="T139">i</text:span><text:span text:style-name="T125">n</text:span><text:span text:style-name="T139">scr</text:span><text:span text:style-name="T125">it</text:span><text:span text:style-name="T286"> </text:span><text:span text:style-name="T125">dans</text:span><text:span text:style-name="T194"> </text:span><text:span text:style-name="T125">la</text:span><text:span text:style-name="T291"> </text:span><text:span text:style-name="T139">lo</text:span><text:span text:style-name="T125">i.</text:span><text:span text:style-name="T194"> </text:span><text:span text:style-name="T125">La</text:span><text:span text:style-name="T201"> </text:span><text:span text:style-name="T125">fusion</text:span><text:span text:style-name="T208"> </text:span><text:span text:style-name="T125">d’académies n’entraî</text:span><text:span text:style-name="T139">n</text:span><text:span text:style-name="T125">e</text:span><text:span text:style-name="T139"> </text:span><text:span text:style-name="T125">donc</text:span><text:span text:style-name="T208"> </text:span><text:span text:style-name="T125">pas juridiqu</text:span><text:span text:style-name="T139">e</text:span><text:span text:style-name="T125">me</text:span><text:span text:style-name="T139">n</text:span><text:span text:style-name="T125">t</text:span><text:span text:style-name="T155"> </text:span><text:span text:style-name="T125">la</text:span><text:span text:style-name="T248"> </text:span><text:span text:style-name="T125">fusion</text:span><text:span text:style-name="T227"> </text:span><text:span text:style-name="T125">des</text:span><text:span text:style-name="T252"> </text:span><text:span text:style-name="T125">ESPE</text:span><text:span text:style-name="T319"> </text:span><text:span text:style-name="T139">e</text:span><text:span text:style-name="T125">t</text:span><text:span text:style-name="T242"> </text:span><text:span text:style-name="T125">il</text:span><text:span text:style-name="T298"> </text:span><text:span text:style-name="T125">n’y</text:span><text:span text:style-name="T252"> </text:span><text:span text:style-name="T125">a</text:span><text:span text:style-name="T242"> </text:span><text:span text:style-name="T125">pas</text:span><text:span text:style-name="T252"> </text:span><text:span text:style-name="T125">lieu</text:span><text:span text:style-name="T317"> </text:span><text:span text:style-name="T125">de</text:span><text:span text:style-name="T252"> </text:span><text:span text:style-name="T125">la</text:span><text:span text:style-name="T248"> </text:span><text:span text:style-name="T125">pré</text:span><text:span text:style-name="T144">v</text:span><text:span text:style-name="T125">oir</text:span><text:span text:style-name="T227"> </text:span><text:span text:style-name="T125">de</text:span><text:span text:style-name="T252"> </text:span><text:span text:style-name="T125">mani</text:span><text:span text:style-name="T139">è</text:span><text:span text:style-name="T125">re</text:span><text:span text:style-name="T223"> </text:span><text:span text:style-name="T125">préc</text:span><text:span text:style-name="T139">i</text:span><text:span text:style-name="T125">pité</text:span><text:span text:style-name="T139">e</text:span><text:span text:style-name="T125">.</text:span><text:span text:style-name="T225"> </text:span><text:span text:style-name="T125">On</text:span><text:span text:style-name="T252"> </text:span><text:span text:style-name="T125">p</text:span><text:span text:style-name="T139">e</text:span><text:span text:style-name="T125">ut imaginer </text:span><text:span text:style-name="T185"><text:s/></text:span><text:span text:style-name="T125">q</text:span><text:span text:style-name="T139">u</text:span><text:span text:style-name="T125">e </text:span><text:span text:style-name="T188"><text:s/></text:span><text:span text:style-name="T125">c</text:span><text:span text:style-name="T139">e</text:span><text:span text:style-name="T125">tte </text:span><text:span text:style-name="T164"><text:s/></text:span><text:span text:style-name="T125">solution </text:span><text:span text:style-name="T194"><text:s/></text:span><text:span text:style-name="T125">ait </text:span><text:span text:style-name="T158"><text:s/></text:span><text:span text:style-name="T125">des </text:span><text:span text:style-name="T188"><text:s/></text:span><text:span text:style-name="T125">avantages, </text:span><text:span text:style-name="T208"><text:s/></text:span><text:span text:style-name="T125">en </text:span><text:span text:style-name="T164"><text:s/></text:span><text:span text:style-name="T125">mat</text:span><text:span text:style-name="T139">i</text:span><text:span text:style-name="T125">ère </text:span><text:span text:style-name="T185"><text:s/></text:span><text:span text:style-name="T125">de </text:span><text:span text:style-name="T164"><text:s/></text:span><text:span text:style-name="T125">complémentarité <text:s/>des </text:span><text:span text:style-name="T158"><text:s/></text:span><text:span text:style-name="T125">offres </text:span><text:span text:style-name="T291"><text:s/></text:span><text:span text:style-name="T139">de </text:span><text:span text:style-name="T125">formation</text:span><text:span text:style-name="T155"> </text:span><text:span text:style-name="T125">et</text:span><text:span text:style-name="T248"> </text:span><text:span text:style-name="T125">d’articulati</text:span><text:span text:style-name="T139">o</text:span><text:span text:style-name="T125">n</text:span><text:span text:style-name="T170"> </text:span><text:span text:style-name="T125">avec</text:span><text:span text:style-name="T227"> </text:span><text:span text:style-name="T125">la</text:span><text:span text:style-name="T317"> </text:span><text:span text:style-name="T125">ge</text:span><text:span text:style-name="T144">s</text:span><text:span text:style-name="T125">tion</text:span><text:span text:style-name="T225"> </text:span><text:span text:style-name="T125">des</text:span><text:span text:style-name="T230"> </text:span><text:span text:style-name="T125">ressources</text:span><text:span text:style-name="T155"> </text:span><text:span text:style-name="T125">hum</text:span><text:span text:style-name="T139">a</text:span><text:span text:style-name="T125">ines</text:span><text:span text:style-name="T161"> </text:span><text:span text:style-name="T125">d’une</text:span><text:span text:style-name="T223"> </text:span><text:span text:style-name="T125">académie</text:span><text:span text:style-name="T155"> </text:span><text:span text:style-name="T125">mais</text:span><text:span text:style-name="T230"> </text:span><text:span text:style-name="T139">o</text:span><text:span text:style-name="T125">n</text:span><text:span text:style-name="T319"> </text:span><text:span text:style-name="T125">peut aussi</text:span><text:span text:style-name="T185"> </text:span><text:span text:style-name="T125">plaider</text:span><text:span text:style-name="T201"> </text:span><text:span text:style-name="T125">la</text:span><text:span text:style-name="T188"> </text:span><text:span text:style-name="T125">logique</text:span><text:span text:style-name="T194"> </text:span><text:span text:style-name="T139">d’</text:span><text:span text:style-name="T125">une</text:span><text:span text:style-name="T201"> </text:span><text:span text:style-name="T125">ES</text:span><text:span text:style-name="T144">P</text:span><text:span text:style-name="T125">E</text:span><text:span text:style-name="T185"> </text:span><text:span text:style-name="T139">pa</text:span><text:span text:style-name="T125">r</text:span><text:span text:style-name="T291"> </text:span><text:span text:style-name="T125">regroup</text:span><text:span text:style-name="T139">e</text:span><text:span text:style-name="T125">ment univer</text:span><text:span text:style-name="T144">s</text:span><text:span text:style-name="T125">itaire. La</text:span><text:span text:style-name="T188"> </text:span><text:span text:style-name="T125">raison</text:span><text:span text:style-name="T194"> </text:span><text:span text:style-name="T125">implique</text:span><text:span text:style-name="T194"> </text:span><text:span text:style-name="T125">de</text:span><text:span text:style-name="T291"> </text:span><text:span text:style-name="T125">tou</text:span><text:span text:style-name="T139">t</text:span><text:span text:style-name="T125">e manière</text:span><text:span text:style-name="T230"> </text:span><text:span text:style-name="T125">de</text:span><text:span text:style-name="T294"> </text:span><text:span text:style-name="T125">ne</text:span><text:span text:style-name="T242"> </text:span><text:span text:style-name="T125">pas</text:span><text:span text:style-name="T294"> </text:span><text:span text:style-name="T125">dést</text:span><text:span text:style-name="T144">a</text:span><text:span text:style-name="T125">biliser</text:span><text:span text:style-name="T223"> </text:span><text:span text:style-name="T125">la</text:span><text:span text:style-name="T298"> </text:span><text:span text:style-name="T125">mi</text:span><text:span text:style-name="T144">s</text:span><text:span text:style-name="T125">e</text:span><text:span text:style-name="T248"> </text:span><text:span text:style-name="T125">en</text:span><text:span text:style-name="T294"> </text:span><text:span text:style-name="T125">œuvre</text:span><text:span text:style-name="T252"> </text:span><text:span text:style-name="T125">déjà</text:span><text:span text:style-name="T248"> </text:span><text:span text:style-name="T125">co</text:span><text:span text:style-name="T139">m</text:span><text:span text:style-name="T125">ple</text:span><text:span text:style-name="T139">x</text:span><text:span text:style-name="T125">e</text:span><text:span text:style-name="T227"> </text:span><text:span text:style-name="T125">des</text:span><text:span text:style-name="T298"> </text:span><text:span text:style-name="T125">ESPE</text:span><text:span text:style-name="T248"> </text:span><text:span text:style-name="T139">e</text:span><text:span text:style-name="T125">t</text:span><text:span text:style-name="T250"> </text:span><text:span text:style-name="T125">de</text:span><text:span text:style-name="T294"> </text:span><text:span text:style-name="T125">ne</text:span><text:span text:style-name="T294"> </text:span><text:span text:style-name="T125">pas</text:span><text:span text:style-name="T298"> </text:span><text:span text:style-name="T139">s</text:span><text:span text:style-name="T125">e</text:span><text:span text:style-name="T294"> </text:span><text:span text:style-name="T125">lancer immédiatement dans</text:span><text:span text:style-name="T291"> </text:span><text:span text:style-name="T125">d</text:span><text:span text:style-name="T139">e</text:span><text:span text:style-name="T125">s</text:span><text:span text:style-name="T188"> </text:span><text:span text:style-name="T125">processus</text:span><text:span text:style-name="T194"> </text:span><text:span text:style-name="T125">de</text:span><text:span text:style-name="T188"> </text:span><text:span text:style-name="T125">fusion</text:span><text:span text:style-name="T205"> </text:span><text:span text:style-name="T125">même</text:span><text:span text:style-name="T291"> </text:span><text:span text:style-name="T125">s’il</text:span><text:span text:style-name="T164"> </text:span><text:span text:style-name="T125">faudra</text:span><text:span text:style-name="T205"> </text:span><text:span text:style-name="T125">imag</text:span><text:span text:style-name="T139">i</text:span><text:span text:style-name="T125">ner</text:span><text:span text:style-name="T201"> </text:span><text:span text:style-name="T125">des</text:span><text:span text:style-name="T164"> </text:span><text:span text:style-name="T125">processus</text:span><text:span text:style-name="T201"> </text:span><text:span text:style-name="T139">de </text:span><text:span text:style-name="T125">coopération</text:span><text:span text:style-name="T227"> </text:span><text:span text:style-name="T125">entre</text:span><text:span text:style-name="T242"> </text:span><text:span text:style-name="T125">ESPE</text:span><text:span text:style-name="T242"> </text:span><text:span text:style-name="T139">d’</text:span><text:span text:style-name="T125">une</text:span><text:span text:style-name="T248"> </text:span><text:span text:style-name="T125">m</text:span><text:span text:style-name="T139">ê</text:span><text:span text:style-name="T125">me</text:span><text:span text:style-name="T248"> </text:span><text:span text:style-name="T125">académie</text:span><text:span text:style-name="T317"> </text:span><text:span text:style-name="T125">en</text:span><text:span text:style-name="T298"> </text:span><text:span text:style-name="T125">termes</text:span><text:span text:style-name="T248"> </text:span><text:span text:style-name="T125">d’offre</text:span><text:span text:style-name="T252"> </text:span><text:span text:style-name="T125">de</text:span><text:span text:style-name="T294"> </text:span><text:span text:style-name="T125">formation</text:span><text:span text:style-name="T319"> </text:span><text:span text:style-name="T139">o</text:span><text:span text:style-name="T125">u</text:span><text:span text:style-name="T294"> </text:span><text:span text:style-name="T125">de</text:span><text:span text:style-name="T250"> </text:span><text:span text:style-name="T125">terrains</text:span><text:span text:style-name="T252"> </text:span><text:span text:style-name="T125">de stage,</text:span><text:span text:style-name="T194"> </text:span><text:span text:style-name="T125">com</text:span><text:span text:style-name="T139">m</text:span><text:span text:style-name="T125">e</text:span><text:span text:style-name="T282"> </text:span><text:span text:style-name="T125">cela</text:span><text:span text:style-name="T201"> </text:span><text:span text:style-name="T125">co</text:span><text:span text:style-name="T139">mm</text:span><text:span text:style-name="T125">ence</text:span><text:span text:style-name="T139"> </text:span><text:span text:style-name="T125">à</text:span><text:span text:style-name="T291"> </text:span><text:span text:style-name="T139">e</text:span><text:span text:style-name="T125">xist</text:span><text:span text:style-name="T139">e</text:span><text:span text:style-name="T125">r</text:span><text:span text:style-name="T208"> </text:span><text:span text:style-name="T125">dans</text:span><text:span text:style-name="T201"> </text:span><text:span text:style-name="T125">les</text:span><text:span text:style-name="T205"> </text:span><text:span text:style-name="T125">académies</text:span><text:span text:style-name="T139"> </text:span><text:span text:style-name="T125">d’Îl</text:span><text:span text:style-name="T139">e</text:span><text:span text:style-name="T125">‐de‐Fra</text:span><text:span text:style-name="T139">n</text:span><text:span text:style-name="T125">ce</text:span><text:span text:style-name="T215"> </text:span><text:span text:style-name="T125">C’est</text:span><text:span text:style-name="T194"> </text:span><text:span text:style-name="T125">une</text:span><text:span text:style-name="T201"> </text:span><text:span text:style-name="T125">des</text:span><text:span text:style-name="T185"> </text:span><text:span text:style-name="T125">raisons</text:span><text:span text:style-name="T208"> </text:span><text:span text:style-name="T125">qui plaide</text:span><text:span text:style-name="T282"> </text:span><text:span text:style-name="T125">pour</text:span><text:span text:style-name="T194"> </text:span><text:span text:style-name="T125">que</text:span><text:span text:style-name="T208"> </text:span><text:span text:style-name="T125">la</text:span><text:span text:style-name="T185"> </text:span><text:span text:style-name="T125">fusion</text:span><text:span text:style-name="T286"> </text:span><text:span text:style-name="T125">des</text:span><text:span text:style-name="T194"> </text:span><text:span text:style-name="T125">académies ne</text:span><text:span text:style-name="T194"> </text:span><text:span text:style-name="T125">pre</text:span><text:span text:style-name="T139">n</text:span><text:span text:style-name="T125">ne</text:span><text:span text:style-name="T286"> </text:span><text:span text:style-name="T125">effet</text:span><text:span text:style-name="T286"> </text:span><text:span text:style-name="T125">qu’au</text:span><text:span text:style-name="T286"> </text:span><text:span text:style-name="T125">moins</text:span><text:span text:style-name="T286"> </text:span><text:span text:style-name="T125">trois</text:span><text:span text:style-name="T208"> </text:span><text:span text:style-name="T125">ans</text:span><text:span text:style-name="T194"> </text:span><text:span text:style-name="T125">après</text:span><text:span text:style-name="T208"> </text:span><text:span text:style-name="T125">la</text:span><text:span text:style-name="T185"> </text:span><text:span text:style-name="T125">fusion</text:span><text:span text:style-name="T282"> </text:span><text:span text:style-name="T125">des régions.</text:span></text:p>
      <text:p text:style-name="P269"><text:span text:style-name="T127">5.4.3. <text:s text:c="8"/></text:span><text:span text:style-name="T186"><text:s/></text:span><text:span text:style-name="T127">Les</text:span><text:span text:style-name="T181"> </text:span><text:span text:style-name="T127">regroup</text:span><text:span text:style-name="T141">e</text:span><text:span text:style-name="T127">ments</text:span><text:span text:style-name="T272"> </text:span><text:span text:style-name="T127">universitaires</text:span><text:span text:style-name="T150"> </text:span><text:span text:style-name="T127">terr</text:span><text:span text:style-name="T141">i</text:span><text:span text:style-name="T127">toriaux</text:span></text:p>
      <text:p text:style-name="P96"/>
      <text:p text:style-name="P142"><text:span text:style-name="T125">La</text:span><text:span text:style-name="T255"> </text:span><text:span text:style-name="T125">Loi</text:span><text:span text:style-name="T245"> </text:span><text:span text:style-name="T125">ESR</text:span><text:span text:style-name="T298"> </text:span><text:span text:style-name="T139">d</text:span><text:span text:style-name="T125">u</text:span><text:span text:style-name="T245"> </text:span><text:span text:style-name="T125">22</text:span><text:span text:style-name="T245"> </text:span><text:span text:style-name="T125">juillet</text:span><text:span text:style-name="T294"> </text:span><text:span text:style-name="T125">2013,</text:span><text:span text:style-name="T298"> </text:span><text:span text:style-name="T125">dans</text:span><text:span text:style-name="T250"> </text:span><text:span text:style-name="T139">s</text:span><text:span text:style-name="T174">o</text:span><text:span text:style-name="T125">n</text:span><text:span text:style-name="T245"> </text:span><text:span text:style-name="T125">article</text:span><text:span text:style-name="T294"> </text:span><text:span text:style-name="T125">62</text:span><text:span text:style-name="T255"> </text:span><text:span text:style-name="T125">a</text:span><text:span text:style-name="T240"> </text:span><text:span text:style-name="T125">posé</text:span><text:span text:style-name="T298"> </text:span><text:span text:style-name="T125">le</text:span><text:span text:style-name="T255"> </text:span><text:span text:style-name="T125">principe</text:span><text:span text:style-name="T242"> </text:span><text:span text:style-name="T125">d’un</text:span><text:span text:style-name="T250"> </text:span><text:span text:style-name="T125">seul</text:span><text:span text:style-name="T250"> </text:span><text:span text:style-name="T125">regroup</text:span><text:span text:style-name="T139">e</text:span><text:span text:style-name="T125">ment</text:span><text:span text:style-name="T223"> </text:span><text:span text:style-name="T125">par académie,</text:span><text:span text:style-name="T139"> </text:span><text:span text:style-name="T125">à</text:span><text:span text:style-name="T205"> </text:span><text:span text:style-name="T139">l’</text:span><text:span text:style-name="T125">exception d</text:span><text:span text:style-name="T139">e</text:span><text:span text:style-name="T125">s</text:span><text:span text:style-name="T201"> </text:span><text:span text:style-name="T125">académies d’Île‐de</text:span><text:span text:style-name="T139">‐</text:span><text:span text:style-name="T125">Fra</text:span><text:span text:style-name="T139">n</text:span><text:span text:style-name="T125">ce</text:span><text:span text:style-name="T235"> </text:span><text:span text:style-name="T125">(art</text:span><text:span text:style-name="T139">i</text:span><text:span text:style-name="T125">cle</text:span><text:span text:style-name="T286"> </text:span><text:span text:style-name="T125">L.</text:span><text:span text:style-name="T139"> </text:span><text:span text:style-name="T125">718‐2).</text:span><text:span text:style-name="T282"> </text:span><text:span text:style-name="T125">Les</text:span><text:span text:style-name="T201"> </text:span><text:span text:style-name="T125">regroupem</text:span><text:span text:style-name="T139">e</text:span><text:span text:style-name="T125">nts</text:span><text:span text:style-name="T215"> </text:span><text:span text:style-name="T125">peuvent</text:span></text:p>
      <text:p text:style-name="P128"><text:span text:style-name="T125">être</text:span><text:span text:style-name="T252"> </text:span><text:span text:style-name="T125">interac</text:span><text:span text:style-name="T144">a</text:span><text:span text:style-name="T125">démiques</text:span><text:span text:style-name="T314"> </text:span><text:span text:style-name="T125">mais</text:span><text:span text:style-name="T248"> </text:span><text:span text:style-name="T125">ne</text:span><text:span text:style-name="T248"> </text:span><text:span text:style-name="T125">p</text:span><text:span text:style-name="T139">e</text:span><text:span text:style-name="T125">uv</text:span><text:span text:style-name="T139">e</text:span><text:span text:style-name="T125">nt</text:span><text:span text:style-name="T319"> </text:span><text:span text:style-name="T139">ê</text:span><text:span text:style-name="T125">t</text:span><text:span text:style-name="T139">r</text:span><text:span text:style-name="T125">e</text:span><text:span text:style-name="T242"> </text:span><text:span text:style-name="T139">i</text:span><text:span text:style-name="T125">n</text:span><text:span text:style-name="T139">fr</text:span><text:span text:style-name="T125">a‐académique</text:span><text:span text:style-name="T144">s</text:span><text:span text:style-name="T125">.</text:span><text:span text:style-name="T191"> </text:span><text:span text:style-name="T125">Les</text:span><text:span text:style-name="T248"> </text:span><text:span text:style-name="T139">re</text:span><text:span text:style-name="T125">gr</text:span><text:span text:style-name="T139">oupe</text:span><text:span text:style-name="T125">me</text:span><text:span text:style-name="T139">n</text:span><text:span text:style-name="T125">ts</text:span><text:span text:style-name="T167"> </text:span><text:span text:style-name="T125">con</text:span><text:span text:style-name="T144">s</text:span><text:span text:style-name="T125">titués</text:span><text:span text:style-name="T319"> </text:span><text:span text:style-name="T125">en application </text:span><text:span text:style-name="T139">d</text:span><text:span text:style-name="T125">e</text:span><text:span text:style-name="T201"> </text:span><text:span text:style-name="T125">ce</text:span><text:span text:style-name="T139">t</text:span><text:span text:style-name="T125">te</text:span><text:span text:style-name="T185"> </text:span><text:span text:style-name="T125">loi</text:span><text:span text:style-name="T201"> </text:span><text:span text:style-name="T139">e</text:span><text:span text:style-name="T125">t</text:span><text:span text:style-name="T205"> </text:span><text:span text:style-name="T125">dont</text:span><text:span text:style-name="T208"> </text:span><text:span text:style-name="T125">les</text:span><text:span text:style-name="T201"> </text:span><text:span text:style-name="T125">statuts</text:span><text:span text:style-name="T286"> </text:span><text:span text:style-name="T125">ont</text:span><text:span text:style-name="T194"> </text:span><text:span text:style-name="T139">ét</text:span><text:span text:style-name="T125">é</text:span><text:span text:style-name="T194"> </text:span><text:span text:style-name="T125">approuvés</text:span><text:span text:style-name="T139"> </text:span><text:span text:style-name="T125">par</text:span><text:span text:style-name="T194"> </text:span><text:span text:style-name="T125">décr</text:span><text:span text:style-name="T139">e</text:span><text:span text:style-name="T125">t</text:span><text:span text:style-name="T286"> </text:span><text:span text:style-name="T139">(o</text:span><text:span text:style-name="T125">u</text:span><text:span text:style-name="T194"> </text:span><text:span text:style-name="T125">dont</text:span><text:span text:style-name="T208"> </text:span><text:span text:style-name="T125">la</text:span><text:span text:style-name="T185"> </text:span><text:span text:style-name="T139">p</text:span><text:span text:style-name="T125">rocédure d’approbation</text:span><text:span text:style-name="T139"> </text:span><text:span text:style-name="T125">est</text:span><text:span text:style-name="T188"> </text:span><text:span text:style-name="T125">en</text:span><text:span text:style-name="T188"> </text:span><text:span text:style-name="T125">co</text:span><text:span text:style-name="T139">u</text:span><text:span text:style-name="T125">rs)</text:span><text:span text:style-name="T185"> </text:span><text:span text:style-name="T125">regroup</text:span><text:span text:style-name="T139">e</text:span><text:span text:style-name="T125">nt</text:span><text:span text:style-name="T282"> </text:span><text:span text:style-name="T125">en</text:span><text:span text:style-name="T188"> </text:span><text:span text:style-name="T125">g</text:span><text:span text:style-name="T139">é</text:span><text:span text:style-name="T125">nér</text:span><text:span text:style-name="T144">a</text:span><text:span text:style-name="T125">l</text:span><text:span text:style-name="T201"> </text:span><text:span text:style-name="T125">les</text:span><text:span text:style-name="T164"> </text:span><text:span text:style-name="T125">établissements</text:span><text:span text:style-name="T139"> </text:span><text:span text:style-name="T125">d’e</text:span><text:span text:style-name="T139">n</text:span><text:span text:style-name="T125">seignem</text:span><text:span text:style-name="T139">e</text:span><text:span text:style-name="T125">nt supérieur d’une <text:s/></text:span><text:span text:style-name="T282"><text:s/></text:span><text:span text:style-name="T125">ac</text:span><text:span text:style-name="T144">a</text:span><text:span text:style-name="T125">démie </text:span><text:span text:style-name="T334"><text:s/></text:span><text:span text:style-name="T125">avec <text:s/></text:span><text:span text:style-name="T208"><text:s/></text:span><text:span text:style-name="T139">q</text:span><text:span text:style-name="T125">u</text:span><text:span text:style-name="T139">a</text:span><text:span text:style-name="T125">t</text:span><text:span text:style-name="T139">r</text:span><text:span text:style-name="T125">e <text:s/></text:span><text:span text:style-name="T144"><text:s/></text:span><text:span text:style-name="T139">e</text:span><text:span text:style-name="T125">xc</text:span><text:span text:style-name="T139">ep</text:span><text:span text:style-name="T125">ti</text:span><text:span text:style-name="T139">o</text:span><text:span text:style-name="T125">ns <text:s/></text:span><text:span text:style-name="T139"><text:s/></text:span><text:span text:style-name="T125">hors <text:s/></text:span><text:span text:style-name="T208"><text:s/></text:span><text:span text:style-name="T125">Ile <text:s/></text:span><text:span text:style-name="T185"><text:s/></text:span><text:span text:style-name="T125">de <text:s/></text:span><text:span text:style-name="T201"><text:s/></text:span><text:span text:style-name="T125">France</text:span><text:span text:style-name="T219"> </text:span><text:span text:style-name="T125">: <text:s/></text:span><text:span text:style-name="T185"><text:s/></text:span><text:span text:style-name="T125">trois <text:s/></text:span><text:span text:style-name="T208"><text:s/></text:span><text:span text:style-name="T125">COMUE <text:s/></text:span><text:span text:style-name="T144"><text:s/></text:span><text:span text:style-name="T125">(co</text:span><text:span text:style-name="T139">mm</text:span><text:span text:style-name="T125">unautés d’universités</text:span><text:span text:style-name="T201"> </text:span><text:span text:style-name="T125">et</text:span><text:span text:style-name="T167"> </text:span><text:span text:style-name="T125">d’établi</text:span><text:span text:style-name="T144">s</text:span><text:span text:style-name="T125">sement) r</text:span><text:span text:style-name="T139">e</text:span><text:span text:style-name="T125">g</text:span><text:span text:style-name="T144">r</text:span><text:span text:style-name="T125">oupent</text:span><text:span text:style-name="T194"> </text:span><text:span text:style-name="T125">les</text:span><text:span text:style-name="T191"> </text:span><text:span text:style-name="T125">établissements</text:span><text:span text:style-name="T282"> </text:span><text:span text:style-name="T125">de</text:span><text:span text:style-name="T191"> </text:span><text:span text:style-name="T125">deux</text:span><text:span text:style-name="T158"> </text:span><text:span text:style-name="T139">r</text:span><text:span text:style-name="T125">égi</text:span><text:span text:style-name="T139">o</text:span><text:span text:style-name="T125">ns</text:span><text:span text:style-name="T291"> </text:span><text:span text:style-name="T174">(</text:span><text:span text:style-name="T139">B</text:span><text:span text:style-name="T125">ourgogne</text:span><text:span text:style-name="T194"> </text:span><text:span text:style-name="T139">et </text:span><text:span text:style-name="T125">Franche</text:span><text:span text:style-name="T194"> </text:span><text:span text:style-name="T125">Comté,</text:span><text:span text:style-name="T201"> </text:span><text:span text:style-name="T125">Haute</text:span><text:span text:style-name="T201"> </text:span><text:span text:style-name="T139">e</text:span><text:span text:style-name="T125">t</text:span><text:span text:style-name="T191"> </text:span><text:span text:style-name="T139">Bass</text:span><text:span text:style-name="T125">e</text:span><text:span text:style-name="T185"> </text:span><text:span text:style-name="T125">Normandie,</text:span><text:span text:style-name="T282"> </text:span><text:span text:style-name="T125">Bretagne</text:span><text:span text:style-name="T208"> </text:span><text:span text:style-name="T125">et</text:span><text:span text:style-name="T158"> </text:span><text:span text:style-name="T125">Pay</text:span><text:span text:style-name="T139">s</text:span><text:span text:style-name="T125">‐de</text:span><text:span text:style-name="T139">‐</text:span><text:span text:style-name="T125">Loire) et</text:span><text:span text:style-name="T158"> </text:span><text:span text:style-name="T139">u</text:span><text:span text:style-name="T125">ne</text:span><text:span text:style-name="T188"> </text:span><text:span text:style-name="T125">est</text:span><text:span text:style-name="T291"> </text:span><text:span text:style-name="T125">com</text:span><text:span text:style-name="T139">m</text:span><text:span text:style-name="T125">u</text:span><text:span text:style-name="T139">n</text:span><text:span text:style-name="T125">e</text:span><text:span text:style-name="T208"> </text:span><text:span text:style-name="T125">à</text:span><text:span text:style-name="T158"> </text:span><text:span text:style-name="T125">trois régions</text:span><text:span text:style-name="T291"> </text:span><text:span text:style-name="T125">(Centre,</text:span><text:span text:style-name="T291"> </text:span><text:span text:style-name="T125">Poitou</text:span><text:span text:style-name="T291"> </text:span><text:span text:style-name="T125">et</text:span><text:span text:style-name="T170"> </text:span><text:span text:style-name="T125">Limousin).</text:span><text:span text:style-name="T201"> </text:span><text:span text:style-name="T125">S</text:span><text:span text:style-name="T139">e</text:span><text:span text:style-name="T125">ules</text:span><text:span text:style-name="T188"> </text:span><text:span text:style-name="T125">la</text:span><text:span text:style-name="T170"> </text:span><text:span text:style-name="T125">COMUE</text:span><text:span text:style-name="T205"> </text:span><text:span text:style-name="T125">Bretagne</text:span><text:span text:style-name="T139">‐</text:span><text:span text:style-name="T125">Pay</text:span><text:span text:style-name="T139">s</text:span><text:span text:style-name="T125">‐de‐Loire</text:span><text:span text:style-name="T197"> </text:span><text:span text:style-name="T125">et</text:span><text:span text:style-name="T314"> </text:span><text:span text:style-name="T125">la</text:span><text:span text:style-name="T170"> </text:span><text:span text:style-name="T125">COMUE</text:span><text:span text:style-name="T205"> </text:span><text:span text:style-name="T125">Poitou‐ Charentes‐Centre </text:span><text:span text:style-name="T250"><text:s/></text:span><text:span text:style-name="T125">ont </text:span><text:span text:style-name="T323"><text:s/></text:span><text:span text:style-name="T125">un </text:span><text:span text:style-name="T321"><text:s/></text:span><text:span text:style-name="T125">périmètre </text:span><text:span text:style-name="T306"><text:s/></text:span><text:span text:style-name="T125">qui </text:span><text:span text:style-name="T323"><text:s/></text:span><text:span text:style-name="T125">dépasse </text:span><text:span text:style-name="T306"><text:s/></text:span><text:span text:style-name="T125">le </text:span><text:span text:style-name="T321"><text:s/></text:span><text:span text:style-name="T125">cadre </text:span><text:span text:style-name="T332"><text:s/></text:span><text:span text:style-name="T125">des </text:span><text:span text:style-name="T321"><text:s/></text:span><text:span text:style-name="T125">nouvelles </text:span><text:span text:style-name="T309"><text:s/></text:span><text:span text:style-name="T125">régions. </text:span><text:span text:style-name="T306"><text:s/></text:span><text:span text:style-name="T125">La </text:span><text:span text:style-name="T321"><text:s/></text:span><text:span text:style-name="T125">fusion d’académies</text:span><text:span text:style-name="T197"> </text:span><text:span text:style-name="T125">dans</text:span><text:span text:style-name="T139"> </text:span><text:span text:style-name="T125">lesquel</text:span><text:span text:style-name="T139">l</text:span><text:span text:style-name="T125">es</text:span><text:span text:style-name="T235"> </text:span><text:span text:style-name="T125">des</text:span><text:span text:style-name="T144"> </text:span><text:span text:style-name="T125">COMUE</text:span><text:span text:style-name="T215"> </text:span><text:span text:style-name="T139">o</text:span><text:span text:style-name="T125">u</text:span><text:span text:style-name="T144"> </text:span><text:span text:style-name="T125">d’autres</text:span><text:span text:style-name="T174"> </text:span><text:span text:style-name="T125">regroupem</text:span><text:span text:style-name="T139">e</text:span><text:span text:style-name="T125">nts</text:span><text:span text:style-name="T232"> </text:span><text:span text:style-name="T125">ont</text:span><text:span text:style-name="T139"> </text:span><text:span text:style-name="T125">été</text:span><text:span text:style-name="T144"> </text:span><text:span text:style-name="T125">constitués</text:span><text:span text:style-name="T235"> </text:span><text:span text:style-name="T125">au</text:span><text:span text:style-name="T282"> </text:span><text:span text:style-name="T125">périm</text:span><text:span text:style-name="T139">è</text:span><text:span text:style-name="T125">tre de</text:span><text:span text:style-name="T208"> </text:span><text:span text:style-name="T125">l’ancien</text:span><text:span text:style-name="T139"> </text:span><text:span text:style-name="T125">t</text:span><text:span text:style-name="T139">e</text:span><text:span text:style-name="T125">rritoire, devrait en</text:span><text:span text:style-name="T194"> </text:span><text:span text:style-name="T125">t</text:span><text:span text:style-name="T139">h</text:span><text:span text:style-name="T125">éorie</text:span><text:span text:style-name="T139"> </text:span><text:span text:style-name="T125">entra</text:span><text:span text:style-name="T139">î</text:span><text:span text:style-name="T125">ner</text:span><text:span text:style-name="T174"> </text:span><text:span text:style-name="T139">u</text:span><text:span text:style-name="T125">n</text:span><text:span text:style-name="T194"> </text:span><text:span text:style-name="T125">nouveau</text:span><text:span text:style-name="T179"> </text:span><text:span text:style-name="T139">regro</text:span><text:span text:style-name="T125">upeme</text:span><text:span text:style-name="T139">n</text:span><text:span text:style-name="T125">t</text:span><text:span text:style-name="T136"> </text:span><text:span text:style-name="T125">conforme</text:span><text:span text:style-name="T179"> </text:span><text:span text:style-name="T125">à</text:span><text:span text:style-name="T194"> </text:span><text:span text:style-name="T125">la</text:span><text:span text:style-name="T194"> </text:span><text:span text:style-name="T125">nouvelle académie, </text:span><text:span text:style-name="T139">s</text:span><text:span text:style-name="T125">i</text:span><text:span text:style-name="T291"> </text:span><text:span text:style-name="T125">l’on</text:span><text:span text:style-name="T208"> </text:span><text:span text:style-name="T125">s’en</text:span><text:span text:style-name="T208"> </text:span><text:span text:style-name="T125">tie</text:span><text:span text:style-name="T139">n</text:span><text:span text:style-name="T125">t</text:span><text:span text:style-name="T208"> </text:span><text:span text:style-name="T125">aux</text:span><text:span text:style-name="T194"> </text:span><text:span text:style-name="T125">te</text:span><text:span text:style-name="T144">r</text:span><text:span text:style-name="T125">mes</text:span><text:span text:style-name="T194"> </text:span><text:span text:style-name="T125">de</text:span><text:span text:style-name="T194"> </text:span><text:span text:style-name="T125">la</text:span><text:span text:style-name="T185"> </text:span><text:span text:style-name="T125">Loi.</text:span><text:span text:style-name="T194"> </text:span><text:span text:style-name="T125">Cette</text:span><text:span text:style-name="T282"> </text:span><text:span text:style-name="T139">q</text:span><text:span text:style-name="T125">u</text:span><text:span text:style-name="T139">es</text:span><text:span text:style-name="T125">ti</text:span><text:span text:style-name="T139">o</text:span><text:span text:style-name="T125">n</text:span><text:span text:style-name="T144"> </text:span><text:span text:style-name="T139">d</text:span><text:span text:style-name="T125">e</text:span><text:span text:style-name="T194"> </text:span><text:span text:style-name="T125">droit</text:span><text:span text:style-name="T286"> </text:span><text:span text:style-name="T125">a</text:span><text:span text:style-name="T185"> </text:span><text:span text:style-name="T139">fai</text:span><text:span text:style-name="T125">t</text:span><text:span text:style-name="T194"> </text:span><text:span text:style-name="T125">l’objet</text:span><text:span text:style-name="T144"> </text:span><text:span text:style-name="T125">d’un</text:span><text:span text:style-name="T208"> </text:span><text:span text:style-name="T139">é</text:span><text:span text:style-name="T125">change entre</text:span><text:span text:style-name="T179"> </text:span><text:span text:style-name="T125">les</text:span><text:span text:style-name="T282"> </text:span><text:span text:style-name="T125">m</text:span><text:span text:style-name="T139">e</text:span><text:span text:style-name="T125">mbres</text:span><text:span text:style-name="T235"> </text:span><text:span text:style-name="T125">de</text:span><text:span text:style-name="T139"> </text:span><text:span text:style-name="T125">la</text:span><text:span text:style-name="T282"> </text:span><text:span text:style-name="T125">mission,</text:span><text:span text:style-name="T215"> </text:span><text:span text:style-name="T125">les</text:span><text:span text:style-name="T144"> </text:span><text:span text:style-name="T125">directions</text:span><text:span text:style-name="T235"> </text:span><text:span text:style-name="T125">(DAJ et</text:span><text:span text:style-name="T282"> </text:span><text:span text:style-name="T125">DGESI</text:span><text:span text:style-name="T144">P</text:span><text:span text:style-name="T125">)</text:span><text:span text:style-name="T235"> </text:span><text:span text:style-name="T139">e</text:span><text:span text:style-name="T125">t</text:span><text:span text:style-name="T282"> </text:span><text:span text:style-name="T125">le</text:span><text:span text:style-name="T139"> </text:span><text:span text:style-name="T125">c</text:span><text:span text:style-name="T144">a</text:span><text:span text:style-name="T125">bin</text:span><text:span text:style-name="T139">e</text:span><text:span text:style-name="T125">t.</text:span><text:span text:style-name="T215"> </text:span><text:span text:style-name="T139">L</text:span><text:span text:style-name="T125">a</text:span><text:span text:style-name="T139"> </text:span><text:span text:style-name="T125">raison</text:span><text:span text:style-name="T215"> </text:span><text:span text:style-name="T125">commande</text:span><text:span text:style-name="T136"> </text:span><text:span text:style-name="T139">de </text:span><text:span text:style-name="T125">ne</text:span><text:span text:style-name="T205"> </text:span><text:span text:style-name="T125">pas</text:span><text:span text:style-name="T205"> </text:span><text:span text:style-name="T125">bouleverser</text:span><text:span text:style-name="T139"> </text:span><text:span text:style-name="T125">les</text:span><text:span text:style-name="T205"> </text:span><text:span text:style-name="T125">é</text:span><text:span text:style-name="T174">q</text:span><text:span text:style-name="T125">uilibres</text:span><text:span text:style-name="T282"> </text:span><text:span text:style-name="T125">parfois</text:span><text:span text:style-name="T194"> </text:span><text:span text:style-name="T125">fragiles</text:span><text:span text:style-name="T208"> </text:span><text:span text:style-name="T125">en</text:span><text:span text:style-name="T185"> </text:span><text:span text:style-name="T125">cours</text:span><text:span text:style-name="T201"> </text:span><text:span text:style-name="T125">de</text:span><text:span text:style-name="T205"> </text:span><text:span text:style-name="T125">constit</text:span><text:span text:style-name="T139">u</text:span><text:span text:style-name="T125">tion et</text:span><text:span text:style-name="T188"> </text:span><text:span text:style-name="T125">qui</text:span><text:span text:style-name="T185"> </text:span><text:span text:style-name="T125">dema</text:span><text:span text:style-name="T139">n</text:span><text:span text:style-name="T125">d</text:span><text:span text:style-name="T139">e</text:span><text:span text:style-name="T125">nt</text:span><text:span text:style-name="T139"> </text:span><text:span text:style-name="T125">à</text:span><text:span text:style-name="T188"> </text:span><text:span text:style-name="T125">êt</text:span><text:span text:style-name="T144">r</text:span><text:span text:style-name="T125">e stabilisés</text:span><text:span text:style-name="T152"> </text:span><text:span text:style-name="T125">et</text:span><text:span text:style-name="T252"> </text:span><text:span text:style-name="T125">donc</text:span><text:span text:style-name="T223"> </text:span><text:span text:style-name="T125">ne</text:span><text:span text:style-name="T319"> </text:span><text:span text:style-name="T125">pas</text:span><text:span text:style-name="T230"> </text:span><text:span text:style-name="T125">procéder</text:span><text:span text:style-name="T152"> </text:span><text:span text:style-name="T125">ma</text:span><text:span text:style-name="T139">i</text:span><text:span text:style-name="T125">ntena</text:span><text:span text:style-name="T139">n</text:span><text:span text:style-name="T125">t</text:span><text:span text:style-name="T167"> </text:span><text:span text:style-name="T125">à</text:span><text:span text:style-name="T252"> </text:span><text:span text:style-name="T125">u</text:span><text:span text:style-name="T139">n</text:span><text:span text:style-name="T125">e</text:span><text:span text:style-name="T227"> </text:span><text:span text:style-name="T125">modificati</text:span><text:span text:style-name="T139">o</text:span><text:span text:style-name="T125">n</text:span><text:span text:style-name="T314"> </text:span><text:span text:style-name="T125">législative</text:span><text:span text:style-name="T152"> </text:span><text:span text:style-name="T125">d’autant</text:span><text:span text:style-name="T161"> </text:span><text:span text:style-name="T125">p</text:span><text:span text:style-name="T139">l</text:span><text:span text:style-name="T125">us</text:span><text:span text:style-name="T319"> </text:span><text:span text:style-name="T125">que</text:span><text:span text:style-name="T227"> </text:span><text:span text:style-name="T125">les statuts</text:span><text:span text:style-name="T185"> </text:span><text:span text:style-name="T125">des</text:span><text:span text:style-name="T164"> </text:span><text:span text:style-name="T125">COMUE</text:span><text:span text:style-name="T194"> </text:span><text:span text:style-name="T139">on</text:span><text:span text:style-name="T125">t</text:span><text:span text:style-name="T188"> </text:span><text:span text:style-name="T125">été</text:span><text:span text:style-name="T291"> </text:span><text:span text:style-name="T125">adoptés</text:span><text:span text:style-name="T201"> </text:span><text:span text:style-name="T125">conform</text:span><text:span text:style-name="T139">é</text:span><text:span text:style-name="T125">ment </text:span><text:span text:style-name="T144">a</text:span><text:span text:style-name="T125">ux</text:span><text:span text:style-name="T291"> </text:span><text:span text:style-name="T125">d</text:span><text:span text:style-name="T139">i</text:span><text:span text:style-name="T125">spositions</text:span><text:span text:style-name="T286"> </text:span><text:span text:style-name="T125">légales</text:span><text:span text:style-name="T185"> </text:span><text:span text:style-name="T125">en</text:span><text:span text:style-name="T188"> </text:span><text:span text:style-name="T125">vigueur.</text:span><text:span text:style-name="T194"> </text:span><text:span text:style-name="T125">C</text:span><text:span text:style-name="T139">e</text:span><text:span text:style-name="T125">tte modification risque</text:span><text:span text:style-name="T194"> </text:span><text:span text:style-name="T125">néanmoins</text:span><text:span text:style-name="T139"> </text:span><text:span text:style-name="T125">de</text:span><text:span text:style-name="T185"> </text:span><text:span text:style-name="T125">s’avérer</text:span><text:span text:style-name="T286"> </text:span><text:span text:style-name="T125">néce</text:span><text:span text:style-name="T144">s</text:span><text:span text:style-name="T125">saire</text:span><text:span text:style-name="T139"> </text:span><text:span text:style-name="T125">dans</text:span><text:span text:style-name="T201"> </text:span><text:span text:style-name="T174">l</text:span><text:span text:style-name="T125">e</text:span><text:span text:style-name="T205"> </text:span><text:span text:style-name="T125">futur</text:span><text:span text:style-name="T201"> </text:span><text:span text:style-name="T125">dans</text:span><text:span text:style-name="T185"> </text:span><text:span text:style-name="T125">les</text:span><text:span text:style-name="T205"> </text:span><text:span text:style-name="T125">cas</text:span><text:span text:style-name="T185"> </text:span><text:span text:style-name="T139">o</text:span><text:span text:style-name="T125">ù</text:span><text:span text:style-name="T201"> </text:span><text:span text:style-name="T125">la</text:span><text:span text:style-name="T291"> </text:span><text:span text:style-name="T125">fusion d’académies</text:span><text:span text:style-name="T185"> </text:span><text:span text:style-name="T125">aurait</text:span><text:span text:style-name="T164"> </text:span><text:span text:style-name="T125">pour</text:span><text:span text:style-name="T191"> </text:span><text:span text:style-name="T125">conséque</text:span><text:span text:style-name="T139">n</text:span><text:span text:style-name="T125">ces</text:span><text:span text:style-name="T185"> </text:span><text:span text:style-name="T125">d’avoir</text:span><text:span text:style-name="T164"> </text:span><text:span text:style-name="T125">plusieurs</text:span><text:span text:style-name="T291"> </text:span><text:span text:style-name="T139">re</text:span><text:span text:style-name="T125">gr</text:span><text:span text:style-name="T139">o</text:span><text:span text:style-name="T125">u</text:span><text:span text:style-name="T139">pe</text:span><text:span text:style-name="T125">me</text:span><text:span text:style-name="T139">n</text:span><text:span text:style-name="T125">ts</text:span><text:span text:style-name="T282"> </text:span><text:span text:style-name="T125">dans</text:span><text:span text:style-name="T170"> </text:span><text:span text:style-name="T125">une</text:span><text:span text:style-name="T191"> </text:span><text:span text:style-name="T125">même</text:span><text:span text:style-name="T188"> </text:span><text:span text:style-name="T139">a</text:span><text:span text:style-name="T125">cadém</text:span><text:span text:style-name="T139">i</text:span><text:span text:style-name="T125">e. La</text:span><text:span text:style-name="T185"> </text:span><text:span text:style-name="T125">mesure</text:span><text:span text:style-name="T282"> </text:span><text:span text:style-name="T139">lé</text:span><text:span text:style-name="T125">gislative</text:span><text:span text:style-name="T139"> </text:span><text:span text:style-name="T125">sera</text:span><text:span text:style-name="T185"> </text:span><text:span text:style-name="T125">nécessaire à</text:span><text:span text:style-name="T291"> </text:span><text:span text:style-name="T125">terme</text:span><text:span text:style-name="T286"> </text:span><text:span text:style-name="T139">s</text:span><text:span text:style-name="T125">i</text:span><text:span text:style-name="T205"> </text:span><text:span text:style-name="T125">l’on</text:span><text:span text:style-name="T201"> </text:span><text:span text:style-name="T125">veut</text:span><text:span text:style-name="T208"> </text:span><text:span text:style-name="T125">pouvoir</text:span><text:span text:style-name="T286"> </text:span><text:span text:style-name="T125">modifier</text:span><text:span text:style-name="T282"> </text:span><text:span text:style-name="T125">les</text:span><text:span text:style-name="T185"> </text:span><text:span text:style-name="T144">s</text:span><text:span text:style-name="T125">tatuts</text:span><text:span text:style-name="T201"> </text:span><text:span text:style-name="T125">des</text:span><text:span text:style-name="T201"> </text:span><text:span text:style-name="T125">COMUE</text:span><text:span text:style-name="T144"> </text:span><text:span text:style-name="T139">et </text:span><text:span text:style-name="T125">donc</text:span><text:span text:style-name="T227"> </text:span><text:span text:style-name="T125">les</text:span><text:span text:style-name="T317"> </text:span><text:span text:style-name="T125">décrets</text:span><text:span text:style-name="T223"> </text:span><text:span text:style-name="T125">constit</text:span><text:span text:style-name="T139">ut</text:span><text:span text:style-name="T125">ifs.</text:span><text:span text:style-name="T161"> </text:span><text:span text:style-name="T125">Elle</text:span><text:span text:style-name="T230"> </text:span><text:span text:style-name="T125">pourrait</text:span><text:span text:style-name="T152"> </text:span><text:span text:style-name="T125">figurer</text:span><text:span text:style-name="T227"> </text:span><text:span text:style-name="T139">da</text:span><text:span text:style-name="T125">ns</text:span><text:span text:style-name="T319"> </text:span><text:span text:style-name="T125">une</text:span><text:span text:style-name="T319"> </text:span><text:span text:style-name="T125">ordonnance‐balai</text:span><text:span text:style-name="T158"> </text:span><text:span text:style-name="T125">qui</text:span><text:span text:style-name="T317"> </text:span><text:span text:style-name="T125">rassemblerait</text:span><text:span text:style-name="T314"> </text:span><text:span text:style-name="T125">les dispositions</text:span><text:span text:style-name="T149"> </text:span><text:span text:style-name="T139">l</text:span><text:span text:style-name="T125">égi</text:span><text:span text:style-name="T139">s</text:span><text:span text:style-name="T125">l</text:span><text:span text:style-name="T139">a</text:span><text:span text:style-name="T125">tives</text:span><text:span text:style-name="T232"> </text:span><text:span text:style-name="T125">du</text:span><text:span text:style-name="T179"> </text:span><text:span text:style-name="T125">code</text:span><text:span text:style-name="T215"> </text:span><text:span text:style-name="T125">à</text:span><text:span text:style-name="T174"> </text:span><text:span text:style-name="T125">modi</text:span><text:span text:style-name="T139">f</text:span><text:span text:style-name="T125">ier</text:span><text:span text:style-name="T219"> </text:span><text:span text:style-name="T125">en</text:span><text:span text:style-name="T179"> </text:span><text:span text:style-name="T125">fonction</text:span><text:span text:style-name="T212"> </text:span><text:span text:style-name="T125">de</text:span><text:span text:style-name="T174"> </text:span><text:span text:style-name="T125">c</text:span><text:span text:style-name="T139">e</text:span><text:span text:style-name="T125">t</text:span><text:span text:style-name="T139">t</text:span><text:span text:style-name="T125">e</text:span><text:span text:style-name="T235"> </text:span><text:span text:style-name="T125">n</text:span><text:span text:style-name="T144">o</text:span><text:span text:style-name="T125">uvelle</text:span><text:span text:style-name="T219"> </text:span><text:span text:style-name="T125">carte</text:span><text:span text:style-name="T235"> </text:span><text:span text:style-name="T125">des</text:span><text:span text:style-name="T215"> </text:span><text:span text:style-name="T125">académies.</text:span></text:p>
      <text:p text:style-name="P83"/>
      <text:p text:style-name="P270"><text:span text:style-name="T127">5.4.4. <text:s text:c="8"/></text:span><text:span text:style-name="T186"><text:s/></text:span><text:span text:style-name="T127">Les</text:span><text:span text:style-name="T237"> </text:span><text:span text:style-name="T141">C</text:span><text:span text:style-name="T127">R</text:span><text:span text:style-name="T141">O</text:span><text:span text:style-name="T176">U</text:span><text:span text:style-name="T127">S</text:span></text:p>
      <text:p text:style-name="P96"/>
      <text:p text:style-name="P134"><text:span text:style-name="T125">Jusqu’à</text:span><text:span text:style-name="T223"> </text:span><text:span text:style-name="T125">pré</text:span><text:span text:style-name="T144">s</text:span><text:span text:style-name="T125">ent,</text:span><text:span text:style-name="T225"> </text:span><text:span text:style-name="T125">bien</text:span><text:span text:style-name="T317"> </text:span><text:span text:style-name="T125">q</text:span><text:span text:style-name="T139">u</text:span><text:span text:style-name="T125">e</text:span><text:span text:style-name="T230"> </text:span><text:span text:style-name="T125">l’acronyme</text:span><text:span text:style-name="T152"> </text:span><text:span text:style-name="T125">du</text:span><text:span text:style-name="T230"> </text:span><text:span text:style-name="T125">mot</text:span><text:span text:style-name="T319"> </text:span><text:span text:style-name="T125">CROUS</text:span><text:span text:style-name="T225"> </text:span><text:span text:style-name="T139">s</text:span><text:span text:style-name="T125">e</text:span><text:span text:style-name="T252"> </text:span><text:span text:style-name="T125">réfère</text:span><text:span text:style-name="T319"> </text:span><text:span text:style-name="T125">à</text:span><text:span text:style-name="T248"> </text:span><text:span text:style-name="T125">la</text:span><text:span text:style-name="T252"> </text:span><text:span text:style-name="T125">région</text:span><text:span text:style-name="T223"> </text:span><text:span text:style-name="T125">et</text:span><text:span text:style-name="T248"> </text:span><text:span text:style-name="T125">non</text:span><text:span text:style-name="T319"> </text:span><text:span text:style-name="T125">à</text:span><text:span text:style-name="T248"> </text:span><text:span text:style-name="T125">l’académie,</text:span><text:span text:style-name="T155"> </text:span><text:span text:style-name="T125">la carte </text:span><text:span text:style-name="T248"><text:s/></text:span><text:span text:style-name="T125">des </text:span><text:span text:style-name="T294"><text:s/></text:span><text:span text:style-name="T139">C</text:span><text:span text:style-name="T125">R</text:span><text:span text:style-name="T139">O</text:span><text:span text:style-name="T125">US </text:span><text:span text:style-name="T317"><text:s/></text:span><text:span text:style-name="T125">recoupe </text:span><text:span text:style-name="T230"><text:s/></text:span><text:span text:style-name="T125">exactement </text:span><text:span text:style-name="T223"><text:s/></text:span><text:span text:style-name="T125">celle </text:span><text:span text:style-name="T242"><text:s/></text:span><text:span text:style-name="T125">d</text:span><text:span text:style-name="T139">e</text:span><text:span text:style-name="T125">s </text:span><text:span text:style-name="T294"><text:s/></text:span><text:span text:style-name="T125">académies </text:span><text:span text:style-name="T230"><text:s/></text:span><text:span text:style-name="T125">et </text:span><text:span text:style-name="T250"><text:s/></text:span><text:span text:style-name="T125">rien </text:span><text:span text:style-name="T242"><text:s/></text:span><text:span text:style-name="T125">d</text:span><text:span text:style-name="T144">a</text:span><text:span text:style-name="T125">ns </text:span><text:span text:style-name="T248"><text:s/></text:span><text:span text:style-name="T125">le </text:span><text:span text:style-name="T298"><text:s/></text:span><text:span text:style-name="T125">décr</text:span><text:span text:style-name="T139">e</text:span><text:span text:style-name="T125">t </text:span><text:span text:style-name="T248"><text:s/></text:span><text:span text:style-name="T125">n°</text:span><text:span text:style-name="T215"> </text:span><text:span text:style-name="T125">87155 du 5</text:span><text:span text:style-name="T139"> </text:span><text:span text:style-name="T125">mars</text:span><text:span text:style-name="T179"> </text:span><text:span text:style-name="T125">1</text:span><text:span text:style-name="T174">9</text:span><text:span text:style-name="T125">87</text:span><text:span text:style-name="T179"> </text:span><text:span text:style-name="T125">modifié</text:span><text:span text:style-name="T197"> </text:span><text:span text:style-name="T125">relatif</text:span><text:span text:style-name="T215"> </text:span><text:span text:style-name="T125">aux</text:span><text:span text:style-name="T174"> </text:span><text:span text:style-name="T125">missions</text:span><text:span text:style-name="T136"> </text:span><text:span text:style-name="T125">et</text:span><text:span text:style-name="T144"> </text:span><text:span text:style-name="T125">à</text:span><text:span text:style-name="T139"> </text:span><text:span text:style-name="T125">l</text:span><text:span text:style-name="T174">’</text:span><text:span text:style-name="T125">or</text:span><text:span text:style-name="T174">g</text:span><text:span text:style-name="T125">anisation</text:span><text:span text:style-name="T131"> </text:span><text:span text:style-name="T125">des</text:span><text:span text:style-name="T174"> </text:span><text:span text:style-name="T125">œuvres</text:span><text:span text:style-name="T197"> </text:span><text:span text:style-name="T125">universitaires</text:span><text:span text:style-name="T232"> </text:span><text:span text:style-name="T125">ne prévoit</text:span><text:span text:style-name="T197"> </text:span><text:span text:style-name="T125">la possibilité de</text:span><text:span text:style-name="T185"> </text:span><text:span text:style-name="T125">CROUS</text:span><text:span text:style-name="T286"> </text:span><text:span text:style-name="T125">co</text:span><text:span text:style-name="T139">m</text:span><text:span text:style-name="T125">muns</text:span><text:span text:style-name="T139"> </text:span><text:span text:style-name="T125">à</text:span><text:span text:style-name="T205"> </text:span><text:span text:style-name="T125">plus</text:span><text:span text:style-name="T139">i</text:span><text:span text:style-name="T125">eurs</text:span><text:span text:style-name="T144"> </text:span><text:span text:style-name="T125">académies Si</text:span><text:span text:style-name="T201"> </text:span><text:span text:style-name="T125">les</text:span><text:span text:style-name="T185"> </text:span><text:span text:style-name="T125">académies fusionnent,</text:span><text:span text:style-name="T174"> </text:span><text:span text:style-name="T125">il</text:span><text:span text:style-name="T205"> </text:span><text:span text:style-name="T125">est</text:span><text:span text:style-name="T194"> </text:span><text:span text:style-name="T125">c</text:span><text:span text:style-name="T139">l</text:span><text:span text:style-name="T125">air</text:span><text:span text:style-name="T185"> </text:span><text:span text:style-name="T125">que</text:span><text:span text:style-name="T194"> </text:span><text:span text:style-name="T125">les CROUS</text:span><text:span text:style-name="T286"> </text:span><text:span text:style-name="T125">fusi</text:span><text:span text:style-name="T139">o</text:span><text:span text:style-name="T125">nneront. </text:span><text:span text:style-name="T139">E</text:span><text:span text:style-name="T125">n</text:span><text:span text:style-name="T185"> </text:span><text:span text:style-name="T125">revanche</text:span><text:span text:style-name="T282"> </text:span><text:span text:style-name="T125">rien</text:span><text:span text:style-name="T185"> </text:span><text:span text:style-name="T125">n’inte</text:span><text:span text:style-name="T139">r</text:span><text:span text:style-name="T125">dit</text:span><text:span text:style-name="T286"> </text:span><text:span text:style-name="T125">d</text:span><text:span text:style-name="T144">’</text:span><text:span text:style-name="T125">aller</text:span><text:span text:style-name="T208"> </text:span><text:span text:style-name="T125">plus</text:span><text:span text:style-name="T201"> </text:span><text:span text:style-name="T125">lo</text:span><text:span text:style-name="T139">i</text:span><text:span text:style-name="T125">n</text:span><text:span text:style-name="T201"> </text:span><text:span text:style-name="T125">et</text:span><text:span text:style-name="T188"> </text:span><text:span text:style-name="T125">d’avoir</text:span><text:span text:style-name="T208"> </text:span><text:span text:style-name="T125">des</text:span><text:span text:style-name="T185"> </text:span><text:span text:style-name="T125">CROUS</text:span><text:span text:style-name="T208"> </text:span><text:span text:style-name="T125">communs</text:span><text:span text:style-name="T144"> </text:span><text:span text:style-name="T125">à plusieurs</text:span><text:span text:style-name="T245"> </text:span><text:span text:style-name="T125">ac</text:span><text:span text:style-name="T144">a</text:span><text:span text:style-name="T125">démies.</text:span><text:span text:style-name="T298"> </text:span><text:span text:style-name="T174">U</text:span><text:span text:style-name="T125">n</text:span><text:span text:style-name="T303"> </text:span><text:span text:style-name="T125">tel</text:span><text:span text:style-name="T306"> </text:span><text:span text:style-name="T125">processus</text:span><text:span text:style-name="T245"> </text:span><text:span text:style-name="T125">serait</text:span><text:span text:style-name="T240"> </text:span><text:span text:style-name="T125">cohér</text:span><text:span text:style-name="T139">e</text:span><text:span text:style-name="T125">nt</text:span><text:span text:style-name="T250"> </text:span><text:span text:style-name="T125">avec</text:span><text:span text:style-name="T258"> </text:span><text:span text:style-name="T139">l</text:span><text:span text:style-name="T125">es</text:span><text:span text:style-name="T301"> </text:span><text:span text:style-name="T125">recomma</text:span><text:span text:style-name="T139">n</text:span><text:span text:style-name="T125">dations</text:span><text:span text:style-name="T319"> </text:span><text:span text:style-name="T125">de</text:span><text:span text:style-name="T296"> </text:span><text:span text:style-name="T125">la</text:span><text:span text:style-name="T303"> </text:span><text:span text:style-name="T125">Cour</text:span><text:span text:style-name="T258"> </text:span><text:span text:style-name="T125">des comp</text:span><text:span text:style-name="T139">t</text:span><text:span text:style-name="T125">es</text:span><text:span text:style-name="T286"> </text:span><text:span text:style-name="T125">et</text:span><text:span text:style-name="T188"> </text:span><text:span text:style-name="T125">aussi</text:span><text:span text:style-name="T201"> </text:span><text:span text:style-name="T125">avec</text:span><text:span text:style-name="T201"> </text:span><text:span text:style-name="T125">la</text:span><text:span text:style-name="T291"> </text:span><text:span text:style-name="T125">politique</text:span><text:span text:style-name="T282"> </text:span><text:span text:style-name="T125">de</text:span><text:span text:style-name="T205"> </text:span><text:span text:style-name="T125">r</text:span><text:span text:style-name="T144">a</text:span><text:span text:style-name="T125">tionalisation</text:span><text:span text:style-name="T179"> </text:span><text:span text:style-name="T125">et</text:span><text:span text:style-name="T188"> </text:span><text:span text:style-name="T125">de</text:span><text:span text:style-name="T205"> </text:span><text:span text:style-name="T125">mutualisation</text:span><text:span text:style-name="T174"> </text:span><text:span text:style-name="T125">enga</text:span><text:span text:style-name="T139">g</text:span><text:span text:style-name="T125">ée</text:span><text:span text:style-name="T282"> </text:span><text:span text:style-name="T125">par</text:span><text:span text:style-name="T205"> </text:span><text:span text:style-name="T125">la</text:span><text:span text:style-name="T291"> </text:span><text:span text:style-name="T125">direction</text:span><text:span text:style-name="T282"> </text:span><text:span text:style-name="T125">du CNOUS</text:span><text:span text:style-name="T144"> </text:span><text:span text:style-name="T125">q</text:span><text:span text:style-name="T139">u</text:span><text:span text:style-name="T125">i</text:span><text:span text:style-name="T201"> </text:span><text:span text:style-name="T125">envisage de</text:span><text:span text:style-name="T201"> </text:span><text:span text:style-name="T125">fusionner</text:span><text:span text:style-name="T139"> u</text:span><text:span text:style-name="T125">n</text:span><text:span text:style-name="T208"> </text:span><text:span text:style-name="T125">certain</text:span><text:span text:style-name="T282"> </text:span><text:span text:style-name="T125">n</text:span><text:span text:style-name="T144">o</text:span><text:span text:style-name="T125">mbre</text:span><text:span text:style-name="T144"> </text:span><text:span text:style-name="T125">de</text:span><text:span text:style-name="T194"> </text:span><text:span text:style-name="T139">CR</text:span><text:span text:style-name="T125">OUS</text:span><text:span text:style-name="T282"> </text:span><text:span text:style-name="T125">et</text:span><text:span text:style-name="T205"> </text:span><text:span text:style-name="T125">de</text:span><text:span text:style-name="T185"> </text:span><text:span text:style-name="T125">maint</text:span><text:span text:style-name="T139">e</text:span><text:span text:style-name="T125">nir </text:span><text:span text:style-name="T139">de</text:span><text:span text:style-name="T125">s</text:span><text:span text:style-name="T194"> </text:span><text:span text:style-name="T125">CROUS correspondant</text:span><text:span text:style-name="T235"> </text:span><text:span text:style-name="T125">à</text:span><text:span text:style-name="T205"> </text:span><text:span text:style-name="T125">des</text:span><text:span text:style-name="T201"> </text:span><text:span text:style-name="T125">ent</text:span><text:span text:style-name="T139">i</text:span><text:span text:style-name="T125">tés</text:span><text:span text:style-name="T286"> </text:span><text:span text:style-name="T125">universitaires</text:span><text:span text:style-name="T179"> </text:span><text:span text:style-name="T125">importantes.</text:span><text:span text:style-name="T215"> </text:span><text:span text:style-name="T174">U</text:span><text:span text:style-name="T139">n</text:span><text:span text:style-name="T125">e</text:span><text:span text:style-name="T208"> </text:span><text:span text:style-name="T125">proposition</text:span><text:span text:style-name="T174"> </text:span><text:span text:style-name="T125">emblématique</text:span><text:span text:style-name="T235"> </text:span><text:span text:style-name="T125">et</text:span><text:span text:style-name="T291"> </text:span><text:span text:style-name="T125">envisagée par</text:span><text:span text:style-name="T208"> </text:span><text:span text:style-name="T125">la</text:span><text:span text:style-name="T194"> </text:span><text:span text:style-name="T125">direction du</text:span><text:span text:style-name="T194"> </text:span><text:span text:style-name="T125">CNOUS</text:span><text:span text:style-name="T282"> </text:span><text:span text:style-name="T125">serait</text:span><text:span text:style-name="T282"> </text:span><text:span text:style-name="T125">d’a</text:span><text:span text:style-name="T174">v</text:span><text:span text:style-name="T125">oir</text:span><text:span text:style-name="T144"> </text:span><text:span text:style-name="T125">un</text:span><text:span text:style-name="T194"> </text:span><text:span text:style-name="T125">seul</text:span><text:span text:style-name="T286"> </text:span><text:span text:style-name="T125">CROUS</text:span><text:span text:style-name="T144"> </text:span><text:span text:style-name="T125">en</text:span><text:span text:style-name="T194"> </text:span><text:span text:style-name="T125">Île‐</text:span><text:span text:style-name="T139">d</text:span><text:span text:style-name="T125">e</text:span><text:span text:style-name="T139">‐</text:span><text:span text:style-name="T125">France</text:span><text:span text:style-name="T179"> </text:span><text:span text:style-name="T125">Cette</text:span><text:span text:style-name="T282"> </text:span><text:span text:style-name="T125">mesure</text:span><text:span text:style-name="T139"> </text:span><text:span text:style-name="T125">est</text:span><text:span text:style-name="T208"> </text:span><text:span text:style-name="T125">cohérente avec</text:span><text:span text:style-name="T144"> </text:span><text:span text:style-name="T125">la</text:span><text:span text:style-name="T208"> </text:span><text:span text:style-name="T125">proposition</text:span><text:span text:style-name="T215"> </text:span><text:span text:style-name="T125">du</text:span><text:span text:style-name="T208"> </text:span><text:span text:style-name="T125">pré</text:span><text:span text:style-name="T144">s</text:span><text:span text:style-name="T125">ent</text:span><text:span text:style-name="T174"> </text:span><text:span text:style-name="T125">rapport </text:span><text:span text:style-name="T139">d’</text:span><text:span text:style-name="T125">un</text:span><text:span text:style-name="T282"> </text:span><text:span text:style-name="T125">vice</text:span><text:span text:style-name="T139">‐</text:span><text:span text:style-name="T125">cha</text:span><text:span text:style-name="T139">n</text:span><text:span text:style-name="T125">celier</text:span><text:span text:style-name="T136"> </text:span><text:span text:style-name="T139">u</text:span><text:span text:style-name="T125">n</text:span><text:span text:style-name="T139">i</text:span><text:span text:style-name="T125">q</text:span><text:span text:style-name="T139">u</text:span><text:span text:style-name="T125">e</text:span><text:span text:style-name="T144"> </text:span><text:span text:style-name="T125">qui</text:span><text:span text:style-name="T286"> </text:span><text:span text:style-name="T125">pourrait</text:span><text:span text:style-name="T139"> </text:span><text:span text:style-name="T125">être</text:span><text:span text:style-name="T144"> </text:span><text:span text:style-name="T125">ma</text:span><text:span text:style-name="T139">n</text:span><text:span text:style-name="T125">daté par</text:span><text:span text:style-name="T286"> </text:span><text:span text:style-name="T125">les trois</text:span><text:span text:style-name="T139"> </text:span><text:span text:style-name="T125">recteurs</text:span><text:span text:style-name="T174"> </text:span><text:span text:style-name="T125">pour</text:span><text:span text:style-name="T139"> </text:span><text:span text:style-name="T125">les</text:span><text:span text:style-name="T282"> </text:span><text:span text:style-name="T125">représenter</text:span><text:span text:style-name="T136"> </text:span><text:span text:style-name="T125">au</text:span><text:span text:style-name="T144"> </text:span><text:span text:style-name="T125">c</text:span><text:span text:style-name="T144">o</text:span><text:span text:style-name="T125">nseil</text:span><text:span text:style-name="T174"> </text:span><text:span text:style-name="T125">d’administration</text:span><text:span text:style-name="T149"> </text:span><text:span text:style-name="T125">du</text:span><text:span text:style-name="T144"> </text:span><text:span text:style-name="T125">CROUS.</text:span><text:span text:style-name="T215"> </text:span><text:span text:style-name="T125">Par</text:span><text:span text:style-name="T144"> </text:span><text:span text:style-name="T125">ailleurs</text:span><text:span text:style-name="T174"> </text:span><text:span text:style-name="T125">le</text:span><text:span text:style-name="T144"> </text:span><text:span text:style-name="T125">décr</text:span><text:span text:style-name="T139">e</text:span><text:span text:style-name="T125">t</text:span><text:span text:style-name="T174"> </text:span><text:span text:style-name="T125">relat</text:span><text:span text:style-name="T139">i</text:span><text:span text:style-name="T125">f aux</text:span><text:span text:style-name="T205"> </text:span><text:span text:style-name="T125">œuvres</text:span><text:span text:style-name="T194"> </text:span><text:span text:style-name="T125">universitaire</text:span><text:span text:style-name="T144">s</text:span><text:span text:style-name="T125">, dont</text:span><text:span text:style-name="T201"> </text:span><text:span text:style-name="T125">la</text:span><text:span text:style-name="T188"> </text:span><text:span text:style-name="T125">modification</text:span><text:span text:style-name="T139"> </text:span><text:span text:style-name="T125">est</text:span><text:span text:style-name="T205"> </text:span><text:span text:style-name="T125">en</text:span><text:span text:style-name="T291"> </text:span><text:span text:style-name="T125">cours,</text:span><text:span text:style-name="T194"> </text:span><text:span text:style-name="T125">devrait</text:span><text:span text:style-name="T208"> </text:span><text:span text:style-name="T125">intég</text:span><text:span text:style-name="T144">r</text:span><text:span text:style-name="T125">er</text:span><text:span text:style-name="T208"> </text:span><text:span text:style-name="T125">c</text:span><text:span text:style-name="T139">e</text:span><text:span text:style-name="T125">tte</text:span><text:span text:style-name="T291"> </text:span><text:span text:style-name="T125">possibilité</text:span><text:span text:style-name="T282"> </text:span><text:span text:style-name="T125">de CROUS</text:span><text:span text:style-name="T227"> </text:span><text:span text:style-name="T125">co</text:span><text:span text:style-name="T139">m</text:span><text:span text:style-name="T125">mun</text:span><text:span text:style-name="T223"> </text:span><text:span text:style-name="T125">à</text:span><text:span text:style-name="T242"> </text:span><text:span text:style-name="T125">plusi</text:span><text:span text:style-name="T139">e</text:span><text:span text:style-name="T125">urs</text:span><text:span text:style-name="T227"> </text:span><text:span text:style-name="T125">académies</text:span><text:span text:style-name="T152"> </text:span><text:span text:style-name="T125">et</text:span><text:span text:style-name="T242"> </text:span><text:span text:style-name="T125">en</text:span><text:span text:style-name="T252"> </text:span><text:span text:style-name="T125">tirer</text:span><text:span text:style-name="T294"> </text:span><text:span text:style-name="T125">la</text:span><text:span text:style-name="T248"> </text:span><text:span text:style-name="T125">conséque</text:span><text:span text:style-name="T139">n</text:span><text:span text:style-name="T125">ce</text:span><text:span text:style-name="T161"> </text:span><text:span text:style-name="T125">sur</text:span><text:span text:style-name="T252"> </text:span><text:span text:style-name="T125">la</text:span><text:span text:style-name="T248"> </text:span><text:span text:style-name="T125">composition</text:span><text:span text:style-name="T161"> </text:span><text:span text:style-name="T125">d</text:span><text:span text:style-name="T139">e</text:span><text:span text:style-name="T125">s</text:span><text:span text:style-name="T252"> </text:span><text:span text:style-name="T125">conseils d’administration.</text:span></text:p>
      <text:p text:style-name="P72"/>
      <text:p text:style-name="P1"/>
      <text:p text:style-name="P271"><text:span text:style-name="T127">5.4.5. <text:s text:c="8"/></text:span><text:span text:style-name="T186"><text:s/></text:span><text:span text:style-name="T127">La</text:span><text:span text:style-name="T181"> </text:span><text:span text:style-name="T127">recher</text:span><text:span text:style-name="T141">c</text:span><text:span text:style-name="T127">he</text:span><text:span text:style-name="T213"> </text:span><text:span text:style-name="T127">et</text:span><text:span text:style-name="T217"> </text:span><text:span text:style-name="T141">l</text:span><text:span text:style-name="T127">e</text:span><text:span text:style-name="T217"> </text:span><text:span text:style-name="T141">r</text:span><text:span text:style-name="T127">ô</text:span><text:span text:style-name="T141">l</text:span><text:span text:style-name="T127">e</text:span><text:span text:style-name="T217"> </text:span><text:span text:style-name="T127">des</text:span><text:span text:style-name="T181"> </text:span><text:span text:style-name="T127">DRRT</text:span></text:p>
      <text:p text:style-name="P96"/>
      <text:p text:style-name="P114"><text:span text:style-name="T125">Les</text:span><text:span text:style-name="T205"> </text:span><text:span text:style-name="T125">délé</text:span><text:span text:style-name="T139">g</text:span><text:span text:style-name="T125">ués</text:span><text:span text:style-name="T208"> </text:span><text:span text:style-name="T125">régionaux</text:span><text:span text:style-name="T144"> </text:span><text:span text:style-name="T125">à</text:span><text:span text:style-name="T188"> </text:span><text:span text:style-name="T125">la</text:span><text:span text:style-name="T291"> </text:span><text:span text:style-name="T125">reche</text:span><text:span text:style-name="T144">r</text:span><text:span text:style-name="T125">c</text:span><text:span text:style-name="T139">h</text:span><text:span text:style-name="T125">e</text:span><text:span text:style-name="T144"> </text:span><text:span text:style-name="T125">et</text:span><text:span text:style-name="T188"> </text:span><text:span text:style-name="T125">à</text:span><text:span text:style-name="T291"> </text:span><text:span text:style-name="T125">la</text:span><text:span text:style-name="T188"> </text:span><text:span text:style-name="T125">technologie (</text:span><text:span text:style-name="T144">D</text:span><text:span text:style-name="T139">R</text:span><text:span text:style-name="T125">RT)</text:span><text:span text:style-name="T208"> </text:span><text:span text:style-name="T125">exe</text:span><text:span text:style-name="T144">r</text:span><text:span text:style-name="T125">cent</text:span><text:span text:style-name="T282"> </text:span><text:span text:style-name="T125">leur</text:span><text:span text:style-name="T185"> </text:span><text:span text:style-name="T125">mission</text:span><text:span text:style-name="T208"> </text:span><text:span text:style-name="T125">dans</text:span><text:span text:style-name="T201"> </text:span><text:span text:style-name="T125">le périm</text:span><text:span text:style-name="T139">è</text:span><text:span text:style-name="T125">tre</text:span><text:span text:style-name="T282"> </text:span><text:span text:style-name="T139">d</text:span><text:span text:style-name="T125">e</text:span><text:span text:style-name="T185"> </text:span><text:span text:style-name="T125">la</text:span><text:span text:style-name="T185"> </text:span><text:span text:style-name="T125">région</text:span><text:span text:style-name="T208"> </text:span><text:span text:style-name="T125">et</text:span><text:span text:style-name="T291"> </text:span><text:span text:style-name="T125">non</text:span><text:span text:style-name="T194"> </text:span><text:span text:style-name="T125">de</text:span><text:span text:style-name="T185"> </text:span><text:span text:style-name="T125">l’académie. Leur</text:span><text:span text:style-name="T194"> </text:span><text:span text:style-name="T125">statut</text:span><text:span text:style-name="T208"> </text:span><text:span text:style-name="T125">de</text:span><text:span text:style-name="T185"> </text:span><text:span text:style-name="T125">2009</text:span><text:span text:style-name="T208"> </text:span><text:span text:style-name="T125">les</text:span><text:span text:style-name="T201"> </text:span><text:span text:style-name="T125">a</text:span><text:span text:style-name="T185"> </text:span><text:span text:style-name="T125">pl</text:span><text:span text:style-name="T139">a</text:span><text:span text:style-name="T125">cés</text:span><text:span text:style-name="T194"> </text:span><text:span text:style-name="T125">sous</text:span><text:span text:style-name="T194"> </text:span><text:span text:style-name="T125">l’autorité</text:span><text:span text:style-name="T139"> du </text:span><text:span text:style-name="T125">secrétaire</text:span><text:span text:style-name="T185"> </text:span><text:span text:style-name="T139">gé</text:span><text:span text:style-name="T125">né</text:span><text:span text:style-name="T139">ra</text:span><text:span text:style-name="T125">l</text:span><text:span text:style-name="T291"> </text:span><text:span text:style-name="T125">aux</text:span><text:span text:style-name="T191"> </text:span><text:span text:style-name="T125">affaires</text:span><text:span text:style-name="T188"> </text:span><text:span text:style-name="T125">régional</text:span><text:span text:style-name="T291"> </text:span><text:span text:style-name="T125">(</text:span><text:span text:style-name="T139">S</text:span><text:span text:style-name="T125">GA</text:span><text:span text:style-name="T139">R</text:span><text:span text:style-name="T125">)</text:span><text:span text:style-name="T188"> </text:span><text:span text:style-name="T125">avec</text:span><text:span text:style-name="T191"> </text:span><text:span text:style-name="T125">en</text:span><text:span text:style-name="T170"> </text:span><text:span text:style-name="T125">outre</text:span><text:span text:style-name="T191"> </text:span><text:span text:style-name="T125">u</text:span><text:span text:style-name="T139">n</text:span><text:span text:style-name="T125">e</text:span><text:span text:style-name="T170"> </text:span><text:span text:style-name="T125">fonction</text:span><text:span text:style-name="T188"> </text:span><text:span text:style-name="T125">de</text:span><text:span text:style-name="T167"> </text:span><text:span text:style-name="T125">conseiller</text:span><text:span text:style-name="T205"> </text:span><text:span text:style-name="T139">d</text:span><text:span text:style-name="T125">u</text:span><text:span text:style-name="T314"> </text:span><text:span text:style-name="T125">recteur.</text:span></text:p>
      <text:p text:style-name="P138"><text:span text:style-name="T125">Ainsi</text:span><text:span text:style-name="T164"> </text:span><text:span text:style-name="T125">dans</text:span><text:span text:style-name="T158"> </text:span><text:span text:style-name="T125">l</text:span><text:span text:style-name="T139">e</text:span><text:span text:style-name="T125">s</text:span><text:span text:style-name="T191"> </text:span><text:span text:style-name="T125">régions</text:span><text:span text:style-name="T188"> </text:span><text:span text:style-name="T125">pl</text:span><text:span text:style-name="T139">u</text:span><text:span text:style-name="T125">ri‐académiques, le</text:span><text:span text:style-name="T170"> </text:span><text:span text:style-name="T125">DRRT</text:span><text:span text:style-name="T164"> </text:span><text:span text:style-name="T139">es</text:span><text:span text:style-name="T125">t</text:span><text:span text:style-name="T158"> </text:span><text:span text:style-name="T125">conseillé</text:span><text:span text:style-name="T291"> </text:span><text:span text:style-name="T139">d</text:span><text:span text:style-name="T125">e</text:span><text:span text:style-name="T191"> </text:span><text:span text:style-name="T125">plusi</text:span><text:span text:style-name="T139">e</text:span><text:span text:style-name="T125">urs</text:span><text:span text:style-name="T205"> </text:span><text:span text:style-name="T125">recteurs</text:span><text:span text:style-name="T205"> </text:span><text:span text:style-name="T125">sans</text:span><text:span text:style-name="T191"> </text:span><text:span text:style-name="T125">que</text:span><text:span text:style-name="T191"> </text:span><text:span text:style-name="T125">ce</text:span><text:span text:style-name="T139">l</text:span><text:span text:style-name="T125">a pose</text:span><text:span text:style-name="T201"> </text:span><text:span text:style-name="T125">des</text:span><text:span text:style-name="T291"> </text:span><text:span text:style-name="T125">difficultés</text:span><text:span text:style-name="T286"> </text:span><text:span text:style-name="T125">particulières. </text:span><text:span text:style-name="T139">C</text:span><text:span text:style-name="T125">e</text:span><text:span text:style-name="T205"> </text:span><text:span text:style-name="T125">n</text:span><text:span text:style-name="T144">o</text:span><text:span text:style-name="T125">uvel</text:span><text:span text:style-name="T194"> </text:span><text:span text:style-name="T125">équilib</text:span><text:span text:style-name="T139">r</text:span><text:span text:style-name="T125">e</text:span><text:span text:style-name="T286"> </text:span><text:span text:style-name="T125">est</text:span><text:span text:style-name="T205"> </text:span><text:span text:style-name="T125">global</text:span><text:span text:style-name="T139">e</text:span><text:span text:style-name="T125">ment</text:span><text:span text:style-name="T139"> </text:span><text:span text:style-name="T125">satisfaisant</text:span><text:span text:style-name="T144"> </text:span><text:span text:style-name="T125">et</text:span><text:span text:style-name="T158"> </text:span><text:span text:style-name="T125">personne</text:span><text:span text:style-name="T282"> </text:span><text:span text:style-name="T139">n</text:span><text:span text:style-name="T125">e</text:span><text:span text:style-name="T205"> </text:span><text:span text:style-name="T125">le remet</text:span><text:span text:style-name="T191"> </text:span><text:span text:style-name="T139">e</text:span><text:span text:style-name="T125">n</text:span><text:span text:style-name="T155"> </text:span><text:span text:style-name="T125">ca</text:span><text:span text:style-name="T139">u</text:span><text:span text:style-name="T125">se.</text:span><text:span text:style-name="T191"> </text:span><text:span text:style-name="T125">La</text:span><text:span text:style-name="T155"> </text:span><text:span text:style-name="T125">fusion</text:span><text:span text:style-name="T158"> </text:span><text:span text:style-name="T125">des</text:span><text:span text:style-name="T167"> </text:span><text:span text:style-name="T125">régions</text:span><text:span text:style-name="T158"> </text:span><text:span text:style-name="T125">va</text:span><text:span text:style-name="T155"> </text:span><text:span text:style-name="T125">donc</text:span><text:span text:style-name="T314"> </text:span><text:span text:style-name="T125">m</text:span><text:span text:style-name="T139">é</text:span><text:span text:style-name="T125">c</text:span><text:span text:style-name="T144">a</text:span><text:span text:style-name="T125">niqu</text:span><text:span text:style-name="T139">e</text:span><text:span text:style-name="T125">me</text:span><text:span text:style-name="T139">n</text:span><text:span text:style-name="T125">t</text:span><text:span text:style-name="T194"> </text:span><text:span text:style-name="T139">i</text:span><text:span text:style-name="T125">mpliquer</text:span><text:span text:style-name="T164"> </text:span><text:span text:style-name="T125">la</text:span><text:span text:style-name="T155"> </text:span><text:span text:style-name="T139">di</text:span><text:span text:style-name="T125">min</text:span><text:span text:style-name="T139">u</text:span><text:span text:style-name="T125">ti</text:span><text:span text:style-name="T139">o</text:span><text:span text:style-name="T125">n</text:span><text:span text:style-name="T164"> </text:span><text:span text:style-name="T125">du</text:span><text:span text:style-name="T161"> </text:span><text:span text:style-name="T125">nombre des</text:span><text:span text:style-name="T291"> </text:span><text:span text:style-name="T125">DRRT,</text:span><text:span text:style-name="T201"> </text:span><text:span text:style-name="T125">d</text:span><text:span text:style-name="T144">a</text:span><text:span text:style-name="T125">ns</text:span><text:span text:style-name="T205"> </text:span><text:span text:style-name="T125">un</text:span><text:span text:style-name="T291"> </text:span><text:span text:style-name="T125">al</text:span><text:span text:style-name="T139">i</text:span><text:span text:style-name="T125">gn</text:span><text:span text:style-name="T139">e</text:span><text:span text:style-name="T125">ment</text:span><text:span text:style-name="T286"> </text:span><text:span text:style-name="T125">compl</text:span><text:span text:style-name="T139">e</text:span><text:span text:style-name="T125">t</text:span><text:span text:style-name="T194"> </text:span><text:span text:style-name="T125">avec</text:span><text:span text:style-name="T291"> </text:span><text:span text:style-name="T125">la</text:span><text:span text:style-name="T188"> </text:span><text:span text:style-name="T125">ca</text:span><text:span text:style-name="T144">r</text:span><text:span text:style-name="T139">t</text:span><text:span text:style-name="T125">e</text:span><text:span text:style-name="T205"> </text:span><text:span text:style-name="T125">des</text:span><text:span text:style-name="T291"> </text:span><text:span text:style-name="T125">régions.</text:span><text:span text:style-name="T208"> </text:span><text:span text:style-name="T125">L’importance dans</text:span><text:span text:style-name="T291"> </text:span><text:span text:style-name="T125">la</text:span><text:span text:style-name="T188"> </text:span><text:span text:style-name="T125">fonction</text:span><text:span text:style-name="T194"> </text:span><text:span text:style-name="T139">de </text:span><text:span text:style-name="T125">DRRT</text:span><text:span text:style-name="T208"> </text:span><text:span text:style-name="T125">des</text:span><text:span text:style-name="T185"> </text:span><text:span text:style-name="T125">li</text:span><text:span text:style-name="T139">e</text:span><text:span text:style-name="T125">ns</text:span><text:span text:style-name="T201"> </text:span><text:span text:style-name="T125">avec</text:span><text:span text:style-name="T194"> </text:span><text:span text:style-name="T125">le</text:span><text:span text:style-name="T205"> </text:span><text:span text:style-name="T125">ti</text:span><text:span text:style-name="T144">s</text:span><text:span text:style-name="T125">su</text:span><text:span text:style-name="T194"> </text:span><text:span text:style-name="T125">industriel</text:span><text:span text:style-name="T286"> </text:span><text:span text:style-name="T125">et</text:span><text:span text:style-name="T291"> </text:span><text:span text:style-name="T125">économique local</text:span><text:span text:style-name="T201"> </text:span><text:span text:style-name="T125">justi</text:span><text:span text:style-name="T139">f</text:span><text:span text:style-name="T125">ie,</text:span><text:span text:style-name="T208"> </text:span><text:span text:style-name="T125">comme</text:span><text:span text:style-name="T286"> </text:span><text:span text:style-name="T139">l</text:span><text:span text:style-name="T125">e</text:span><text:span text:style-name="T205"> </text:span><text:span text:style-name="T125">propose</text:span><text:span text:style-name="T282"> </text:span><text:span text:style-name="T125">la</text:span><text:span text:style-name="T291"> </text:span><text:span text:style-name="T125">Conférence des</text:span><text:span text:style-name="T144"> </text:span><text:span text:style-name="T125">DRRT</text:span><text:span text:style-name="T174"> </text:span><text:span text:style-name="T125">de</text:span><text:span text:style-name="T282"> </text:span><text:span text:style-name="T125">garder</text:span><text:span text:style-name="T174"> </text:span><text:span text:style-name="T125">une</text:span><text:span text:style-name="T139"> a</text:span><text:span text:style-name="T125">nte</text:span><text:span text:style-name="T139">n</text:span><text:span text:style-name="T125">ne</text:span><text:span text:style-name="T215"> </text:span><text:span text:style-name="T125">avec</text:span><text:span text:style-name="T139"> </text:span><text:span text:style-name="T125">un</text:span><text:span text:style-name="T144"> </text:span><text:span text:style-name="T125">DRRT adj</text:span><text:span text:style-name="T144">o</text:span><text:span text:style-name="T125">int</text:span><text:span text:style-name="T179"> </text:span><text:span text:style-name="T125">dans</text:span><text:span text:style-name="T139"> </text:span><text:span text:style-name="T125">les</text:span><text:span text:style-name="T282"> </text:span><text:span text:style-name="T144">a</text:span><text:span text:style-name="T125">ncie</text:span><text:span text:style-name="T139">n</text:span><text:span text:style-name="T125">nes</text:span><text:span text:style-name="T215"> </text:span><text:span text:style-name="T125">cap</text:span><text:span text:style-name="T139">i</text:span><text:span text:style-name="T125">tales</text:span><text:span text:style-name="T215"> </text:span><text:span text:style-name="T125">régionales.</text:span><text:span text:style-name="T136"> </text:span><text:span text:style-name="T125">Cette fonction</text:span><text:span text:style-name="T144"> </text:span><text:span text:style-name="T125">d’</text:span><text:span text:style-name="T144">a</text:span><text:span text:style-name="T125">djoint,</text:span><text:span text:style-name="T144"> </text:span><text:span text:style-name="T125">qui</text:span><text:span text:style-name="T185"> </text:span><text:span text:style-name="T139">e</text:span><text:span text:style-name="T125">xiste</text:span><text:span text:style-name="T194"> </text:span><text:span text:style-name="T125">de</text:span><text:span text:style-name="T185"> </text:span><text:span text:style-name="T125">fait</text:span><text:span text:style-name="T185"> </text:span><text:span text:style-name="T125">dans</text:span><text:span text:style-name="T194"> </text:span><text:span text:style-name="T125">la</text:span><text:span text:style-name="T205"> </text:span><text:span text:style-name="T125">plupart</text:span><text:span text:style-name="T282"> </text:span><text:span text:style-name="T125">des</text:span><text:span text:style-name="T201"> </text:span><text:span text:style-name="T125">dé</text:span><text:span text:style-name="T139">l</text:span><text:span text:style-name="T125">égations de</text:span><text:span text:style-name="T144">v</text:span><text:span text:style-name="T125">ra</text:span><text:span text:style-name="T208"> </text:span><text:span text:style-name="T125">être</text:span><text:span text:style-name="T194"> </text:span><text:span text:style-name="T125">officialisée</text:span><text:span text:style-name="T139"> </text:span><text:span text:style-name="T125">en modifiant</text:span><text:span text:style-name="T197"> </text:span><text:span text:style-name="T125">le</text:span><text:span text:style-name="T282"> </text:span><text:span text:style-name="T125">décr</text:span><text:span text:style-name="T139">e</text:span><text:span text:style-name="T125">t</text:span><text:span text:style-name="T174"> </text:span><text:span text:style-name="T125">de</text:span><text:span text:style-name="T144"> </text:span><text:span text:style-name="T125">2</text:span><text:span text:style-name="T144">0</text:span><text:span text:style-name="T125">09</text:span><text:span text:style-name="T139"> </text:span><text:span text:style-name="T125">et</text:span><text:span text:style-name="T286"> </text:span><text:span text:style-name="T125">en</text:span><text:span text:style-name="T144"> </text:span><text:span text:style-name="T139">fixan</text:span><text:span text:style-name="T125">t</text:span><text:span text:style-name="T179"> </text:span><text:span text:style-name="T125">un</text:span><text:span text:style-name="T144"> </text:span><text:span text:style-name="T125">régime</text:span><text:span text:style-name="T174"> </text:span><text:span text:style-name="T139">i</text:span><text:span text:style-name="T125">nde</text:span><text:span text:style-name="T139">m</text:span><text:span text:style-name="T125">nitaire</text:span><text:span text:style-name="T136"> </text:span><text:span text:style-name="T125">adéquat.</text:span><text:span text:style-name="T179"> </text:span><text:span text:style-name="T125">Elle</text:span><text:span text:style-name="T144"> </text:span><text:span text:style-name="T125">perm</text:span><text:span text:style-name="T139">e</text:span><text:span text:style-name="T125">ttra</text:span><text:span text:style-name="T197"> </text:span><text:span text:style-name="T125">de</text:span><text:span text:style-name="T282"> </text:span><text:span text:style-name="T125">régler </text:span><text:span text:style-name="T139">de </text:span><text:span text:style-name="T125">manière</text:span><text:span text:style-name="T317"> </text:span><text:span text:style-name="T125">satisfaisante</text:span><text:span text:style-name="T319"> </text:span><text:span text:style-name="T125">la</text:span><text:span text:style-name="T245"> </text:span><text:span text:style-name="T125">situation</text:span><text:span text:style-name="T317"> </text:span><text:span text:style-name="T125">des</text:span><text:span text:style-name="T250"> </text:span><text:span text:style-name="T125">DRRT</text:span><text:span text:style-name="T294"> </text:span><text:span text:style-name="T139">i</text:span><text:span text:style-name="T125">mpl</text:span><text:span text:style-name="T139">an</text:span><text:span text:style-name="T125">tés</text:span><text:span text:style-name="T317"> </text:span><text:span text:style-name="T125">dans</text:span><text:span text:style-name="T294"> </text:span><text:span text:style-name="T125">des</text:span><text:span text:style-name="T245"> </text:span><text:span text:style-name="T125">villes</text:span><text:span text:style-name="T294"> </text:span><text:span text:style-name="T125">qui</text:span><text:span text:style-name="T250"> </text:span><text:span text:style-name="T125">ne</text:span><text:span text:style-name="T245"> </text:span><text:span text:style-name="T125">seront</text:span><text:span text:style-name="T242"> </text:span><text:span text:style-name="T125">plus</text:span><text:span text:style-name="T298"> </text:span><text:span text:style-name="T125">capital</text:span><text:span text:style-name="T139">e</text:span><text:span text:style-name="T125">s régionales .Un</text:span><text:span text:style-name="T208"> </text:span><text:span text:style-name="T125">bilan</text:span><text:span text:style-name="T286"> </text:span><text:span text:style-name="T125">devra</text:span><text:span text:style-name="T286"> </text:span><text:span text:style-name="T125">être</text:span><text:span text:style-name="T208"> </text:span><text:span text:style-name="T125">fait</text:span><text:span text:style-name="T208"> </text:span><text:span text:style-name="T139">d</text:span><text:span text:style-name="T125">e</text:span><text:span text:style-name="T194"> </text:span><text:span text:style-name="T125">l’efficac</text:span><text:span text:style-name="T139">i</text:span><text:span text:style-name="T125">té</text:span><text:span text:style-name="T282"> </text:span><text:span text:style-name="T125">du</text:span><text:span text:style-name="T194"> </text:span><text:span text:style-name="T125">disposit</text:span><text:span text:style-name="T139">i</text:span><text:span text:style-name="T125">f,</text:span><text:span text:style-name="T139"> </text:span><text:span text:style-name="T125">compte</text:span><text:span text:style-name="T282"> </text:span><text:span text:style-name="T125">t</text:span><text:span text:style-name="T139">e</text:span><text:span text:style-name="T125">nu</text:span><text:span text:style-name="T194"> </text:span><text:span text:style-name="T125">des</text:span><text:span text:style-name="T194"> </text:span><text:span text:style-name="T125">évo</text:span><text:span text:style-name="T139">l</text:span><text:span text:style-name="T125">utions de l’organisation</text:span><text:span text:style-name="T278"> </text:span><text:span text:style-name="T125">territoriale</text:span><text:span text:style-name="T232"> </text:span><text:span text:style-name="T139">d</text:span><text:span text:style-name="T125">e</text:span><text:span text:style-name="T215"> </text:span><text:span text:style-name="T125">l’enseign</text:span><text:span text:style-name="T139">e</text:span><text:span text:style-name="T125">ment</text:span><text:span text:style-name="T278"> </text:span><text:span text:style-name="T125">supér</text:span><text:span text:style-name="T139">ie</text:span><text:span text:style-name="T125">ur</text:span><text:span text:style-name="T232"> </text:span><text:span text:style-name="T125">et de</text:span><text:span text:style-name="T174"> </text:span><text:span text:style-name="T125">la</text:span><text:span text:style-name="T179"> </text:span><text:span text:style-name="T125">recherche</text:span><text:span text:style-name="T212"> </text:span><text:span text:style-name="T125">en</text:span><text:span text:style-name="T215"> </text:span><text:span text:style-name="T139">ré</text:span><text:span text:style-name="T125">gi</text:span><text:span text:style-name="T139">o</text:span><text:span text:style-name="T125">n.</text:span></text:p>
      <text:p text:style-name="P82"/>
      <text:p text:style-name="P210"><text:span text:style-name="T127">En</text:span><text:span text:style-name="T189"> </text:span><text:span text:style-name="T141">m</text:span><text:span text:style-name="T127">at</text:span><text:span text:style-name="T141">i</text:span><text:span text:style-name="T127">ère</text:span><text:span text:style-name="T293"> </text:span><text:span text:style-name="T127">d’en</text:span><text:span text:style-name="T141">s</text:span><text:span text:style-name="T127">eigne</text:span><text:span text:style-name="T141">m</text:span><text:span text:style-name="T127">ent supérieur</text:span><text:span text:style-name="T210"> </text:span><text:span text:style-name="T127">et</text:span><text:span text:style-name="T159"> </text:span><text:span text:style-name="T127">de</text:span><text:span text:style-name="T159"> </text:span><text:span text:style-name="T127">re</text:span><text:span text:style-name="T141">c</text:span><text:span text:style-name="T127">herche</text:span><text:span text:style-name="T203"> </text:span><text:span text:style-name="T127">on</text:span><text:span text:style-name="T159"> </text:span><text:span text:style-name="T141">p</text:span><text:span text:style-name="T127">eut</text:span><text:span text:style-name="T189"> </text:span><text:span text:style-name="T127">ti</text:span><text:span text:style-name="T141">r</text:span><text:span text:style-name="T127">er</text:span><text:span text:style-name="T159"> </text:span><text:span text:style-name="T127">après</text:span><text:span text:style-name="T293"> </text:span><text:span text:style-name="T127">cette</text:span><text:span text:style-name="T189"> </text:span><text:span text:style-name="T127">a</text:span><text:span text:style-name="T141">n</text:span><text:span text:style-name="T127">alyse</text:span><text:span text:style-name="T186"> </text:span><text:span text:style-name="T127">les enseignements</text:span><text:span text:style-name="T272"> </text:span><text:span text:style-name="T141">s</text:span><text:span text:style-name="T127">uiva</text:span><text:span text:style-name="T141">n</text:span><text:span text:style-name="T127">ts</text:span><text:span text:style-name="T199"> </text:span><text:span text:style-name="T127">:</text:span></text:p>
      <text:p text:style-name="P3"/>
      <text:p text:style-name="P134"><text:span text:style-name="T127">Les</text:span><text:span text:style-name="T189"> </text:span><text:span text:style-name="T127">i</text:span><text:span text:style-name="T141">m</text:span><text:span text:style-name="T127">pérat</text:span><text:span text:style-name="T141">i</text:span><text:span text:style-name="T127">fs</text:span><text:span text:style-name="T203"> </text:span><text:span text:style-name="T127">de</text:span><text:span text:style-name="T189"> </text:span><text:span text:style-name="T127">proxi</text:span><text:span text:style-name="T141">m</text:span><text:span text:style-name="T127">ité</text:span><text:span text:style-name="T210"> </text:span><text:span text:style-name="T141">s</text:span><text:span text:style-name="T127">o</text:span><text:span text:style-name="T141">n</text:span><text:span text:style-name="T127">t</text:span><text:span text:style-name="T293"> </text:span><text:span text:style-name="T127">mo</text:span><text:span text:style-name="T141">i</text:span><text:span text:style-name="T127">ns</text:span><text:span text:style-name="T206"> </text:span><text:span text:style-name="T127">pré</text:span><text:span text:style-name="T141">g</text:span><text:span text:style-name="T127">nants</text:span><text:span text:style-name="T203"> </text:span><text:span text:style-name="T127">en</text:span><text:span text:style-name="T189"> </text:span><text:span text:style-name="T127">matière</text:span><text:span text:style-name="T186"> </text:span><text:span text:style-name="T127">d’e</text:span><text:span text:style-name="T141">n</text:span><text:span text:style-name="T127">seign</text:span><text:span text:style-name="T141">e</text:span><text:span text:style-name="T127">ment supér</text:span><text:span text:style-name="T141">i</text:span><text:span text:style-name="T127">eur</text:span><text:span text:style-name="T210"> </text:span><text:span text:style-name="T141">e</text:span><text:span text:style-name="T127">t</text:span><text:span text:style-name="T165"> </text:span><text:span text:style-name="T146">de </text:span><text:span text:style-name="T127">recherche</text:span><text:span text:style-name="T228"> </text:span><text:span text:style-name="T141">qu</text:span><text:span text:style-name="T127">’en</text:span><text:span text:style-name="T254"> </text:span><text:span text:style-name="T127">matière</text:span><text:span text:style-name="T231"> </text:span><text:span text:style-name="T127">d’en</text:span><text:span text:style-name="T141">s</text:span><text:span text:style-name="T127">eigne</text:span><text:span text:style-name="T141">m</text:span><text:span text:style-name="T127">ent</text:span><text:span text:style-name="T168"> </text:span><text:span text:style-name="T127">sco</text:span><text:span text:style-name="T141">l</text:span><text:span text:style-name="T127">aire</text:span><text:span text:style-name="T318"> </text:span><text:span text:style-name="T127">et</text:span><text:span text:style-name="T295"> </text:span><text:span text:style-name="T127">lor</text:span><text:span text:style-name="T141">s</text:span><text:span text:style-name="T127">qu</text:span><text:span text:style-name="T141">’</text:span><text:span text:style-name="T127">el</text:span><text:span text:style-name="T141">l</text:span><text:span text:style-name="T127">es</text:span><text:span text:style-name="T224"> </text:span><text:span text:style-name="T127">seront</text:span><text:span text:style-name="T318"> </text:span><text:span text:style-name="T127">possibles,</text:span><text:span text:style-name="T228"> </text:span><text:span text:style-name="T141">le</text:span><text:span text:style-name="T127">s</text:span><text:span text:style-name="T244"> </text:span><text:span text:style-name="T127">fusions</text:span><text:span text:style-name="T231"> </text:span><text:span text:style-name="T141">de </text:span><text:span text:style-name="T127">recto</text:span><text:span text:style-name="T141">r</text:span><text:span text:style-name="T127">ats <text:s/></text:span><text:span text:style-name="T288"><text:s/></text:span><text:span text:style-name="T127">ne <text:s/></text:span><text:span text:style-name="T186"><text:s/></text:span><text:span text:style-name="T127">pose</text:span><text:span text:style-name="T141">r</text:span><text:span text:style-name="T127">o</text:span><text:span text:style-name="T141">n</text:span><text:span text:style-name="T127">t <text:s/></text:span><text:span text:style-name="T141"><text:s/></text:span><text:span text:style-name="T127">pas <text:s/></text:span><text:span text:style-name="T195"><text:s/></text:span><text:span text:style-name="T127">de <text:s/></text:span><text:span text:style-name="T203"><text:s/></text:span><text:span text:style-name="T127">diff</text:span><text:span text:style-name="T141">i</text:span><text:span text:style-name="T127">cultés </text:span><text:span text:style-name="T336"><text:s/></text:span><text:span text:style-name="T127">parti</text:span><text:span text:style-name="T146">c</text:span><text:span text:style-name="T127">ulières </text:span><text:span text:style-name="T328"><text:s/></text:span><text:span text:style-name="T127">aux <text:s/></text:span><text:span text:style-name="T203"><text:s/></text:span><text:span text:style-name="T127">établ</text:span><text:span text:style-name="T146">i</text:span><text:span text:style-name="T127">sse</text:span><text:span text:style-name="T141">m</text:span><text:span text:style-name="T127">ents </text:span><text:span text:style-name="T324"><text:s/></text:span><text:span text:style-name="T141">d</text:span><text:span text:style-name="T127">’en</text:span><text:span text:style-name="T141">s</text:span><text:span text:style-name="T127">e</text:span><text:span text:style-name="T141">ig</text:span><text:span text:style-name="T127">ne</text:span><text:span text:style-name="T141">m</text:span><text:span text:style-name="T127">e</text:span><text:span text:style-name="T146">n</text:span><text:span text:style-name="T127">t supér</text:span><text:span text:style-name="T141">i</text:span><text:span text:style-name="T127">eur.</text:span></text:p>
      <text:p text:style-name="P82"/>
      <text:p text:style-name="P142"><text:span text:style-name="T127">Da</text:span><text:span text:style-name="T141">n</text:span><text:span text:style-name="T127">s</text:span><text:span text:style-name="T226"> </text:span><text:span text:style-name="T127">le</text:span><text:span text:style-name="T320"> </text:span><text:span text:style-name="T127">cas</text:span><text:span text:style-name="T320"> </text:span><text:span text:style-name="T127">où</text:span><text:span text:style-name="T224"> </text:span><text:span text:style-name="T141">l</text:span><text:span text:style-name="T127">a</text:span><text:span text:style-name="T224"> </text:span><text:span text:style-name="T141">f</text:span><text:span text:style-name="T127">us</text:span><text:span text:style-name="T141">i</text:span><text:span text:style-name="T127">on</text:span><text:span text:style-name="T226"> </text:span><text:span text:style-name="T127">ne</text:span><text:span text:style-name="T228"> </text:span><text:span text:style-name="T141">s</text:span><text:span text:style-name="T127">era</text:span><text:span text:style-name="T224"> </text:span><text:span text:style-name="T141">p</text:span><text:span text:style-name="T127">as</text:span><text:span text:style-name="T228"> </text:span><text:span text:style-name="T127">décidé</text:span><text:span text:style-name="T141">e</text:span><text:span text:style-name="T127">,</text:span><text:span text:style-name="T156"> </text:span><text:span text:style-name="T127">il</text:span><text:span text:style-name="T318"> </text:span><text:span text:style-name="T127">sera</text:span><text:span text:style-name="T224"> </text:span><text:span text:style-name="T127">de</text:span><text:span text:style-name="T228"> </text:span><text:span text:style-name="T127">t</text:span><text:span text:style-name="T141">o</text:span><text:span text:style-name="T127">u</text:span><text:span text:style-name="T141">t</text:span><text:span text:style-name="T127">e</text:span><text:span text:style-name="T226"> </text:span><text:span text:style-name="T127">manière</text:span><text:span text:style-name="T156"> </text:span><text:span text:style-name="T127">bé</text:span><text:span text:style-name="T141">n</text:span><text:span text:style-name="T127">éfique</text:span><text:span text:style-name="T316"> </text:span><text:span text:style-name="T127">d’arr</text:span><text:span text:style-name="T141">i</text:span><text:span text:style-name="T127">ver</text:span><text:span text:style-name="T168"> </text:span><text:span text:style-name="T127">à</text:span><text:span text:style-name="T231"> </text:span><text:span text:style-name="T127">u</text:span><text:span text:style-name="T146">n</text:span><text:span text:style-name="T127">e forte</text:span><text:span text:style-name="T137"> </text:span><text:span text:style-name="T141">m</text:span><text:span text:style-name="T127">ut</text:span><text:span text:style-name="T141">u</text:span><text:span text:style-name="T127">al</text:span><text:span text:style-name="T146">i</text:span><text:span text:style-name="T127">sat</text:span><text:span text:style-name="T146">i</text:span><text:span text:style-name="T127">on</text:span><text:span text:style-name="T133"> </text:span><text:span text:style-name="T127">:</text:span></text:p>
      <text:p text:style-name="P5"/>
      <text:p text:style-name="P166"><text:span text:style-name="T451">–<text:tab/></text:span><text:span text:style-name="T127">en</text:span><text:span text:style-name="T186"> </text:span><text:span text:style-name="T127">créant</text:span><text:span text:style-name="T210"> </text:span><text:span text:style-name="T127">d</text:span><text:span text:style-name="T141">e</text:span><text:span text:style-name="T127">s</text:span><text:span text:style-name="T186"> </text:span><text:span text:style-name="T127">services</text:span><text:span text:style-name="T288"> </text:span><text:span text:style-name="T141">m</text:span><text:span text:style-name="T127">utualisés</text:span><text:span text:style-name="T146"> </text:span><text:span text:style-name="T127">de</text:span><text:span text:style-name="T206"> </text:span><text:span text:style-name="T141">l</text:span><text:span text:style-name="T127">’ensei</text:span><text:span text:style-name="T141">g</text:span><text:span text:style-name="T127">nem</text:span><text:span text:style-name="T141">e</text:span><text:span text:style-name="T127">nt</text:span><text:span text:style-name="T217"> </text:span><text:span text:style-name="T141">s</text:span><text:span text:style-name="T127">upé</text:span><text:span text:style-name="T141">r</text:span><text:span text:style-name="T127">ieur</text:span><text:span text:style-name="T195"> </text:span><text:span text:style-name="T127">ou</text:span><text:span text:style-name="T206"> </text:span><text:span text:style-name="T127">da</text:span><text:span text:style-name="T141">n</text:span><text:span text:style-name="T127">s</text:span><text:span text:style-name="T203"> </text:span><text:span text:style-name="T127">certains</text:span><text:span text:style-name="T285"> </text:span><text:span text:style-name="T141">ca</text:span><text:span text:style-name="T127">s</text:span><text:span text:style-name="T203"> </text:span><text:span text:style-name="T141">un </text:span><text:span text:style-name="T127">vice‐chancelier commun,</text:span><text:span text:style-name="T195"> </text:span><text:span text:style-name="T127">notamm</text:span><text:span text:style-name="T141">e</text:span><text:span text:style-name="T127">nt</text:span><text:span text:style-name="T288"> </text:span><text:span text:style-name="T127">pour</text:span><text:span text:style-name="T206"> </text:span><text:span text:style-name="T127">les</text:span><text:span text:style-name="T189"> </text:span><text:span text:style-name="T141">qu</text:span><text:span text:style-name="T127">e</text:span><text:span text:style-name="T141">s</text:span><text:span text:style-name="T127">t</text:span><text:span text:style-name="T141">i</text:span><text:span text:style-name="T127">ons</text:span><text:span text:style-name="T203"> </text:span><text:span text:style-name="T127">de</text:span><text:span text:style-name="T189"> </text:span><text:span text:style-name="T141">c</text:span><text:span text:style-name="T127">on</text:span><text:span text:style-name="T141">t</text:span><text:span text:style-name="T127">rô</text:span><text:span text:style-name="T141">l</text:span><text:span text:style-name="T127">e</text:span><text:span text:style-name="T203"> </text:span><text:span text:style-name="T127">bud</text:span><text:span text:style-name="T146">g</text:span><text:span text:style-name="T127">éta</text:span><text:span text:style-name="T141">i</text:span><text:span text:style-name="T127">re,</text:span><text:span text:style-name="T285"> </text:span><text:span text:style-name="T127">de contrôle</text:span><text:span text:style-name="T213"> </text:span><text:span text:style-name="T127">de</text:span><text:span text:style-name="T176"> </text:span><text:span text:style-name="T141">l</text:span><text:span text:style-name="T127">égalité</text:span><text:span text:style-name="T220"> </text:span><text:span text:style-name="T141">e</text:span><text:span text:style-name="T127">t</text:span><text:span text:style-name="T181"> </text:span><text:span text:style-name="T127">de</text:span><text:span text:style-name="T176"> </text:span><text:span text:style-name="T127">construct</text:span><text:span text:style-name="T141">i</text:span><text:span text:style-name="T127">o</text:span><text:span text:style-name="T141">n</text:span><text:span text:style-name="T127">s</text:span><text:span text:style-name="T150"> </text:span><text:span text:style-name="T127">univ</text:span><text:span text:style-name="T141">e</text:span><text:span text:style-name="T127">rsitai</text:span><text:span text:style-name="T141">r</text:span><text:span text:style-name="T127">es</text:span><text:span text:style-name="T279"> </text:span><text:span text:style-name="T127">;</text:span></text:p>
      <text:p text:style-name="P38"/>
      <text:p text:style-name="P163"><text:span text:style-name="T451">–<text:tab/></text:span><text:span text:style-name="T127">en</text:span><text:span text:style-name="T159"> </text:span><text:span text:style-name="T141">m</text:span><text:span text:style-name="T127">at</text:span><text:span text:style-name="T141">i</text:span><text:span text:style-name="T127">ère</text:span><text:span text:style-name="T293"> </text:span><text:span text:style-name="T141">d</text:span><text:span text:style-name="T127">e</text:span><text:span text:style-name="T159"> </text:span><text:span text:style-name="T127">ré</text:span><text:span text:style-name="T141">g</text:span><text:span text:style-name="T127">ulation</text:span><text:span text:style-name="T203"> </text:span><text:span text:style-name="T127">de</text:span><text:span text:style-name="T159"> </text:span><text:span text:style-name="T127">l</text:span><text:span text:style-name="T141">’</text:span><text:span text:style-name="T127">e</text:span><text:span text:style-name="T141">n</text:span><text:span text:style-name="T127">trée</text:span><text:span text:style-name="T293"> </text:span><text:span text:style-name="T141">d</text:span><text:span text:style-name="T127">ans</text:span><text:span text:style-name="T159"> </text:span><text:span text:style-name="T127">l’enseignement </text:span><text:span text:style-name="T141">s</text:span><text:span text:style-name="T127">upér</text:span><text:span text:style-name="T141">i</text:span><text:span text:style-name="T127">eur,</text:span><text:span text:style-name="T186"> </text:span><text:span text:style-name="T141">n</text:span><text:span text:style-name="T127">o</text:span><text:span text:style-name="T141">t</text:span><text:span text:style-name="T127">a</text:span><text:span text:style-name="T141">mm</text:span><text:span text:style-name="T127">ent</text:span><text:span text:style-name="T195"> </text:span><text:span text:style-name="T141">d</text:span><text:span text:style-name="T127">ans les</text:span><text:span text:style-name="T176"> </text:span><text:span text:style-name="T127">e</text:span><text:span text:style-name="T141">n</text:span><text:span text:style-name="T127">dro</text:span><text:span text:style-name="T141">i</text:span><text:span text:style-name="T127">ts</text:span><text:span text:style-name="T217"> </text:span><text:span text:style-name="T127">où il</text:span><text:span text:style-name="T146"> </text:span><text:span text:style-name="T127">y</text:span><text:span text:style-name="T146"> </text:span><text:span text:style-name="T127">a </text:span><text:span text:style-name="T141">in</text:span><text:span text:style-name="T127">te</text:span><text:span text:style-name="T141">r</text:span><text:span text:style-name="T127">pén</text:span><text:span text:style-name="T141">é</text:span><text:span text:style-name="T176">t</text:span><text:span text:style-name="T141">r</text:span><text:span text:style-name="T127">at</text:span><text:span text:style-name="T141">i</text:span><text:span text:style-name="T127">on</text:span><text:span text:style-name="T264"> </text:span><text:span text:style-name="T127">des terr</text:span><text:span text:style-name="T141">i</text:span><text:span text:style-name="T127">toi</text:span><text:span text:style-name="T141">re</text:span><text:span text:style-name="T127">s</text:span><text:span text:style-name="T137"> </text:span><text:span text:style-name="T127">pour</text:span><text:span text:style-name="T181"> </text:span><text:span text:style-name="T141">l</text:span><text:span text:style-name="T127">a</text:span><text:span text:style-name="T176"> </text:span><text:span text:style-name="T127">poursuite</text:span><text:span text:style-name="T213"> </text:span><text:span text:style-name="T127">d</text:span><text:span text:style-name="T141">’</text:span><text:span text:style-name="T127">étu</text:span><text:span text:style-name="T141">d</text:span><text:span text:style-name="T127">es</text:span><text:span text:style-name="T137"> </text:span><text:span text:style-name="T127">a</text:span><text:span text:style-name="T141">p</text:span><text:span text:style-name="T127">rès</text:span><text:span text:style-name="T217"> </text:span><text:span text:style-name="T146">le </text:span><text:span text:style-name="T127">baccalaur</text:span><text:span text:style-name="T141">é</text:span><text:span text:style-name="T127">at</text:span><text:span text:style-name="T133"> </text:span><text:span text:style-name="T127">:</text:span><text:span text:style-name="T293"> </text:span><text:span text:style-name="T127">régu</text:span><text:span text:style-name="T141">l</text:span><text:span text:style-name="T127">at</text:span><text:span text:style-name="T141">i</text:span><text:span text:style-name="T127">on</text:span><text:span text:style-name="T146"> c</text:span><text:span text:style-name="T127">ommune</text:span><text:span text:style-name="T146"> </text:span><text:span text:style-name="T127">de</text:span><text:span text:style-name="T186"> </text:span><text:span text:style-name="T141">l</text:span><text:span text:style-name="T127">a</text:span><text:span text:style-name="T186"> </text:span><text:span text:style-name="T127">p</text:span><text:span text:style-name="T141">r</text:span><text:span text:style-name="T127">océdu</text:span><text:span text:style-name="T141">r</text:span><text:span text:style-name="T127">e</text:span><text:span text:style-name="T285"> </text:span><text:span text:style-name="T127">APB</text:span><text:span text:style-name="T203"> </text:span><text:span text:style-name="T127">et</text:span><text:span text:style-name="T186"> </text:span><text:span text:style-name="T127">création</text:span><text:span text:style-name="T285"> </text:span><text:span text:style-name="T141">d</text:span><text:span text:style-name="T127">’u</text:span><text:span text:style-name="T141">n</text:span><text:span text:style-name="T127">e</text:span><text:span text:style-name="T210"> </text:span><text:span text:style-name="T127">commission commune </text:span><text:span text:style-name="T141">d</text:span><text:span text:style-name="T127">es</text:span><text:span text:style-name="T186"> </text:span><text:span text:style-name="T127">formations </text:span><text:span text:style-name="T141">p</text:span><text:span text:style-name="T127">o</text:span><text:span text:style-name="T141">s</text:span><text:span text:style-name="T127">t</text:span><text:span text:style-name="T203"> </text:span><text:span text:style-name="T141">b</text:span><text:span text:style-name="T127">a</text:span><text:span text:style-name="T146">c</text:span><text:span text:style-name="T127">calau</text:span><text:span text:style-name="T141">r</text:span><text:span text:style-name="T127">é</text:span><text:span text:style-name="T141">a</text:span><text:span text:style-name="T127">t. </text:span><text:span text:style-name="T141">L</text:span><text:span text:style-name="T127">a</text:span><text:span text:style-name="T206"> </text:span><text:span text:style-name="T127">log</text:span><text:span text:style-name="T146">i</text:span><text:span text:style-name="T127">que</text:span><text:span text:style-name="T210"> </text:span><text:span text:style-name="T141">d</text:span><text:span text:style-name="T127">e</text:span><text:span text:style-name="T186"> </text:span><text:span text:style-name="T141">c</text:span><text:span text:style-name="T127">e</text:span><text:span text:style-name="T206"> </text:span><text:span text:style-name="T141">r</text:span><text:span text:style-name="T127">ô</text:span><text:span text:style-name="T141">l</text:span><text:span text:style-name="T127">e</text:span><text:span text:style-name="T186"> </text:span><text:span text:style-name="T141">d</text:span><text:span text:style-name="T127">e</text:span><text:span text:style-name="T186"> </text:span><text:span text:style-name="T127">régu</text:span><text:span text:style-name="T141">la</text:span><text:span text:style-name="T127">tion impliquera</text:span><text:span text:style-name="T146">i</text:span><text:span text:style-name="T127">t</text:span><text:span text:style-name="T288"> </text:span><text:span text:style-name="T127">une</text:span><text:span text:style-name="T165"> </text:span><text:span text:style-name="T127">déconc</text:span><text:span text:style-name="T141">e</text:span><text:span text:style-name="T127">nt</text:span><text:span text:style-name="T141">r</text:span><text:span text:style-name="T127">at</text:span><text:span text:style-name="T146">i</text:span><text:span text:style-name="T127">on des</text:span><text:span text:style-name="T159"> </text:span><text:span text:style-name="T127">décisions</text:span><text:span text:style-name="T203"> </text:span><text:span text:style-name="T127">d’ouverture</text:span><text:span text:style-name="T288"> </text:span><text:span text:style-name="T127">des</text:span><text:span text:style-name="T159"> </text:span><text:span text:style-name="T127">format</text:span><text:span text:style-name="T141">i</text:span><text:span text:style-name="T127">ons</text:span><text:span text:style-name="T288"> </text:span><text:span text:style-name="T127">de</text:span><text:span text:style-name="T159"> </text:span><text:span text:style-name="T127">niveau licence,</text:span><text:span text:style-name="T285"> </text:span><text:span text:style-name="T127">notamment</text:span><text:span text:style-name="T141"> p</text:span><text:span text:style-name="T127">our</text:span><text:span text:style-name="T186"> </text:span><text:span text:style-name="T127">les</text:span><text:span text:style-name="T206"> </text:span><text:span text:style-name="T141">C</text:span><text:span text:style-name="T176">P</text:span><text:span text:style-name="T141">G</text:span><text:span text:style-name="T127">E</text:span><text:span text:style-name="T210"> </text:span><text:span text:style-name="T141">e</text:span><text:span text:style-name="T127">t</text:span><text:span text:style-name="T206"> </text:span><text:span text:style-name="T127">les</text:span><text:span text:style-name="T206"> </text:span><text:span text:style-name="T127">d</text:span><text:span text:style-name="T141">é</text:span><text:span text:style-name="T127">pa</text:span><text:span text:style-name="T141">r</text:span><text:span text:style-name="T127">te</text:span><text:span text:style-name="T141">m</text:span><text:span text:style-name="T127">ents d’</text:span><text:span text:style-name="T146">I</text:span><text:span text:style-name="T176">U</text:span><text:span text:style-name="T127">T</text:span><text:span text:style-name="T206"> </text:span><text:span text:style-name="T127">comme</text:span><text:span text:style-name="T288"> </text:span><text:span text:style-name="T127">c’est</text:span><text:span text:style-name="T195"> </text:span><text:span text:style-name="T141">d</text:span><text:span text:style-name="T127">é</text:span><text:span text:style-name="T141">j</text:span><text:span text:style-name="T127">à</text:span><text:span text:style-name="T195"> </text:span><text:span text:style-name="T127">le</text:span><text:span text:style-name="T206"> </text:span><text:span text:style-name="T285">c</text:span><text:span text:style-name="T141">a</text:span><text:span text:style-name="T127">s pour</text:span><text:span text:style-name="T217"> </text:span><text:span text:style-name="T127">les</text:span><text:span text:style-name="T181"> </text:span><text:span text:style-name="T127">BTS</text:span><text:span text:style-name="T217"> </text:span><text:span text:style-name="T127">;</text:span></text:p>
      <text:p text:style-name="P38"/>
      <text:p text:style-name="P167"><text:span text:style-name="T451">–<text:tab/></text:span><text:span text:style-name="T127">en</text:span><text:span text:style-name="T228"> </text:span><text:span text:style-name="T127">matière</text:span><text:span text:style-name="T162"> </text:span><text:span text:style-name="T141">d</text:span><text:span text:style-name="T127">e</text:span><text:span text:style-name="T228"> </text:span><text:span text:style-name="T127">conce</text:span><text:span text:style-name="T141">r</text:span><text:span text:style-name="T127">t</text:span><text:span text:style-name="T141">a</text:span><text:span text:style-name="T127">t</text:span><text:span text:style-name="T141">i</text:span><text:span text:style-name="T127">on</text:span><text:span text:style-name="T168"> </text:span><text:span text:style-name="T127">avec</text:span><text:span text:style-name="T228"> </text:span><text:span text:style-name="T127">la</text:span><text:span text:style-name="T320"> </text:span><text:span text:style-name="T141">r</text:span><text:span text:style-name="T127">é</text:span><text:span text:style-name="T141">gi</text:span><text:span text:style-name="T127">on</text:span><text:span text:style-name="T226"> </text:span><text:span text:style-name="T127">dans</text:span><text:span text:style-name="T226"> </text:span><text:span text:style-name="T141">l</text:span><text:span text:style-name="T127">e</text:span><text:span text:style-name="T320"> </text:span><text:span text:style-name="T127">cadre</text:span><text:span text:style-name="T224"> </text:span><text:span text:style-name="T127">de</text:span><text:span text:style-name="T228"> </text:span><text:span text:style-name="T141">l’</text:span><text:span text:style-name="T127">éla</text:span><text:span text:style-name="T141">b</text:span><text:span text:style-name="T127">or</text:span><text:span text:style-name="T141">a</text:span><text:span text:style-name="T127">t</text:span><text:span text:style-name="T141">i</text:span><text:span text:style-name="T127">on</text:span><text:span text:style-name="T156"> </text:span><text:span text:style-name="T127">de</text:span><text:span text:style-name="T228"> </text:span><text:span text:style-name="T127">sché</text:span><text:span text:style-name="T141">m</text:span><text:span text:style-name="T127">as régionaux</text:span><text:span text:style-name="T195"> </text:span><text:span text:style-name="T141">o</text:span><text:span text:style-name="T127">u</text:span><text:span text:style-name="T159"> </text:span><text:span text:style-name="T127">de</text:span><text:span text:style-name="T165"> </text:span><text:span text:style-name="T141">l</text:span><text:span text:style-name="T127">a</text:span><text:span text:style-name="T189"> </text:span><text:span text:style-name="T141">pr</text:span><text:span text:style-name="T127">é</text:span><text:span text:style-name="T141">p</text:span><text:span text:style-name="T127">a</text:span><text:span text:style-name="T141">r</text:span><text:span text:style-name="T127">at</text:span><text:span text:style-name="T141">i</text:span><text:span text:style-name="T127">on</text:span><text:span text:style-name="T288"> </text:span><text:span text:style-name="T127">des</text:span><text:span text:style-name="T189"> </text:span><text:span text:style-name="T141">co</text:span><text:span text:style-name="T127">nt</text:span><text:span text:style-name="T141">r</text:span><text:span text:style-name="T127">ats</text:span><text:span text:style-name="T293"> </text:span><text:span text:style-name="T127">de</text:span><text:span text:style-name="T159"> </text:span><text:span text:style-name="T127">plan</text:span><text:span text:style-name="T206"> </text:span><text:span text:style-name="T141">É</text:span><text:span text:style-name="T127">t</text:span><text:span text:style-name="T141">a</text:span><text:span text:style-name="T127">t</text:span><text:span text:style-name="T199"> </text:span><text:span text:style-name="T127">/ région</text:span><text:span text:style-name="T203"> </text:span><text:span text:style-name="T141">p</text:span><text:span text:style-name="T127">ar</text:span><text:span text:style-name="T189"> </text:span><text:span text:style-name="T127">l’</text:span><text:span text:style-name="T141">i</text:span><text:span text:style-name="T127">nstaurat</text:span><text:span text:style-name="T146">i</text:span><text:span text:style-name="T127">on</text:span><text:span text:style-name="T288"> </text:span><text:span text:style-name="T127">de comités</text:span><text:span text:style-name="T285"> </text:span><text:span text:style-name="T127">de</text:span><text:span text:style-name="T186"> </text:span><text:span text:style-name="T141">r</text:span><text:span text:style-name="T127">e</text:span><text:span text:style-name="T141">c</text:span><text:span text:style-name="T176">t</text:span><text:span text:style-name="T127">eu</text:span><text:span text:style-name="T141">r</text:span><text:span text:style-name="T127">s</text:span><text:span text:style-name="T285"> </text:span><text:span text:style-name="T127">a</text:span><text:span text:style-name="T141">r</text:span><text:span text:style-name="T127">rêtant</text:span><text:span text:style-name="T146"> </text:span><text:span text:style-name="T127">les</text:span><text:span text:style-name="T203"> </text:span><text:span text:style-name="T127">pro</text:span><text:span text:style-name="T141">p</text:span><text:span text:style-name="T127">osit</text:span><text:span text:style-name="T146">i</text:span><text:span text:style-name="T127">ons</text:span><text:span text:style-name="T141"> </text:span><text:span text:style-name="T127">co</text:span><text:span text:style-name="T141">m</text:span><text:span text:style-name="T127">munes au</text:span><text:span text:style-name="T186"> </text:span><text:span text:style-name="T127">p</text:span><text:span text:style-name="T141">r</text:span><text:span text:style-name="T127">éfet</text:span><text:span text:style-name="T288"> </text:span><text:span text:style-name="T127">et</text:span><text:span text:style-name="T186"> </text:span><text:span text:style-name="T127">au</text:span><text:span text:style-name="T186"> </text:span><text:span text:style-name="T127">p</text:span><text:span text:style-name="T141">r</text:span><text:span text:style-name="T127">éside</text:span><text:span text:style-name="T141">n</text:span><text:span text:style-name="T127">t</text:span><text:span text:style-name="T146"> </text:span><text:span text:style-name="T141">de </text:span><text:span text:style-name="T127">région</text:span><text:span text:style-name="T199"> </text:span><text:span text:style-name="T127">;</text:span></text:p>
      <text:p text:style-name="P71"/>
      <text:p text:style-name="P167"><text:span text:style-name="T451">–<text:tab/></text:span><text:span text:style-name="T127">la</text:span><text:span text:style-name="T189"> </text:span><text:span text:style-name="T127">carte</text:span><text:span text:style-name="T293"> </text:span><text:span text:style-name="T127">des</text:span><text:span text:style-name="T159"> </text:span><text:span text:style-name="T127">chancelleries</text:span><text:span text:style-name="T285"> </text:span><text:span text:style-name="T127">et</text:span><text:span text:style-name="T159"> </text:span><text:span text:style-name="T127">des</text:span><text:span text:style-name="T165"> </text:span><text:span text:style-name="T127">CR</text:span><text:span text:style-name="T141">O</text:span><text:span text:style-name="T176">U</text:span><text:span text:style-name="T127">S</text:span><text:span text:style-name="T206"> </text:span><text:span text:style-name="T127">se</text:span><text:span text:style-name="T141">r</text:span><text:span text:style-name="T127">a</text:span><text:span text:style-name="T293"> </text:span><text:span text:style-name="T127">s</text:span><text:span text:style-name="T141">i</text:span><text:span text:style-name="T127">mplifiée</text:span><text:span text:style-name="T195"> </text:span><text:span text:style-name="T141">e</text:span><text:span text:style-name="T127">n</text:span><text:span text:style-name="T165"> </text:span><text:span text:style-name="T127">cohérence</text:span><text:span text:style-name="T195"> </text:span><text:span text:style-name="T127">avec</text:span><text:span text:style-name="T293"> </text:span><text:span text:style-name="T141">l</text:span><text:span text:style-name="T127">es</text:span><text:span text:style-name="T165"> </text:span><text:span text:style-name="T127">mesures prises</text:span><text:span text:style-name="T146"> </text:span><text:span text:style-name="T141">p</text:span><text:span text:style-name="T127">our</text:span><text:span text:style-name="T146"> </text:span><text:span text:style-name="T141">l’</text:span><text:span text:style-name="T127">or</text:span><text:span text:style-name="T141">ga</text:span><text:span text:style-name="T127">nis</text:span><text:span text:style-name="T141">a</text:span><text:span text:style-name="T127">ti</text:span><text:span text:style-name="T141">o</text:span><text:span text:style-name="T127">n des</text:span><text:span text:style-name="T288"> </text:span><text:span text:style-name="T127">recto</text:span><text:span text:style-name="T141">r</text:span><text:span text:style-name="T127">at</text:span><text:span text:style-name="T141">s</text:span><text:span text:style-name="T127">.</text:span><text:span text:style-name="T141"> </text:span><text:span text:style-name="T127">La</text:span><text:span text:style-name="T210"> </text:span><text:span text:style-name="T127">carte</text:span><text:span text:style-name="T285"> </text:span><text:span text:style-name="T127">d</text:span><text:span text:style-name="T141">e</text:span><text:span text:style-name="T127">s</text:span><text:span text:style-name="T210"> </text:span><text:span text:style-name="T127">DRRT</text:span><text:span text:style-name="T285"> </text:span><text:span text:style-name="T127">se</text:span><text:span text:style-name="T141">r</text:span><text:span text:style-name="T127">ait</text:span><text:span text:style-name="T288"> </text:span><text:span text:style-name="T127">alignée</text:span><text:span text:style-name="T141"> s</text:span><text:span text:style-name="T127">ur</text:span><text:span text:style-name="T210"> </text:span><text:span text:style-name="T127">celles</text:span><text:span text:style-name="T146"> </text:span><text:span text:style-name="T127">des régions</text:span><text:span text:style-name="T285"> </text:span><text:span text:style-name="T141">e</text:span><text:span text:style-name="T127">n</text:span><text:span text:style-name="T195"> </text:span><text:span text:style-name="T127">p</text:span><text:span text:style-name="T141">r</text:span><text:span text:style-name="T127">évoya</text:span><text:span text:style-name="T141">n</text:span><text:span text:style-name="T127">t</text:span><text:span text:style-name="T141"> </text:span><text:span text:style-name="T127">des</text:span><text:span text:style-name="T195"> </text:span><text:span text:style-name="T127">anten</text:span><text:span text:style-name="T141">n</text:span><text:span text:style-name="T127">es</text:span><text:span text:style-name="T141"> </text:span><text:span text:style-name="T127">de</text:span><text:span text:style-name="T203"> </text:span><text:span text:style-name="T127">proxi</text:span><text:span text:style-name="T141">m</text:span><text:span text:style-name="T127">ité. </text:span><text:span text:style-name="T141">C</text:span><text:span text:style-name="T127">elle</text:span><text:span text:style-name="T288"> </text:span><text:span text:style-name="T141">d</text:span><text:span text:style-name="T127">es</text:span><text:span text:style-name="T203"> </text:span><text:span text:style-name="T127">ESPE</text:span><text:span text:style-name="T210"> </text:span><text:span text:style-name="T127">et</text:span><text:span text:style-name="T186"> </text:span><text:span text:style-name="T127">des</text:span><text:span text:style-name="T195"> </text:span><text:span text:style-name="T127">reg</text:span><text:span text:style-name="T141">r</text:span><text:span text:style-name="T127">oupem</text:span><text:span text:style-name="T141">e</text:span><text:span text:style-name="T127">n</text:span><text:span text:style-name="T146">t</text:span><text:span text:style-name="T127">s (COMUE) </text:span><text:span text:style-name="T244"><text:s/></text:span><text:span text:style-name="T127">ne </text:span><text:span text:style-name="T260"><text:s/></text:span><text:span text:style-name="T127">sera</text:span><text:span text:style-name="T141">i</text:span><text:span text:style-name="T127">t </text:span><text:span text:style-name="T251"><text:s/></text:span><text:span text:style-name="T141">p</text:span><text:span text:style-name="T127">as </text:span><text:span text:style-name="T260"><text:s/></text:span><text:span text:style-name="T127">modif</text:span><text:span text:style-name="T141">i</text:span><text:span text:style-name="T127">ée </text:span><text:span text:style-name="T244"><text:s/></text:span><text:span text:style-name="T141">d</text:span><text:span text:style-name="T127">ans </text:span><text:span text:style-name="T247"><text:s/></text:span><text:span text:style-name="T127">l’immédiat </text:span><text:span text:style-name="T244"><text:s/></text:span><text:span text:style-name="T127">pour </text:span><text:span text:style-name="T247"><text:s/></text:span><text:span text:style-name="T141">n</text:span><text:span text:style-name="T127">e </text:span><text:span text:style-name="T260"><text:s/></text:span><text:span text:style-name="T127">pas </text:span><text:span text:style-name="T260"><text:s/></text:span><text:span text:style-name="T127">dé</text:span><text:span text:style-name="T141">s</text:span><text:span text:style-name="T127">tabiliser </text:span><text:span text:style-name="T249"><text:s/></text:span><text:span text:style-name="T141">des </text:span><text:span text:style-name="T127">dispositifs</text:span><text:span text:style-name="T213"> </text:span><text:span text:style-name="T127">complexes</text:span><text:span text:style-name="T233"> </text:span><text:span text:style-name="T141">e</text:span><text:span text:style-name="T127">t</text:span><text:span text:style-name="T181"> </text:span><text:span text:style-name="T127">essentiels</text:span><text:span text:style-name="T213"> </text:span><text:span text:style-name="T127">;</text:span></text:p>
      <text:p text:style-name="P5"/>
      <text:p text:style-name="P201"><text:span text:style-name="T451">–<text:tab/></text:span><text:span text:style-name="T127">une</text:span><text:span text:style-name="T288"> </text:span><text:span text:style-name="T127">or</text:span><text:span text:style-name="T141">d</text:span><text:span text:style-name="T127">on</text:span><text:span text:style-name="T141">na</text:span><text:span text:style-name="T127">nce</text:span><text:span text:style-name="T137"> </text:span><text:span text:style-name="T127">d’adaptation</text:span><text:span text:style-name="T220"> </text:span><text:span text:style-name="T127">du</text:span><text:span text:style-name="T285"> </text:span><text:span text:style-name="T127">code</text:span><text:span text:style-name="T285"> </text:span><text:span text:style-name="T127">de</text:span><text:span text:style-name="T285"> </text:span><text:span text:style-name="T127">l’éducation</text:span><text:span text:style-name="T199"> </text:span><text:span text:style-name="T127">à</text:span><text:span text:style-name="T288"> </text:span><text:span text:style-name="T127">ces</text:span><text:span text:style-name="T146"> </text:span><text:span text:style-name="T127">évo</text:span><text:span text:style-name="T141">lu</text:span><text:span text:style-name="T127">tions</text:span><text:span text:style-name="T217"> </text:span><text:span text:style-name="T127">de</text:span><text:span text:style-name="T285"> </text:span><text:span text:style-name="T127">l</text:span><text:span text:style-name="T141">’</text:span><text:span text:style-name="T127">or</text:span><text:span text:style-name="T141">g</text:span><text:span text:style-name="T127">ani</text:span><text:span text:style-name="T141">s</text:span><text:span text:style-name="T127">at</text:span><text:span text:style-name="T141">i</text:span><text:span text:style-name="T127">on terr</text:span><text:span text:style-name="T141">i</text:span><text:span text:style-name="T127">to</text:span><text:span text:style-name="T141">r</text:span><text:span text:style-name="T127">iale</text:span><text:span text:style-name="T324"> </text:span><text:span text:style-name="T141">s</text:span><text:span text:style-name="T127">era </text:span><text:span text:style-name="T141"><text:s/></text:span><text:span text:style-name="T127">néce</text:span><text:span text:style-name="T141">s</text:span><text:span text:style-name="T127">sa</text:span><text:span text:style-name="T141">i</text:span><text:span text:style-name="T127">re,</text:span><text:span text:style-name="T324"> </text:span><text:span text:style-name="T127">elle </text:span><text:span text:style-name="T146"><text:s/></text:span><text:span text:style-name="T127">ne </text:span><text:span text:style-name="T288"><text:s/></text:span><text:span text:style-name="T127">devra</text:span><text:span text:style-name="T336"> </text:span><text:span text:style-name="T141">p</text:span><text:span text:style-name="T127">as </text:span><text:span text:style-name="T285"><text:s/></text:span><text:span text:style-name="T141">r</text:span><text:span text:style-name="T127">e</text:span><text:span text:style-name="T141">m</text:span><text:span text:style-name="T127">e</text:span><text:span text:style-name="T141">t</text:span><text:span text:style-name="T127">tre</text:span><text:span text:style-name="T326"> </text:span><text:span text:style-name="T141">e</text:span><text:span text:style-name="T127">n </text:span><text:span text:style-name="T285"><text:s/></text:span><text:span text:style-name="T127">cause</text:span><text:span text:style-name="T336"> </text:span><text:span text:style-name="T127">le </text:span><text:span text:style-name="T285"><text:s/></text:span><text:span text:style-name="T127">maintien</text:span><text:span text:style-name="T322"> </text:span><text:span text:style-name="T127">d’</text:span><text:span text:style-name="T146">u</text:span><text:span text:style-name="T127">n recteur</text:span><text:span text:style-name="T213"> </text:span><text:span text:style-name="T127">chancelier</text:span><text:span text:style-name="T133"> </text:span><text:span text:style-name="T141">d</text:span><text:span text:style-name="T127">es</text:span><text:span text:style-name="T176"> </text:span><text:span text:style-name="T127">un</text:span><text:span text:style-name="T146">i</text:span><text:span text:style-name="T127">versités</text:span><text:span text:style-name="T233"> </text:span><text:span text:style-name="T141">p</text:span><text:span text:style-name="T127">ar</text:span><text:span text:style-name="T217"> </text:span><text:span text:style-name="T127">académie.</text:span></text:p>
      <text:p text:style-name="P272"><text:span text:style-name="T337">6. </text:span><text:span text:style-name="T341"><text:s/></text:span><text:span text:style-name="T337">D</text:span><text:span text:style-name="T342">e</text:span><text:span text:style-name="T337">s</text:span><text:span text:style-name="T338"> </text:span><text:span text:style-name="T337">poi</text:span><text:span text:style-name="T343">n</text:span><text:span text:style-name="T344">t</text:span><text:span text:style-name="T337">s de</text:span><text:span text:style-name="T338"> </text:span><text:span text:style-name="T337">vig</text:span><text:span text:style-name="T348">i</text:span><text:span text:style-name="T337">lance</text:span></text:p>
      <text:p text:style-name="P44"/>
      <text:p text:style-name="P1"/>
      <text:p text:style-name="P273"><text:span text:style-name="T352">6.1. <text:s text:c="3"/></text:span><text:span text:style-name="T353"><text:s/></text:span><text:span text:style-name="T352">La gestion</text:span><text:span text:style-name="T357"> </text:span><text:span text:style-name="T352">des enseignants</text:span></text:p>
      <text:p text:style-name="P194"/>
      <text:p text:style-name="P274"><text:span text:style-name="T125">L’alignem</text:span><text:span text:style-name="T139">e</text:span><text:span text:style-name="T125">nt</text:span><text:span text:style-name="T286"> </text:span><text:span text:style-name="T125">des</text:span><text:span text:style-name="T164"> </text:span><text:span text:style-name="T125">académies</text:span><text:span text:style-name="T194"> </text:span><text:span text:style-name="T125">sur</text:span><text:span text:style-name="T164"> </text:span><text:span text:style-name="T125">le</text:span><text:span text:style-name="T158"> </text:span><text:span text:style-name="T125">nouveau</text:span><text:span text:style-name="T194"> </text:span><text:span text:style-name="T125">périm</text:span><text:span text:style-name="T139">è</text:span><text:span text:style-name="T125">tre</text:span><text:span text:style-name="T185"> </text:span><text:span text:style-name="T125">régional</text:span><text:span text:style-name="T201"> </text:span><text:span text:style-name="T125">poserait</text:span><text:span text:style-name="T201"> </text:span><text:span text:style-name="T125">néce</text:span><text:span text:style-name="T144">s</text:span><text:span text:style-name="T125">sairement la</text:span><text:span text:style-name="T170"> </text:span><text:span text:style-name="T125">question des </text:span><text:span text:style-name="T258"><text:s/></text:span><text:span text:style-name="T125">modalités </text:span><text:span text:style-name="T298"><text:s/></text:span><text:span text:style-name="T125">de </text:span><text:span text:style-name="T258"><text:s/></text:span><text:span text:style-name="T125">recrutement </text:span><text:span text:style-name="T317"><text:s/></text:span><text:span text:style-name="T139">e</text:span><text:span text:style-name="T125">t </text:span><text:span text:style-name="T309"><text:s/></text:span><text:span text:style-name="T125">d’affectation </text:span><text:span text:style-name="T248"><text:s/></text:span><text:span text:style-name="T125">des </text:span><text:span text:style-name="T258"><text:s/></text:span><text:span text:style-name="T125">ensei</text:span><text:span text:style-name="T139">g</text:span><text:span text:style-name="T125">nants. </text:span><text:span text:style-name="T317"><text:s/></text:span><text:span text:style-name="T125">La </text:span><text:span text:style-name="T296"><text:s/></text:span><text:span text:style-name="T125">gestion </text:span><text:span text:style-name="T250"><text:s/></text:span><text:span text:style-name="T125">des </text:span><text:span text:style-name="T301"><text:s/></text:span><text:span text:style-name="T125">enseigna</text:span><text:span text:style-name="T139">nt</text:span><text:span text:style-name="T125">s du</text:span><text:span text:style-name="T205"> </text:span><text:span text:style-name="T125">1</text:span><text:span text:style-name="T32">er</text:span><text:span text:style-name="T34"> </text:span><text:span text:style-name="T375">degré</text:span><text:span text:style-name="T387"> </text:span><text:span text:style-name="T375">est</text:span><text:span text:style-name="T394"> </text:span><text:span text:style-name="T375">relativement peu</text:span><text:span text:style-name="T418"> </text:span><text:span text:style-name="T375">impact</text:span><text:span text:style-name="T380">é</text:span><text:span text:style-name="T375">e,</text:span><text:span text:style-name="T396"> </text:span><text:span text:style-name="T375">la</text:span><text:span text:style-name="T419"> </text:span><text:span text:style-name="T375">gestion</text:span><text:span text:style-name="T391"> </text:span><text:span text:style-name="T375">des</text:span><text:span text:style-name="T394"> </text:span><text:span text:style-name="T375">professeurs</text:span><text:span text:style-name="T392"> </text:span><text:span text:style-name="T375">des</text:span><text:span text:style-name="T394"> </text:span><text:span text:style-name="T375">écoles</text:span><text:span text:style-name="T387"> </text:span><text:span text:style-name="T375">étant départ</text:span><text:span text:style-name="T380">e</text:span><text:span text:style-name="T375">me</text:span><text:span text:style-name="T380">n</text:span><text:span text:style-name="T375">tale. Il</text:span><text:span text:style-name="T422"> </text:span><text:span text:style-name="T375">faudra</text:span><text:span text:style-name="T418"> </text:span><text:span text:style-name="T375">toutefois</text:span><text:span text:style-name="T398"> </text:span><text:span text:style-name="T375">revoir</text:span><text:span text:style-name="T419"> </text:span><text:span text:style-name="T375">les</text:span><text:span text:style-name="T423"> </text:span><text:span text:style-name="T375">modalités</text:span><text:span text:style-name="T387"> </text:span><text:span text:style-name="T375">d’affect</text:span><text:span text:style-name="T392">a</text:span><text:span text:style-name="T375">tion</text:span><text:span text:style-name="T396"> </text:span><text:span text:style-name="T375">dans</text:span><text:span text:style-name="T417"> </text:span><text:span text:style-name="T375">un</text:span><text:span text:style-name="T408"> </text:span><text:span text:style-name="T375">départ</text:span><text:span text:style-name="T380">e</text:span><text:span text:style-name="T375">me</text:span><text:span text:style-name="T380">n</text:span><text:span text:style-name="T375">t</text:span><text:span text:style-name="T391"> </text:span><text:span text:style-name="T375">à</text:span><text:span text:style-name="T422"> </text:span><text:span text:style-name="T375">l’issue du </text:span><text:span text:style-name="T426"><text:s/></text:span><text:span text:style-name="T375">co</text:span><text:span text:style-name="T380">n</text:span><text:span text:style-name="T375">cours, </text:span><text:span text:style-name="T427"><text:s/></text:span><text:span text:style-name="T375">peut‐</text:span><text:span text:style-name="T380">ê</text:span><text:span text:style-name="T375">t</text:span><text:span text:style-name="T380">r</text:span><text:span text:style-name="T375">e </text:span><text:span text:style-name="T428"><text:s/></text:span><text:span text:style-name="T375">en </text:span><text:span text:style-name="T426"><text:s/></text:span><text:span text:style-name="T375">ret</text:span><text:span text:style-name="T380">e</text:span><text:span text:style-name="T375">nant </text:span><text:span text:style-name="T429"><text:s/></text:span><text:span text:style-name="T375">partiellem</text:span><text:span text:style-name="T380">e</text:span><text:span text:style-name="T375">nt </text:span><text:span text:style-name="T413"><text:s/></text:span><text:span text:style-name="T375">co</text:span><text:span text:style-name="T380">m</text:span><text:span text:style-name="T375">me </text:span><text:span text:style-name="T429"><text:s/></text:span><text:span text:style-name="T375">critère </text:span><text:span text:style-name="T428"><text:s/></text:span><text:span text:style-name="T375">l’origine </text:span><text:span text:style-name="T427"><text:s/></text:span><text:span text:style-name="T375">géograp</text:span><text:span text:style-name="T380">h</text:span><text:span text:style-name="T375">ique </text:span><text:span text:style-name="T413"><text:s/></text:span><text:span text:style-name="T375">des candid</text:span><text:span text:style-name="T380">a</text:span><text:span text:style-name="T375">ts.</text:span><text:span text:style-name="T410"> </text:span><text:span text:style-name="T375">La</text:span><text:span text:style-name="T430"> </text:span><text:span text:style-name="T375">gestion</text:span><text:span text:style-name="T431"> </text:span><text:span text:style-name="T380">d</text:span><text:span text:style-name="T375">u</text:span><text:span text:style-name="T411"> </text:span><text:span text:style-name="T375">2</text:span><text:span text:style-name="T31">n</text:span><text:span text:style-name="T32">d </text:span><text:span text:style-name="T35"><text:s/></text:span><text:span text:style-name="T375">deg</text:span><text:span text:style-name="T392">r</text:span><text:span text:style-name="T375">é</text:span><text:span text:style-name="T432"> </text:span><text:span text:style-name="T375">serait</text:span><text:span text:style-name="T407"> </text:span><text:span text:style-name="T375">bea</text:span><text:span text:style-name="T380">u</text:span><text:span text:style-name="T375">coup</text:span><text:span text:style-name="T431"> </text:span><text:span text:style-name="T375">plus</text:span><text:span text:style-name="T413"> </text:span><text:span text:style-name="T375">affectée.</text:span><text:span text:style-name="T410"> </text:span><text:span text:style-name="T375">Le</text:span><text:span text:style-name="T430"> </text:span><text:span text:style-name="T375">mouv</text:span><text:span text:style-name="T380">e</text:span><text:span text:style-name="T375">ment</text:span><text:span text:style-name="T406"> </text:span><text:span text:style-name="T375">interacadémique du 2</text:span><text:span text:style-name="T31">n</text:span><text:span text:style-name="T32">d</text:span><text:span text:style-name="T36"> </text:span><text:span text:style-name="T375">deg</text:span><text:span text:style-name="T392">r</text:span><text:span text:style-name="T375">é</text:span><text:span text:style-name="T420"> </text:span><text:span text:style-name="T375">qui</text:span><text:span text:style-name="T405"> </text:span><text:span text:style-name="T375">affecte</text:span><text:span text:style-name="T390"> </text:span><text:span text:style-name="T380">da</text:span><text:span text:style-name="T375">ns</text:span><text:span text:style-name="T405"> </text:span><text:span text:style-name="T375">une</text:span><text:span text:style-name="T405"> </text:span><text:span text:style-name="T375">ac</text:span><text:span text:style-name="T392">a</text:span><text:span text:style-name="T380">d</text:span><text:span text:style-name="T375">émie,</text:span><text:span text:style-name="T382"> </text:span><text:span text:style-name="T375">à</text:span><text:span text:style-name="T380"> charg</text:span><text:span text:style-name="T375">e</text:span><text:span text:style-name="T425"> </text:span><text:span text:style-name="T375">pour</text:span><text:span text:style-name="T420"> </text:span><text:span text:style-name="T375">elle </text:span><text:span text:style-name="T380">d</text:span><text:span text:style-name="T375">e procéder</text:span><text:span text:style-name="T379"> </text:span><text:span text:style-name="T392">a</text:span><text:span text:style-name="T375">ux</text:span><text:span text:style-name="T405"> </text:span><text:span text:style-name="T375">nom</text:span><text:span text:style-name="T380">i</text:span><text:span text:style-name="T375">nati</text:span><text:span text:style-name="T392">o</text:span><text:span text:style-name="T375">ns</text:span><text:span text:style-name="T433"> </text:span><text:span text:style-name="T375">dans</text:span><text:span text:style-name="T405"> </text:span><text:span text:style-name="T375">les</text:span></text:p>
      <text:p text:style-name="P132"><text:span text:style-name="T125">établissements</text:span><text:span text:style-name="T282"> </text:span><text:span text:style-name="T125">dans</text:span><text:span text:style-name="T164"> </text:span><text:span text:style-name="T139">so</text:span><text:span text:style-name="T125">n</text:span><text:span text:style-name="T188"> </text:span><text:span text:style-name="T125">mouvement</text:span><text:span text:style-name="T286"> </text:span><text:span text:style-name="T139">i</text:span><text:span text:style-name="T125">ntr</text:span><text:span text:style-name="T139">a</text:span><text:span text:style-name="T125">‐académique risque</text:span><text:span text:style-name="T291"> </text:span><text:span text:style-name="T139">d</text:span><text:span text:style-name="T125">e</text:span><text:span text:style-name="T158"> </text:span><text:span text:style-name="T125">s’avérer</text:span><text:span text:style-name="T185"> </text:span><text:span text:style-name="T125">difficilement</text:span><text:span text:style-name="T208"> </text:span><text:span text:style-name="T125">compatib</text:span><text:span text:style-name="T144">l</text:span><text:span text:style-name="T125">e avec</text:span><text:span text:style-name="T321"> </text:span><text:span text:style-name="T125">des</text:span><text:span text:style-name="T325"> </text:span><text:span text:style-name="T125">territoires</text:span><text:span text:style-name="T311"> </text:span><text:span text:style-name="T125">élargis.</text:span><text:span text:style-name="T332"> </text:span><text:span text:style-name="T125">L’accusat</text:span><text:span text:style-name="T139">i</text:span><text:span text:style-name="T125">on</text:span><text:span text:style-name="T303"> </text:span><text:span text:style-name="T125">de</text:span><text:span text:style-name="T327"> </text:span><text:span text:style-name="T125">mutation</text:span><text:span text:style-name="T306"> </text:span><text:span text:style-name="T125">à</text:span><text:span text:style-name="T335"> </text:span><text:span text:style-name="T125">l’aveu</text:span><text:span text:style-name="T174">g</text:span><text:span text:style-name="T125">le</text:span><text:span text:style-name="T311"> </text:span><text:span text:style-name="T125">serait</text:span><text:span text:style-name="T323"> </text:span><text:span text:style-name="T125">renforcée,</text:span><text:span text:style-name="T306"> </text:span><text:span text:style-name="T125">avec</text:span><text:span text:style-name="T321"> </text:span><text:span text:style-name="T125">quelq</text:span><text:span text:style-name="T139">u</text:span><text:span text:style-name="T125">e raison</text:span><text:span text:style-name="T136"> </text:span><text:span text:style-name="T125">:</text:span><text:span text:style-name="T161"> </text:span><text:span text:style-name="T125">l’enseignant</text:span><text:span text:style-name="T205"> </text:span><text:span text:style-name="T125">qui</text:span><text:span text:style-name="T314"> </text:span><text:span text:style-name="T144">a</text:span><text:span text:style-name="T125">ura</text:span><text:span text:style-name="T170"> </text:span><text:span text:style-name="T125">par</text:span><text:span text:style-name="T314"> </text:span><text:span text:style-name="T125">exemple</text:span><text:span text:style-name="T188"> </text:span><text:span text:style-name="T125">dem</text:span><text:span text:style-name="T144">a</text:span><text:span text:style-name="T125">ndé</text:span><text:span text:style-name="T164"> </text:span><text:span text:style-name="T125">la</text:span><text:span text:style-name="T167"> </text:span><text:span text:style-name="T125">grande</text:span><text:span text:style-name="T164"> </text:span><text:span text:style-name="T125">académie</text:span><text:span text:style-name="T291"> </text:span><text:span text:style-name="T125">Bordeaux‐Poitier</text:span><text:span text:style-name="T144">s</text:span><text:span text:style-name="T125">‐Limoges en</text:span><text:span text:style-name="T194"> </text:span><text:span text:style-name="T125">espérant rejoindre </text:span><text:span text:style-name="T139">l</text:span><text:span text:style-name="T125">e</text:span><text:span text:style-name="T201"> </text:span><text:span text:style-name="T125">Pays</text:span><text:span text:style-name="T208"> </text:span><text:span text:style-name="T125">Basque,</text:span><text:span text:style-name="T139"> </text:span><text:span text:style-name="T125">pourra</text:span><text:span text:style-name="T144"> s</text:span><text:span text:style-name="T125">e</text:span><text:span text:style-name="T194"> </text:span><text:span text:style-name="T125">voir</text:span><text:span text:style-name="T208"> </text:span><text:span text:style-name="T125">affecté</text:span><text:span text:style-name="T144"> </text:span><text:span text:style-name="T125">dans</text:span><text:span text:style-name="T208"> </text:span><text:span text:style-name="T125">le</text:span><text:span text:style-name="T185"> </text:span><text:span text:style-name="T125">cadre</text:span><text:span text:style-name="T282"> </text:span><text:span text:style-name="T125">du</text:span><text:span text:style-name="T201"> </text:span><text:span text:style-name="T125">m</text:span><text:span text:style-name="T144">o</text:span><text:span text:style-name="T125">uvement intra‐académique</text:span><text:span text:style-name="T158"> </text:span><text:span text:style-name="T125">à</text:span><text:span text:style-name="T242"> </text:span><text:span text:style-name="T125">G</text:span><text:span text:style-name="T139">u</text:span><text:span text:style-name="T125">ér</text:span><text:span text:style-name="T139">e</text:span><text:span text:style-name="T125">t</text:span><text:span text:style-name="T223"> </text:span><text:span text:style-name="T125">On</text:span><text:span text:style-name="T252"> </text:span><text:span text:style-name="T125">voit</text:span><text:span text:style-name="T317"> </text:span><text:span text:style-name="T125">cla</text:span><text:span text:style-name="T139">i</text:span><text:span text:style-name="T125">reme</text:span><text:span text:style-name="T139">n</text:span><text:span text:style-name="T125">t</text:span><text:span text:style-name="T161"> </text:span><text:span text:style-name="T125">les</text:span><text:span text:style-name="T317"> </text:span><text:span text:style-name="T125">difficultés</text:span><text:span text:style-name="T152"> </text:span><text:span text:style-name="T125">d’accept</text:span><text:span text:style-name="T144">a</text:span><text:span text:style-name="T125">bilité</text:span><text:span text:style-name="T152"> </text:span><text:span text:style-name="T139">d</text:span><text:span text:style-name="T125">e</text:span><text:span text:style-name="T230"> </text:span><text:span text:style-name="T125">c</text:span><text:span text:style-name="T139">e</text:span><text:span text:style-name="T125">tte</text:span><text:span text:style-name="T248"> </text:span><text:span text:style-name="T125">situation.</text:span><text:span text:style-name="T152"> </text:span><text:span text:style-name="T125">Les modalités</text:span><text:span text:style-name="T208"> </text:span><text:span text:style-name="T125">devraient</text:span><text:span text:style-name="T208"> </text:span><text:span text:style-name="T125">n</text:span><text:span text:style-name="T139">é</text:span><text:span text:style-name="T125">c</text:span><text:span text:style-name="T139">e</text:span><text:span text:style-name="T125">ssairement </text:span><text:span text:style-name="T139">évo</text:span><text:span text:style-name="T125">luer</text:span><text:span text:style-name="T201"> </text:span><text:span text:style-name="T125">soit</text:span><text:span text:style-name="T188"> </text:span><text:span text:style-name="T125">vers</text:span><text:span text:style-name="T291"> </text:span><text:span text:style-name="T125">un</text:span><text:span text:style-name="T164"> </text:span><text:span text:style-name="T125">recrutement</text:span><text:span text:style-name="T282"> </text:span><text:span text:style-name="T125">nat</text:span><text:span text:style-name="T139">i</text:span><text:span text:style-name="T125">onal</text:span><text:span text:style-name="T201"> </text:span><text:span text:style-name="T125">mais</text:span><text:span text:style-name="T291"> </text:span><text:span text:style-name="T125">à</text:span><text:span text:style-name="T158"> </text:span><text:span text:style-name="T125">gesti</text:span><text:span text:style-name="T144">o</text:span><text:span text:style-name="T125">n déco</text:span><text:span text:style-name="T139">n</text:span><text:span text:style-name="T125">ce</text:span><text:span text:style-name="T139">n</text:span><text:span text:style-name="T125">tr</text:span><text:span text:style-name="T139">é</text:span><text:span text:style-name="T125">e </text:span><text:span text:style-name="T208"><text:s/></text:span><text:span text:style-name="T125">–</text:span><text:span text:style-name="T179"> </text:span><text:span text:style-name="T125">cal</text:span><text:span text:style-name="T139">i</text:span><text:span text:style-name="T125">brage </text:span><text:span text:style-name="T185"><text:s/></text:span><text:span text:style-name="T125">et </text:span><text:span text:style-name="T191"><text:s/></text:span><text:span text:style-name="T125">affichage </text:span><text:span text:style-name="T185"><text:s/></text:span><text:span text:style-name="T125">des </text:span><text:span text:style-name="T164"><text:s/></text:span><text:span text:style-name="T125">recrutements </text:span><text:span text:style-name="T286"><text:s/></text:span><text:span text:style-name="T125">par </text:span><text:span text:style-name="T164"><text:s/></text:span><text:span text:style-name="T139">a</text:span><text:span text:style-name="T125">cadém</text:span><text:span text:style-name="T139">i</text:span><text:span text:style-name="T125">e </text:span><text:span text:style-name="T208"><text:s/></text:span><text:span text:style-name="T125">et </text:span><text:span text:style-name="T170"><text:s/></text:span><text:span text:style-name="T125">affectation </text:span><text:span text:style-name="T286"><text:s/></text:span><text:span text:style-name="T139">da</text:span><text:span text:style-name="T125">ns </text:span><text:span text:style-name="T188"><text:s/></text:span><text:span text:style-name="T125">une académie</text:span><text:span text:style-name="T197"> </text:span><text:span text:style-name="T139">e</text:span><text:span text:style-name="T125">n</text:span><text:span text:style-name="T144"> </text:span><text:span text:style-name="T125">fonction</text:span><text:span text:style-name="T215"> </text:span><text:span text:style-name="T125">des</text:span><text:span text:style-name="T144"> </text:span><text:span text:style-name="T125">vœux</text:span><text:span text:style-name="T174"> </text:span><text:span text:style-name="T125">exprimés</text:span><text:span text:style-name="T215"> </text:span><text:span text:style-name="T125">et</text:span><text:span text:style-name="T286"> </text:span><text:span text:style-name="T125">du</text:span><text:span text:style-name="T144"> </text:span><text:span text:style-name="T125">calibrage</text:span><text:span text:style-name="T235"> </text:span><text:span text:style-name="T125">retenu</text:span><text:span text:style-name="T179"> </text:span><text:span text:style-name="T139">e</text:span><text:span text:style-name="T125">n</text:span><text:span text:style-name="T144"> </text:span><text:span text:style-name="T125">amont,</text:span><text:span text:style-name="T174"> </text:span><text:span text:style-name="T125">sur le</text:span><text:span text:style-name="T144"> </text:span><text:span text:style-name="T125">modèle</text:span><text:span text:style-name="T215"> </text:span><text:span text:style-name="T125">du</text:span><text:span text:style-name="T282"> </text:span><text:span text:style-name="T125">premi</text:span><text:span text:style-name="T139">e</text:span><text:span text:style-name="T125">r degré</text:span><text:span text:style-name="T235"> </text:span><text:span text:style-name="T125">–</text:span><text:span text:style-name="T223"> </text:span><text:span text:style-name="T125">ce</text:span><text:span text:style-name="T225"> </text:span><text:span text:style-name="T139">q</text:span><text:span text:style-name="T125">ui</text:span><text:span text:style-name="T223"> </text:span><text:span text:style-name="T125">perm</text:span><text:span text:style-name="T139">e</text:span><text:span text:style-name="T125">ttra</text:span><text:span text:style-name="T139">i</text:span><text:span text:style-name="T125">t</text:span><text:span text:style-name="T164"> </text:span><text:span text:style-name="T125">ensuite</text:span><text:span text:style-name="T314"> </text:span><text:span text:style-name="T125">un</text:span><text:span text:style-name="T227"> </text:span><text:span text:style-name="T125">mouvement</text:span><text:span text:style-name="T164"> </text:span><text:span text:style-name="T139">i</text:span><text:span text:style-name="T125">ntr</text:span><text:span text:style-name="T139">a</text:span><text:span text:style-name="T125">‐académique</text:span><text:span text:style-name="T205"> </text:span><text:span text:style-name="T125">offrant</text:span><text:span text:style-name="T167"> </text:span><text:span text:style-name="T139">pl</text:span><text:span text:style-name="T125">us</text:span><text:span text:style-name="T152"> </text:span><text:span text:style-name="T125">de</text:span><text:span text:style-name="T225"> </text:span><text:span text:style-name="T125">possibilités</text:span><text:span text:style-name="T191"> </text:span><text:span text:style-name="T125">de mutation,</text:span><text:span text:style-name="T194"> </text:span><text:span text:style-name="T125">soit</text:span><text:span text:style-name="T188"> </text:span><text:span text:style-name="T125">la</text:span><text:span text:style-name="T191"> </text:span><text:span text:style-name="T125">possibil</text:span><text:span text:style-name="T179">i</text:span><text:span text:style-name="T125">té</text:span><text:span text:style-name="T205"> </text:span><text:span text:style-name="T125">dans</text:span><text:span text:style-name="T188"> </text:span><text:span text:style-name="T125">le</text:span><text:span text:style-name="T158"> </text:span><text:span text:style-name="T125">mouvement</text:span><text:span text:style-name="T282"> </text:span><text:span text:style-name="T125">interaca</text:span><text:span text:style-name="T139">d</text:span><text:span text:style-name="T125">ém</text:span><text:span text:style-name="T139">i</text:span><text:span text:style-name="T125">que d’affecter</text:span><text:span text:style-name="T194"> </text:span><text:span text:style-name="T125">sur</text:span><text:span text:style-name="T164"> </text:span><text:span text:style-name="T125">des</text:span><text:span text:style-name="T164"> </text:span><text:span text:style-name="T179">t</text:span><text:span text:style-name="T125">erritoires infra‐académiques,</text:span><text:span text:style-name="T188"> </text:span><text:span text:style-name="T125">à</text:span><text:span text:style-name="T252"> </text:span><text:span text:style-name="T125">savoir</text:span><text:span text:style-name="T223"> </text:span><text:span text:style-name="T125">les</text:span><text:span text:style-name="T230"> </text:span><text:span text:style-name="T125">anciennes</text:span><text:span text:style-name="T161"> </text:span><text:span text:style-name="T125">académie</text:span><text:span text:style-name="T139">s</text:span><text:span text:style-name="T80">7</text:span><text:span text:style-name="T375">.</text:span><text:span text:style-name="T412"> </text:span><text:span text:style-name="T380">C</text:span><text:span text:style-name="T375">e</text:span><text:span text:style-name="T407"> </text:span><text:span text:style-name="T375">scenario,</text:span><text:span text:style-name="T410"> </text:span><text:span text:style-name="T375">envisageable</text:span><text:span text:style-name="T422"> </text:span><text:span text:style-name="T375">dans</text:span><text:span text:style-name="T432"> </text:span><text:span text:style-name="T375">une</text:span><text:span text:style-name="T407"> </text:span><text:span text:style-name="T375">pério</text:span><text:span text:style-name="T380">d</text:span><text:span text:style-name="T375">e transitoire,</text:span><text:span text:style-name="T406"> </text:span><text:span text:style-name="T375">présente</text:span><text:span text:style-name="T410"> </text:span><text:span text:style-name="T375">l’av</text:span><text:span text:style-name="T392">a</text:span><text:span text:style-name="T375">ntage</text:span><text:span text:style-name="T406"> </text:span><text:span text:style-name="T375">de</text:span><text:span text:style-name="T414"> </text:span><text:span text:style-name="T375">dissocier</text:span><text:span text:style-name="T410"> </text:span><text:span text:style-name="T375">affectation</text:span><text:span text:style-name="T434"> </text:span><text:span text:style-name="T375">inter</text:span><text:span text:style-name="T392">a</text:span><text:span text:style-name="T375">cadémique</text:span><text:span text:style-name="T417"> </text:span><text:span text:style-name="T380">e</text:span><text:span text:style-name="T375">t</text:span><text:span text:style-name="T411"> </text:span><text:span text:style-name="T380">m</text:span><text:span text:style-name="T375">utations</text:span><text:span text:style-name="T409"> </text:span><text:span text:style-name="T375">à</text:span><text:span text:style-name="T411"> </text:span><text:span text:style-name="T375">l’</text:span><text:span text:style-name="T380">i</text:span><text:span text:style-name="T375">ntérieur de</text:span><text:span text:style-name="T414"> </text:span><text:span text:style-name="T375">l’académie</text:span><text:span text:style-name="T434"> </text:span><text:span text:style-name="T375">mais</text:span><text:span text:style-name="T413"> </text:span><text:span text:style-name="T375">il</text:span><text:span text:style-name="T435"> </text:span><text:span text:style-name="T375">risque</text:span><text:span text:style-name="T432"> </text:span><text:span text:style-name="T375">de</text:span><text:span text:style-name="T414"> </text:span><text:span text:style-name="T375">rouvrir</text:span><text:span text:style-name="T432"> </text:span><text:span text:style-name="T375">des</text:span><text:span text:style-name="T414"> </text:span><text:span text:style-name="T375">discussions</text:span><text:span text:style-name="T409"> </text:span><text:span text:style-name="T375">sur</text:span><text:span text:style-name="T414"> </text:span><text:span text:style-name="T375">le</text:span><text:span text:style-name="T411"> </text:span><text:span text:style-name="T375">mouvement</text:span><text:span text:style-name="T434"> </text:span><text:span text:style-name="T375">n</text:span><text:span text:style-name="T392">a</text:span><text:span text:style-name="T375">tional</text:span><text:span text:style-name="T431"> </text:span><text:span text:style-name="T375">et</text:span><text:span text:style-name="T430"> </text:span><text:span text:style-name="T375">de</text:span><text:span text:style-name="T414"> </text:span><text:span text:style-name="T380">l</text:span><text:span text:style-name="T375">imiter</text:span><text:span text:style-name="T413"> </text:span><text:span text:style-name="T375">la comp</text:span><text:span text:style-name="T380">é</text:span><text:span text:style-name="T375">te</text:span><text:span text:style-name="T380">n</text:span><text:span text:style-name="T375">ce</text:span><text:span text:style-name="T436"> </text:span><text:span text:style-name="T375">reconnue</text:span><text:span text:style-name="T433"> </text:span><text:span text:style-name="T375">au recteur</text:span><text:span text:style-name="T382"> </text:span><text:span text:style-name="T375">d’affecter</text:span><text:span text:style-name="T433"> </text:span><text:span text:style-name="T375">sur</text:span><text:span text:style-name="T390"> </text:span><text:span text:style-name="T375">le</text:span><text:span text:style-name="T405"> </text:span><text:span text:style-name="T375">te</text:span><text:span text:style-name="T392">r</text:span><text:span text:style-name="T375">ritoire</text:span><text:span text:style-name="T382"> </text:span><text:span text:style-name="T375">académique.</text:span></text:p>
      <text:p text:style-name="P70"/>
      <text:p text:style-name="P275"><text:span text:style-name="T125">En</text:span><text:span text:style-name="T185"> </text:span><text:span text:style-name="T125">tout</text:span><text:span text:style-name="T201"> </text:span><text:span text:style-name="T139">é</text:span><text:span text:style-name="T125">t</text:span><text:span text:style-name="T139">a</text:span><text:span text:style-name="T125">t</text:span><text:span text:style-name="T205"> </text:span><text:span text:style-name="T125">de</text:span><text:span text:style-name="T205"> </text:span><text:span text:style-name="T125">cause,</text:span><text:span text:style-name="T194"> </text:span><text:span text:style-name="T125">il</text:span><text:span text:style-name="T164"> </text:span><text:span text:style-name="T125">conviendra</text:span><text:span text:style-name="T144"> </text:span><text:span text:style-name="T125">d’éviter</text:span><text:span text:style-name="T208"> </text:span><text:span text:style-name="T125">la</text:span><text:span text:style-name="T291"> </text:span><text:span text:style-name="T125">juxtaposition de</text:span><text:span text:style-name="T205"> </text:span><text:span text:style-name="T125">deux</text:span><text:span text:style-name="T194"> </text:span><text:span text:style-name="T139">o</text:span><text:span text:style-name="T125">u</text:span><text:span text:style-name="T205"> </text:span><text:span text:style-name="T125">trois</text:span><text:span text:style-name="T185"> </text:span><text:span text:style-name="T125">gestions</text:span><text:span text:style-name="T286"> </text:span><text:span text:style-name="T125">de</text:span><text:span text:style-name="T205"> </text:span><text:span text:style-name="T125">ressources humai</text:span><text:span text:style-name="T139">n</text:span><text:span text:style-name="T125">es</text:span><text:span text:style-name="T282"> </text:span><text:span text:style-name="T125">du</text:span><text:span text:style-name="T188"> </text:span><text:span text:style-name="T125">2</text:span><text:span text:style-name="T31">n</text:span><text:span text:style-name="T32">d</text:span><text:span text:style-name="T37"> </text:span><text:span text:style-name="T375">d</text:span><text:span text:style-name="T380">e</text:span><text:span text:style-name="T375">gré</text:span><text:span text:style-name="T387"> </text:span><text:span text:style-name="T375">par</text:span><text:span text:style-name="T418"> </text:span><text:span text:style-name="T375">académie.</text:span><text:span text:style-name="T392"> </text:span><text:span text:style-name="T380">L</text:span><text:span text:style-name="T375">e</text:span><text:span text:style-name="T394"> </text:span><text:span text:style-name="T375">dialogue</text:span><text:span text:style-name="T391"> </text:span><text:span text:style-name="T375">social</text:span><text:span text:style-name="T416"> </text:span><text:span text:style-name="T375">sera</text:span><text:span text:style-name="T398"> </text:span><text:span text:style-name="T375">un</text:span><text:span text:style-name="T380">iq</text:span><text:span text:style-name="T375">ue</text:span><text:span text:style-name="T416"> </text:span><text:span text:style-name="T375">(une</text:span><text:span text:style-name="T394"> </text:span><text:span text:style-name="T375">seule</text:span><text:span text:style-name="T398"> </text:span><text:span text:style-name="T375">CAP</text:span><text:span text:style-name="T398"> </text:span><text:span text:style-name="T375">académique)</text:span><text:span text:style-name="T405"> </text:span><text:span text:style-name="T380">et </text:span><text:span text:style-name="T375">la</text:span><text:span text:style-name="T417"> </text:span><text:span text:style-name="T375">stratégie</text:span><text:span text:style-name="T391"> </text:span><text:span text:style-name="T375">de</text:span><text:span text:style-name="T418"> </text:span><text:span text:style-name="T375">G</text:span><text:span text:style-name="T380">R</text:span><text:span text:style-name="T375">H,</text:span><text:span text:style-name="T394"> </text:span><text:span text:style-name="T375">élément</text:span><text:span text:style-name="T391"> </text:span><text:span text:style-name="T375">con</text:span><text:span text:style-name="T392">s</text:span><text:span text:style-name="T375">ti</text:span><text:span text:style-name="T380">t</text:span><text:span text:style-name="T375">utif</text:span><text:span text:style-name="T398"> </text:span><text:span text:style-name="T375">des</text:span><text:span text:style-name="T418"> </text:span><text:span text:style-name="T375">stratégies</text:span><text:span text:style-name="T391"> </text:span><text:span text:style-name="T375">péda</text:span><text:span text:style-name="T380">go</text:span><text:span text:style-name="T375">giques</text:span><text:span text:style-name="T380"> </text:span><text:span text:style-name="T375">académiques, devra</text:span><text:span text:style-name="T398"> </text:span><text:span text:style-name="T375">êt</text:span><text:span text:style-name="T392">r</text:span><text:span text:style-name="T375">e homogène </text:span><text:span text:style-name="T388"><text:s/></text:span><text:span text:style-name="T392">s</text:span><text:span text:style-name="T375">ur </text:span><text:span text:style-name="T418"><text:s/></text:span><text:span text:style-name="T375">tout </text:span><text:span text:style-name="T398"><text:s/></text:span><text:span text:style-name="T375">le </text:span><text:span text:style-name="T419"><text:s/></text:span><text:span text:style-name="T375">territoire </text:span><text:span text:style-name="T388"><text:s/></text:span><text:span text:style-name="T375">ac</text:span><text:span text:style-name="T392">a</text:span><text:span text:style-name="T375">démique. <text:s/></text:span><text:span text:style-name="T380">S</text:span><text:span text:style-name="T375">i </text:span><text:span text:style-name="T417"><text:s/></text:span><text:span text:style-name="T375">ce </text:span><text:span text:style-name="T394"><text:s/></text:span><text:span text:style-name="T375">point </text:span><text:span text:style-name="T387"><text:s/></text:span><text:span text:style-name="T375">n’</text:span><text:span text:style-name="T380">é</text:span><text:span text:style-name="T375">tait </text:span><text:span text:style-name="T416"><text:s/></text:span><text:span text:style-name="T375">pas </text:span><text:span text:style-name="T394"><text:s/></text:span><text:span text:style-name="T375">acté, </text:span><text:span text:style-name="T398"><text:s/></text:span><text:span text:style-name="T375">cela </text:span><text:span text:style-name="T394"><text:s/></text:span><text:span text:style-name="T375">équi</text:span><text:span text:style-name="T392">v</text:span><text:span text:style-name="T375">audrait <text:s/>à constit</text:span><text:span text:style-name="T380">u</text:span><text:span text:style-name="T375">er</text:span><text:span text:style-name="T384"> </text:span><text:span text:style-name="T375">d</text:span><text:span text:style-name="T380">e</text:span><text:span text:style-name="T375">s</text:span><text:span text:style-name="T392"> </text:span><text:span text:style-name="T375">sous</text:span><text:span text:style-name="T380"> </text:span><text:span text:style-name="T375">territo</text:span><text:span text:style-name="T380">i</text:span><text:span text:style-name="T375">res</text:span><text:span text:style-name="T384"> </text:span><text:span text:style-name="T375">et</text:span><text:span text:style-name="T391"> </text:span><text:span text:style-name="T375">donc à</text:span><text:span text:style-name="T416"> </text:span><text:span text:style-name="T375">reconstituer</text:span><text:span text:style-name="T425"> </text:span><text:span text:style-name="T375">un</text:span><text:span text:style-name="T392"> </text:span><text:span text:style-name="T375">nive</text:span><text:span text:style-name="T392">a</text:span><text:span text:style-name="T375">u</text:span><text:span text:style-name="T420"> </text:span><text:span text:style-name="T375">d’</text:span><text:span text:style-name="T392">a</text:span><text:span text:style-name="T375">dministration</text:span><text:span text:style-name="T383"> </text:span><text:span text:style-name="T375">suppl</text:span><text:span text:style-name="T380">é</text:span><text:span text:style-name="T375">me</text:span><text:span text:style-name="T380">n</text:span><text:span text:style-name="T375">t</text:span><text:span text:style-name="T392">a</text:span><text:span text:style-name="T375">ire.</text:span><text:span text:style-name="T383"> </text:span><text:span text:style-name="T375">Par ailleurs,</text:span><text:span text:style-name="T437"> </text:span><text:span text:style-name="T375">en</text:span><text:span text:style-name="T413"> </text:span><text:span text:style-name="T380">ca</text:span><text:span text:style-name="T375">s</text:span><text:span text:style-name="T414"> </text:span><text:span text:style-name="T375">de</text:span><text:span text:style-name="T414"> </text:span><text:span text:style-name="T375">fusion</text:span><text:span text:style-name="T437"> </text:span><text:span text:style-name="T375">des</text:span><text:span text:style-name="T414"> </text:span><text:span text:style-name="T375">académies,</text:span><text:span text:style-name="T409"> </text:span><text:span text:style-name="T375">des</text:span><text:span text:style-name="T414"> </text:span><text:span text:style-name="T375">mes</text:span><text:span text:style-name="T380">u</text:span><text:span text:style-name="T375">res</text:span><text:span text:style-name="T431"> </text:span><text:span text:style-name="T375">transitoires</text:span><text:span text:style-name="T409"> </text:span><text:span text:style-name="T375">devront</text:span><text:span text:style-name="T431"> </text:span><text:span text:style-name="T380">ê</text:span><text:span text:style-name="T375">t</text:span><text:span text:style-name="T380">r</text:span><text:span text:style-name="T375">e</text:span><text:span text:style-name="T414"> </text:span><text:span text:style-name="T375">prévues</text:span><text:span text:style-name="T432"> </text:span><text:span text:style-name="T375">en</text:span><text:span text:style-name="T413"> </text:span><text:span text:style-name="T375">liaison avec</text:span><text:span text:style-name="T418"> </text:span><text:span text:style-name="T375">la</text:span><text:span text:style-name="T423"> </text:span><text:span text:style-name="T375">direction</text:span><text:span text:style-name="T416"> </text:span><text:span text:style-name="T375">g</text:span><text:span text:style-name="T380">é</text:span><text:span text:style-name="T375">nér</text:span><text:span text:style-name="T392">a</text:span><text:span text:style-name="T375">le</text:span><text:span text:style-name="T416"> </text:span><text:span text:style-name="T375">de</text:span><text:span text:style-name="T417"> </text:span><text:span text:style-name="T375">l’administration et</text:span><text:span text:style-name="T422"> </text:span><text:span text:style-name="T375">de</text:span><text:span text:style-name="T417"> </text:span><text:span text:style-name="T375">la</text:span><text:span text:style-name="T423"> </text:span><text:span text:style-name="T375">fonction</text:span><text:span text:style-name="T387"> </text:span><text:span text:style-name="T375">publ</text:span><text:span text:style-name="T380">i</text:span><text:span text:style-name="T375">q</text:span><text:span text:style-name="T380">u</text:span><text:span text:style-name="T375">e</text:span><text:span text:style-name="T387"> </text:span><text:span text:style-name="T375">pour</text:span><text:span text:style-name="T419"> </text:span><text:span text:style-name="T375">les</text:span><text:span text:style-name="T408"> </text:span><text:span text:style-name="T375">instances représentatives des</text:span><text:span text:style-name="T419"> </text:span><text:span text:style-name="T375">per</text:span><text:span text:style-name="T392">s</text:span><text:span text:style-name="T375">onnels</text:span><text:span text:style-name="T388"> </text:span><text:span text:style-name="T375">compétentes</text:span><text:span text:style-name="T392"> </text:span><text:span text:style-name="T375">n</text:span><text:span text:style-name="T392">o</text:span><text:span text:style-name="T375">tamm</text:span><text:span text:style-name="T380">e</text:span><text:span text:style-name="T375">nt</text:span><text:span text:style-name="T388"> </text:span><text:span text:style-name="T375">pour</text:span><text:span text:style-name="T418"> </text:span><text:span text:style-name="T375">l’exam</text:span><text:span text:style-name="T380">e</text:span><text:span text:style-name="T375">n</text:span><text:span text:style-name="T416"> </text:span><text:span text:style-name="T375">des</text:span><text:span text:style-name="T419"> </text:span><text:span text:style-name="T375">processus</text:span><text:span text:style-name="T391"> </text:span><text:span text:style-name="T375">de mouvement.</text:span></text:p>
      <text:p text:style-name="P153"/>
      <text:p text:style-name="P213"><text:span text:style-name="T127">Il</text:span><text:span text:style-name="T159"> </text:span><text:span text:style-name="T127">est</text:span><text:span text:style-name="T206"> </text:span><text:span text:style-name="T127">en</text:span><text:span text:style-name="T293"> </text:span><text:span text:style-name="T141">t</text:span><text:span text:style-name="T127">o</text:span><text:span text:style-name="T141">u</text:span><text:span text:style-name="T127">t</text:span><text:span text:style-name="T206"> </text:span><text:span text:style-name="T127">cas</text:span><text:span text:style-name="T293"> </text:span><text:span text:style-name="T127">clair</text:span><text:span text:style-name="T206"> </text:span><text:span text:style-name="T127">po</text:span><text:span text:style-name="T141">u</text:span><text:span text:style-name="T127">r</text:span><text:span text:style-name="T186"> </text:span><text:span text:style-name="T127">la</text:span><text:span text:style-name="T293"> </text:span><text:span text:style-name="T127">mission</text:span><text:span text:style-name="T203"> </text:span><text:span text:style-name="T127">que</text:span><text:span text:style-name="T293"> </text:span><text:span text:style-name="T127">la</text:span><text:span text:style-name="T293"> </text:span><text:span text:style-name="T127">c</text:span><text:span text:style-name="T141">o</text:span><text:span text:style-name="T127">nst</text:span><text:span text:style-name="T146">i</text:span><text:span text:style-name="T127">tu</text:span><text:span text:style-name="T141">t</text:span><text:span text:style-name="T127">ion</text:span><text:span text:style-name="T210"> </text:span><text:span text:style-name="T141">d</text:span><text:span text:style-name="T127">e</text:span><text:span text:style-name="T189"> </text:span><text:span text:style-name="T127">ces</text:span><text:span text:style-name="T189"> </text:span><text:span text:style-name="T127">nouvelles</text:span><text:span text:style-name="T210"> </text:span><text:span text:style-name="T127">académ</text:span><text:span text:style-name="T141">i</text:span><text:span text:style-name="T127">es</text:span><text:span text:style-name="T288"> </text:span><text:span text:style-name="T127">au</text:span><text:span text:style-name="T165"> </text:span><text:span text:style-name="T127">territoire</text:span></text:p>
      <text:p text:style-name="P149"><text:span text:style-name="T127">ét</text:span><text:span text:style-name="T141">e</text:span><text:span text:style-name="T127">ndu</text:span><text:span text:style-name="T320"> </text:span><text:span text:style-name="T127">n’e</text:span><text:span text:style-name="T141">s</text:span><text:span text:style-name="T127">t</text:span><text:span text:style-name="T318"> </text:span><text:span text:style-name="T127">pas</text:span><text:span text:style-name="T254"> </text:span><text:span text:style-name="T127">facile</text:span><text:span text:style-name="T141">m</text:span><text:span text:style-name="T127">ent</text:span><text:span text:style-name="T153"> </text:span><text:span text:style-name="T141">f</text:span><text:span text:style-name="T127">aisable</text:span><text:span text:style-name="T320"> </text:span><text:span text:style-name="T127">à</text:span><text:span text:style-name="T249"> </text:span><text:span text:style-name="T127">règles</text:span><text:span text:style-name="T231"> </text:span><text:span text:style-name="T127">de</text:span><text:span text:style-name="T254"> </text:span><text:span text:style-name="T141">g</text:span><text:span text:style-name="T127">est</text:span><text:span text:style-name="T141">i</text:span><text:span text:style-name="T127">on</text:span><text:span text:style-name="T320"> </text:span><text:span text:style-name="T127">inc</text:span><text:span text:style-name="T141">h</text:span><text:span text:style-name="T127">angées</text:span><text:span text:style-name="T156"> </text:span><text:span text:style-name="T141">d</text:span><text:span text:style-name="T127">es</text:span><text:span text:style-name="T254"> </text:span><text:span text:style-name="T127">ressources</text:span><text:span text:style-name="T153"> </text:span><text:span text:style-name="T127">h</text:span><text:span text:style-name="T141">u</text:span><text:span text:style-name="T127">maines</text:span><text:span text:style-name="T224"> </text:span><text:span text:style-name="T127">et que</text:span><text:span text:style-name="T156"> </text:span><text:span text:style-name="T127">ces</text:span><text:span text:style-name="T156"> </text:span><text:span text:style-name="T127">nécessités</text:span><text:span text:style-name="T165"> </text:span><text:span text:style-name="T141">d</text:span><text:span text:style-name="T127">e</text:span><text:span text:style-name="T162"> </text:span><text:span text:style-name="T127">la</text:span><text:span text:style-name="T162"> </text:span><text:span text:style-name="T141">g</text:span><text:span text:style-name="T127">est</text:span><text:span text:style-name="T141">i</text:span><text:span text:style-name="T127">on</text:span><text:span text:style-name="T316"> </text:span><text:span text:style-name="T127">des</text:span><text:span text:style-name="T156"> </text:span><text:span text:style-name="T141">re</text:span><text:span text:style-name="T127">ssources</text:span><text:span text:style-name="T189"> </text:span><text:span text:style-name="T127">h</text:span><text:span text:style-name="T141">u</text:span><text:span text:style-name="T127">maines</text:span><text:span text:style-name="T159"> </text:span><text:span text:style-name="T127">peu</text:span><text:span text:style-name="T146">v</text:span><text:span text:style-name="T127">ent</text:span><text:span text:style-name="T159"> </text:span><text:span text:style-name="T127">ju</text:span><text:span text:style-name="T141">s</text:span><text:span text:style-name="T127">tifier</text:span><text:span text:style-name="T316"> </text:span><text:span text:style-name="T127">des</text:span><text:span text:style-name="T156"> </text:span><text:span text:style-name="T127">dé</text:span><text:span text:style-name="T141">l</text:span><text:span text:style-name="T127">ais</text:span><text:span text:style-name="T168"> </text:span><text:span text:style-name="T127">de</text:span><text:span text:style-name="T153"> </text:span><text:span text:style-name="T127">mise</text:span><text:span text:style-name="T168"> </text:span><text:span text:style-name="T127">en</text:span></text:p>
      <text:p text:style-name="P114"><text:span text:style-name="T127">œuvre</text:span><text:span text:style-name="T285"> </text:span><text:span text:style-name="T127">plus</text:span><text:span text:style-name="T210"> </text:span><text:span text:style-name="T141">i</text:span><text:span text:style-name="T127">mpo</text:span><text:span text:style-name="T141">r</text:span><text:span text:style-name="T176">t</text:span><text:span text:style-name="T141">a</text:span><text:span text:style-name="T127">nts </text:span><text:span text:style-name="T141">q</text:span><text:span text:style-name="T127">ue</text:span><text:span text:style-name="T210"> </text:span><text:span text:style-name="T141">d</text:span><text:span text:style-name="T127">ans</text:span><text:span text:style-name="T195"> </text:span><text:span text:style-name="T127">les</text:span><text:span text:style-name="T195"> </text:span><text:span text:style-name="T127">administrations</text:span><text:span text:style-name="T220"> </text:span><text:span text:style-name="T141">q</text:span><text:span text:style-name="T127">ui</text:span><text:span text:style-name="T195"> </text:span><text:span text:style-name="T141">n</text:span><text:span text:style-name="T127">e</text:span><text:span text:style-name="T195"> </text:span><text:span text:style-name="T141">s</text:span><text:span text:style-name="T127">o</text:span><text:span text:style-name="T141">n</text:span><text:span text:style-name="T127">t</text:span><text:span text:style-name="T285"> </text:span><text:span text:style-name="T141">p</text:span><text:span text:style-name="T127">as</text:span><text:span text:style-name="T195"> </text:span><text:span text:style-name="T146">c</text:span><text:span text:style-name="T127">onf</text:span><text:span text:style-name="T141">r</text:span><text:span text:style-name="T127">o</text:span><text:span text:style-name="T141">n</text:span><text:span text:style-name="T127">tées</text:span><text:span text:style-name="T176"> </text:span><text:span text:style-name="T127">à</text:span><text:span text:style-name="T186"> </text:span><text:span text:style-name="T127">des</text:span><text:span text:style-name="T195"> </text:span><text:span text:style-name="T127">gestions</text:span><text:span text:style-name="T141"> de </text:span><text:span text:style-name="T127">per</text:span><text:span text:style-name="T141">s</text:span><text:span text:style-name="T127">on</text:span><text:span text:style-name="T141">n</text:span><text:span text:style-name="T127">el</text:span><text:span text:style-name="T133"> </text:span><text:span text:style-name="T141">d</text:span><text:span text:style-name="T127">e</text:span><text:span text:style-name="T176"> </text:span><text:span text:style-name="T127">cette</text:span><text:span text:style-name="T199"> </text:span><text:span text:style-name="T127">amp</text:span><text:span text:style-name="T141">le</text:span><text:span text:style-name="T127">ur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76"/>
      <text:p text:style-name="P278"><text:span text:style-name="T80">7</text:span><text:span text:style-name="T81"> </text:span><text:span text:style-name="T438">La DGRH a confirmé</text:span><text:span text:style-name="T439"> </text:span><text:span text:style-name="T438">à </text:span><text:span text:style-name="T440">l</text:span><text:span text:style-name="T438">a mission</text:span><text:span text:style-name="T440"> </text:span><text:span text:style-name="T438">que</text:span><text:span text:style-name="T439"> </text:span><text:span text:style-name="T438">cette</text:span><text:span text:style-name="T439"> </text:span><text:span text:style-name="T438">solution éta</text:span><text:span text:style-name="T440">i</text:span><text:span text:style-name="T438">t techniquement p</text:span><text:span text:style-name="T440">o</text:span><text:span text:style-name="T438">ssibl</text:span><text:span text:style-name="T440">e</text:span><text:span text:style-name="T438">.</text:span></text:p>
      <text:p text:style-name="P279"><text:span text:style-name="T352">6.2. <text:s text:c="3"/></text:span><text:span text:style-name="T353"><text:s/></text:span><text:span text:style-name="T352">Les se</text:span><text:span text:style-name="T357">r</text:span><text:span text:style-name="T352">vic</text:span><text:span text:style-name="T357">e</text:span><text:span text:style-name="T352">s</text:span><text:span text:style-name="T356"> </text:span><text:span text:style-name="T352">académi</text:span><text:span text:style-name="T357">q</text:span><text:span text:style-name="T352">ues : des r</text:span><text:span text:style-name="T357">e</text:span><text:span text:style-name="T352">ctorats mu</text:span><text:span text:style-name="T354">l</text:span><text:span text:style-name="T352">tipolaires en cas </text:span><text:span text:style-name="T354">d</text:span><text:span text:style-name="T352">e f</text:span><text:span text:style-name="T357">u</text:span><text:span text:style-name="T352">sion</text:span></text:p>
      <text:p text:style-name="P31"/>
      <text:p text:style-name="P113"><text:span text:style-name="T125">En</text:span><text:span text:style-name="T201"> </text:span><text:span text:style-name="T125">cas</text:span><text:span text:style-name="T201"> </text:span><text:span text:style-name="T125">de</text:span><text:span text:style-name="T201"> </text:span><text:span text:style-name="T125">fusion</text:span><text:span text:style-name="T282"> </text:span><text:span text:style-name="T125">d’académies,</text:span><text:span text:style-name="T215"> </text:span><text:span text:style-name="T125">il</text:span><text:span text:style-name="T205"> </text:span><text:span text:style-name="T125">conviendra d‘être</text:span><text:span text:style-name="T286"> </text:span><text:span text:style-name="T125">tr</text:span><text:span text:style-name="T139">è</text:span><text:span text:style-name="T125">s</text:span><text:span text:style-name="T185"> </text:span><text:span text:style-name="T125">attentif</text:span><text:span text:style-name="T144"> </text:span><text:span text:style-name="T125">à</text:span><text:span text:style-name="T205"> </text:span><text:span text:style-name="T125">la</text:span><text:span text:style-name="T185"> </text:span><text:span text:style-name="T125">situation</text:span><text:span text:style-name="T139"> </text:span><text:span text:style-name="T125">des</text:span><text:span text:style-name="T201"> </text:span><text:span text:style-name="T125">rectorats</text:span><text:span text:style-name="T139"> </text:span><text:span text:style-name="T125">concer</text:span><text:span text:style-name="T139">n</text:span><text:span text:style-name="T125">és et</text:span><text:span text:style-name="T319"> </text:span><text:span text:style-name="T125">de</text:span><text:span text:style-name="T227"> </text:span><text:span text:style-name="T125">leurs</text:span><text:span text:style-name="T152"> </text:span><text:span text:style-name="T139">p</text:span><text:span text:style-name="T125">ersonnels.</text:span><text:span text:style-name="T191"> </text:span><text:span text:style-name="T125">E</text:span><text:span text:style-name="T139">n</text:span><text:span text:style-name="T125">viron</text:span><text:span text:style-name="T155"> </text:span><text:span text:style-name="T125">12</text:span><text:span text:style-name="T179"> </text:span><text:span text:style-name="T125">000</text:span><text:span text:style-name="T225"> </text:span><text:span text:style-name="T125">personnels</text:span><text:span text:style-name="T314"> </text:span><text:span text:style-name="T125">t</text:span><text:span text:style-name="T144">r</text:span><text:span text:style-name="T125">availlent</text:span><text:span text:style-name="T167"> </text:span><text:span text:style-name="T125">da</text:span><text:span text:style-name="T139">n</text:span><text:span text:style-name="T125">s</text:span><text:span text:style-name="T223"> </text:span><text:span text:style-name="T125">les</text:span><text:span text:style-name="T223"> </text:span><text:span text:style-name="T125">rectorats</text:span><text:span text:style-name="T167"> </text:span><text:span text:style-name="T125">concernés</text:span><text:span text:style-name="T314"> </text:span><text:span text:style-name="T125">(régions comportant</text:span><text:span text:style-name="T282"> </text:span><text:span text:style-name="T125">plusieurs</text:span><text:span text:style-name="T286"> </text:span><text:span text:style-name="T125">ac</text:span><text:span text:style-name="T144">a</text:span><text:span text:style-name="T125">démie</text:span><text:span text:style-name="T144">s</text:span><text:span text:style-name="T174">)</text:span><text:span text:style-name="T125">. </text:span><text:span text:style-name="T139">C’es</text:span><text:span text:style-name="T125">t</text:span><text:span text:style-name="T194"> </text:span><text:span text:style-name="T125">certes</text:span><text:span text:style-name="T201"> </text:span><text:span text:style-name="T125">p</text:span><text:span text:style-name="T139">e</text:span><text:span text:style-name="T125">u</text:span><text:span text:style-name="T201"> </text:span><text:span text:style-name="T125">au</text:span><text:span text:style-name="T185"> </text:span><text:span text:style-name="T125">regard</text:span><text:span text:style-name="T194"> </text:span><text:span text:style-name="T125">des</text:span><text:span text:style-name="T205"> </text:span><text:span text:style-name="T125">effectifs</text:span><text:span text:style-name="T286"> </text:span><text:span text:style-name="T125">totaux</text:span><text:span text:style-name="T208"> </text:span><text:span text:style-name="T139">d</text:span><text:span text:style-name="T125">e</text:span><text:span text:style-name="T185"> </text:span><text:span text:style-name="T125">l’</text:span><text:span text:style-name="T139">é</text:span><text:span text:style-name="T125">ducation nationale</text:span><text:span text:style-name="T282"> </text:span><text:span text:style-name="T125">d</text:span><text:span text:style-name="T144">a</text:span><text:span text:style-name="T125">ns</text:span><text:span text:style-name="T185"> </text:span><text:span text:style-name="T125">les</text:span><text:span text:style-name="T291"> </text:span><text:span text:style-name="T125">territ</text:span><text:span text:style-name="T144">o</text:span><text:span text:style-name="T125">ires</text:span><text:span text:style-name="T286"> </text:span><text:span text:style-name="T125">concer</text:span><text:span text:style-name="T139">n</text:span><text:span text:style-name="T125">és,</text:span><text:span text:style-name="T144"> </text:span><text:span text:style-name="T125">dont</text:span><text:span text:style-name="T201"> </text:span><text:span text:style-name="T125">la</text:span><text:span text:style-name="T188"> </text:span><text:span text:style-name="T125">très</text:span><text:span text:style-name="T205"> </text:span><text:span text:style-name="T125">grande</text:span><text:span text:style-name="T194"> </text:span><text:span text:style-name="T125">majorité</text:span><text:span text:style-name="T208"> </text:span><text:span text:style-name="T125">ex</text:span><text:span text:style-name="T139">e</text:span><text:span text:style-name="T125">rcent</text:span><text:span text:style-name="T208"> </text:span><text:span text:style-name="T125">et</text:span><text:span text:style-name="T158"> </text:span><text:span text:style-name="T125">continueront à exercer</text:span><text:span text:style-name="T235"> </text:span><text:span text:style-name="T125">d</text:span><text:span text:style-name="T144">a</text:span><text:span text:style-name="T125">ns des</text:span><text:span text:style-name="T139"> </text:span><text:span text:style-name="T125">établissements</text:span><text:span text:style-name="T232"> </text:span><text:span text:style-name="T125">scolaires</text:span><text:span text:style-name="T235"> </text:span><text:span text:style-name="T125">(v</text:span><text:span text:style-name="T139">o</text:span><text:span text:style-name="T125">ir</text:span><text:span text:style-name="T174"> </text:span><text:span text:style-name="T125">tableau</text:span><text:span text:style-name="T235"> </text:span><text:span text:style-name="T125">joint</text:span><text:span text:style-name="T174"> </text:span><text:span text:style-name="T125">en</text:span><text:span text:style-name="T139"> </text:span><text:span text:style-name="T125">annexe</text:span><text:span text:style-name="T215"> </text:span><text:span text:style-name="T139">5</text:span><text:span text:style-name="T174">)</text:span><text:span text:style-name="T125">.</text:span><text:span text:style-name="T139"> </text:span><text:span text:style-name="T125">Ma</text:span><text:span text:style-name="T139">i</text:span><text:span text:style-name="T125">s il</text:span><text:span text:style-name="T282"> </text:span><text:span text:style-name="T125">s’agit</text:span><text:span text:style-name="T179"> </text:span><text:span text:style-name="T125">de milliers</text:span><text:span text:style-name="T215"> </text:span><text:span text:style-name="T139">de </text:span><text:span text:style-name="T125">personnels qui</text:span><text:span text:style-name="T194"> </text:span><text:span text:style-name="T125">ne</text:span><text:span text:style-name="T201"> </text:span><text:span text:style-name="T125">peuve</text:span><text:span text:style-name="T139">n</text:span><text:span text:style-name="T125">t</text:span><text:span text:style-name="T144"> </text:span><text:span text:style-name="T125">être</text:span><text:span text:style-name="T208"> </text:span><text:span text:style-name="T125">pur</text:span><text:span text:style-name="T139">em</text:span><text:span text:style-name="T125">ent et</text:span><text:span text:style-name="T205"> </text:span><text:span text:style-name="T125">simp</text:span><text:span text:style-name="T139">le</text:span><text:span text:style-name="T125">ment</text:span><text:span text:style-name="T179"> </text:span><text:span text:style-name="T125">déplacés</text:span><text:span text:style-name="T282"> </text:span><text:span text:style-name="T125">d’une</text:span><text:span text:style-name="T286"> </text:span><text:span text:style-name="T125">ville</text:span><text:span text:style-name="T208"> </text:span><text:span text:style-name="T125">à</text:span><text:span text:style-name="T205"> </text:span><text:span text:style-name="T125">une</text:span><text:span text:style-name="T194"> </text:span><text:span text:style-name="T125">autre</text:span><text:span text:style-name="T286"> </text:span><text:span text:style-name="T125">au</text:span><text:span text:style-name="T201"> </text:span><text:span text:style-name="T125">gré</text:span><text:span text:style-name="T194"> </text:span><text:span text:style-name="T125">des modifications</text:span><text:span text:style-name="T144"> </text:span><text:span text:style-name="T125">d’organisation. Outre</text:span><text:span text:style-name="T185"> </text:span><text:span text:style-name="T139">l</text:span><text:span text:style-name="T125">es</text:span><text:span text:style-name="T188"> </text:span><text:span text:style-name="T125">conséqu</text:span><text:span text:style-name="T139">e</text:span><text:span text:style-name="T125">nces</text:span><text:span text:style-name="T139"> </text:span><text:span text:style-name="T125">sur</text:span><text:span text:style-name="T188"> </text:span><text:span text:style-name="T125">les</text:span><text:span text:style-name="T188"> </text:span><text:span text:style-name="T125">personnels</text:span><text:span text:style-name="T286"> </text:span><text:span text:style-name="T125">et</text:span><text:span text:style-name="T164"> </text:span><text:span text:style-name="T125">leurs</text:span><text:span text:style-name="T205"> </text:span><text:span text:style-name="T125">familles,</text:span><text:span text:style-name="T194"> </text:span><text:span text:style-name="T139">la </text:span><text:span text:style-name="T125">suppression du</text:span><text:span text:style-name="T201"> </text:span><text:span text:style-name="T125">rectorat</text:span><text:span text:style-name="T282"> </text:span><text:span text:style-name="T139">d’</text:span><text:span text:style-name="T125">une</text:span><text:span text:style-name="T208"> </text:span><text:span text:style-name="T139">an</text:span><text:span text:style-name="T174">c</text:span><text:span text:style-name="T125">i</text:span><text:span text:style-name="T139">enn</text:span><text:span text:style-name="T125">e</text:span><text:span text:style-name="T144"> </text:span><text:span text:style-name="T125">cap</text:span><text:span text:style-name="T139">i</text:span><text:span text:style-name="T125">tale</text:span><text:span text:style-name="T282"> </text:span><text:span text:style-name="T125">régionale</text:span><text:span text:style-name="T139"> aurai</text:span><text:span text:style-name="T125">t</text:span><text:span text:style-name="T282"> </text:span><text:span text:style-name="T125">un</text:span><text:span text:style-name="T185"> </text:span><text:span text:style-name="T125">impact</text:span><text:span text:style-name="T201"> </text:span><text:span text:style-name="T125">économique</text:span><text:span text:style-name="T139"> </text:span><text:span text:style-name="T125">important sur</text:span><text:span text:style-name="T194"> </text:span><text:span text:style-name="T125">l’activité</text:span><text:span text:style-name="T139"> </text:span><text:span text:style-name="T125">de</text:span><text:span text:style-name="T201"> </text:span><text:span text:style-name="T125">l’agglomération</text:span><text:span text:style-name="T197"> </text:span><text:span text:style-name="T125">chef‐l</text:span><text:span text:style-name="T139">i</text:span><text:span text:style-name="T125">eu,</text:span><text:span text:style-name="T282"> </text:span><text:span text:style-name="T125">comme</text:span><text:span text:style-name="T144"> </text:span><text:span text:style-name="T139">c</text:span><text:span text:style-name="T125">e</text:span><text:span text:style-name="T201"> </text:span><text:span text:style-name="T125">peut</text:span><text:span text:style-name="T208"> </text:span><text:span text:style-name="T125">être</text:span><text:span text:style-name="T208"> </text:span><text:span text:style-name="T125">le</text:span><text:span text:style-name="T185"> </text:span><text:span text:style-name="T125">cas</text:span><text:span text:style-name="T201"> </text:span><text:span text:style-name="T125">pour</text:span><text:span text:style-name="T194"> </text:span><text:span text:style-name="T125">les</text:span><text:span text:style-name="T194"> </text:span><text:span text:style-name="T125">services</text:span><text:span text:style-name="T282"> </text:span><text:span text:style-name="T125">des</text:span><text:span text:style-name="T201"> </text:span><text:span text:style-name="T125">régions</text:span><text:span text:style-name="T282"> </text:span><text:span text:style-name="T125">et les</text:span><text:span text:style-name="T179"> </text:span><text:span text:style-name="T125">autres</text:span><text:span text:style-name="T136"> </text:span><text:span text:style-name="T125">services</text:span><text:span text:style-name="T219"> </text:span><text:span text:style-name="T125">de</text:span><text:span text:style-name="T174"> </text:span><text:span text:style-name="T125">l’Ét</text:span><text:span text:style-name="T144">a</text:span><text:span text:style-name="T125">t.</text:span></text:p>
      <text:p text:style-name="P70"/>
      <text:p text:style-name="P113"><text:span text:style-name="T125">La </text:span><text:span text:style-name="T291"><text:s/></text:span><text:span text:style-name="T125">mission </text:span><text:span text:style-name="T286"><text:s/></text:span><text:span text:style-name="T125">considère </text:span><text:span text:style-name="T144"><text:s/></text:span><text:span text:style-name="T125">donc </text:span><text:span text:style-name="T194"><text:s/></text:span><text:span text:style-name="T125">nécessaire </text:span><text:span text:style-name="T139"><text:s/></text:span><text:span text:style-name="T125">un </text:span><text:span text:style-name="T185"><text:s/></text:span><text:span text:style-name="T125">scenario </text:span><text:span text:style-name="T286"><text:s/></text:span><text:span text:style-name="T125">répartissant <text:s/>les </text:span><text:span text:style-name="T205"><text:s/></text:span><text:span text:style-name="T125">activités </text:span><text:span text:style-name="T286"><text:s/></text:span><text:span text:style-name="T125">du </text:span><text:span text:style-name="T185"><text:s/></text:span><text:span text:style-name="T125">rectorat </text:span><text:span text:style-name="T282"><text:s/></text:span><text:span text:style-name="T125">d’u</text:span><text:span text:style-name="T139">n</text:span><text:span text:style-name="T125">e académie </text:span><text:span text:style-name="T139">f</text:span><text:span text:style-name="T125">usionnée sur</text:span><text:span text:style-name="T194"> </text:span><text:span text:style-name="T125">deux</text:span><text:span text:style-name="T286"> </text:span><text:span text:style-name="T125">sites</text:span><text:span text:style-name="T194"> </text:span><text:span text:style-name="T125">distants</text:span><text:span text:style-name="T282"> </text:span><text:span text:style-name="T125">par</text:span><text:span text:style-name="T194"> </text:span><text:span text:style-name="T125">grand</text:span><text:span text:style-name="T286"> </text:span><text:span text:style-name="T125">pôle</text:span><text:span text:style-name="T208"> </text:span><text:span text:style-name="T125">d’activité, par</text:span><text:span text:style-name="T194"> </text:span><text:span text:style-name="T125">exemple</text:span><text:span text:style-name="T139"> </text:span><text:span text:style-name="T125">la</text:span><text:span text:style-name="T185"> </text:span><text:span text:style-name="T125">ge</text:span><text:span text:style-name="T144">s</text:span><text:span text:style-name="T125">tion</text:span><text:span text:style-name="T282"> </text:span><text:span text:style-name="T125">des examens</text:span><text:span text:style-name="T144"> </text:span><text:span text:style-name="T125">et</text:span><text:span text:style-name="T291"> </text:span><text:span text:style-name="T125">con</text:span><text:span text:style-name="T174">c</text:span><text:span text:style-name="T125">ours</text:span><text:span text:style-name="T139"> </text:span><text:span text:style-name="T125">sur</text:span><text:span text:style-name="T201"> </text:span><text:span text:style-name="T125">un</text:span><text:span text:style-name="T194"> </text:span><text:span text:style-name="T125">site,</text:span><text:span text:style-name="T194"> </text:span><text:span text:style-name="T125">la</text:span><text:span text:style-name="T205"> </text:span><text:span text:style-name="T125">g</text:span><text:span text:style-name="T139">e</text:span><text:span text:style-name="T125">stion</text:span><text:span text:style-name="T144"> </text:span><text:span text:style-name="T125">des</text:span><text:span text:style-name="T194"> </text:span><text:span text:style-name="T125">re</text:span><text:span text:style-name="T144">s</text:span><text:span text:style-name="T125">sources hu</text:span><text:span text:style-name="T139">m</text:span><text:span text:style-name="T125">aines</text:span><text:span text:style-name="T139"> </text:span><text:span text:style-name="T125">dans</text:span><text:span text:style-name="T208"> </text:span><text:span text:style-name="T139">u</text:span><text:span text:style-name="T125">n</text:span><text:span text:style-name="T194"> </text:span><text:span text:style-name="T125">autre.</text:span><text:span text:style-name="T282"> </text:span><text:span text:style-name="T125">Ces</text:span><text:span text:style-name="T201"> </text:span><text:span text:style-name="T125">scenarios devront</text:span><text:span text:style-name="T325"> </text:span><text:span text:style-name="T125">b</text:span><text:span text:style-name="T139">i</text:span><text:span text:style-name="T125">en </text:span><text:span text:style-name="T144"><text:s/></text:span><text:span text:style-name="T125">entendu</text:span><text:span text:style-name="T325"> </text:span><text:span text:style-name="T125">êt</text:span><text:span text:style-name="T144">r</text:span><text:span text:style-name="T125">e </text:span><text:span text:style-name="T286"><text:s/></text:span><text:span text:style-name="T125">défi</text:span><text:span text:style-name="T139">n</text:span><text:span text:style-name="T125">is </text:span><text:span text:style-name="T139"><text:s/></text:span><text:span text:style-name="T125">p</text:span><text:span text:style-name="T144">o</text:span><text:span text:style-name="T125">ur </text:span><text:span text:style-name="T139"><text:s/></text:span><text:span text:style-name="T125">et </text:span><text:span text:style-name="T194"><text:s/></text:span><text:span text:style-name="T125">par </text:span><text:span text:style-name="T282"><text:s/></text:span><text:span text:style-name="T125">c</text:span><text:span text:style-name="T139">h</text:span><text:span text:style-name="T125">acune</text:span><text:span text:style-name="T325"> </text:span><text:span text:style-name="T125">des </text:span><text:span text:style-name="T144"><text:s/></text:span><text:span text:style-name="T139">a</text:span><text:span text:style-name="T125">cadém</text:span><text:span text:style-name="T139">i</text:span><text:span text:style-name="T125">es</text:span><text:span text:style-name="T323"> </text:span><text:span text:style-name="T125">c</text:span><text:span text:style-name="T144">o</text:span><text:span text:style-name="T125">ncernées.</text:span><text:span text:style-name="T329"> </text:span><text:span text:style-name="T125">Ils </text:span><text:span text:style-name="T208"><text:s/></text:span><text:span text:style-name="T125">devront intégrer</text:span><text:span text:style-name="T174"> </text:span><text:span text:style-name="T125">la</text:span><text:span text:style-name="T286"> </text:span><text:span text:style-name="T125">nécessité</text:span><text:span text:style-name="T179"> </text:span><text:span text:style-name="T125">de</text:span><text:span text:style-name="T282"> </text:span><text:span text:style-name="T125">ne</text:span><text:span text:style-name="T208"> </text:span><text:span text:style-name="T125">pas</text:span><text:span text:style-name="T282"> </text:span><text:span text:style-name="T125">recourir</text:span><text:span text:style-name="T174"> </text:span><text:span text:style-name="T125">à</text:span><text:span text:style-name="T208"> </text:span><text:span text:style-name="T125">une</text:span><text:span text:style-name="T144"> </text:span><text:span text:style-name="T125">mobilité</text:span><text:span text:style-name="T179"> </text:span><text:span text:style-name="T125">forcée pour</text:span><text:span text:style-name="T144"> </text:span><text:span text:style-name="T125">les</text:span><text:span text:style-name="T286"> </text:span><text:span text:style-name="T125">personnels</text:span><text:span text:style-name="T235"> </text:span><text:span text:style-name="T125">(hors</text:span><text:span text:style-name="T139"> </text:span><text:span text:style-name="T125">encadrem</text:span><text:span text:style-name="T139">e</text:span><text:span text:style-name="T144">n</text:span><text:span text:style-name="T125">t supérieu</text:span><text:span text:style-name="T139">r</text:span><text:span text:style-name="T125">)</text:span><text:span text:style-name="T215"> </text:span><text:span text:style-name="T125">y</text:span><text:span text:style-name="T194"> </text:span><text:span text:style-name="T125">compris ce</text:span><text:span text:style-name="T139">u</text:span><text:span text:style-name="T125">x</text:span><text:span text:style-name="T286"> </text:span><text:span text:style-name="T125">des</text:span><text:span text:style-name="T286"> </text:span><text:span text:style-name="T125">structures</text:span><text:span text:style-name="T215"> </text:span><text:span text:style-name="T125">héberg</text:span><text:span text:style-name="T139">é</text:span><text:span text:style-name="T125">es</text:span><text:span text:style-name="T179"> </text:span><text:span text:style-name="T125">(UNSS,</text:span><text:span text:style-name="T144"> </text:span><text:span text:style-name="T125">GIP</text:span><text:span text:style-name="T286"> </text:span><text:span text:style-name="T125">académiques…),</text:span><text:span text:style-name="T212"> </text:span><text:span text:style-name="T125">ainsi</text:span><text:span text:style-name="T282"> </text:span><text:span text:style-name="T125">que</text:span><text:span text:style-name="T286"> </text:span><text:span text:style-name="T125">les</text:span><text:span text:style-name="T194"> </text:span><text:span text:style-name="T125">aspects immobiliers.</text:span></text:p>
      <text:p text:style-name="P82"/>
      <text:p text:style-name="P172"><text:span text:style-name="T125">La</text:span><text:span text:style-name="T225"> </text:span><text:span text:style-name="T125">construct</text:span><text:span text:style-name="T139">i</text:span><text:span text:style-name="T125">on</text:span><text:span text:style-name="T188"> </text:span><text:span text:style-name="T125">de</text:span><text:span text:style-name="T152"> </text:span><text:span text:style-name="T125">c</text:span><text:span text:style-name="T139">e</text:span><text:span text:style-name="T125">tte</text:span><text:span text:style-name="T225"> </text:span><text:span text:style-name="T125">nouvelle</text:span><text:span text:style-name="T191"> </text:span><text:span text:style-name="T125">organisation</text:span><text:span text:style-name="T188"> </text:span><text:span text:style-name="T125">rectorale</text:span><text:span text:style-name="T191"> </text:span><text:span text:style-name="T125">devra</text:span><text:span text:style-name="T155"> </text:span><text:span text:style-name="T125">réellem</text:span><text:span text:style-name="T139">e</text:span><text:span text:style-name="T125">nt</text:span><text:span text:style-name="T164"> </text:span><text:span text:style-name="T139">ê</text:span><text:span text:style-name="T125">t</text:span><text:span text:style-name="T139">r</text:span><text:span text:style-name="T125">e</text:span><text:span text:style-name="T152"> </text:span><text:span text:style-name="T125">bicéphale</text:span><text:span text:style-name="T191"> </text:span><text:span text:style-name="T125">et</text:span><text:span text:style-name="T223"> </text:span><text:span text:style-name="T125">ne</text:span><text:span text:style-name="T152"> </text:span><text:span text:style-name="T125">pas</text:span></text:p>
      <text:p text:style-name="P150"><text:span text:style-name="T125">être</text:span><text:span text:style-name="T179"> </text:span><text:span text:style-name="T125">conçue</text:span><text:span text:style-name="T235"> </text:span><text:span text:style-name="T125">comme</text:span><text:span text:style-name="T197"> </text:span><text:span text:style-name="T125">une</text:span><text:span text:style-name="T174"> </text:span><text:span text:style-name="T125">simple</text:span><text:span text:style-name="T235"> </text:span><text:span text:style-name="T125">absorption</text:span><text:span text:style-name="T232"> </text:span><text:span text:style-name="T125">par</text:span><text:span text:style-name="T174"> </text:span><text:span text:style-name="T125">le rectorat</text:span><text:span text:style-name="T136"> </text:span><text:span text:style-name="T125">de la vi</text:span><text:span text:style-name="T174">l</text:span><text:span text:style-name="T125">le</text:span><text:span text:style-name="T174"> </text:span><text:span text:style-name="T125">devenue</text:span><text:span text:style-name="T136"> </text:span><text:span text:style-name="T125">capitale</text:span><text:span text:style-name="T197"> </text:span><text:span text:style-name="T125">régionale.</text:span><text:span text:style-name="T219"> </text:span><text:span text:style-name="T125">Ainsi l’appellation</text:span><text:span text:style-name="T230"> </text:span><text:span text:style-name="T125">devra</text:span><text:span text:style-name="T298"> </text:span><text:span text:style-name="T125">clair</text:span><text:span text:style-name="T139">e</text:span><text:span text:style-name="T125">ment</text:span><text:span text:style-name="T252"> </text:span><text:span text:style-name="T125">faire</text:span><text:span text:style-name="T250"> </text:span><text:span text:style-name="T144">a</text:span><text:span text:style-name="T125">pparaître</text:span><text:span text:style-name="T317"> </text:span><text:span text:style-name="T125">les</text:span><text:span text:style-name="T240"> </text:span><text:span text:style-name="T125">de</text:span><text:span text:style-name="T139">u</text:span><text:span text:style-name="T125">x</text:span><text:span text:style-name="T298"> </text:span><text:span text:style-name="T125">anciennes</text:span><text:span text:style-name="T252"> </text:span><text:span text:style-name="T125">académies,</text:span><text:span text:style-name="T317"> </text:span><text:span text:style-name="T125">comme</text:span><text:span text:style-name="T294"> </text:span><text:span text:style-name="T125">aujourd’h</text:span><text:span text:style-name="T139">u</text:span><text:span text:style-name="T125">i nous</text:span><text:span text:style-name="T245"> </text:span><text:span text:style-name="T125">connaissons</text:span><text:span text:style-name="T252"> </text:span><text:span text:style-name="T125">le</text:span><text:span text:style-name="T240"> </text:span><text:span text:style-name="T125">rectorat</text:span><text:span text:style-name="T248"> </text:span><text:span text:style-name="T125">de</text:span><text:span text:style-name="T255"> </text:span><text:span text:style-name="T125">Nanc</text:span><text:span text:style-name="T139">y</text:span><text:span text:style-name="T125">‐Me</text:span><text:span text:style-name="T139">t</text:span><text:span text:style-name="T125">z</text:span><text:span text:style-name="T317"> </text:span><text:span text:style-name="T139">o</text:span><text:span text:style-name="T125">u</text:span><text:span text:style-name="T255"> </text:span><text:span text:style-name="T125">ce</text:span><text:span text:style-name="T139">l</text:span><text:span text:style-name="T125">ui</text:span><text:span text:style-name="T245"> </text:span><text:span text:style-name="T125">d’Orléans‐Tours,</text:span><text:span text:style-name="T225"> </text:span><text:span text:style-name="T125">mais</text:span><text:span text:style-name="T255"> </text:span><text:span text:style-name="T125">avec</text:span><text:span text:style-name="T298"> </text:span><text:span text:style-name="T125">cette</text:span><text:span text:style-name="T258"> </text:span><text:span text:style-name="T125">différence qu’il</text:span><text:span text:style-name="T139"> </text:span><text:span text:style-name="T125">faudra</text:span><text:span text:style-name="T139"> </text:span><text:span text:style-name="T125">construire</text:span><text:span text:style-name="T235"> </text:span><text:span text:style-name="T139">u</text:span><text:span text:style-name="T125">n</text:span><text:span text:style-name="T286"> </text:span><text:span text:style-name="T125">nouveau</text:span><text:span text:style-name="T215"> </text:span><text:span text:style-name="T125">m</text:span><text:span text:style-name="T144">o</text:span><text:span text:style-name="T125">dèle de</text:span><text:span text:style-name="T282"> </text:span><text:span text:style-name="T125">rect</text:span><text:span text:style-name="T144">o</text:span><text:span text:style-name="T125">rat</text:span><text:span text:style-name="T179"> </text:span><text:span text:style-name="T125">qui</text:span><text:span text:style-name="T286"> </text:span><text:span text:style-name="T125">s’appuie</text:span><text:span text:style-name="T179"> </text:span><text:span text:style-name="T125">rée</text:span><text:span text:style-name="T139">l</text:span><text:span text:style-name="T125">lem</text:span><text:span text:style-name="T139">e</text:span><text:span text:style-name="T125">nt</text:span><text:span text:style-name="T197"> </text:span><text:span text:style-name="T125">sur</text:span><text:span text:style-name="T286"> </text:span><text:span text:style-name="T125">de</text:span><text:span text:style-name="T139">u</text:span><text:span text:style-name="T125">x</text:span><text:span text:style-name="T144"> </text:span><text:span text:style-name="T139">e</text:span><text:span text:style-name="T125">ntités</text:span><text:span text:style-name="T139"> </text:span><text:span text:style-name="T125">dans deux</text:span><text:span text:style-name="T155"> </text:span><text:span text:style-name="T125">villes</text:span><text:span text:style-name="T155"> </text:span><text:span text:style-name="T125">d</text:span><text:span text:style-name="T139">i</text:span><text:span text:style-name="T125">stinctes.</text:span><text:span text:style-name="T164"> </text:span><text:span text:style-name="T139">Au</text:span><text:span text:style-name="T125">x</text:span><text:span text:style-name="T161"> </text:span><text:span text:style-name="T125">yeux</text:span><text:span text:style-name="T167"> </text:span><text:span text:style-name="T139">d</text:span><text:span text:style-name="T125">e</text:span><text:span text:style-name="T161"> </text:span><text:span text:style-name="T125">la</text:span><text:span text:style-name="T161"> </text:span><text:span text:style-name="T139">po</text:span><text:span text:style-name="T125">pulation</text:span><text:span text:style-name="T188"> </text:span><text:span text:style-name="T139">e</text:span><text:span text:style-name="T125">t</text:span><text:span text:style-name="T223"> </text:span><text:span text:style-name="T125">des</text:span><text:span text:style-name="T161"> </text:span><text:span text:style-name="T125">personn</text:span><text:span text:style-name="T139">e</text:span><text:span text:style-name="T125">ls,</text:span><text:span text:style-name="T164"> </text:span><text:span text:style-name="T125">il</text:span><text:span text:style-name="T225"> </text:span><text:span text:style-name="T125">convie</text:span><text:span text:style-name="T139">n</text:span><text:span text:style-name="T125">dra</text:span><text:span text:style-name="T164"> </text:span><text:span text:style-name="T125">d’éviter</text:span><text:span text:style-name="T314"> </text:span><text:span text:style-name="T125">d’appel</text:span><text:span text:style-name="T139">e</text:span><text:span text:style-name="T125">r</text:span></text:p>
      <text:p text:style-name="P214"><text:span text:style-name="T38">«</text:span><text:span text:style-name="T48"> </text:span><text:span text:style-name="T38">annexe</text:span><text:span text:style-name="T49"> </text:span><text:span text:style-name="T38">»</text:span><text:span text:style-name="T70"> </text:span><text:span text:style-name="T45">l</text:span><text:span text:style-name="T38">e</text:span><text:span text:style-name="T70"> </text:span><text:span text:style-name="T38">rectorat</text:span><text:span text:style-name="T71"> </text:span><text:span text:style-name="T38">de</text:span><text:span text:style-name="T72"> </text:span><text:span text:style-name="T38">l’ancienne</text:span><text:span text:style-name="T61"> </text:span><text:span text:style-name="T38">c</text:span><text:span text:style-name="T60">a</text:span><text:span text:style-name="T38">pitale</text:span><text:span text:style-name="T71"> </text:span><text:span text:style-name="T38">régionale.</text:span><text:span text:style-name="T73"> </text:span><text:span text:style-name="T38">La</text:span><text:span text:style-name="T72"> </text:span><text:span text:style-name="T38">répartition</text:span><text:span text:style-name="T51"> </text:span><text:span text:style-name="T38">des</text:span><text:span text:style-name="T72"> </text:span><text:span text:style-name="T38">mi</text:span><text:span text:style-name="T60">s</text:span><text:span text:style-name="T38">sions</text:span><text:span text:style-name="T71"> </text:span><text:span text:style-name="T38">doit</text:span><text:span text:style-name="T74"> </text:span><text:span text:style-name="T38">faire</text:span><text:span text:style-name="T56"> </text:span><text:span text:style-name="T38">l’objet</text:span></text:p>
      <text:p text:style-name="P149"><text:span text:style-name="T125">d’une</text:span><text:span text:style-name="T201"> </text:span><text:span text:style-name="T125">co</text:span><text:span text:style-name="T139">n</text:span><text:span text:style-name="T125">ce</text:span><text:span text:style-name="T144">r</text:span><text:span text:style-name="T125">tation étroite</text:span><text:span text:style-name="T194"> </text:span><text:span text:style-name="T125">entre</text:span><text:span text:style-name="T201"> </text:span><text:span text:style-name="T125">les</text:span><text:span text:style-name="T205"> </text:span><text:span text:style-name="T125">services</text:span><text:span text:style-name="T194"> </text:span><text:span text:style-name="T125">académiques co</text:span><text:span text:style-name="T139">n</text:span><text:span text:style-name="T125">cernés</text:span><text:span text:style-name="T286"> </text:span><text:span text:style-name="T125">et</text:span><text:span text:style-name="T164"> </text:span><text:span text:style-name="T125">les</text:span><text:span text:style-name="T188"> </text:span><text:span text:style-name="T125">réunions</text:span><text:span text:style-name="T286"> </text:span><text:span text:style-name="T125">de</text:span><text:span text:style-name="T188"> </text:span><text:span text:style-name="T125">direction pourraient</text:span><text:span text:style-name="T149"> </text:span><text:span text:style-name="T125">a</text:span><text:span text:style-name="T144">v</text:span><text:span text:style-name="T125">oir</text:span><text:span text:style-name="T235"> </text:span><text:span text:style-name="T125">lieu</text:span><text:span text:style-name="T235"> </text:span><text:span text:style-name="T139">e</text:span><text:span text:style-name="T125">n</text:span><text:span text:style-name="T215"> </text:span><text:span text:style-name="T125">alternance</text:span><text:span text:style-name="T232"> </text:span><text:span text:style-name="T125">dans</text:span><text:span text:style-name="T215"> </text:span><text:span text:style-name="T125">les</text:span><text:span text:style-name="T179"> </text:span><text:span text:style-name="T125">d</text:span><text:span text:style-name="T139">e</text:span><text:span text:style-name="T125">ux</text:span><text:span text:style-name="T235"> </text:span><text:span text:style-name="T125">sites.</text:span></text:p>
      <text:p text:style-name="P3"/>
      <text:p text:style-name="P280"><text:span text:style-name="T127">L’éve</text:span><text:span text:style-name="T141">n</text:span><text:span text:style-name="T127">t</text:span><text:span text:style-name="T141">u</text:span><text:span text:style-name="T127">elle</text:span><text:span text:style-name="T133"> </text:span><text:span text:style-name="T127">fusion</text:span><text:span text:style-name="T199"> </text:span><text:span text:style-name="T141">d</text:span><text:span text:style-name="T127">’ac</text:span><text:span text:style-name="T141">ad</text:span><text:span text:style-name="T127">ém</text:span><text:span text:style-name="T141">i</text:span><text:span text:style-name="T127">es</text:span><text:span text:style-name="T133"> </text:span><text:span text:style-name="T127">devra</text:span><text:span text:style-name="T237"> </text:span><text:span text:style-name="T127">répond</text:span><text:span text:style-name="T141">r</text:span><text:span text:style-name="T127">e</text:span><text:span text:style-name="T220"> </text:span><text:span text:style-name="T127">aux</text:span><text:span text:style-name="T181"> </text:span><text:span text:style-name="T127">impératifs</text:span><text:span text:style-name="T233"> </text:span><text:span text:style-name="T141">s</text:span><text:span text:style-name="T127">uiva</text:span><text:span text:style-name="T141">n</text:span><text:span text:style-name="T127">ts</text:span><text:span text:style-name="T199"> </text:span><text:span text:style-name="T127">:</text:span></text:p>
      <text:p text:style-name="P95"/>
      <text:p text:style-name="P179"><text:span text:style-name="T451">–<text:tab/></text:span><text:span text:style-name="T127">pas</text:span><text:span text:style-name="T181"> </text:span><text:span text:style-name="T127">de</text:span><text:span text:style-name="T176"> </text:span><text:span text:style-name="T127">mobil</text:span><text:span text:style-name="T146">i</text:span><text:span text:style-name="T127">té</text:span><text:span text:style-name="T233"> </text:span><text:span text:style-name="T141">f</text:span><text:span text:style-name="T127">orcée</text:span><text:span text:style-name="T199"> </text:span><text:span text:style-name="T141">p</text:span><text:span text:style-name="T127">o</text:span><text:span text:style-name="T141">u</text:span><text:span text:style-name="T127">r</text:span><text:span text:style-name="T199"> </text:span><text:span text:style-name="T127">les</text:span><text:span text:style-name="T181"> </text:span><text:span text:style-name="T127">pe</text:span><text:span text:style-name="T141">rs</text:span><text:span text:style-name="T127">o</text:span><text:span text:style-name="T141">nn</text:span><text:span text:style-name="T127">e</text:span><text:span text:style-name="T141">ls</text:span><text:span text:style-name="T127">,</text:span><text:span text:style-name="T233"> </text:span><text:span text:style-name="T127">hors</text:span><text:span text:style-name="T217"> </text:span><text:span text:style-name="T141">e</text:span><text:span text:style-name="T127">ncadre</text:span><text:span text:style-name="T141">m</text:span><text:span text:style-name="T127">e</text:span><text:span text:style-name="T141">n</text:span><text:span text:style-name="T127">t</text:span><text:span text:style-name="T264"> </text:span><text:span text:style-name="T141">su</text:span><text:span text:style-name="T127">péri</text:span><text:span text:style-name="T141">e</text:span><text:span text:style-name="T127">ur</text:span><text:span text:style-name="T220"> </text:span><text:span text:style-name="T127">;</text:span></text:p>
      <text:p text:style-name="P43"/>
      <text:p text:style-name="P179"><text:span text:style-name="T451">–<text:tab/></text:span><text:span text:style-name="T127">maintien</text:span><text:span text:style-name="T220"> </text:span><text:span text:style-name="T127">d’</text:span><text:span text:style-name="T141">i</text:span><text:span text:style-name="T127">mpla</text:span><text:span text:style-name="T141">n</text:span><text:span text:style-name="T127">tat</text:span><text:span text:style-name="T146">i</text:span><text:span text:style-name="T127">ons</text:span><text:span text:style-name="T233"> </text:span><text:span text:style-name="T127">dans</text:span><text:span text:style-name="T237"> </text:span><text:span text:style-name="T141">l</text:span><text:span text:style-name="T127">es</text:span><text:span text:style-name="T176"> </text:span><text:span text:style-name="T127">anc</text:span><text:span text:style-name="T141">i</text:span><text:span text:style-name="T127">ennes</text:span><text:span text:style-name="T233"> </text:span><text:span text:style-name="T127">capitales</text:span><text:span text:style-name="T213"> </text:span><text:span text:style-name="T127">rég</text:span><text:span text:style-name="T141">i</text:span><text:span text:style-name="T127">onales</text:span><text:span text:style-name="T213"> </text:span><text:span text:style-name="T127">;</text:span></text:p>
      <text:p text:style-name="P95"/>
      <text:p text:style-name="P168"><text:span text:style-name="T451">–<text:tab/></text:span><text:span text:style-name="T127">org</text:span><text:span text:style-name="T141">a</text:span><text:span text:style-name="T127">nis</text:span><text:span text:style-name="T141">a</text:span><text:span text:style-name="T127">ti</text:span><text:span text:style-name="T141">o</text:span><text:span text:style-name="T127">n</text:span><text:span text:style-name="T247"> </text:span><text:span text:style-name="T127">mult</text:span><text:span text:style-name="T141">i</text:span><text:span text:style-name="T127">po</text:span><text:span text:style-name="T141">l</text:span><text:span text:style-name="T127">aire</text:span><text:span text:style-name="T241"> </text:span><text:span text:style-name="T127">par</text:span><text:span text:style-name="T330"> </text:span><text:span text:style-name="T127">activ</text:span><text:span text:style-name="T141">i</text:span><text:span text:style-name="T127">té</text:span><text:span text:style-name="T305"> </text:span><text:span text:style-name="T127">qui</text:span><text:span text:style-name="T330"> </text:span><text:span text:style-name="T127">ne</text:span><text:span text:style-name="T313"> </text:span><text:span text:style-name="T141">s</text:span><text:span text:style-name="T127">o</text:span><text:span text:style-name="T141">i</text:span><text:span text:style-name="T127">t</text:span><text:span text:style-name="T330"> </text:span><text:span text:style-name="T127">pas</text:span><text:span text:style-name="T330"> </text:span><text:span text:style-name="T127">u</text:span><text:span text:style-name="T141">n</text:span><text:span text:style-name="T127">e</text:span><text:span text:style-name="T308"> </text:span><text:span text:style-name="T127">juxtaposition</text:span><text:span text:style-name="T247"> </text:span><text:span text:style-name="T141">d</text:span><text:span text:style-name="T127">e</text:span><text:span text:style-name="T313"> </text:span><text:span text:style-name="T127">gestions terr</text:span><text:span text:style-name="T141">i</text:span><text:span text:style-name="T127">to</text:span><text:span text:style-name="T141">r</text:span><text:span text:style-name="T127">iales</text:span><text:span text:style-name="T133"> </text:span><text:span text:style-name="T127">;</text:span></text:p>
      <text:p text:style-name="P5"/>
      <text:p text:style-name="P168"><text:span text:style-name="T451">–<text:tab/></text:span><text:span text:style-name="T127">construct</text:span><text:span text:style-name="T141">i</text:span><text:span text:style-name="T127">on</text:span><text:span text:style-name="T168"> </text:span><text:span text:style-name="T127">d’un</text:span><text:span text:style-name="T320"> </text:span><text:span text:style-name="T127">pro</text:span><text:span text:style-name="T146">j</text:span><text:span text:style-name="T127">et</text:span><text:span text:style-name="T224"> </text:span><text:span text:style-name="T127">de</text:span><text:span text:style-name="T320"> </text:span><text:span text:style-name="T127">fus</text:span><text:span text:style-name="T141">i</text:span><text:span text:style-name="T127">on</text:span><text:span text:style-name="T226"> </text:span><text:span text:style-name="T141">e</text:span><text:span text:style-name="T127">t</text:span><text:span text:style-name="T318"> </text:span><text:span text:style-name="T127">non</text:span><text:span text:style-name="T320"> </text:span><text:span text:style-name="T127">d’abso</text:span><text:span text:style-name="T141">r</text:span><text:span text:style-name="T127">pt</text:span><text:span text:style-name="T141">i</text:span><text:span text:style-name="T127">on</text:span><text:span text:style-name="T316"> </text:span><text:span text:style-name="T127">réellement</text:span><text:span text:style-name="T168"> </text:span><text:span text:style-name="T146">c</text:span><text:span text:style-name="T127">o‐é</text:span><text:span text:style-name="T141">l</text:span><text:span text:style-name="T127">aboré</text:span><text:span text:style-name="T162"> </text:span><text:span text:style-name="T127">par</text:span><text:span text:style-name="T320"> </text:span><text:span text:style-name="T141">l</text:span><text:span text:style-name="T127">es recto</text:span><text:span text:style-name="T141">r</text:span><text:span text:style-name="T127">ats</text:span><text:span text:style-name="T137"> </text:span><text:span text:style-name="T127">concernés.</text:span></text:p>
      <text:p text:style-name="P7"/>
      <text:p text:style-name="P1"/>
      <text:p text:style-name="P281"><text:span text:style-name="T352">6.3. <text:s text:c="3"/></text:span><text:span text:style-name="T353"><text:s/></text:span><text:span text:style-name="T352">L’encadrement supérieur</text:span></text:p>
      <text:p text:style-name="P194"/>
      <text:p text:style-name="P134"><text:span text:style-name="T125">Si </text:span><text:span text:style-name="T301"><text:s/></text:span><text:span text:style-name="T125">les </text:span><text:span text:style-name="T301"><text:s/></text:span><text:span text:style-name="T125">acteurs </text:span><text:span text:style-name="T250"><text:s/></text:span><text:span text:style-name="T125">(re</text:span><text:span text:style-name="T139">c</text:span><text:span text:style-name="T125">teurs, </text:span><text:span text:style-name="T298"><text:s/></text:span><text:span text:style-name="T125">SGA, </text:span><text:span text:style-name="T240"><text:s/></text:span><text:span text:style-name="T125">DASEN, </text:span><text:span text:style-name="T245"><text:s/></text:span><text:span text:style-name="T125">mais </text:span><text:span text:style-name="T240"><text:s/></text:span><text:span text:style-name="T139">é</text:span><text:span text:style-name="T125">galement </text:span><text:span text:style-name="T248"><text:s/></text:span><text:span text:style-name="T125">les </text:span><text:span text:style-name="T303"><text:s/></text:span><text:span text:style-name="T125">autres </text:span><text:span text:style-name="T245"><text:s/></text:span><text:span text:style-name="T125">resp</text:span><text:span text:style-name="T144">o</text:span><text:span text:style-name="T125">nsables </text:span><text:span text:style-name="T248"><text:s/></text:span><text:span text:style-name="T125">académiques conseillers</text:span><text:span text:style-name="T319"> </text:span><text:span text:style-name="T139">d</text:span><text:span text:style-name="T125">e</text:span><text:span text:style-name="T294"> </text:span><text:span text:style-name="T125">recteurs)</text:span><text:span text:style-name="T317"> </text:span><text:span text:style-name="T139">e</text:span><text:span text:style-name="T125">n</text:span><text:span text:style-name="T294"> </text:span><text:span text:style-name="T125">place</text:span><text:span text:style-name="T248"> </text:span><text:span text:style-name="T125">auj</text:span><text:span text:style-name="T144">o</text:span><text:span text:style-name="T125">urd’hui,</text:span><text:span text:style-name="T319"> </text:span><text:span text:style-name="T125">ne</text:span><text:span text:style-name="T294"> </text:span><text:span text:style-name="T139">l</text:span><text:span text:style-name="T125">e</text:span><text:span text:style-name="T298"> </text:span><text:span text:style-name="T125">seront</text:span><text:span text:style-name="T252"> </text:span><text:span text:style-name="T125">vraisemblablement</text:span><text:span text:style-name="T170"> </text:span><text:span text:style-name="T125">pas</text:span><text:span text:style-name="T298"> </text:span><text:span text:style-name="T144">a</text:span><text:span text:style-name="T125">u</text:span><text:span text:style-name="T298"> </text:span><text:span text:style-name="T139">term</text:span><text:span text:style-name="T125">e</text:span><text:span text:style-name="T252"> </text:span><text:span text:style-name="T139">d</text:span><text:span text:style-name="T125">e</text:span><text:span text:style-name="T294"> </text:span><text:span text:style-name="T125">la procédure</text:span><text:span text:style-name="T242"> </text:span><text:span text:style-name="T139">d</text:span><text:span text:style-name="T125">e</text:span><text:span text:style-name="T240"> </text:span><text:span text:style-name="T125">mise</text:span><text:span text:style-name="T245"> </text:span><text:span text:style-name="T125">en</text:span><text:span text:style-name="T258"> </text:span><text:span text:style-name="T125">œuvre</text:span><text:span text:style-name="T250"> </text:span><text:span text:style-name="T125">(2019‐2020),</text:span><text:span text:style-name="T252"> </text:span><text:span text:style-name="T125">il</text:span><text:span text:style-name="T301"> </text:span><text:span text:style-name="T125">est</text:span><text:span text:style-name="T240"> </text:span><text:span text:style-name="T125">souhaitable</text:span><text:span text:style-name="T252"> </text:span><text:span text:style-name="T139">d</text:span><text:span text:style-name="T125">e</text:span><text:span text:style-name="T240"> </text:span><text:span text:style-name="T125">préparer</text:span><text:span text:style-name="T298"> </text:span><text:span text:style-name="T139">u</text:span><text:span text:style-name="T125">n</text:span><text:span text:style-name="T240"> </text:span><text:span text:style-name="T125">plan</text:span><text:span text:style-name="T255"> </text:span><text:span text:style-name="T125">ayant</text:span><text:span text:style-name="T255"> </text:span><text:span text:style-name="T125">vocation d’une </text:span><text:span text:style-name="T139"><text:s/></text:span><text:span text:style-name="T125">part </text:span><text:span text:style-name="T144"><text:s/></text:span><text:span text:style-name="T125">à </text:span><text:span text:style-name="T201"><text:s/></text:span><text:span text:style-name="T125">créer </text:span><text:span text:style-name="T139"><text:s/></text:span><text:span text:style-name="T125">un </text:span><text:span text:style-name="T286"><text:s/></text:span><text:span text:style-name="T125">vivier </text:span><text:span text:style-name="T144"><text:s/></text:span><text:span text:style-name="T125">dont </text:span><text:span text:style-name="T144"><text:s/></text:span><text:span text:style-name="T125">les </text:span><text:span text:style-name="T194"><text:s/></text:span><text:span text:style-name="T125">membres</text:span><text:span text:style-name="T325"> </text:span><text:span text:style-name="T125">disposeront</text:span><text:span text:style-name="T323"> </text:span><text:span text:style-name="T125">des </text:span><text:span text:style-name="T286"><text:s/></text:span><text:span text:style-name="T125">compét</text:span><text:span text:style-name="T139">e</text:span><text:span text:style-name="T125">n</text:span><text:span text:style-name="T139">c</text:span><text:span text:style-name="T125">es</text:span><text:span text:style-name="T323"> </text:span><text:span text:style-name="T125">pour </text:span><text:span text:style-name="T282"><text:s/></text:span><text:span text:style-name="T125">exe</text:span><text:span text:style-name="T144">r</text:span><text:span text:style-name="T125">cer</text:span><text:span text:style-name="T334"> </text:span><text:span text:style-name="T125">les</text:span></text:p>
      <text:p text:style-name="P177"><text:span text:style-name="T125">fonctions</text:span><text:span text:style-name="T250"> </text:span><text:span text:style-name="T125">relatives</text:span><text:span text:style-name="T245"> </text:span><text:span text:style-name="T125">à</text:span><text:span text:style-name="T309"> </text:span><text:span text:style-name="T125">l’encadrem</text:span><text:span text:style-name="T139">e</text:span><text:span text:style-name="T125">nt</text:span><text:span text:style-name="T252"> </text:span><text:span text:style-name="T144">s</text:span><text:span text:style-name="T125">upérieur</text:span><text:span text:style-name="T245"> </text:span><text:span text:style-name="T125">du</text:span><text:span text:style-name="T303"> </text:span><text:span text:style-name="T125">nouveau</text:span><text:span text:style-name="T250"> </text:span><text:span text:style-name="T125">di</text:span><text:span text:style-name="T139">s</text:span><text:span text:style-name="T125">positif</text:span><text:span text:style-name="T245"> </text:span><text:span text:style-name="T125">et</text:span><text:span text:style-name="T309"> </text:span><text:span text:style-name="T125">d’</text:span><text:span text:style-name="T144">a</text:span><text:span text:style-name="T125">utre</text:span><text:span text:style-name="T258"> </text:span><text:span text:style-name="T125">part</text:span><text:span text:style-name="T258"> </text:span><text:span text:style-name="T125">,</text:span><text:span text:style-name="T306"> </text:span><text:span text:style-name="T125">à</text:span><text:span text:style-name="T306"> </text:span><text:span text:style-name="T125">offrir</text:span><text:span text:style-name="T258"> </text:span><text:span text:style-name="T125">des</text:span></text:p>
      <text:p text:style-name="P139"><text:span text:style-name="T125">«</text:span><text:span text:style-name="T174"> </text:span><text:span text:style-name="T125">portes</text:span><text:span text:style-name="T248"> </text:span><text:span text:style-name="T139">d</text:span><text:span text:style-name="T125">e</text:span><text:span text:style-name="T294"> </text:span><text:span text:style-name="T144">s</text:span><text:span text:style-name="T125">ortie</text:span><text:span text:style-name="T235"> </text:span><text:span text:style-name="T125">»</text:span><text:span text:style-name="T245"> </text:span><text:span text:style-name="T139">au</text:span><text:span text:style-name="T125">x</text:span><text:span text:style-name="T294"> </text:span><text:span text:style-name="T125">t</text:span><text:span text:style-name="T139">i</text:span><text:span text:style-name="T125">tulaires</text:span><text:span text:style-name="T252"> </text:span><text:span text:style-name="T125">actuels</text:span><text:span text:style-name="T252"> </text:span><text:span text:style-name="T125">qui</text:span><text:span text:style-name="T250"> </text:span><text:span text:style-name="T125">perd</text:span><text:span text:style-name="T144">r</text:span><text:span text:style-name="T125">aient</text:span><text:span text:style-name="T227"> </text:span><text:span text:style-name="T139">l</text:span><text:span text:style-name="T125">eur</text:span><text:span text:style-name="T294"> </text:span><text:span text:style-name="T139">e</text:span><text:span text:style-name="T125">mpl</text:span><text:span text:style-name="T139">o</text:span><text:span text:style-name="T125">i.</text:span><text:span text:style-name="T252"> </text:span><text:span text:style-name="T125">La</text:span><text:span text:style-name="T245"> </text:span><text:span text:style-name="T125">d</text:span><text:span text:style-name="T139">i</text:span><text:span text:style-name="T125">min</text:span><text:span text:style-name="T139">u</text:span><text:span text:style-name="T125">tion</text:span><text:span text:style-name="T227"> </text:span><text:span text:style-name="T125">év</text:span><text:span text:style-name="T139">e</text:span><text:span text:style-name="T125">ntuel</text:span><text:span text:style-name="T139">l</text:span><text:span text:style-name="T125">e</text:span><text:span text:style-name="T227"> </text:span><text:span text:style-name="T144">du </text:span><text:span text:style-name="T125">nombre</text:span><text:span text:style-name="T139"> </text:span><text:span text:style-name="T125">de</text:span><text:span text:style-name="T194"> </text:span><text:span text:style-name="T139">r</text:span><text:span text:style-name="T125">ect</text:span><text:span text:style-name="T139">e</text:span><text:span text:style-name="T125">urs</text:span><text:span text:style-name="T282"> </text:span><text:span text:style-name="T125">impl</text:span><text:span text:style-name="T139">i</text:span><text:span text:style-name="T125">que</text:span><text:span text:style-name="T139"> </text:span><text:span text:style-name="T125">sans</text:span><text:span text:style-name="T194"> </text:span><text:span text:style-name="T125">doute</text:span><text:span text:style-name="T282"> </text:span><text:span text:style-name="T125">de</text:span><text:span text:style-name="T194"> </text:span><text:span text:style-name="T125">revoir</text:span><text:span text:style-name="T286"> </text:span><text:span text:style-name="T125">le</text:span><text:span text:style-name="T201"> </text:span><text:span text:style-name="T125">mode</text:span><text:span text:style-name="T282"> </text:span><text:span text:style-name="T125">de</text:span><text:span text:style-name="T194"> </text:span><text:span text:style-name="T125">détection des</text:span><text:span text:style-name="T194"> </text:span><text:span text:style-name="T125">viviers</text:span><text:span text:style-name="T286"> </text:span><text:span text:style-name="T125">et</text:span><text:span text:style-name="T205"> </text:span><text:span text:style-name="T125">de</text:span><text:span text:style-name="T194"> </text:span><text:span text:style-name="T125">formation, dans</text:span><text:span text:style-name="T161"> </text:span><text:span text:style-name="T125">la</text:span><text:span text:style-name="T225"> </text:span><text:span text:style-name="T125">mes</text:span><text:span text:style-name="T139">u</text:span><text:span text:style-name="T125">re</text:span><text:span text:style-name="T170"> </text:span><text:span text:style-name="T139">o</text:span><text:span text:style-name="T125">ù</text:span><text:span text:style-name="T152"> </text:span><text:span text:style-name="T125">il</text:span><text:span text:style-name="T223"> </text:span><text:span text:style-name="T125">y</text:span><text:span text:style-name="T225"> </text:span><text:span text:style-name="T125">aurait</text:span><text:span text:style-name="T167"> </text:span><text:span text:style-name="T125">sensiblement</text:span><text:span text:style-name="T291"> </text:span><text:span text:style-name="T125">moins</text:span><text:span text:style-name="T155"> </text:span><text:span text:style-name="T125">d</text:span><text:span text:style-name="T144">’</text:span><text:span text:style-name="T125">académies</text:span><text:span text:style-name="T164"> </text:span><text:span text:style-name="T139">p</text:span><text:span text:style-name="T125">etites</text:span><text:span text:style-name="T167"> </text:span><text:span text:style-name="T139">o</text:span><text:span text:style-name="T125">u</text:span><text:span text:style-name="T152"> </text:span><text:span text:style-name="T125">m</text:span><text:span text:style-name="T144">o</text:span><text:span text:style-name="T125">yennes</text:span><text:span text:style-name="T191"> </text:span><text:span text:style-name="T125">de</text:span><text:span text:style-name="T152"> </text:span><text:span text:style-name="T125">« déb</text:span><text:span text:style-name="T139">u</text:span><text:span text:style-name="T125">t</text:span><text:span text:style-name="T167"> </text:span><text:span text:style-name="T139">de </text:span><text:span text:style-name="T125">carrière</text:span><text:span text:style-name="T212"> </text:span><text:span text:style-name="T125">». </text:span><text:span text:style-name="T170"><text:s/></text:span><text:span text:style-name="T144">C</text:span><text:span text:style-name="T125">ette </text:span><text:span text:style-name="T314"><text:s/></text:span><text:span text:style-name="T125">nouvel</text:span><text:span text:style-name="T139">l</text:span><text:span text:style-name="T125">e </text:span><text:span text:style-name="T205"><text:s/></text:span><text:span text:style-name="T125">dim</text:span><text:span text:style-name="T139">e</text:span><text:span text:style-name="T125">nsion </text:span><text:span text:style-name="T185"><text:s/></text:span><text:span text:style-name="T125">territoriale </text:span><text:span text:style-name="T185"><text:s/></text:span><text:span text:style-name="T125">doit </text:span><text:span text:style-name="T158"><text:s/></text:span><text:span text:style-name="T125">égal</text:span><text:span text:style-name="T139">em</text:span><text:span text:style-name="T125">ent </text:span><text:span text:style-name="T201"><text:s/></text:span><text:span text:style-name="T139">ê</text:span><text:span text:style-name="T125">t</text:span><text:span text:style-name="T139">r</text:span><text:span text:style-name="T125">e </text:span><text:span text:style-name="T170"><text:s/></text:span><text:span text:style-name="T125">pr</text:span><text:span text:style-name="T139">i</text:span><text:span text:style-name="T125">se </text:span><text:span text:style-name="T158"><text:s/></text:span><text:span text:style-name="T125">en </text:span><text:span text:style-name="T170"><text:s/></text:span><text:span text:style-name="T125">co</text:span><text:span text:style-name="T139">m</text:span><text:span text:style-name="T125">p</text:span><text:span text:style-name="T139">t</text:span><text:span text:style-name="T125">e </text:span><text:span text:style-name="T188"><text:s/></text:span><text:span text:style-name="T125">dans </text:span><text:span text:style-name="T191"><text:s/></text:span><text:span text:style-name="T125">la réflexion</text:span><text:span text:style-name="T197"> </text:span><text:span text:style-name="T139">e</text:span><text:span text:style-name="T125">n</text:span><text:span text:style-name="T139"> </text:span><text:span text:style-name="T125">cours</text:span><text:span text:style-name="T174"> </text:span><text:span text:style-name="T125">sur les</text:span><text:span text:style-name="T144"> </text:span><text:span text:style-name="T125">statuts</text:span><text:span text:style-name="T174"> </text:span><text:span text:style-name="T125">de</text:span><text:span text:style-name="T139"> S</text:span><text:span text:style-name="T174">G</text:span><text:span text:style-name="T125">A et</text:span><text:span text:style-name="T282"> </text:span><text:span text:style-name="T139">d</text:span><text:span text:style-name="T125">e</text:span><text:span text:style-name="T139"> DASEN</text:span><text:span text:style-name="T125">.</text:span><text:span text:style-name="T197"> </text:span><text:span text:style-name="T125">Parallèlem</text:span><text:span text:style-name="T139">e</text:span><text:span text:style-name="T125">nt,</text:span><text:span text:style-name="T232"> </text:span><text:span text:style-name="T125">il</text:span><text:span text:style-name="T282"> </text:span><text:span text:style-name="T125">serait</text:span><text:span text:style-name="T179"> </text:span><text:span text:style-name="T125">s</text:span><text:span text:style-name="T144">o</text:span><text:span text:style-name="T125">uhaitable</text:span><text:span text:style-name="T136"> </text:span><text:span text:style-name="T125">de</text:span><text:span text:style-name="T144"> </text:span><text:span text:style-name="T139">s</text:span><text:span text:style-name="T125">e</text:span><text:span text:style-name="T139"> </text:span><text:span text:style-name="T125">doter d’outils</text:span><text:span text:style-name="T291"> </text:span><text:span text:style-name="T139">o</text:span><text:span text:style-name="T125">u</text:span><text:span text:style-name="T191"> </text:span><text:span text:style-name="T139">d</text:span><text:span text:style-name="T125">e</text:span><text:span text:style-name="T191"> </text:span><text:span text:style-name="T125">parfaire</text:span><text:span text:style-name="T205"> </text:span><text:span text:style-name="T125">c</text:span><text:span text:style-name="T139">e</text:span><text:span text:style-name="T125">ux</text:span><text:span text:style-name="T164"> </text:span><text:span text:style-name="T139">e</text:span><text:span text:style-name="T125">xistants</text:span><text:span text:style-name="T291"> </text:span><text:span text:style-name="T125">afin</text:span><text:span text:style-name="T158"> </text:span><text:span text:style-name="T125">de</text:span><text:span text:style-name="T191"> </text:span><text:span text:style-name="T125">renforcer</text:span><text:span text:style-name="T185"> </text:span><text:span text:style-name="T125">l’attract</text:span><text:span text:style-name="T139">i</text:span><text:span text:style-name="T125">vité</text:span><text:span text:style-name="T194"> </text:span><text:span text:style-name="T125">de</text:span><text:span text:style-name="T170"> </text:span><text:span text:style-name="T125">notre</text:span><text:span text:style-name="T164"> </text:span><text:span text:style-name="T125">ministè</text:span><text:span text:style-name="T139">r</text:span><text:span text:style-name="T125">e,</text:span><text:span text:style-name="T185"> </text:span><text:span text:style-name="T139">no</text:span><text:span text:style-name="T125">tamme</text:span><text:span text:style-name="T144">n</text:span><text:span text:style-name="T125">t en m</text:span><text:span text:style-name="T139">e</text:span><text:span text:style-name="T125">tta</text:span><text:span text:style-name="T139">n</text:span><text:span text:style-name="T125">t</text:span><text:span text:style-name="T197"> </text:span><text:span text:style-name="T139">e</text:span><text:span text:style-name="T125">n valeur</text:span><text:span text:style-name="T235"> </text:span><text:span text:style-name="T125">la d</text:span><text:span text:style-name="T139">i</text:span><text:span text:style-name="T125">versité</text:span><text:span text:style-name="T136"> </text:span><text:span text:style-name="T125">des</text:span><text:span text:style-name="T174"> </text:span><text:span text:style-name="T125">parcours</text:span><text:span text:style-name="T136"> </text:span><text:span text:style-name="T125">professionnels,</text:span><text:span text:style-name="T262"> </text:span><text:span text:style-name="T125">la qualité</text:span><text:span text:style-name="T215"> </text:span><text:span text:style-name="T125">de </text:span><text:span text:style-name="T139">s</text:span><text:span text:style-name="T144">o</text:span><text:span text:style-name="T125">n</text:span><text:span text:style-name="T174"> </text:span><text:span text:style-name="T125">système</text:span><text:span text:style-name="T235"> </text:span><text:span text:style-name="T125">de</text:span><text:span text:style-name="T139"> </text:span><text:span text:style-name="T125">formation d’adaptation</text:span><text:span text:style-name="T149"> </text:span><text:span text:style-name="T125">à</text:span><text:span text:style-name="T174"> </text:span><text:span text:style-name="T125">l’emploi</text:span><text:span text:style-name="T219"> </text:span><text:span text:style-name="T125">et conti</text:span><text:span text:style-name="T139">n</text:span><text:span text:style-name="T125">ue</text:span><text:span text:style-name="T212"> </text:span><text:span text:style-name="T125">via</text:span><text:span text:style-name="T215"> </text:span><text:span text:style-name="T139">l</text:span><text:span text:style-name="T125">es</text:span><text:span text:style-name="T179"> </text:span><text:span text:style-name="T125">ESPE,</text:span><text:span text:style-name="T235"> </text:span><text:span text:style-name="T125">l’ESEN</text:span><text:span text:style-name="T219"> </text:span><text:span text:style-name="T125">etc.</text:span></text:p>
      <text:p text:style-name="P182"/>
      <text:p text:style-name="P282"><text:span text:style-name="T352">6.4.<text:tab/>Les </text:span><text:span text:style-name="T354">c</text:span><text:span text:style-name="T352">o</text:span><text:span text:style-name="T354">rp</text:span><text:span text:style-name="T352">s</text:span><text:span text:style-name="T356"> </text:span><text:span text:style-name="T357">d</text:span><text:span text:style-name="T352">’inspection</text:span><text:span text:style-name="T354"> d</text:span><text:span text:style-name="T352">u 2</text:span><text:span text:style-name="T88">nd</text:span><text:span text:style-name="T89"> </text:span><text:span text:style-name="T449">degré : pilotage pédagogique unifié</text:span><text:span text:style-name="T450"> </text:span><text:span text:style-name="T449">et territorialisation</text:span></text:p>
      <text:p text:style-name="P53"/>
      <text:p text:style-name="P210"><text:span text:style-name="T125">Le </text:span><text:span text:style-name="T201"><text:s/></text:span><text:span text:style-name="T125">travail </text:span><text:span text:style-name="T286"><text:s/></text:span><text:span text:style-name="T125">d</text:span><text:span text:style-name="T139">e</text:span><text:span text:style-name="T125">s </text:span><text:span text:style-name="T194"><text:s/></text:span><text:span text:style-name="T125">inspect</text:span><text:span text:style-name="T139">e</text:span><text:span text:style-name="T125">u</text:span><text:span text:style-name="T139">r</text:span><text:span text:style-name="T125">s <text:s/>doit </text:span><text:span text:style-name="T194"><text:s/></text:span><text:span text:style-name="T125">s’appuyer </text:span><text:span text:style-name="T139"><text:s/></text:span><text:span text:style-name="T125">sur </text:span><text:span text:style-name="T201"><text:s/></text:span><text:span text:style-name="T125">les </text:span><text:span text:style-name="T185"><text:s/></text:span><text:span text:style-name="T125">princ</text:span><text:span text:style-name="T139">i</text:span><text:span text:style-name="T125">pes </text:span><text:span text:style-name="T144"><text:s/></text:span><text:span text:style-name="T125">suivants </text:span><text:span text:style-name="T282"><text:s/></text:span><text:span text:style-name="T125">que </text:span><text:span text:style-name="T201"><text:s/></text:span><text:span text:style-name="T125">la </text:span><text:span text:style-name="T185"><text:s/></text:span><text:span text:style-name="T125">nouvelle </text:span><text:span text:style-name="T282"><text:s/></text:span><text:span text:style-name="T125">carte </text:span><text:span text:style-name="T208"><text:s/></text:span><text:span text:style-name="T125">des académies</text:span><text:span text:style-name="T212"> </text:span><text:span text:style-name="T125">ne</text:span><text:span text:style-name="T174"> </text:span><text:span text:style-name="T125">devrait</text:span><text:span text:style-name="T136"> </text:span><text:span text:style-name="T125">pas</text:span><text:span text:style-name="T215"> </text:span><text:span text:style-name="T139">r</text:span><text:span text:style-name="T125">eme</text:span><text:span text:style-name="T139">t</text:span><text:span text:style-name="T125">tre</text:span><text:span text:style-name="T212"> </text:span><text:span text:style-name="T139">e</text:span><text:span text:style-name="T125">n</text:span><text:span text:style-name="T179"> </text:span><text:span text:style-name="T125">cause</text:span><text:span text:style-name="T136"> </text:span><text:span text:style-name="T125">:</text:span></text:p>
      <text:p text:style-name="P71"/>
      <text:p text:style-name="P200"><text:span text:style-name="T451">–<text:tab/></text:span><text:span text:style-name="T125">les <text:s/></text:span><text:span text:style-name="T282"><text:s/></text:span><text:span text:style-name="T125">inspect</text:span><text:span text:style-name="T139">e</text:span><text:span text:style-name="T125">urs </text:span><text:span text:style-name="T329"><text:s/></text:span><text:span text:style-name="T125">sont <text:s text:c="2"/>p</text:span><text:span text:style-name="T139">l</text:span><text:span text:style-name="T125">acés </text:span><text:span text:style-name="T334"><text:s/></text:span><text:span text:style-name="T125">sous <text:s/></text:span><text:span text:style-name="T139"><text:s/></text:span><text:span text:style-name="T125">l’autorité </text:span><text:span text:style-name="T321"><text:s/></text:span><text:span text:style-name="T139">e</text:span><text:span text:style-name="T125">xc</text:span><text:span text:style-name="T139">l</text:span><text:span text:style-name="T125">usive </text:span><text:span text:style-name="T325"><text:s/></text:span><text:span text:style-name="T125">du <text:s/></text:span><text:span text:style-name="T144"><text:s/></text:span><text:span text:style-name="T125">recteur </text:span><text:span text:style-name="T325"><text:s/></text:span><text:span text:style-name="T125">responsable </text:span><text:span text:style-name="T332"><text:s/></text:span><text:span text:style-name="T125">de l’animation</text:span><text:span text:style-name="T131"> </text:span><text:span text:style-name="T139">p</text:span><text:span text:style-name="T125">édagogiq</text:span><text:span text:style-name="T139">u</text:span><text:span text:style-name="T125">e</text:span><text:span text:style-name="T262"> </text:span><text:span text:style-name="T139">d</text:span><text:span text:style-name="T125">e</text:span><text:span text:style-name="T215"> </text:span><text:span text:style-name="T125">l’académie</text:span><text:span text:style-name="T232"> </text:span><text:span text:style-name="T125">;</text:span></text:p>
      <text:p text:style-name="P5"/>
      <text:p text:style-name="P283"><text:span text:style-name="T451">–<text:tab/></text:span><text:span text:style-name="T125">le</text:span><text:span text:style-name="T215"> </text:span><text:span text:style-name="T125">coll</text:span><text:span text:style-name="T139">è</text:span><text:span text:style-name="T125">ge</text:span><text:span text:style-name="T197"> </text:span><text:span text:style-name="T125">des</text:span><text:span text:style-name="T215"> </text:span><text:span text:style-name="T125">insp</text:span><text:span text:style-name="T139">e</text:span><text:span text:style-name="T125">ct</text:span><text:span text:style-name="T139">e</text:span><text:span text:style-name="T125">urs</text:span><text:span text:style-name="T136"> </text:span><text:span text:style-name="T125">est</text:span><text:span text:style-name="T235"> </text:span><text:span text:style-name="T125">académique</text:span><text:span text:style-name="T149"> </text:span><text:span text:style-name="T125">;</text:span></text:p>
      <text:p text:style-name="P95"/>
      <text:p text:style-name="P206"><text:span text:style-name="T451">–<text:tab/></text:span><text:span text:style-name="T125">les</text:span><text:span text:style-name="T167"> </text:span><text:span text:style-name="T125">inspecteurs</text:span><text:span text:style-name="T205"> </text:span><text:span text:style-name="T125">doivent</text:span><text:span text:style-name="T188"> </text:span><text:span text:style-name="T125">pouvoir</text:span><text:span text:style-name="T164"> </text:span><text:span text:style-name="T125">apporter</text:span><text:span text:style-name="T188"> </text:span><text:span text:style-name="T125">leur</text:span><text:span text:style-name="T170"> </text:span><text:span text:style-name="T125">expe</text:span><text:span text:style-name="T144">r</text:span><text:span text:style-name="T125">tise</text:span><text:span text:style-name="T291"> </text:span><text:span text:style-name="T125">à</text:span><text:span text:style-name="T155"> </text:span><text:span text:style-name="T125">tous</text:span><text:span text:style-name="T170"> </text:span><text:span text:style-name="T125">les</text:span><text:span text:style-name="T167"> </text:span><text:span text:style-name="T125">échelons</text:span><text:span text:style-name="T188"> </text:span><text:span text:style-name="T139">d</text:span><text:span text:style-name="T125">écisionnels du </text:span><text:span text:style-name="T317"><text:s/></text:span><text:span text:style-name="T125">système </text:span><text:span text:style-name="T223"><text:s/></text:span><text:span text:style-name="T125">éduc</text:span><text:span text:style-name="T144">a</text:span><text:span text:style-name="T125">tif</text:span><text:span text:style-name="T219"> </text:span><text:span text:style-name="T125">: </text:span><text:span text:style-name="T242"><text:s/></text:span><text:span text:style-name="T125">chefs </text:span><text:span text:style-name="T230"><text:s/></text:span><text:span text:style-name="T125">d’établissement, </text:span><text:span text:style-name="T170"><text:s/></text:span><text:span text:style-name="T125">DASEN, </text:span><text:span text:style-name="T227"><text:s/></text:span><text:span text:style-name="T125">recteurs </text:span><text:span text:style-name="T223"><text:s/></text:span><text:span text:style-name="T125">selon </text:span><text:span text:style-name="T319"><text:s/></text:span><text:span text:style-name="T125">des </text:span><text:span text:style-name="T317"><text:s/></text:span><text:span text:style-name="T125">modalités simples</text:span><text:span text:style-name="T219"> </text:span><text:span text:style-name="T139">q</text:span><text:span text:style-name="T125">ui</text:span><text:span text:style-name="T179"> </text:span><text:span text:style-name="T125">f</text:span><text:span text:style-name="T144">a</text:span><text:span text:style-name="T125">vorisent</text:span><text:span text:style-name="T131"> </text:span><text:span text:style-name="T125">les</text:span><text:span text:style-name="T179"> </text:span><text:span text:style-name="T144">s</text:span><text:span text:style-name="T125">aisines</text:span><text:span text:style-name="T219"> </text:span><text:span text:style-name="T125">directes.</text:span></text:p>
      <text:p text:style-name="P82"/>
      <text:p text:style-name="P134"><text:span text:style-name="T125">Cela</text:span><text:span text:style-name="T188"> </text:span><text:span text:style-name="T125">implique</text:span><text:span text:style-name="T208"> </text:span><text:span text:style-name="T125">une</text:span><text:span text:style-name="T188"> </text:span><text:span text:style-name="T127">terr</text:span><text:span text:style-name="T141">i</text:span><text:span text:style-name="T127">toriali</text:span><text:span text:style-name="T146">s</text:span><text:span text:style-name="T127">ation </text:span><text:span text:style-name="T125">des</text:span><text:span text:style-name="T164"> </text:span><text:span text:style-name="T125">interve</text:span><text:span text:style-name="T139">n</text:span><text:span text:style-name="T125">tions</text:span><text:span text:style-name="T282"> </text:span><text:span text:style-name="T125">qui</text:span><text:span text:style-name="T188"> </text:span><text:span text:style-name="T139">so</text:span><text:span text:style-name="T174">i</text:span><text:span text:style-name="T125">t</text:span><text:span text:style-name="T188"> </text:span><text:span text:style-name="T125">lisible</text:span><text:span text:style-name="T205"> </text:span><text:span text:style-name="T125">pour</text:span><text:span text:style-name="T188"> </text:span><text:span text:style-name="T125">les</text:span><text:span text:style-name="T158"> </text:span><text:span text:style-name="T125">interlocuteurs</text:span><text:span text:style-name="T144"> </text:span><text:span text:style-name="T139">aux </text:span><text:span text:style-name="T125">différents</text:span><text:span text:style-name="T139"> éc</text:span><text:span text:style-name="T125">helons.</text:span><text:span text:style-name="T144"> </text:span><text:span text:style-name="T125">Ainsi</text:span><text:span text:style-name="T201"> </text:span><text:span text:style-name="T125">le</text:span><text:span text:style-name="T185"> </text:span><text:span text:style-name="T125">dépa</text:span><text:span text:style-name="T139">r</text:span><text:span text:style-name="T125">t</text:span><text:span text:style-name="T139">e</text:span><text:span text:style-name="T125">ment doit‐il</text:span><text:span text:style-name="T201"> </text:span><text:span text:style-name="T125">être</text:span><text:span text:style-name="T194"> </text:span><text:span text:style-name="T125">m</text:span><text:span text:style-name="T139">i</text:span><text:span text:style-name="T125">eux</text:span><text:span text:style-name="T201"> </text:span><text:span text:style-name="T125">pris</text:span><text:span text:style-name="T201"> </text:span><text:span text:style-name="T125">en</text:span><text:span text:style-name="T185"> </text:span><text:span text:style-name="T125">co</text:span><text:span text:style-name="T139">m</text:span><text:span text:style-name="T125">pte</text:span><text:span text:style-name="T208"> </text:span><text:span text:style-name="T125">d</text:span><text:span text:style-name="T144">a</text:span><text:span text:style-name="T125">ns</text:span><text:span text:style-name="T201"> </text:span><text:span text:style-name="T125">la</text:span><text:span text:style-name="T185"> </text:span><text:span text:style-name="T125">répartition territoriale </text:span><text:span text:style-name="T317"><text:s/></text:span><text:span text:style-name="T139">po</text:span><text:span text:style-name="T125">ur </text:span><text:span text:style-name="T250"><text:s/></text:span><text:span text:style-name="T125">faciliter </text:span><text:span text:style-name="T298"><text:s/></text:span><text:span text:style-name="T125">la </text:span><text:span text:style-name="T240"><text:s/></text:span><text:span text:style-name="T125">relation </text:span><text:span text:style-name="T294"><text:s/></text:span><text:span text:style-name="T125">insp</text:span><text:span text:style-name="T139">e</text:span><text:span text:style-name="T125">cteurs </text:span><text:span text:style-name="T248"><text:s/></text:span><text:span text:style-name="T125">pédagog</text:span><text:span text:style-name="T139">i</text:span><text:span text:style-name="T125">q</text:span><text:span text:style-name="T139">u</text:span><text:span text:style-name="T125">es</text:span><text:span text:style-name="T149"> </text:span><text:span text:style-name="T125">‐</text:span><text:span text:style-name="T179"> </text:span><text:span text:style-name="T125">DASEN. </text:span><text:span text:style-name="T250"><text:s/></text:span><text:span text:style-name="T125">Cette </text:span><text:span text:style-name="T250"><text:s/></text:span><text:span text:style-name="T144">r</text:span><text:span text:style-name="T125">elati</text:span><text:span text:style-name="T144">o</text:span><text:span text:style-name="T125">n </text:span><text:span text:style-name="T298"><text:s/></text:span><text:span text:style-name="T125">dir</text:span><text:span text:style-name="T139">e</text:span><text:span text:style-name="T125">cte DASEN</text:span><text:span text:style-name="T136"> </text:span><text:span text:style-name="T125">‐</text:span><text:span text:style-name="T174"> </text:span><text:span text:style-name="T125">IPR </text:span><text:span text:style-name="T282"><text:s/></text:span><text:span text:style-name="T125">est</text:span><text:span text:style-name="T334"> </text:span><text:span text:style-name="T125">en</text:span><text:span text:style-name="T334"> </text:span><text:span text:style-name="T125">part</text:span><text:span text:style-name="T139">ic</text:span><text:span text:style-name="T125">ulier</text:span><text:span text:style-name="T329"> </text:span><text:span text:style-name="T125">nécessaire</text:span><text:span text:style-name="T311"> </text:span><text:span text:style-name="T125">dans</text:span><text:span text:style-name="T325"> </text:span><text:span text:style-name="T125">le </text:span><text:span text:style-name="T144"><text:s/></text:span><text:span text:style-name="T125">domaine</text:span><text:span text:style-name="T323"> </text:span><text:span text:style-name="T125">de </text:span><text:span text:style-name="T144"><text:s/></text:span><text:span text:style-name="T125">la </text:span><text:span text:style-name="T139"><text:s/></text:span><text:span text:style-name="T125">vie</text:span><text:span text:style-name="T334"> </text:span><text:span text:style-name="T125">scolaire</text:span><text:span text:style-name="T323"> </text:span><text:span text:style-name="T125">qui <text:s/>fait </text:span><text:span text:style-name="T139"><text:s/></text:span><text:span text:style-name="T125">partie</text:span><text:span text:style-name="T327"> </text:span><text:span text:style-name="T125">d</text:span><text:span text:style-name="T139">e</text:span><text:span text:style-name="T125">s responsabilités</text:span><text:span text:style-name="T235"> </text:span><text:span text:style-name="T125">naturelles</text:span><text:span text:style-name="T139"> </text:span><text:span text:style-name="T125">du</text:span><text:span text:style-name="T194"> </text:span><text:span text:style-name="T125">DASEN.</text:span><text:span text:style-name="T139"> </text:span><text:span text:style-name="T144">C</text:span><text:span text:style-name="T125">elui‐ci</text:span><text:span text:style-name="T286"> </text:span><text:span text:style-name="T125">doit</text:span><text:span text:style-name="T208"> </text:span><text:span text:style-name="T139">po</text:span><text:span text:style-name="T125">uv</text:span><text:span text:style-name="T139">oi</text:span><text:span text:style-name="T125">r</text:span><text:span text:style-name="T139"> </text:span><text:span text:style-name="T125">s’appuyer</text:span><text:span text:style-name="T174"> </text:span><text:span text:style-name="T125">sur</text:span><text:span text:style-name="T208"> </text:span><text:span text:style-name="T125">l’exp</text:span><text:span text:style-name="T139">e</text:span><text:span text:style-name="T125">rtise</text:span><text:span text:style-name="T174"> </text:span><text:span text:style-name="T125">d’IA‐IPR</text:span><text:span text:style-name="T194"> </text:span><text:span text:style-name="T125">EVS</text:span><text:span text:style-name="T208"> </text:span><text:span text:style-name="T125">avec qui</text:span><text:span text:style-name="T286"> </text:span><text:span text:style-name="T125">il</text:span><text:span text:style-name="T201"> </text:span><text:span text:style-name="T125">noue</text:span><text:span text:style-name="T144"> </text:span><text:span text:style-name="T125">des</text:span><text:span text:style-name="T286"> </text:span><text:span text:style-name="T125">relations</text:span><text:span text:style-name="T174"> </text:span><text:span text:style-name="T125">non</text:span><text:span text:style-name="T282"> </text:span><text:span text:style-name="T125">hiérarchi</text:span><text:span text:style-name="T139">q</text:span><text:span text:style-name="T125">ues</text:span><text:span text:style-name="T197"> </text:span><text:span text:style-name="T125">mais</text:span><text:span text:style-name="T282"> </text:span><text:span text:style-name="T125">fonctionnelles</text:span><text:span text:style-name="T136"> </text:span><text:span text:style-name="T125">fortes. Une</text:span><text:span text:style-name="T282"> </text:span><text:span text:style-name="T139">autr</text:span><text:span text:style-name="T125">e</text:span><text:span text:style-name="T144"> </text:span><text:span text:style-name="T125">hypothèse</text:span><text:span text:style-name="T174"> </text:span><text:span text:style-name="T125">serait</text:span><text:span text:style-name="T144"> </text:span><text:span text:style-name="T125">de transformer les</text:span><text:span text:style-name="T205"> </text:span><text:span text:style-name="T125">IA‐IPR</text:span><text:span text:style-name="T291"> </text:span><text:span text:style-name="T125">EVS</text:span><text:span text:style-name="T185"> </text:span><text:span text:style-name="T125">en</text:span><text:span text:style-name="T205"> </text:span><text:span text:style-name="T125">DASEN</text:span><text:span text:style-name="T208"> </text:span><text:span text:style-name="T125">adjoints</text:span><text:span text:style-name="T208"> </text:span><text:span text:style-name="T125">en</text:span><text:span text:style-name="T205"> </text:span><text:span text:style-name="T125">c</text:span><text:span text:style-name="T139">h</text:span><text:span text:style-name="T125">arge</text:span><text:span text:style-name="T194"> </text:span><text:span text:style-name="T125">de</text:span><text:span text:style-name="T205"> </text:span><text:span text:style-name="T125">territoires</text:span><text:span text:style-name="T282"> </text:span><text:span text:style-name="T125">pour</text:span><text:span text:style-name="T185"> </text:span><text:span text:style-name="T125">améliorer</text:span><text:span text:style-name="T144"> </text:span><text:span text:style-name="T125">le</text:span><text:span text:style-name="T205"> </text:span><text:span text:style-name="T125">pilotage</text:span><text:span text:style-name="T286"> </text:span><text:span text:style-name="T125">de proximité</text:span><text:span text:style-name="T212"> </text:span><text:span text:style-name="T125">(cf.</text:span><text:span text:style-name="T215"> </text:span><text:span text:style-name="T125">point</text:span><text:span text:style-name="T197"> </text:span><text:span text:style-name="T125">4.6),</text:span><text:span text:style-name="T215"> </text:span><text:span text:style-name="T125">ce</text:span><text:span text:style-name="T174"> </text:span><text:span text:style-name="T125">qui</text:span><text:span text:style-name="T179"> </text:span><text:span text:style-name="T125">n’interdi</text:span><text:span text:style-name="T139">r</text:span><text:span text:style-name="T125">ait</text:span><text:span text:style-name="T262"> </text:span><text:span text:style-name="T125">pas</text:span><text:span text:style-name="T215"> </text:span><text:span text:style-name="T139">d</text:span><text:span text:style-name="T125">e</text:span><text:span text:style-name="T215"> </text:span><text:span text:style-name="T139">leu</text:span><text:span text:style-name="T125">r</text:span><text:span text:style-name="T235"> </text:span><text:span text:style-name="T125">confier</text:span><text:span text:style-name="T197"> </text:span><text:span text:style-name="T125">des</text:span><text:span text:style-name="T179"> </text:span><text:span text:style-name="T125">missions</text:span><text:span text:style-name="T212"> </text:span><text:span text:style-name="T125">académiques.</text:span></text:p>
      <text:p text:style-name="P82"/>
      <text:p text:style-name="P114"><text:span text:style-name="T125">Les</text:span><text:span text:style-name="T201"> </text:span><text:span text:style-name="T125">missions</text:span><text:span text:style-name="T144"> </text:span><text:span text:style-name="T125">des</text:span><text:span text:style-name="T201"> </text:span><text:span text:style-name="T125">inspecteurs conseillers</text:span><text:span text:style-name="T139"> </text:span><text:span text:style-name="T125">techn</text:span><text:span text:style-name="T139">i</text:span><text:span text:style-name="T125">q</text:span><text:span text:style-name="T139">u</text:span><text:span text:style-name="T125">es sont</text:span><text:span text:style-name="T208"> </text:span><text:span text:style-name="T125">redéfinies</text:span><text:span text:style-name="T139"> </text:span><text:span text:style-name="T125">dans</text:span><text:span text:style-name="T194"> </text:span><text:span text:style-name="T125">le</text:span><text:span text:style-name="T185"> </text:span><text:span text:style-name="T125">cadre</text:span><text:span text:style-name="T286"> </text:span><text:span text:style-name="T125">du</text:span><text:span text:style-name="T201"> </text:span><text:span text:style-name="T125">projet d’organisation de</text:span><text:span text:style-name="T188"> </text:span><text:span text:style-name="T125">l’académie</text:span><text:span text:style-name="T282"> </text:span><text:span text:style-name="T125">et</text:span><text:span text:style-name="T158"> </text:span><text:span text:style-name="T125">év</text:span><text:span text:style-name="T139">e</text:span><text:span text:style-name="T125">ntuellement mutualisées</text:span><text:span text:style-name="T282"> </text:span><text:span text:style-name="T139">po</text:span><text:span text:style-name="T125">ur</text:span><text:span text:style-name="T291"> </text:span><text:span text:style-name="T125">le</text:span><text:span text:style-name="T164"> </text:span><text:span text:style-name="T125">travail</text:span><text:span text:style-name="T185"> </text:span><text:span text:style-name="T125">collaboratif</text:span><text:span text:style-name="T282"> </text:span><text:span text:style-name="T125">avec</text:span><text:span text:style-name="T205"> </text:span><text:span text:style-name="T125">les régions.</text:span></text:p>
      <text:p text:style-name="P7"/>
      <text:p text:style-name="P1"/>
      <text:p text:style-name="P284"><text:span text:style-name="T352">6.5. <text:s text:c="3"/></text:span><text:span text:style-name="T353"><text:s/></text:span><text:span text:style-name="T352">Les systèmes d’info</text:span><text:span text:style-name="T354">r</text:span><text:span text:style-name="T352">mation</text:span></text:p>
      <text:p text:style-name="P31"/>
      <text:p text:style-name="P114"><text:span text:style-name="T125">La</text:span><text:span text:style-name="T164"> </text:span><text:span text:style-name="T125">question</text:span><text:span text:style-name="T208"> </text:span><text:span text:style-name="T125">des</text:span><text:span text:style-name="T188"> </text:span><text:span text:style-name="T127">systèmes</text:span><text:span text:style-name="T285"> </text:span><text:span text:style-name="T127">d’in</text:span><text:span text:style-name="T146">f</text:span><text:span text:style-name="T127">ormat</text:span><text:span text:style-name="T141">i</text:span><text:span text:style-name="T127">on </text:span><text:span text:style-name="T125">est</text:span><text:span text:style-name="T291"> </text:span><text:span text:style-name="T125">très</text:span><text:span text:style-name="T291"> </text:span><text:span text:style-name="T139">i</text:span><text:span text:style-name="T125">mp</text:span><text:span text:style-name="T139">or</text:span><text:span text:style-name="T125">t</text:span><text:span text:style-name="T139">a</text:span><text:span text:style-name="T125">n</text:span><text:span text:style-name="T139">t</text:span><text:span text:style-name="T125">e</text:span><text:span text:style-name="T194"> </text:span><text:span text:style-name="T139">e</text:span><text:span text:style-name="T125">t</text:span><text:span text:style-name="T158"> </text:span><text:span text:style-name="T125">devra</text:span><text:span text:style-name="T205"> </text:span><text:span text:style-name="T125">être</text:span><text:span text:style-name="T291"> </text:span><text:span text:style-name="T125">antic</text:span><text:span text:style-name="T139">i</text:span><text:span text:style-name="T125">pée.</text:span><text:span text:style-name="T286"> </text:span><text:span text:style-name="T125">A</text:span><text:span text:style-name="T139">u</text:span><text:span text:style-name="T125">jourd’hui l’absence</text:span><text:span text:style-name="T136"> </text:span><text:span text:style-name="T125">de</text:span><text:span text:style-name="T139"> </text:span><text:span text:style-name="T125">cert</text:span><text:span text:style-name="T139">i</text:span><text:span text:style-name="T125">tude</text:span><text:span text:style-name="T174"> </text:span><text:span text:style-name="T125">sur le devenir</text:span><text:span text:style-name="T197"> </text:span><text:span text:style-name="T139">e</text:span><text:span text:style-name="T125">t</text:span><text:span text:style-name="T144"> </text:span><text:span text:style-name="T139">l</text:span><text:span text:style-name="T125">e calendr</text:span><text:span text:style-name="T139">i</text:span><text:span text:style-name="T125">er</text:span><text:span text:style-name="T136"> </text:span><text:span text:style-name="T125">de S</text:span><text:span text:style-name="T139">I</text:span><text:span text:style-name="T125">RHEN</text:span><text:span text:style-name="T235"> </text:span><text:span text:style-name="T125">oblige</text:span><text:span text:style-name="T215"> </text:span><text:span text:style-name="T125">à</text:span><text:span text:style-name="T139"> </text:span><text:span text:style-name="T125">ent</text:span><text:span text:style-name="T144">a</text:span><text:span text:style-name="T125">m</text:span><text:span text:style-name="T139">e</text:span><text:span text:style-name="T125">r,</text:span><text:span text:style-name="T197"> </text:span><text:span text:style-name="T125">concomit</text:span><text:span text:style-name="T139">a</text:span><text:span text:style-name="T125">mme</text:span><text:span text:style-name="T139">n</text:span><text:span text:style-name="T125">t</text:span><text:span text:style-name="T278"> </text:span><text:span text:style-name="T125">à l’étude</text:span><text:span text:style-name="T201"> </text:span><text:span text:style-name="T125">en</text:span><text:span text:style-name="T188"> </text:span><text:span text:style-name="T125">cours</text:span><text:span text:style-name="T185"> </text:span><text:span text:style-name="T125">sur</text:span><text:span text:style-name="T291"> </text:span><text:span text:style-name="T125">la</text:span><text:span text:style-name="T188"> </text:span><text:span text:style-name="T125">maintenabilité des</text:span><text:span text:style-name="T291"> </text:span><text:span text:style-name="T125">SIRH,</text:span><text:span text:style-name="T185"> </text:span><text:span text:style-name="T139">u</text:span><text:span text:style-name="T125">ne</text:span><text:span text:style-name="T188"> </text:span><text:span text:style-name="T125">étude</text:span><text:span text:style-name="T185"> </text:span><text:span text:style-name="T125">sur</text:span><text:span text:style-name="T291"> </text:span><text:span text:style-name="T125">la</text:span><text:span text:style-name="T188"> </text:span><text:span text:style-name="T139">f</text:span><text:span text:style-name="T125">u</text:span><text:span text:style-name="T139">s</text:span><text:span text:style-name="T125">i</text:span><text:span text:style-name="T139">o</text:span><text:span text:style-name="T125">n</text:span><text:span text:style-name="T194"> </text:span><text:span text:style-name="T125">(et</text:span><text:span text:style-name="T291"> </text:span><text:span text:style-name="T125">l’e</text:span><text:span text:style-name="T139">x</text:span><text:span text:style-name="T125">ploitation)</text:span><text:span text:style-name="T139"> </text:span><text:span text:style-name="T125">d</text:span><text:span text:style-name="T139">e</text:span><text:span text:style-name="T125">s</text:span><text:span text:style-name="T291"> </text:span><text:span text:style-name="T125">bases afférentes</text:span><text:span text:style-name="T232"> </text:span><text:span text:style-name="T125">à nos</text:span><text:span text:style-name="T215"> </text:span><text:span text:style-name="T125">SIRH</text:span><text:span text:style-name="T215"> </text:span><text:span text:style-name="T125">actuels</text:span><text:span text:style-name="T136"> </text:span><text:span text:style-name="T125">(EPP,</text:span><text:span text:style-name="T197"> </text:span><text:span text:style-name="T125">AGORA,</text:span><text:span text:style-name="T219"> </text:span><text:span text:style-name="T125">etc.)</text:span><text:span text:style-name="T235"> </text:span><text:span text:style-name="T125">pour</text:span><text:span text:style-name="T235"> </text:span><text:span text:style-name="T125">acco</text:span><text:span text:style-name="T139">m</text:span><text:span text:style-name="T125">pagn</text:span><text:span text:style-name="T139">e</text:span><text:span text:style-name="T125">r</text:span><text:span text:style-name="T262"> </text:span><text:span text:style-name="T125">celle</text:span><text:span text:style-name="T215"> </text:span><text:span text:style-name="T125">des</text:span><text:span text:style-name="T179"> </text:span><text:span text:style-name="T125">académies</text:span><text:span text:style-name="T212"> </text:span><text:span text:style-name="T125">concernées.</text:span></text:p>
      <text:p text:style-name="P3"/>
      <text:p text:style-name="P142"><text:span text:style-name="T139">C</text:span><text:span text:style-name="T125">e</text:span><text:span text:style-name="T139"> </text:span><text:span text:style-name="T125">cha</text:span><text:span text:style-name="T139">n</text:span><text:span text:style-name="T125">tier</text:span><text:span text:style-name="T174"> </text:span><text:span text:style-name="T144">r</text:span><text:span text:style-name="T125">eprésentera</text:span><text:span text:style-name="T212"> </text:span><text:span text:style-name="T125">pour</text:span><text:span text:style-name="T174"> </text:span><text:span text:style-name="T125">les</text:span><text:span text:style-name="T144"> </text:span><text:span text:style-name="T125">services</text:span><text:span text:style-name="T215"> </text:span><text:span text:style-name="T125">u</text:span><text:span text:style-name="T139">n</text:span><text:span text:style-name="T125">e </text:span><text:span text:style-name="T139">i</text:span><text:span text:style-name="T125">mp</text:span><text:span text:style-name="T144">o</text:span><text:span text:style-name="T139">r</text:span><text:span text:style-name="T125">t</text:span><text:span text:style-name="T139">a</text:span><text:span text:style-name="T125">nte</text:span><text:span text:style-name="T235"> </text:span><text:span text:style-name="T125">mobil</text:span><text:span text:style-name="T139">i</text:span><text:span text:style-name="T125">sation</text:span><text:span text:style-name="T212"> </text:span><text:span text:style-name="T125">et</text:span><text:span text:style-name="T286"> </text:span><text:span text:style-name="T125">do</text:span><text:span text:style-name="T139">n</text:span><text:span text:style-name="T125">c </text:span><text:span text:style-name="T139">u</text:span><text:span text:style-name="T125">ne forte t</text:span><text:span text:style-name="T139">e</text:span><text:span text:style-name="T125">nsion</text:span><text:span text:style-name="T179"> </text:span><text:span text:style-name="T125">qui s’ajoutera</text:span><text:span text:style-name="T232"> </text:span><text:span text:style-name="T125">à</text:span><text:span text:style-name="T174"> </text:span><text:span text:style-name="T125">celle</text:span><text:span text:style-name="T235"> </text:span><text:span text:style-name="T125">qu’ils</text:span><text:span text:style-name="T197"> </text:span><text:span text:style-name="T125">connaissent</text:span><text:span text:style-name="T149"> </text:span><text:span text:style-name="T125">actuellem</text:span><text:span text:style-name="T139">e</text:span><text:span text:style-name="T125">nt</text:span><text:span text:style-name="T278"> </text:span><text:span text:style-name="T139">ave</text:span><text:span text:style-name="T125">c</text:span><text:span text:style-name="T197"> </text:span><text:span text:style-name="T125">S</text:span><text:span text:style-name="T139">I</text:span><text:span text:style-name="T125">R</text:span><text:span text:style-name="T139">H</text:span><text:span text:style-name="T125">EN.</text:span></text:p>
      <text:p text:style-name="P147"><text:span text:style-name="T125">Si</text:span><text:span text:style-name="T227"> </text:span><text:span text:style-name="T125">les</text:span><text:span text:style-name="T223"> </text:span><text:span text:style-name="T125">SIRH</text:span><text:span text:style-name="T152"> </text:span><text:span text:style-name="T125">semblent</text:span><text:span text:style-name="T167"> </text:span><text:span text:style-name="T139">ê</text:span><text:span text:style-name="T125">t</text:span><text:span text:style-name="T139">r</text:span><text:span text:style-name="T125">e</text:span><text:span text:style-name="T319"> </text:span><text:span text:style-name="T125">dans</text:span><text:span text:style-name="T223"> </text:span><text:span text:style-name="T125">le</text:span><text:span text:style-name="T227"> </text:span><text:span text:style-name="T125">pr</text:span><text:span text:style-name="T139">e</text:span><text:span text:style-name="T125">mier</text:span><text:span text:style-name="T155"> </text:span><text:span text:style-name="T125">champ</text:span><text:span text:style-name="T152"> </text:span><text:span text:style-name="T125">des</text:span><text:span text:style-name="T223"> </text:span><text:span text:style-name="T125">investig</text:span><text:span text:style-name="T144">a</text:span><text:span text:style-name="T125">tions,</text:span><text:span text:style-name="T158"> </text:span><text:span text:style-name="T125">il</text:span><text:span text:style-name="T230"> </text:span><text:span text:style-name="T125">faudra,</text:span><text:span text:style-name="T161"> </text:span><text:span text:style-name="T125">dans</text:span><text:span text:style-name="T223"> </text:span><text:span text:style-name="T125">l’hypothèse</text:span><text:span text:style-name="T170"> </text:span><text:span text:style-name="T125">de création</text:span><text:span text:style-name="T136"> </text:span><text:span text:style-name="T125">de </text:span><text:span text:style-name="T139">r</text:span><text:span text:style-name="T125">ect</text:span><text:span text:style-name="T139">o</text:span><text:span text:style-name="T125">r</text:span><text:span text:style-name="T139">a</text:span><text:span text:style-name="T125">ts</text:span><text:span text:style-name="T235"> </text:span><text:span text:style-name="T125">mu</text:span><text:span text:style-name="T139">lt</text:span><text:span text:style-name="T125">ipolaires,</text:span><text:span text:style-name="T131"> </text:span><text:span text:style-name="T125">mener</text:span><text:span text:style-name="T235"> </text:span><text:span text:style-name="T125">aussi</text:span><text:span text:style-name="T179"> </text:span><text:span text:style-name="T125">le même</text:span><text:span text:style-name="T215"> </text:span><text:span text:style-name="T125">type</text:span><text:span text:style-name="T179"> </text:span><text:span text:style-name="T139">d’</text:span><text:span text:style-name="T125">études</text:span><text:span text:style-name="T197"> </text:span><text:span text:style-name="T125">sur</text:span><text:span text:style-name="T174"> </text:span><text:span text:style-name="T125">l</text:span><text:span text:style-name="T139">e</text:span><text:span text:style-name="T125">s autres</text:span><text:span text:style-name="T235"> </text:span><text:span text:style-name="T125">SI</text:span><text:span text:style-name="T144"> </text:span><text:span text:style-name="T125">métiers.</text:span><text:span text:style-name="T136"> </text:span><text:span text:style-name="T125">Ceci sans</text:span><text:span text:style-name="T164"> </text:span><text:span text:style-name="T125">omettre</text:span><text:span text:style-name="T205"> </text:span><text:span text:style-name="T125">les</text:span><text:span text:style-name="T191"> </text:span><text:span text:style-name="T125">SI</text:span><text:span text:style-name="T314"> </text:span><text:span text:style-name="T125">sp</text:span><text:span text:style-name="T139">é</text:span><text:span text:style-name="T125">cif</text:span><text:span text:style-name="T139">i</text:span><text:span text:style-name="T125">ques</text:span><text:span text:style-name="T201"> </text:span><text:span text:style-name="T139">d</text:span><text:span text:style-name="T125">e</text:span><text:span text:style-name="T158"> </text:span><text:span text:style-name="T125">l’administration</text:span><text:span text:style-name="T282"> </text:span><text:span text:style-name="T125">centrale</text:span><text:span text:style-name="T205"> </text:span><text:span text:style-name="T139">q</text:span><text:span text:style-name="T125">ui</text:span><text:span text:style-name="T191"> </text:span><text:span text:style-name="T125">devra</text:span><text:span text:style-name="T291"> </text:span><text:span text:style-name="T125">être</text:span><text:span text:style-name="T164"> </text:span><text:span text:style-name="T125">fortement</text:span><text:span text:style-name="T201"> </text:span><text:span text:style-name="T125">mobilisée</text:span><text:span text:style-name="T194"> </text:span><text:span text:style-name="T125">to</text:span><text:span text:style-name="T139">u</text:span><text:span text:style-name="T125">t au</text:span><text:span text:style-name="T215"> </text:span><text:span text:style-name="T125">long</text:span><text:span text:style-name="T215"> </text:span><text:span text:style-name="T125">du</text:span><text:span text:style-name="T174"> </text:span><text:span text:style-name="T125">processus.</text:span></text:p>
      <text:p text:style-name="P70"/>
      <text:p text:style-name="P114"><text:span text:style-name="T125">Concomita</text:span><text:span text:style-name="T139">m</text:span><text:span text:style-name="T125">ment,</text:span><text:span text:style-name="T174"> </text:span><text:span text:style-name="T125">il</text:span><text:span text:style-name="T170"> </text:span><text:span text:style-name="T125">est</text:span><text:span text:style-name="T158"> </text:span><text:span text:style-name="T144">s</text:span><text:span text:style-name="T139">o</text:span><text:span text:style-name="T125">uhaitable</text:span><text:span text:style-name="T194"> </text:span><text:span text:style-name="T139">d</text:span><text:span text:style-name="T125">e</text:span><text:span text:style-name="T158"> </text:span><text:span text:style-name="T125">profiter</text:span><text:span text:style-name="T291"> </text:span><text:span text:style-name="T125">de</text:span><text:span text:style-name="T191"> </text:span><text:span text:style-name="T125">ce</text:span><text:span text:style-name="T139">t</text:span><text:span text:style-name="T125">te</text:span><text:span text:style-name="T191"> </text:span><text:span text:style-name="T125">période</text:span><text:span text:style-name="T205"> </text:span><text:span text:style-name="T125">pour</text:span><text:span text:style-name="T164"> </text:span><text:span text:style-name="T125">opérer,</text:span><text:span text:style-name="T291"> </text:span><text:span text:style-name="T125">avec</text:span><text:span text:style-name="T164"> </text:span><text:span text:style-name="T125">tous</text:span><text:span text:style-name="T164"> </text:span><text:span text:style-name="T125">l</text:span><text:span text:style-name="T139">e</text:span><text:span text:style-name="T125">s</text:span><text:span text:style-name="T191"> </text:span><text:span text:style-name="T125">acteurs du ministère</text:span><text:span text:style-name="T235"> </text:span><text:span text:style-name="T125">et</text:span><text:span text:style-name="T144"> </text:span><text:span text:style-name="T125">nos</text:span><text:span text:style-name="T174"> </text:span><text:span text:style-name="T125">pa</text:span><text:span text:style-name="T139">r</text:span><text:span text:style-name="T125">te</text:span><text:span text:style-name="T139">n</text:span><text:span text:style-name="T125">aires,</text:span><text:span text:style-name="T212"> </text:span><text:span text:style-name="T125">une</text:span><text:span text:style-name="T174"> </text:span><text:span text:style-name="T125">actualisation</text:span><text:span text:style-name="T232"> </text:span><text:span text:style-name="T125">du</text:span><text:span text:style-name="T144"> </text:span><text:span text:style-name="T125">schéma</text:span><text:span text:style-name="T197"> </text:span><text:span text:style-name="T125">str</text:span><text:span text:style-name="T144">a</text:span><text:span text:style-name="T125">tégique</text:span><text:span text:style-name="T219"> </text:span><text:span text:style-name="T125">des</text:span><text:span text:style-name="T174"> </text:span><text:span text:style-name="T125">systèmes</text:span><text:span text:style-name="T197"> </text:span><text:span text:style-name="T125">d’</text:span><text:span text:style-name="T139">i</text:span><text:span text:style-name="T125">nformation et</text:span><text:span text:style-name="T164"> </text:span><text:span text:style-name="T125">des</text:span><text:span text:style-name="T188"> </text:span><text:span text:style-name="T125">tél</text:span><text:span text:style-name="T139">é</text:span><text:span text:style-name="T125">comm</text:span><text:span text:style-name="T139">u</text:span><text:span text:style-name="T125">nicatio</text:span><text:span text:style-name="T139">n</text:span><text:span text:style-name="T125">s</text:span><text:span text:style-name="T197"> </text:span><text:span text:style-name="T125">(S3</text:span><text:span text:style-name="T291"> </text:span><text:span text:style-name="T125">IT).avec</text:span><text:span text:style-name="T194"> </text:span><text:span text:style-name="T125">pour</text:span><text:span text:style-name="T205"> </text:span><text:span text:style-name="T125">objectifs,</text:span><text:span text:style-name="T208"> </text:span><text:span text:style-name="T125">notamme</text:span><text:span text:style-name="T139">n</text:span><text:span text:style-name="T125">t,</text:span><text:span text:style-name="T282"> </text:span><text:span text:style-name="T125">d’accroitre</text:span><text:span text:style-name="T208"> </text:span><text:span text:style-name="T125">les</text:span><text:span text:style-name="T188"> </text:span><text:span text:style-name="T125">fonctionnalités et la</text:span><text:span text:style-name="T255"> </text:span><text:span text:style-name="T125">robustesse</text:span><text:span text:style-name="T230"> </text:span><text:span text:style-name="T125">de</text:span><text:span text:style-name="T255"> </text:span><text:span text:style-name="T125">notre</text:span><text:span text:style-name="T298"> </text:span><text:span text:style-name="T125">système</text:span><text:span text:style-name="T242"> </text:span><text:span text:style-name="T125">d’information.</text:span><text:span text:style-name="T227"> </text:span><text:span text:style-name="T139">I</text:span><text:span text:style-name="T125">l</text:span><text:span text:style-name="T258"> </text:span><text:span text:style-name="T125">s’agira</text:span><text:span text:style-name="T294"> </text:span><text:span text:style-name="T125">aussi</text:span><text:span text:style-name="T298"> </text:span><text:span text:style-name="T125">d’accélérer</text:span><text:span text:style-name="T252"> </text:span><text:span text:style-name="T125">le</text:span><text:span text:style-name="T240"> </text:span><text:span text:style-name="T125">développ</text:span><text:span text:style-name="T139">e</text:span><text:span text:style-name="T125">m</text:span><text:span text:style-name="T139">e</text:span><text:span text:style-name="T125">nt</text:span><text:span text:style-name="T223"> </text:span><text:span text:style-name="T139">d</text:span><text:span text:style-name="T125">e</text:span><text:span text:style-name="T255"> </text:span><text:span text:style-name="T139">la </text:span><text:span text:style-name="T125">rationalisation</text:span><text:span text:style-name="T235"> </text:span><text:span text:style-name="T125">et</text:span><text:span text:style-name="T205"> </text:span><text:span text:style-name="T139">d</text:span><text:span text:style-name="T125">e</text:span><text:span text:style-name="T201"> </text:span><text:span text:style-name="T125">la</text:span><text:span text:style-name="T185"> </text:span><text:span text:style-name="T125">mutualisation</text:span><text:span text:style-name="T215"> </text:span><text:span text:style-name="T125">de</text:span><text:span text:style-name="T185"> </text:span><text:span text:style-name="T125">nos</text:span><text:span text:style-name="T201"> </text:span><text:span text:style-name="T125">infrastructures</text:span><text:span text:style-name="T215"> </text:span><text:span text:style-name="T125">afin</text:span><text:span text:style-name="T201"> </text:span><text:span text:style-name="T139">d</text:span><text:span text:style-name="T125">e</text:span><text:span text:style-name="T201"> </text:span><text:span text:style-name="T125">prévenir</text:span><text:span text:style-name="T139"> e</text:span><text:span text:style-name="T125">t</text:span><text:span text:style-name="T291"> </text:span><text:span text:style-name="T125">de</text:span><text:span text:style-name="T201"> </text:span><text:span text:style-name="T125">pallier</text:span><text:span text:style-name="T282"> </text:span><text:span text:style-name="T125">des</text:span><text:span text:style-name="T201"> </text:span><text:span text:style-name="T125">risques d’obsolescence</text:span><text:span text:style-name="T270"> </text:span><text:span text:style-name="T139">e</text:span><text:span text:style-name="T125">t d’insécurité.</text:span></text:p>
      <text:p text:style-name="P70"/>
      <text:p text:style-name="P142"><text:span text:style-name="T125">Dans</text:span><text:span text:style-name="T215"> </text:span><text:span text:style-name="T125">le</text:span><text:span text:style-name="T174"> </text:span><text:span text:style-name="T125">mê</text:span><text:span text:style-name="T139">m</text:span><text:span text:style-name="T125">e</text:span><text:span text:style-name="T136"> </text:span><text:span text:style-name="T125">ordre</text:span><text:span text:style-name="T235"> </text:span><text:span text:style-name="T125">d’id</text:span><text:span text:style-name="T139">é</text:span><text:span text:style-name="T125">e,</text:span><text:span text:style-name="T197"> </text:span><text:span text:style-name="T125">il</text:span><text:span text:style-name="T139"> </text:span><text:span text:style-name="T125">pourrait</text:span><text:span text:style-name="T219"> </text:span><text:span text:style-name="T125">être</text:span><text:span text:style-name="T235"> </text:span><text:span text:style-name="T125">proc</text:span><text:span text:style-name="T139">é</text:span><text:span text:style-name="T125">dé</text:span><text:span text:style-name="T197"> </text:span><text:span text:style-name="T125">à un</text:span><text:span text:style-name="T174"> </text:span><text:span text:style-name="T125">réexam</text:span><text:span text:style-name="T144">e</text:span><text:span text:style-name="T125">n</text:span><text:span text:style-name="T232"> </text:span><text:span text:style-name="T125">de</text:span><text:span text:style-name="T174"> </text:span><text:span text:style-name="T125">notre</text:span><text:span text:style-name="T235"> </text:span><text:span text:style-name="T125">o</text:span><text:span text:style-name="T139">r</text:span><text:span text:style-name="T125">ganisation,</text:span><text:span text:style-name="T149"> </text:span><text:span text:style-name="T125">à l’aune</text:span><text:span text:style-name="T197"> </text:span><text:span text:style-name="T125">de l’arrivée</text:span><text:span text:style-name="T282"> </text:span><text:span text:style-name="T125">de</text:span><text:span text:style-name="T185"> </text:span><text:span text:style-name="T125">SIRHEN</text:span><text:span text:style-name="T282"> </text:span><text:span text:style-name="T125">en</text:span><text:span text:style-name="T185"> </text:span><text:span text:style-name="T125">d</text:span><text:span text:style-name="T139">é</text:span><text:span text:style-name="T125">veloppant</text:span><text:span text:style-name="T174"> </text:span><text:span text:style-name="T125">de</text:span><text:span text:style-name="T205"> </text:span><text:span text:style-name="T125">nouvelles</text:span><text:span text:style-name="T144"> </text:span><text:span text:style-name="T125">modalités</text:span><text:span text:style-name="T144"> </text:span><text:span text:style-name="T125">de</text:span><text:span text:style-name="T185"> </text:span><text:span text:style-name="T125">travail</text:span><text:span text:style-name="T286"> </text:span><text:span text:style-name="T125">avec</text:span><text:span text:style-name="T194"> </text:span><text:span text:style-name="T125">les</text:span><text:span text:style-name="T185"> </text:span><text:span text:style-name="T125">services</text:span><text:span text:style-name="T286"> </text:span><text:span text:style-name="T125">déconcent</text:span><text:span text:style-name="T139">r</text:span><text:span text:style-name="T125">és (établissement,</text:span><text:span text:style-name="T286"> </text:span><text:span text:style-name="T125">rectorat</text:span><text:span text:style-name="T291"> </text:span><text:span text:style-name="T139">e</text:span><text:span text:style-name="T125">tc</text:span><text:span text:style-name="T139">.</text:span><text:span text:style-name="T125">)</text:span><text:span text:style-name="T314"> </text:span><text:span text:style-name="T125">et</text:span><text:span text:style-name="T167"> </text:span><text:span text:style-name="T125">de</text:span><text:span text:style-name="T170"> </text:span><text:span text:style-name="T125">nos</text:span><text:span text:style-name="T170"> </text:span><text:span text:style-name="T125">grands</text:span><text:span text:style-name="T164"> </text:span><text:span text:style-name="T125">rendez‐vous</text:span><text:span text:style-name="T201"> </text:span><text:span text:style-name="T125">scolaires</text:span><text:span text:style-name="T291"> </text:span><text:span text:style-name="T125">et</text:span><text:span text:style-name="T167"> </text:span><text:span text:style-name="T125">universitaires</text:span><text:span text:style-name="T194"> </text:span><text:span text:style-name="T125">pour</text:span><text:span text:style-name="T158"> </text:span><text:span text:style-name="T125">prévenir la</text:span><text:span text:style-name="T225"> </text:span><text:span text:style-name="T125">concentration</text:span><text:span text:style-name="T205"> </text:span><text:span text:style-name="T125">des</text:span><text:span text:style-name="T152"> </text:span><text:span text:style-name="T125">gra</text:span><text:span text:style-name="T139">n</text:span><text:span text:style-name="T125">ds</text:span><text:span text:style-name="T167"> </text:span><text:span text:style-name="T125">événem</text:span><text:span text:style-name="T144">e</text:span><text:span text:style-name="T139">n</text:span><text:span text:style-name="T125">ts</text:span><text:span text:style-name="T164"> </text:span><text:span text:style-name="T125">sur</text:span><text:span text:style-name="T152"> </text:span><text:span text:style-name="T125">une</text:span><text:span text:style-name="T161"> </text:span><text:span text:style-name="T125">t</text:span><text:span text:style-name="T144">r</text:span><text:span text:style-name="T125">op</text:span><text:span text:style-name="T152"> </text:span><text:span text:style-name="T125">courte</text:span><text:span text:style-name="T314"> </text:span><text:span text:style-name="T125">p</text:span><text:span text:style-name="T139">é</text:span><text:span text:style-name="T125">riode</text:span><text:span text:style-name="T170"> </text:span><text:span text:style-name="T125">créant</text:span><text:span text:style-name="T167"> </text:span><text:span text:style-name="T125">de</text:span><text:span text:style-name="T152"> </text:span><text:span text:style-name="T125">fait</text:span><text:span text:style-name="T161"> </text:span><text:span text:style-name="T125">u</text:span><text:span text:style-name="T139">n</text:span><text:span text:style-name="T125">e</text:span><text:span text:style-name="T161"> </text:span><text:span text:style-name="T125">tension</text:span><text:span text:style-name="T170"> </text:span><text:span text:style-name="T125">et une</text:span><text:span text:style-name="T179"> </text:span><text:span text:style-name="T125">crit</text:span><text:span text:style-name="T139">i</text:span><text:span text:style-name="T125">cité</text:span><text:span text:style-name="T139"> fo</text:span><text:span text:style-name="T125">rtes</text:span><text:span text:style-name="T197"> </text:span><text:span text:style-name="T125">(b</text:span><text:span text:style-name="T139">a</text:span><text:span text:style-name="T125">c,</text:span><text:span text:style-name="T215"> </text:span><text:span text:style-name="T125">recrutements,</text:span><text:span text:style-name="T262"> </text:span><text:span text:style-name="T125">examens,</text:span><text:span text:style-name="T212"> </text:span><text:span text:style-name="T125">co</text:span><text:span text:style-name="T139">n</text:span><text:span text:style-name="T125">cours,</text:span><text:span text:style-name="T212"> </text:span><text:span text:style-name="T125">APB,</text:span><text:span text:style-name="T235"> </text:span><text:span text:style-name="T125">etc.).</text:span></text:p>
      <text:p text:style-name="P3"/>
      <text:p text:style-name="P144"><text:span text:style-name="T125">L’occasion</text:span><text:span text:style-name="T201"> </text:span><text:span text:style-name="T125">peut</text:span><text:span text:style-name="T164"> </text:span><text:span text:style-name="T125">être</text:span><text:span text:style-name="T164"> </text:span><text:span text:style-name="T125">aussi</text:span><text:span text:style-name="T164"> </text:span><text:span text:style-name="T125">saisie</text:span><text:span text:style-name="T188"> </text:span><text:span text:style-name="T125">de</text:span><text:span text:style-name="T191"> </text:span><text:span text:style-name="T125">renforcer</text:span><text:span text:style-name="T185"> </text:span><text:span text:style-name="T125">les</text:span><text:span text:style-name="T170"> </text:span><text:span text:style-name="T125">ser</text:span><text:span text:style-name="T174">v</text:span><text:span text:style-name="T125">ices</text:span><text:span text:style-name="T205"> </text:span><text:span text:style-name="T125">aux</text:span><text:span text:style-name="T158"> </text:span><text:span text:style-name="T125">usagers</text:span><text:span text:style-name="T291"> </text:span><text:span text:style-name="T125">au</text:span><text:span text:style-name="T191"> </text:span><text:span text:style-name="T125">trave</text:span><text:span text:style-name="T174">r</text:span><text:span text:style-name="T125">s</text:span><text:span text:style-name="T291"> </text:span><text:span text:style-name="T125">du</text:span><text:span text:style-name="T191"> </text:span><text:span text:style-name="T125">développem</text:span><text:span text:style-name="T139">en</text:span><text:span text:style-name="T125">t de</text:span><text:span text:style-name="T170"> </text:span><text:span text:style-name="T125">services</text:span><text:span text:style-name="T188"> </text:span><text:span text:style-name="T125">en</text:span><text:span text:style-name="T170"> </text:span><text:span text:style-name="T125">ligne</text:span><text:span text:style-name="T191"> </text:span><text:span text:style-name="T125">(</text:span><text:span text:style-name="T139">d</text:span><text:span text:style-name="T125">e</text:span><text:span text:style-name="T139">m</text:span><text:span text:style-name="T125">ande</text:span><text:span text:style-name="T205"> </text:span><text:span text:style-name="T125">de</text:span><text:span text:style-name="T170"> </text:span><text:span text:style-name="T125">bourses,</text:span><text:span text:style-name="T291"> </text:span><text:span text:style-name="T125">inscriptions</text:span><text:span text:style-name="T185"> </text:span><text:span text:style-name="T125">école,</text:span><text:span text:style-name="T158"> </text:span><text:span text:style-name="T125">etc.)</text:span><text:span text:style-name="T158"> </text:span><text:span text:style-name="T139">e</text:span><text:span text:style-name="T125">t</text:span><text:span text:style-name="T167"> </text:span><text:span text:style-name="T125">la</text:span><text:span text:style-name="T314"> </text:span><text:span text:style-name="T125">dématérialisation</text:span><text:span text:style-name="T139"> </text:span><text:span text:style-name="T125">des</text:span><text:span text:style-name="T170"> </text:span><text:span text:style-name="T125">actes de</text:span><text:span text:style-name="T215"> </text:span><text:span text:style-name="T125">ge</text:span><text:span text:style-name="T144">s</text:span><text:span text:style-name="T125">tion</text:span><text:span text:style-name="T136"> </text:span><text:span text:style-name="T125">tant</text:span><text:span text:style-name="T197"> </text:span><text:span text:style-name="T139">i</text:span><text:span text:style-name="T125">nte</text:span><text:span text:style-name="T139">rn</text:span><text:span text:style-name="T125">es</text:span><text:span text:style-name="T219"> </text:span><text:span text:style-name="T139">q</text:span><text:span text:style-name="T125">ue</text:span><text:span text:style-name="T215"> </text:span><text:span text:style-name="T125">ceux</text:span><text:span text:style-name="T215"> </text:span><text:span text:style-name="T139">é</text:span><text:span text:style-name="T125">ch</text:span><text:span text:style-name="T144">a</text:span><text:span text:style-name="T125">ngés</text:span><text:span text:style-name="T219"> </text:span><text:span text:style-name="T125">avec</text:span><text:span text:style-name="T235"> </text:span><text:span text:style-name="T125">n</text:span><text:span text:style-name="T144">o</text:span><text:span text:style-name="T125">s</text:span><text:span text:style-name="T215"> </text:span><text:span text:style-name="T125">partenaires.</text:span></text:p>
      <text:p text:style-name="P1"/>
      <text:p text:style-name="P21"/>
      <text:p text:style-name="P285"><text:span text:style-name="T337">7. </text:span><text:span text:style-name="T341"><text:s/></text:span><text:span text:style-name="T349">V</text:span><text:span text:style-name="T337">e</text:span><text:span text:style-name="T342">r</text:span><text:span text:style-name="T337">s</text:span><text:span text:style-name="T338"> </text:span><text:span text:style-name="T337">de nou</text:span><text:span text:style-name="T343">v</text:span><text:span text:style-name="T337">ell</text:span><text:span text:style-name="T344">e</text:span><text:span text:style-name="T337">s</text:span><text:span text:style-name="T338"> </text:span><text:span text:style-name="T342">r</text:span><text:span text:style-name="T337">el</text:span><text:span text:style-name="T344">a</text:span><text:span text:style-name="T337">tions</text:span><text:span text:style-name="T338"> </text:span><text:span text:style-name="T344">a</text:span><text:span text:style-name="T337">dmini</text:span><text:span text:style-name="T344">s</text:span><text:span text:style-name="T337">t</text:span><text:span text:style-name="T346">r</text:span><text:span text:style-name="T343">a</text:span><text:span text:style-name="T337">tion ce</text:span><text:span text:style-name="T344">n</text:span><text:span text:style-name="T339">t</text:span><text:span text:style-name="T350">r</text:span><text:span text:style-name="T337">ale</text:span><text:span text:style-name="T338"> </text:span><text:span text:style-name="T337">/ ac</text:span><text:span text:style-name="T342">a</text:span><text:span text:style-name="T337">démi</text:span><text:span text:style-name="T342">e</text:span><text:span text:style-name="T337">s</text:span></text:p>
      <text:p text:style-name="P86"/>
      <text:p text:style-name="P142"><text:span text:style-name="T139">C</text:span><text:span text:style-name="T125">e n’est</text:span><text:span text:style-name="T179"> </text:span><text:span text:style-name="T125">pas</text:span><text:span text:style-name="T174"> </text:span><text:span text:style-name="T125">l’objet</text:span><text:span text:style-name="T235"> </text:span><text:span text:style-name="T125">du pr</text:span><text:span text:style-name="T139">é</text:span><text:span text:style-name="T125">sent</text:span><text:span text:style-name="T136"> </text:span><text:span text:style-name="T125">rapport</text:span><text:span text:style-name="T235"> </text:span><text:span text:style-name="T125">mais</text:span><text:span text:style-name="T179"> </text:span><text:span text:style-name="T139">o</text:span><text:span text:style-name="T125">n imagine</text:span><text:span text:style-name="T197"> </text:span><text:span text:style-name="T125">mal</text:span><text:span text:style-name="T174"> </text:span><text:span text:style-name="T125">q</text:span><text:span text:style-name="T139">u</text:span><text:span text:style-name="T125">e</text:span><text:span text:style-name="T174"> </text:span><text:span text:style-name="T139">l</text:span><text:span text:style-name="T125">es reconfigu</text:span><text:span text:style-name="T139">r</text:span><text:span text:style-name="T125">ations</text:span><text:span text:style-name="T262"> </text:span><text:span text:style-name="T125">académiques</text:span><text:span text:style-name="T131"> </text:span><text:span text:style-name="T125">en cours,</text:span><text:span text:style-name="T240"> </text:span><text:span text:style-name="T125">la</text:span><text:span text:style-name="T303"> </text:span><text:span text:style-name="T125">réf</text:span><text:span text:style-name="T139">l</text:span><text:span text:style-name="T125">exion</text:span><text:span text:style-name="T250"> </text:span><text:span text:style-name="T125">qu’ell</text:span><text:span text:style-name="T139">e</text:span><text:span text:style-name="T125">s</text:span><text:span text:style-name="T255"> </text:span><text:span text:style-name="T139">e</text:span><text:span text:style-name="T125">nge</text:span><text:span text:style-name="T139">n</text:span><text:span text:style-name="T125">d</text:span><text:span text:style-name="T139">ren</text:span><text:span text:style-name="T125">t</text:span><text:span text:style-name="T242"> </text:span><text:span text:style-name="T125">sur</text:span><text:span text:style-name="T301"> </text:span><text:span text:style-name="T125">le</text:span><text:span text:style-name="T309"> </text:span><text:span text:style-name="T125">man</text:span><text:span text:style-name="T144">a</text:span><text:span text:style-name="T125">geme</text:span><text:span text:style-name="T139">n</text:span><text:span text:style-name="T125">t</text:span><text:span text:style-name="T294"> </text:span><text:span text:style-name="T125">des</text:span><text:span text:style-name="T303"> </text:span><text:span text:style-name="T125">organisations</text:span><text:span text:style-name="T242"> </text:span><text:span text:style-name="T125">laissent</text:span><text:span text:style-name="T245"> </text:span><text:span text:style-name="T139">e</text:span><text:span text:style-name="T125">n</text:span><text:span text:style-name="T296"> </text:span><text:span text:style-name="T139">l’</text:span><text:span text:style-name="T125">ét</text:span><text:span text:style-name="T139">a</text:span><text:span text:style-name="T125">t</text:span><text:span text:style-name="T258"> </text:span><text:span text:style-name="T125">le mode</text:span><text:span text:style-name="T197"> </text:span><text:span text:style-name="T139">d</text:span><text:span text:style-name="T125">e</text:span><text:span text:style-name="T215"> </text:span><text:span text:style-name="T125">rel</text:span><text:span text:style-name="T144">a</text:span><text:span text:style-name="T125">tion</text:span><text:span text:style-name="T212"> </text:span><text:span text:style-name="T125">entre</text:span><text:span text:style-name="T136"> </text:span><text:span text:style-name="T144">a</text:span><text:span text:style-name="T139">c</text:span><text:span text:style-name="T125">adémies</text:span><text:span text:style-name="T232"> </text:span><text:span text:style-name="T139">e</text:span><text:span text:style-name="T125">t</text:span><text:span text:style-name="T174"> </text:span><text:span text:style-name="T139">a</text:span><text:span text:style-name="T125">dmini</text:span><text:span text:style-name="T139">s</text:span><text:span text:style-name="T125">tra</text:span><text:span text:style-name="T139">t</text:span><text:span text:style-name="T125">i</text:span><text:span text:style-name="T139">on</text:span><text:span text:style-name="T125">s</text:span><text:span text:style-name="T262"> </text:span><text:span text:style-name="T125">ce</text:span><text:span text:style-name="T139">n</text:span><text:span text:style-name="T125">trales.</text:span></text:p>
      <text:p text:style-name="P3"/>
      <text:p text:style-name="P144"><text:span text:style-name="T125">Il</text:span><text:span text:style-name="T258"> </text:span><text:span text:style-name="T125">s’agira</text:span><text:span text:style-name="T294"> </text:span><text:span text:style-name="T125">encore</text:span><text:span text:style-name="T294"> </text:span><text:span text:style-name="T125">plus</text:span><text:span text:style-name="T250"> </text:span><text:span text:style-name="T139">q</text:span><text:span text:style-name="T125">u’aujourd’hui</text:span><text:span text:style-name="T319"> </text:span><text:span text:style-name="T125">de</text:span><text:span text:style-name="T245"> </text:span><text:span text:style-name="T139">m</text:span><text:span text:style-name="T125">ettre</text:span><text:span text:style-name="T255"> </text:span><text:span text:style-name="T125">l</text:span><text:span text:style-name="T139">e</text:span><text:span text:style-name="T125">s</text:span><text:span text:style-name="T245"> </text:span><text:span text:style-name="T125">académies</text:span><text:span text:style-name="T242"> </text:span><text:span text:style-name="T125">en</text:span><text:span text:style-name="T245"> </text:span><text:span text:style-name="T125">situ</text:span><text:span text:style-name="T139">a</text:span><text:span text:style-name="T125">tion</text:span><text:span text:style-name="T294"> </text:span><text:span text:style-name="T125">de</text:span><text:span text:style-name="T245"> </text:span><text:span text:style-name="T125">respons</text:span><text:span text:style-name="T139">a</text:span><text:span text:style-name="T125">bilité</text:span><text:span text:style-name="T319"> </text:span><text:span text:style-name="T125">pour l’administration</text:span><text:span text:style-name="T174"> </text:span><text:span text:style-name="T125">de</text:span><text:span text:style-name="T164"> </text:span><text:span text:style-name="T125">leur</text:span><text:span text:style-name="T188"> </text:span><text:span text:style-name="T125">t</text:span><text:span text:style-name="T139">e</text:span><text:span text:style-name="T125">rritoire.</text:span><text:span text:style-name="T201"> </text:span><text:span text:style-name="T125">C’était</text:span><text:span text:style-name="T185"> </text:span><text:span text:style-name="T125">déjà</text:span><text:span text:style-name="T291"> </text:span><text:span text:style-name="T125">n</text:span><text:span text:style-name="T139">é</text:span><text:span text:style-name="T125">ce</text:span><text:span text:style-name="T144">s</text:span><text:span text:style-name="T125">saire</text:span><text:span text:style-name="T208"> </text:span><text:span text:style-name="T125">avec</text:span><text:span text:style-name="T205"> </text:span><text:span text:style-name="T125">tr</text:span><text:span text:style-name="T139">e</text:span><text:span text:style-name="T125">nte</text:span><text:span text:style-name="T158"> </text:span><text:span text:style-name="T125">ac</text:span><text:span text:style-name="T144">a</text:span><text:span text:style-name="T125">démies,</text:span><text:span text:style-name="T286"> </text:span><text:span text:style-name="T125">ce</text:span><text:span text:style-name="T164"> </text:span><text:span text:style-name="T125">le</text:span><text:span text:style-name="T164"> </text:span><text:span text:style-name="T125">sera</text:span><text:span text:style-name="T188"> </text:span><text:span text:style-name="T125">d’autant plus</text:span><text:span text:style-name="T185"> </text:span><text:span text:style-name="T125">avec</text:span><text:span text:style-name="T201"> </text:span><text:span text:style-name="T125">des</text:span><text:span text:style-name="T205"> </text:span><text:span text:style-name="T125">académies</text:span><text:span text:style-name="T144"> </text:span><text:span text:style-name="T125">moins</text:span><text:span text:style-name="T201"> </text:span><text:span text:style-name="T125">nomb</text:span><text:span text:style-name="T139">r</text:span><text:span text:style-name="T125">euses</text:span><text:span text:style-name="T139"> </text:span><text:span text:style-name="T125">et</text:span><text:span text:style-name="T188"> </text:span><text:span text:style-name="T125">p</text:span><text:span text:style-name="T139">l</text:span><text:span text:style-name="T125">us</text:span><text:span text:style-name="T185"> </text:span><text:span text:style-name="T125">vastes.</text:span><text:span text:style-name="T208"> </text:span><text:span text:style-name="T125">On</text:span><text:span text:style-name="T185"> </text:span><text:span text:style-name="T125">a</text:span><text:span text:style-name="T164"> </text:span><text:span text:style-name="T125">vu</text:span><text:span text:style-name="T205"> </text:span><text:span text:style-name="T125">l’impact</text:span><text:span text:style-name="T286"> </text:span><text:span text:style-name="T139">q</text:span><text:span text:style-name="T125">ue</text:span><text:span text:style-name="T205"> </text:span><text:span text:style-name="T125">pouvaie</text:span><text:span text:style-name="T139">n</text:span><text:span text:style-name="T125">t</text:span><text:span text:style-name="T208"> </text:span><text:span text:style-name="T125">avoir</text:span><text:span text:style-name="T185"> </text:span><text:span text:style-name="T125">les</text:span></text:p>
      <text:p text:style-name="P214"><text:span text:style-name="T38">éventu</text:span><text:span text:style-name="T45">e</text:span><text:span text:style-name="T38">lles</text:span><text:span text:style-name="T75"> </text:span><text:span text:style-name="T38">fusions</text:span><text:span text:style-name="T76"> </text:span><text:span text:style-name="T38">sur</text:span><text:span text:style-name="T63"> </text:span><text:span text:style-name="T38">la</text:span><text:span text:style-name="T63"> </text:span><text:span text:style-name="T38">gestion</text:span><text:span text:style-name="T76"> </text:span><text:span text:style-name="T38">des</text:span><text:span text:style-name="T63"> </text:span><text:span text:style-name="T38">ressources</text:span><text:span text:style-name="T75"> </text:span><text:span text:style-name="T38">humai</text:span><text:span text:style-name="T45">n</text:span><text:span text:style-name="T38">es.</text:span><text:span text:style-name="T75"> </text:span><text:span text:style-name="T38">D’autres</text:span><text:span text:style-name="T77"> </text:span><text:span text:style-name="T38">sujets</text:span><text:span text:style-name="T64"> </text:span><text:span text:style-name="T38">doivent</text:span><text:span text:style-name="T77"> </text:span><text:span text:style-name="T38">être</text:span><text:span text:style-name="T64"> </text:span><text:span text:style-name="T38">traités.</text:span></text:p>
      <text:p text:style-name="P115"><text:span text:style-name="T125">Citons </text:span><text:span text:style-name="T208"><text:s/></text:span><text:span text:style-name="T125">la </text:span><text:span text:style-name="T185"><text:s/></text:span><text:span text:style-name="T125">gestion </text:span><text:span text:style-name="T282"><text:s/></text:span><text:span text:style-name="T125">des </text:span><text:span text:style-name="T201"><text:s/></text:span><text:span text:style-name="T125">moyens </text:span><text:span text:style-name="T282"><text:s/></text:span><text:span text:style-name="T125">et </text:span><text:span text:style-name="T205"><text:s/></text:span><text:span text:style-name="T125">la </text:span><text:span text:style-name="T205"><text:s/></text:span><text:span text:style-name="T125">perspective </text:span><text:span text:style-name="T139"><text:s/></text:span><text:span text:style-name="T125">de </text:span><text:span text:style-name="T185"><text:s/></text:span><text:span text:style-name="T125">progra</text:span><text:span text:style-name="T139">m</text:span><text:span text:style-name="T125">mes</text:span><text:span text:style-name="T325"> </text:span><text:span text:style-name="T125">académiques</text:span><text:span text:style-name="T325"> </text:span><text:span text:style-name="T125">envis</text:span><text:span text:style-name="T144">a</text:span><text:span text:style-name="T125">gée <text:s/>par </text:span><text:span text:style-name="T201"><text:s/></text:span><text:span text:style-name="T125">la DGESCO,</text:span><text:span text:style-name="T136"> </text:span><text:span text:style-name="T125">à</text:span><text:span text:style-name="T139"> </text:span><text:span text:style-name="T125">t</text:span><text:span text:style-name="T144">o</text:span><text:span text:style-name="T125">ut</text:span><text:span text:style-name="T179"> </text:span><text:span text:style-name="T125">le mo</text:span><text:span text:style-name="T139">i</text:span><text:span text:style-name="T125">ns</text:span><text:span text:style-name="T179"> </text:span><text:span text:style-name="T139">u</text:span><text:span text:style-name="T125">ne</text:span><text:span text:style-name="T174"> </text:span><text:span text:style-name="T125">plus</text:span><text:span text:style-name="T179"> </text:span><text:span text:style-name="T125">gr</text:span><text:span text:style-name="T139">and</text:span><text:span text:style-name="T125">e</text:span><text:span text:style-name="T235"> </text:span><text:span text:style-name="T125">capac</text:span><text:span text:style-name="T139">i</text:span><text:span text:style-name="T125">té</text:span><text:span text:style-name="T235"> </text:span><text:span text:style-name="T125">d</text:span><text:span text:style-name="T144">’</text:span><text:span text:style-name="T125">arbitrage</text:span><text:span text:style-name="T212"> </text:span><text:span text:style-name="T125">au</text:span><text:span text:style-name="T139"> </text:span><text:span text:style-name="T125">niveau</text:span><text:span text:style-name="T197"> </text:span><text:span text:style-name="T125">du recteur</text:span><text:span text:style-name="T197"> </text:span><text:span text:style-name="T125">sur</text:span><text:span text:style-name="T174"> </text:span><text:span text:style-name="T125">l’en</text:span><text:span text:style-name="T144">s</text:span><text:span text:style-name="T125">emble</text:span><text:span text:style-name="T219"> </text:span><text:span text:style-name="T125">du budg</text:span><text:span text:style-name="T139">e</text:span><text:span text:style-name="T125">t</text:span><text:span text:style-name="T208"> </text:span><text:span text:style-name="T144">a</text:span><text:span text:style-name="T125">cadémique, y</text:span><text:span text:style-name="T188"> </text:span><text:span text:style-name="T125">compris</text:span><text:span text:style-name="T282"> </text:span><text:span text:style-name="T125">ent</text:span><text:span text:style-name="T144">r</text:span><text:span text:style-name="T125">e</text:span><text:span text:style-name="T194"> </text:span><text:span text:style-name="T125">BOP.</text:span><text:span text:style-name="T208"> </text:span><text:span text:style-name="T125">Cit</text:span><text:span text:style-name="T144">o</text:span><text:span text:style-name="T125">ns</text:span><text:span text:style-name="T194"> </text:span><text:span text:style-name="T125">également la</text:span><text:span text:style-name="T205"> </text:span><text:span text:style-name="T125">clarific</text:span><text:span text:style-name="T139">a</text:span><text:span text:style-name="T125">tion</text:span><text:span text:style-name="T139"> </text:span><text:span text:style-name="T125">nécessaire</text:span><text:span text:style-name="T139"> </text:span><text:span text:style-name="T125">de</text:span><text:span text:style-name="T185"> </text:span><text:span text:style-name="T125">la répartition</text:span><text:span text:style-name="T188"> </text:span><text:span text:style-name="T125">des</text:span><text:span text:style-name="T161"> </text:span><text:span text:style-name="T125">missions</text:span><text:span text:style-name="T191"> </text:span><text:span text:style-name="T125">entre</text:span><text:span text:style-name="T314"> </text:span><text:span text:style-name="T125">administration</text:span><text:span text:style-name="T201"> </text:span><text:span text:style-name="T125">ce</text:span><text:span text:style-name="T139">n</text:span><text:span text:style-name="T125">trale</text:span><text:span text:style-name="T191"> </text:span><text:span text:style-name="T125">et</text:span><text:span text:style-name="T225"> </text:span><text:span text:style-name="T125">académies</text:span><text:span text:style-name="T164"> </text:span><text:span text:style-name="T125">pour</text:span><text:span text:style-name="T155"> </text:span><text:span text:style-name="T125">l’enseign</text:span><text:span text:style-name="T139">e</text:span><text:span text:style-name="T125">ment</text:span><text:span text:style-name="T185"> </text:span><text:span text:style-name="T125">supérie</text:span><text:span text:style-name="T139">u</text:span><text:span text:style-name="T125">r et</text:span><text:span text:style-name="T174"> </text:span><text:span text:style-name="T125">la</text:span><text:span text:style-name="T174"> </text:span><text:span text:style-name="T125">déconc</text:span><text:span text:style-name="T139">e</text:span><text:span text:style-name="T125">ntration</text:span><text:span text:style-name="T270"> </text:span><text:span text:style-name="T125">des</text:span><text:span text:style-name="T179"> </text:span><text:span text:style-name="T125">décisions</text:span><text:span text:style-name="T212"> </text:span><text:span text:style-name="T125">po</text:span><text:span text:style-name="T139">u</text:span><text:span text:style-name="T125">r</text:span><text:span text:style-name="T235"> </text:span><text:span text:style-name="T125">les</text:span><text:span text:style-name="T179"> </text:span><text:span text:style-name="T125">formati</text:span><text:span text:style-name="T144">o</text:span><text:span text:style-name="T125">ns</text:span><text:span text:style-name="T131"> </text:span><text:span text:style-name="T125">de</text:span><text:span text:style-name="T174"> </text:span><text:span text:style-name="T125">niveau</text:span><text:span text:style-name="T136"> </text:span><text:span text:style-name="T125">bac</text:span><text:span text:style-name="T235"> </text:span><text:span text:style-name="T125">+</text:span><text:span text:style-name="T174"> </text:span><text:span text:style-name="T125">3.</text:span></text:p>
      <text:p text:style-name="P82"/>
      <text:p text:style-name="P213"><text:span text:style-name="T125">Tous</text:span><text:span text:style-name="T188"> </text:span><text:span text:style-name="T125">ces</text:span><text:span text:style-name="T188"> </text:span><text:span text:style-name="T125">sujets</text:span><text:span text:style-name="T291"> </text:span><text:span text:style-name="T125">font</text:span><text:span text:style-name="T291"> </text:span><text:span text:style-name="T125">l’obj</text:span><text:span text:style-name="T139">e</text:span><text:span text:style-name="T125">t</text:span><text:span text:style-name="T205"> </text:span><text:span text:style-name="T125">d’u</text:span><text:span text:style-name="T139">n</text:span><text:span text:style-name="T125">e</text:span><text:span text:style-name="T205"> </text:span><text:span text:style-name="T125">réfl</text:span><text:span text:style-name="T139">ex</text:span><text:span text:style-name="T125">ion</text:span><text:span text:style-name="T194"> </text:span><text:span text:style-name="T125">coordon</text:span><text:span text:style-name="T139">n</text:span><text:span text:style-name="T125">ée</text:span><text:span text:style-name="T286"> </text:span><text:span text:style-name="T125">par</text:span><text:span text:style-name="T188"> </text:span><text:span text:style-name="T125">le</text:span><text:span text:style-name="T158"> </text:span><text:span text:style-name="T125">secrétaire</text:span><text:span text:style-name="T208"> </text:span><text:span text:style-name="T125">g</text:span><text:span text:style-name="T139">é</text:span><text:span text:style-name="T125">né</text:span><text:span text:style-name="T144">r</text:span><text:span text:style-name="T125">al</text:span><text:span text:style-name="T185"> </text:span><text:span text:style-name="T125">dans</text:span><text:span text:style-name="T188"> </text:span><text:span text:style-name="T125">le</text:span><text:span text:style-name="T158"> </text:span><text:span text:style-name="T125">cadre</text:span><text:span text:style-name="T205"> </text:span><text:span text:style-name="T125">de</text:span><text:span text:style-name="T158"> </text:span><text:span text:style-name="T125">la</text:span></text:p>
      <text:p text:style-name="P286"><text:span text:style-name="T125">«</text:span><text:span text:style-name="T174"> </text:span><text:span text:style-name="T125">revue</text:span><text:span text:style-name="T235"> </text:span><text:span text:style-name="T125">des</text:span><text:span text:style-name="T179"> </text:span><text:span text:style-name="T125">missions</text:span><text:span text:style-name="T212"> </text:span><text:span text:style-name="T125">»,</text:span><text:span text:style-name="T179"> </text:span><text:span text:style-name="T125">essentielle</text:span><text:span text:style-name="T212"> </text:span><text:span text:style-name="T125">pour</text:span><text:span text:style-name="T235"> </text:span><text:span text:style-name="T125">la</text:span><text:span text:style-name="T179"> </text:span><text:span text:style-name="T125">réussite</text:span><text:span text:style-name="T219"> </text:span><text:span text:style-name="T125">des</text:span><text:span text:style-name="T215"> </text:span><text:span text:style-name="T125">évolutions</text:span><text:span text:style-name="T131"> </text:span><text:span text:style-name="T125">académiques.</text:span></text:p>
      <text:p text:style-name="P287"><text:span text:style-name="T337">8. </text:span><text:span text:style-name="T341"><text:s/></text:span><text:span text:style-name="T337">P</text:span><text:span text:style-name="T342">r</text:span><text:span text:style-name="T337">opositions</text:span><text:span text:style-name="T338"> </text:span><text:span text:style-name="T337">d</text:span><text:span text:style-name="T347">’</text:span><text:span text:style-name="T337">é</text:span><text:span text:style-name="T344">v</text:span><text:span text:style-name="T337">olution</text:span></text:p>
      <text:p text:style-name="P44"/>
      <text:p text:style-name="P1"/>
      <text:p text:style-name="P288"><text:span text:style-name="T352">8.1.<text:tab/>Le périmètre des académies</text:span><text:span text:style-name="T356"> </text:span><text:span text:style-name="T352">et la</text:span><text:span text:style-name="T354"> </text:span><text:span text:style-name="T352">carte des régions : convergence sans alignement</text:span></text:p>
      <text:p text:style-name="P220"/>
      <text:p text:style-name="P144"><text:span text:style-name="T125">À</text:span><text:span text:style-name="T205"> </text:span><text:span text:style-name="T125">partir</text:span><text:span text:style-name="T194"> </text:span><text:span text:style-name="T125">des</text:span><text:span text:style-name="T205"> </text:span><text:span text:style-name="T125">critères</text:span><text:span text:style-name="T194"> </text:span><text:span text:style-name="T125">qu’e</text:span><text:span text:style-name="T139">l</text:span><text:span text:style-name="T125">le</text:span><text:span text:style-name="T286"> </text:span><text:span text:style-name="T125">a</text:span><text:span text:style-name="T205"> </text:span><text:span text:style-name="T125">déf</text:span><text:span text:style-name="T139">i</text:span><text:span text:style-name="T125">nis,</text:span><text:span text:style-name="T286"> </text:span><text:span text:style-name="T125">basés</text:span><text:span text:style-name="T194"> </text:span><text:span text:style-name="T125">sur</text:span><text:span text:style-name="T185"> </text:span><text:span text:style-name="T125">les</text:span><text:span text:style-name="T205"> </text:span><text:span text:style-name="T125">observations faites,</text:span><text:span text:style-name="T194"> </text:span><text:span text:style-name="T125">la</text:span><text:span text:style-name="T205"> </text:span><text:span text:style-name="T125">mission</text:span><text:span text:style-name="T286"> </text:span><text:span text:style-name="T139">s</text:span><text:span text:style-name="T125">e</text:span><text:span text:style-name="T205"> </text:span><text:span text:style-name="T125">prononce</text:span><text:span text:style-name="T144"> </text:span><text:span text:style-name="T125">t</text:span><text:span text:style-name="T144">r</text:span><text:span text:style-name="T125">ès clairem</text:span><text:span text:style-name="T139">e</text:span><text:span text:style-name="T125">nt </text:span><text:span text:style-name="T139">po</text:span><text:span text:style-name="T125">ur</text:span><text:span text:style-name="T194"> </text:span><text:span text:style-name="T125">une</text:span><text:span text:style-name="T194"> </text:span><text:span text:style-name="T125">évolution</text:span><text:span text:style-name="T139"> </text:span><text:span text:style-name="T125">de</text:span><text:span text:style-name="T201"> </text:span><text:span text:style-name="T125">la</text:span><text:span text:style-name="T291"> </text:span><text:span text:style-name="T125">carte</text:span><text:span text:style-name="T208"> </text:span><text:span text:style-name="T125">des</text:span><text:span text:style-name="T201"> </text:span><text:span text:style-name="T139">a</text:span><text:span text:style-name="T125">cadém</text:span><text:span text:style-name="T139">i</text:span><text:span text:style-name="T125">es</text:span><text:span text:style-name="T139"> </text:span><text:span text:style-name="T125">q</text:span><text:span text:style-name="T139">u</text:span><text:span text:style-name="T125">i</text:span><text:span text:style-name="T201"> </text:span><text:span text:style-name="T125">prenne</text:span><text:span text:style-name="T282"> </text:span><text:span text:style-name="T139">e</text:span><text:span text:style-name="T125">n</text:span><text:span text:style-name="T185"> </text:span><text:span text:style-name="T125">compte</text:span><text:span text:style-name="T282"> </text:span><text:span text:style-name="T125">la</text:span><text:span text:style-name="T291"> </text:span><text:span text:style-name="T125">nouvelle configuration régionale.</text:span><text:span text:style-name="T282"> </text:span><text:span text:style-name="T125">Pour</text:span><text:span text:style-name="T185"> </text:span><text:span text:style-name="T125">la</text:span><text:span text:style-name="T291"> </text:span><text:span text:style-name="T125">mission,</text:span><text:span text:style-name="T208"> </text:span><text:span text:style-name="T125">c</text:span><text:span text:style-name="T139">e</text:span><text:span text:style-name="T125">tte</text:span><text:span text:style-name="T291"> </text:span><text:span text:style-name="T125">évolution</text:span><text:span text:style-name="T286"> </text:span><text:span text:style-name="T125">doit</text:span><text:span text:style-name="T201"> </text:span><text:span text:style-name="T139">ê</text:span><text:span text:style-name="T125">t</text:span><text:span text:style-name="T139">r</text:span><text:span text:style-name="T125">e</text:span><text:span text:style-name="T205"> </text:span><text:span text:style-name="T125">co</text:span><text:span text:style-name="T139">m</text:span><text:span text:style-name="T125">patib</text:span><text:span text:style-name="T139">l</text:span><text:span text:style-name="T125">e</text:span><text:span text:style-name="T282"> </text:span><text:span text:style-name="T125">avec</text:span><text:span text:style-name="T201"> </text:span><text:span text:style-name="T139">l</text:span><text:span text:style-name="T125">e</text:span><text:span text:style-name="T205"> </text:span><text:span text:style-name="T125">ma</text:span><text:span text:style-name="T139">in</text:span><text:span text:style-name="T125">tien</text:span><text:span text:style-name="T286"> </text:span><text:span text:style-name="T125">d’un modèle</text:span><text:span text:style-name="T294"> </text:span><text:span text:style-name="T125">académique</text:span><text:span text:style-name="T230"> </text:span><text:span text:style-name="T125">qui</text:span><text:span text:style-name="T255"> </text:span><text:span text:style-name="T125">exige</text:span><text:span text:style-name="T250"> </text:span><text:span text:style-name="T125">un</text:span><text:span text:style-name="T255"> </text:span><text:span text:style-name="T125">recteur,</text:span><text:span text:style-name="T294"> </text:span><text:span text:style-name="T125">chance</text:span><text:span text:style-name="T139">li</text:span><text:span text:style-name="T125">er</text:span><text:span text:style-name="T248"> </text:span><text:span text:style-name="T125">des</text:span><text:span text:style-name="T255"> </text:span><text:span text:style-name="T125">universités,</text:span><text:span text:style-name="T317"> </text:span><text:span text:style-name="T125">en</text:span><text:span text:style-name="T255"> </text:span><text:span text:style-name="T125">capacité</text:span><text:span text:style-name="T242"> </text:span><text:span text:style-name="T125">de</text:span><text:span text:style-name="T255"> </text:span><text:span text:style-name="T125">c</text:span><text:span text:style-name="T144">o</text:span><text:span text:style-name="T125">nnaître</text:span><text:span text:style-name="T248"> </text:span><text:span text:style-name="T125">et d’animer</text:span><text:span text:style-name="T179"> </text:span><text:span text:style-name="T139">so</text:span><text:span text:style-name="T125">n</text:span><text:span text:style-name="T286"> </text:span><text:span text:style-name="T125">territoire</text:span><text:span text:style-name="T174"> </text:span><text:span text:style-name="T125">sans</text:span><text:span text:style-name="T144"> </text:span><text:span text:style-name="T125">autre </text:span><text:span text:style-name="T139">r</text:span><text:span text:style-name="T125">ela</text:span><text:span text:style-name="T139">i</text:span><text:span text:style-name="T125">s</text:span><text:span text:style-name="T144"> </text:span><text:span text:style-name="T125">territorial</text:span><text:span text:style-name="T235"> </text:span><text:span text:style-name="T139">q</text:span><text:span text:style-name="T125">ue</text:span><text:span text:style-name="T282"> </text:span><text:span text:style-name="T125">le</text:span><text:span text:style-name="T208"> </text:span><text:span text:style-name="T125">réseau des</text:span><text:span text:style-name="T282"> </text:span><text:span text:style-name="T125">responsables</text:span><text:span text:style-name="T136"> </text:span><text:span text:style-name="T125">d’éta</text:span><text:span text:style-name="T139">b</text:span><text:span text:style-name="T125">lissement</text:span><text:span text:style-name="T212"> </text:span><text:span text:style-name="T125">et des</text:span><text:span text:style-name="T205"> </text:span><text:span text:style-name="T125">DASEN.</text:span><text:span text:style-name="T194"> </text:span><text:span text:style-name="T125">Cela</text:span><text:span text:style-name="T185"> </text:span><text:span text:style-name="T125">implique</text:span><text:span text:style-name="T282"> </text:span><text:span text:style-name="T125">des</text:span><text:span text:style-name="T205"> </text:span><text:span text:style-name="T125">péri</text:span><text:span text:style-name="T139">m</text:span><text:span text:style-name="T125">ètres</text:span><text:span text:style-name="T144"> </text:span><text:span text:style-name="T125">académiques do</text:span><text:span text:style-name="T139">n</text:span><text:span text:style-name="T125">t</text:span><text:span text:style-name="T205"> </text:span><text:span text:style-name="T125">la</text:span><text:span text:style-name="T291"> </text:span><text:span text:style-name="T125">taille</text:span><text:span text:style-name="T194"> </text:span><text:span text:style-name="T125">ne</text:span><text:span text:style-name="T188"> </text:span><text:span text:style-name="T125">soit</text:span><text:span text:style-name="T185"> </text:span><text:span text:style-name="T125">pas</text:span><text:span text:style-name="T205"> </text:span><text:span text:style-name="T125">un</text:span><text:span text:style-name="T185"> </text:span><text:span text:style-name="T125">obstacle insurmontab</text:span><text:span text:style-name="T139">l</text:span><text:span text:style-name="T125">e</text:span><text:span text:style-name="T208"> </text:span><text:span text:style-name="T125">au</text:span><text:span text:style-name="T170"> </text:span><text:span text:style-name="T125">plein</text:span><text:span text:style-name="T170"> </text:span><text:span text:style-name="T125">exercice</text:span><text:span text:style-name="T164"> </text:span><text:span text:style-name="T125">des</text:span><text:span text:style-name="T170"> </text:span><text:span text:style-name="T144">r</text:span><text:span text:style-name="T139">e</text:span><text:span text:style-name="T125">sponsabilités</text:span><text:span text:style-name="T208"> </text:span><text:span text:style-name="T125">du</text:span><text:span text:style-name="T170"> </text:span><text:span text:style-name="T139">r</text:span><text:span text:style-name="T125">ec</text:span><text:span text:style-name="T139">t</text:span><text:span text:style-name="T125">eur</text:span><text:span text:style-name="T164"> </text:span><text:span text:style-name="T144">a</text:span><text:span text:style-name="T125">insi</text:span><text:span text:style-name="T191"> </text:span><text:span text:style-name="T125">qu’à</text:span><text:span text:style-name="T191"> </text:span><text:span text:style-name="T139">u</text:span><text:span text:style-name="T125">ne</text:span><text:span text:style-name="T314"> </text:span><text:span text:style-name="T125">gestion</text:span><text:span text:style-name="T164"> </text:span><text:span text:style-name="T125">territorialisée du</text:span><text:span text:style-name="T215"> </text:span><text:span text:style-name="T125">système</text:span><text:span text:style-name="T212"> </text:span><text:span text:style-name="T139">é</text:span><text:span text:style-name="T125">ducatif,</text:span><text:span text:style-name="T219"> </text:span><text:span text:style-name="T125">en</text:span><text:span text:style-name="T179"> </text:span><text:span text:style-name="T125">p</text:span><text:span text:style-name="T144">a</text:span><text:span text:style-name="T125">rticul</text:span><text:span text:style-name="T139">i</text:span><text:span text:style-name="T125">er</text:span><text:span text:style-name="T235"> </text:span><text:span text:style-name="T125">celle</text:span><text:span text:style-name="T215"> </text:span><text:span text:style-name="T125">de</text:span><text:span text:style-name="T215"> </text:span><text:span text:style-name="T125">ses</text:span><text:span text:style-name="T215"> </text:span><text:span text:style-name="T139">p</text:span><text:span text:style-name="T125">ersonnels.</text:span></text:p>
      <text:p text:style-name="P82"/>
      <text:p text:style-name="P172"><text:span text:style-name="T125">Cela</text:span><text:span text:style-name="T245"> </text:span><text:span text:style-name="T125">amène</text:span><text:span text:style-name="T298"> </text:span><text:span text:style-name="T125">la</text:span><text:span text:style-name="T240"> </text:span><text:span text:style-name="T125">mission</text:span><text:span text:style-name="T242"> </text:span><text:span text:style-name="T125">à</text:span><text:span text:style-name="T240"> </text:span><text:span text:style-name="T125">classer</text:span><text:span text:style-name="T298"> </text:span><text:span text:style-name="T125">les</text:span><text:span text:style-name="T255"> </text:span><text:span text:style-name="T125">territoires</text:span><text:span text:style-name="T242"> </text:span><text:span text:style-name="T125">régionaux</text:span><text:span text:style-name="T248"> </text:span><text:span text:style-name="T125">en</text:span><text:span text:style-name="T255"> </text:span><text:span text:style-name="T125">trois</text:span><text:span text:style-name="T245"> </text:span><text:span text:style-name="T125">catégories</text:span><text:span text:style-name="T248"> </text:span><text:span text:style-name="T125">du</text:span><text:span text:style-name="T255"> </text:span><text:span text:style-name="T125">point</text:span><text:span text:style-name="T250"> </text:span><text:span text:style-name="T125">de</text:span><text:span text:style-name="T240"> </text:span><text:span text:style-name="T125">vue</text:span><text:span text:style-name="T245"> </text:span><text:span text:style-name="T125">des</text:span></text:p>
      <text:p text:style-name="P289"><text:span text:style-name="T125">évolutions</text:span><text:span text:style-name="T232"> </text:span><text:span text:style-name="T125">de</text:span><text:span text:style-name="T174"> </text:span><text:span text:style-name="T125">péri</text:span><text:span text:style-name="T139">m</text:span><text:span text:style-name="T125">ètre</text:span><text:span text:style-name="T136"> </text:span><text:span text:style-name="T125">q</text:span><text:span text:style-name="T139">u</text:span><text:span text:style-name="T125">i</text:span><text:span text:style-name="T179"> </text:span><text:span text:style-name="T125">pourraient</text:span><text:span text:style-name="T232"> </text:span><text:span text:style-name="T139">ê</text:span><text:span text:style-name="T125">t</text:span><text:span text:style-name="T139">r</text:span><text:span text:style-name="T125">e</text:span><text:span text:style-name="T215"> </text:span><text:span text:style-name="T125">faites</text:span><text:span text:style-name="T235"> </text:span><text:span text:style-name="T125">:</text:span></text:p>
      <text:p text:style-name="P95"/>
      <text:p text:style-name="P166"><text:span text:style-name="T451">–<text:tab/></text:span><text:span text:style-name="T125">les </text:span><text:span text:style-name="T319"><text:s/></text:span><text:span text:style-name="T125">régions </text:span><text:span text:style-name="T161"><text:s/></text:span><text:span text:style-name="T125">pour </text:span><text:span text:style-name="T223"><text:s/></text:span><text:span text:style-name="T125">lesque</text:span><text:span text:style-name="T139">l</text:span><text:span text:style-name="T125">les </text:span><text:span text:style-name="T161"><text:s/></text:span><text:span text:style-name="T125">la </text:span><text:span text:style-name="T230"><text:s/></text:span><text:span text:style-name="T125">missi</text:span><text:span text:style-name="T174">o</text:span><text:span text:style-name="T125">n </text:span><text:span text:style-name="T152"><text:s/></text:span><text:span text:style-name="T125">ne </text:span><text:span text:style-name="T319"><text:s/></text:span><text:span text:style-name="T125">préconise </text:span><text:span text:style-name="T155"><text:s/></text:span><text:span text:style-name="T125">pas </text:span><text:span text:style-name="T319"><text:s/></text:span><text:span text:style-name="T125">une </text:span><text:span text:style-name="T227"><text:s/></text:span><text:span text:style-name="T125">fusion </text:span><text:span text:style-name="T152"><text:s/></text:span><text:span text:style-name="T125">complète </text:span><text:span text:style-name="T155"><text:s/></text:span><text:span text:style-name="T125">des académies, compte</text:span><text:span text:style-name="T282"> </text:span><text:span text:style-name="T125">tenu</text:span><text:span text:style-name="T201"> </text:span><text:span text:style-name="T125">de</text:span><text:span text:style-name="T185"> </text:span><text:span text:style-name="T125">leur</text:span><text:span text:style-name="T201"> </text:span><text:span text:style-name="T139">é</text:span><text:span text:style-name="T125">te</text:span><text:span text:style-name="T139">n</text:span><text:span text:style-name="T125">due</text:span><text:span text:style-name="T144"> </text:span><text:span text:style-name="T125">et</text:span><text:span text:style-name="T188"> </text:span><text:span text:style-name="T125">de</text:span><text:span text:style-name="T185"> </text:span><text:span text:style-name="T125">l</text:span><text:span text:style-name="T139">e</text:span><text:span text:style-name="T125">urs</text:span><text:span text:style-name="T194"> </text:span><text:span text:style-name="T125">spécific</text:span><text:span text:style-name="T139">it</text:span><text:span text:style-name="T125">és, au</text:span><text:span text:style-name="T185"> </text:span><text:span text:style-name="T125">regard</text:span><text:span text:style-name="T282"> </text:span><text:span text:style-name="T125">des</text:span><text:span text:style-name="T201"> </text:span><text:span text:style-name="T125">critèr</text:span><text:span text:style-name="T139">e</text:span><text:span text:style-name="T125">s qu’elle</text:span><text:span text:style-name="T139"> </text:span><text:span text:style-name="T125">a</text:span><text:span text:style-name="T185"> </text:span><text:span text:style-name="T125">déf</text:span><text:span text:style-name="T139">i</text:span><text:span text:style-name="T125">ni</text:span><text:span text:style-name="T144"> </text:span><text:span text:style-name="T125">dans</text:span><text:span text:style-name="T286"> </text:span><text:span text:style-name="T139">l</text:span><text:span text:style-name="T125">e</text:span><text:span text:style-name="T208"> </text:span><text:span text:style-name="T125">p</text:span><text:span text:style-name="T139">r</text:span><text:span text:style-name="T125">ésent rapport.</text:span><text:span text:style-name="T139"> </text:span><text:span text:style-name="T125">Il</text:span><text:span text:style-name="T185"> </text:span><text:span text:style-name="T125">s’agit</text:span><text:span text:style-name="T144"> </text:span><text:span text:style-name="T139">de</text:span><text:span text:style-name="T125">s</text:span><text:span text:style-name="T208"> </text:span><text:span text:style-name="T125">très</text:span><text:span text:style-name="T286"> </text:span><text:span text:style-name="T125">grand</text:span><text:span text:style-name="T139">e</text:span><text:span text:style-name="T125">s</text:span><text:span text:style-name="T139"> </text:span><text:span text:style-name="T125">régions</text:span><text:span text:style-name="T139"> o</text:span><text:span text:style-name="T125">ù</text:span><text:span text:style-name="T194"> </text:span><text:span text:style-name="T125">la</text:span><text:span text:style-name="T194"> </text:span><text:span text:style-name="T125">fusion entrainerait </text:span><text:span text:style-name="T230"><text:s/></text:span><text:span text:style-name="T125">un </text:span><text:span text:style-name="T298"><text:s/></text:span><text:span text:style-name="T125">no</text:span><text:span text:style-name="T139">m</text:span><text:span text:style-name="T125">bre </text:span><text:span text:style-name="T248"><text:s/></text:span><text:span text:style-name="T125">de </text:span><text:span text:style-name="T298"><text:s/></text:span><text:span text:style-name="T125">d</text:span><text:span text:style-name="T139">é</text:span><text:span text:style-name="T125">part</text:span><text:span text:style-name="T139">e</text:span><text:span text:style-name="T125">ments </text:span><text:span text:style-name="T223"><text:s/></text:span><text:span text:style-name="T125">supérieur </text:span><text:span text:style-name="T230"><text:s/></text:span><text:span text:style-name="T125">à </text:span><text:span text:style-name="T245"><text:s/></text:span><text:span text:style-name="T125">hu</text:span><text:span text:style-name="T139">i</text:span><text:span text:style-name="T125">t. </text:span><text:span text:style-name="T250"><text:s/></text:span><text:span text:style-name="T125">Dans </text:span><text:span text:style-name="T294"><text:s/></text:span><text:span text:style-name="T125">certa</text:span><text:span text:style-name="T139">i</text:span><text:span text:style-name="T125">ns </text:span><text:span text:style-name="T252"><text:s/></text:span><text:span text:style-name="T125">de </text:span><text:span text:style-name="T298"><text:s/></text:span><text:span text:style-name="T125">ces territoires,</text:span><text:span text:style-name="T286"> </text:span><text:span text:style-name="T125">des</text:span><text:span text:style-name="T188"> </text:span><text:span text:style-name="T125">fusions</text:span><text:span text:style-name="T201"> </text:span><text:span text:style-name="T174">p</text:span><text:span text:style-name="T125">artielles</text:span><text:span text:style-name="T208"> </text:span><text:span text:style-name="T125">d’académies</text:span><text:span text:style-name="T144"> </text:span><text:span text:style-name="T125">sont</text:span><text:span text:style-name="T205"> </text:span><text:span text:style-name="T125">envisageables</text:span><text:span text:style-name="T139"> </text:span><text:span text:style-name="T125">et</text:span><text:span text:style-name="T158"> </text:span><text:span text:style-name="T125">permettraient de réduire</text:span><text:span text:style-name="T212"> </text:span><text:span text:style-name="T139">l</text:span><text:span text:style-name="T125">e</text:span><text:span text:style-name="T215"> </text:span><text:span text:style-name="T125">n</text:span><text:span text:style-name="T144">o</text:span><text:span text:style-name="T125">mbre</text:span><text:span text:style-name="T136"> </text:span><text:span text:style-name="T125">d’académies</text:span><text:span text:style-name="T149"> </text:span><text:span text:style-name="T125">en</text:span><text:span text:style-name="T179"> </text:span><text:span text:style-name="T125">relation</text:span><text:span text:style-name="T212"> </text:span><text:span text:style-name="T125">avec</text:span><text:span text:style-name="T197"> </text:span><text:span text:style-name="T139">l</text:span><text:span text:style-name="T125">e</text:span><text:span text:style-name="T215"> </text:span><text:span text:style-name="T125">ni</text:span><text:span text:style-name="T144">v</text:span><text:span text:style-name="T125">eau</text:span><text:span text:style-name="T219"> </text:span><text:span text:style-name="T125">régional</text:span><text:span text:style-name="T219"> </text:span><text:span text:style-name="T125">;</text:span></text:p>
      <text:p text:style-name="P38"/>
      <text:p text:style-name="P163"><text:span text:style-name="T451">–<text:tab/></text:span><text:span text:style-name="T125">la</text:span><text:span text:style-name="T205"> </text:span><text:span text:style-name="T125">situation</text:span><text:span text:style-name="T144"> </text:span><text:span text:style-name="T125">particuliè</text:span><text:span text:style-name="T139">r</text:span><text:span text:style-name="T125">e de</text:span><text:span text:style-name="T205"> </text:span><text:span text:style-name="T125">la</text:span><text:span text:style-name="T205"> </text:span><text:span text:style-name="T125">région</text:span><text:span text:style-name="T286"> </text:span><text:span text:style-name="T125">Île</text:span><text:span text:style-name="T139">‐</text:span><text:span text:style-name="T125">de‐France</text:span><text:span text:style-name="T149"> </text:span><text:span text:style-name="T125">:</text:span><text:span text:style-name="T164"> </text:span><text:span text:style-name="T125">c’est</text:span><text:span text:style-name="T194"> </text:span><text:span text:style-name="T125">certa</text:span><text:span text:style-name="T139">i</text:span><text:span text:style-name="T125">n</text:span><text:span text:style-name="T139">e</text:span><text:span text:style-name="T125">ment</text:span><text:span text:style-name="T179"> </text:span><text:span text:style-name="T139">l</text:span><text:span text:style-name="T125">e</text:span><text:span text:style-name="T185"> </text:span><text:span text:style-name="T125">territoire</text:span><text:span text:style-name="T144"> </text:span><text:span text:style-name="T139">o</text:span><text:span text:style-name="T125">ù</text:span><text:span text:style-name="T185"> </text:span><text:span text:style-name="T125">les interactions de</text:span><text:span text:style-name="T201"> </text:span><text:span text:style-name="T125">populati</text:span><text:span text:style-name="T139">o</text:span><text:span text:style-name="T125">ns sont</text:span><text:span text:style-name="T194"> </text:span><text:span text:style-name="T125">les</text:span><text:span text:style-name="T201"> </text:span><text:span text:style-name="T125">plus</text:span><text:span text:style-name="T194"> </text:span><text:span text:style-name="T125">fortes</text:span><text:span text:style-name="T208"> </text:span><text:span text:style-name="T125">et</text:span><text:span text:style-name="T291"> </text:span><text:span text:style-name="T139">o</text:span><text:span text:style-name="T125">ù</text:span><text:span text:style-name="T201"> </text:span><text:span text:style-name="T125">la</text:span><text:span text:style-name="T185"> </text:span><text:span text:style-name="T125">frontière</text:span><text:span text:style-name="T282"> </text:span><text:span text:style-name="T125">entre</text:span><text:span text:style-name="T208"> </text:span><text:span text:style-name="T125">académies est</text:span><text:span text:style-name="T201"> </text:span><text:span text:style-name="T125">la plus</text:span><text:span text:style-name="T205"> </text:span><text:span text:style-name="T125">poreuse</text:span><text:span text:style-name="T194"> </text:span><text:span text:style-name="T125">et</text:span><text:span text:style-name="T164"> </text:span><text:span text:style-name="T125">parfois</text:span><text:span text:style-name="T201"> </text:span><text:span text:style-name="T125">artificiel</text:span><text:span text:style-name="T139">l</text:span><text:span text:style-name="T125">e,</text:span><text:span text:style-name="T208"> </text:span><text:span text:style-name="T125">notamm</text:span><text:span text:style-name="T139">e</text:span><text:span text:style-name="T125">nt</text:span><text:span text:style-name="T144"> </text:span><text:span text:style-name="T125">en</text:span><text:span text:style-name="T188"> </text:span><text:span text:style-name="T125">matière</text:span><text:span text:style-name="T194"> </text:span><text:span text:style-name="T125">d’</text:span><text:span text:style-name="T139">e</text:span><text:span text:style-name="T125">nseign</text:span><text:span text:style-name="T139">e</text:span><text:span text:style-name="T125">me</text:span><text:span text:style-name="T139">n</text:span><text:span text:style-name="T125">t supérieur. Mais</text:span><text:span text:style-name="T194"> </text:span><text:span text:style-name="T125">c’est</text:span><text:span text:style-name="T208"> </text:span><text:span text:style-name="T125">un</text:span><text:span text:style-name="T185"> </text:span><text:span text:style-name="T125">territoire</text:span><text:span text:style-name="T144"> </text:span><text:span text:style-name="T125">qui</text:span><text:span text:style-name="T185"> </text:span><text:span text:style-name="T125">a</text:span><text:span text:style-name="T291"> </text:span><text:span text:style-name="T125">connu</text:span><text:span text:style-name="T286"> </text:span><text:span text:style-name="T125">il</text:span><text:span text:style-name="T291"> </text:span><text:span text:style-name="T125">n’y</text:span><text:span text:style-name="T201"> </text:span><text:span text:style-name="T125">a</text:span><text:span text:style-name="T291"> </text:span><text:span text:style-name="T125">pas</text:span><text:span text:style-name="T185"> </text:span><text:span text:style-name="T139">s</text:span><text:span text:style-name="T125">i</text:span><text:span text:style-name="T185"> </text:span><text:span text:style-name="T125">longte</text:span><text:span text:style-name="T139">m</text:span><text:span text:style-name="T125">ps</text:span><text:span text:style-name="T139"> </text:span><text:span text:style-name="T125">une</text:span><text:span text:style-name="T194"> </text:span><text:span text:style-name="T144">s</text:span><text:span text:style-name="T125">eule</text:span><text:span text:style-name="T208"> </text:span><text:span text:style-name="T125">académie et</text:span><text:span text:style-name="T291"> </text:span><text:span text:style-name="T125">pour lequel</text:span><text:span text:style-name="T319"> </text:span><text:span text:style-name="T125">les</text:span><text:span text:style-name="T252"> </text:span><text:span text:style-name="T125">di</text:span><text:span text:style-name="T139">f</text:span><text:span text:style-name="T125">ficultés</text:span><text:span text:style-name="T223"> </text:span><text:span text:style-name="T125">de</text:span><text:span text:style-name="T252"> </text:span><text:span text:style-name="T125">fonctio</text:span><text:span text:style-name="T139">n</text:span><text:span text:style-name="T125">ne</text:span><text:span text:style-name="T139">m</text:span><text:span text:style-name="T125">e</text:span><text:span text:style-name="T139">n</text:span><text:span text:style-name="T125">t,</text:span><text:span text:style-name="T314"> </text:span><text:span text:style-name="T125">de</text:span><text:span text:style-name="T252"> </text:span><text:span text:style-name="T125">pilotage</text:span><text:span text:style-name="T223"> </text:span><text:span text:style-name="T125">ont</text:span><text:span text:style-name="T317"> </text:span><text:span text:style-name="T125">condu</text:span><text:span text:style-name="T139">i</text:span><text:span text:style-name="T125">t</text:span><text:span text:style-name="T319"> </text:span><text:span text:style-name="T125">à</text:span><text:span text:style-name="T242"> </text:span><text:span text:style-name="T125">en</text:span><text:span text:style-name="T252"> </text:span><text:span text:style-name="T125">faire</text:span><text:span text:style-name="T317"> </text:span><text:span text:style-name="T179">t</text:span><text:span text:style-name="T125">r</text:span><text:span text:style-name="T139">o</text:span><text:span text:style-name="T125">is.</text:span><text:span text:style-name="T252"> </text:span><text:span text:style-name="T125">C’est aussi</text:span><text:span text:style-name="T201"> </text:span><text:span text:style-name="T125">un</text:span><text:span text:style-name="T205"> </text:span><text:span text:style-name="T125">territoire</text:span><text:span text:style-name="T282"> </text:span><text:span text:style-name="T125">qui</text:span><text:span text:style-name="T185"> </text:span><text:span text:style-name="T125">devrait</text:span><text:span text:style-name="T208"> </text:span><text:span text:style-name="T125">voir</text:span><text:span text:style-name="T205"> </text:span><text:span text:style-name="T174">so</text:span><text:span text:style-name="T125">n</text:span><text:span text:style-name="T185"> </text:span><text:span text:style-name="T125">organisation modifiée</text:span><text:span text:style-name="T282"> </text:span><text:span text:style-name="T144">a</text:span><text:span text:style-name="T125">vec</text:span><text:span text:style-name="T185"> </text:span><text:span text:style-name="T125">l’émerg</text:span><text:span text:style-name="T144">e</text:span><text:span text:style-name="T125">nce de</text:span><text:span text:style-name="T205"> </text:span><text:span text:style-name="T139">la </text:span><text:span text:style-name="T125">métropole</text:span><text:span text:style-name="T329"> </text:span><text:span text:style-name="T139">d</text:span><text:span text:style-name="T125">u</text:span><text:span text:style-name="T334"> </text:span><text:span text:style-name="T125">grand</text:span><text:span text:style-name="T325"> </text:span><text:span text:style-name="T125">Paris.</text:span><text:span text:style-name="T327"> </text:span><text:span text:style-name="T125">La </text:span><text:span text:style-name="T139"><text:s/></text:span><text:span text:style-name="T125">mission</text:span><text:span text:style-name="T321"> </text:span><text:span text:style-name="T125">recommande</text:span><text:span text:style-name="T309"> </text:span><text:span text:style-name="T125">do</text:span><text:span text:style-name="T139">n</text:span><text:span text:style-name="T125">c</text:span><text:span text:style-name="T325"> </text:span><text:span text:style-name="T139">d</text:span><text:span text:style-name="T125">e</text:span><text:span text:style-name="T334"> </text:span><text:span text:style-name="T125">différer</text:span><text:span text:style-name="T321"> </text:span><text:span text:style-name="T125">u</text:span><text:span text:style-name="T139">n</text:span><text:span text:style-name="T125">e</text:span><text:span text:style-name="T334"> </text:span><text:span text:style-name="T139">é</text:span><text:span text:style-name="T125">ventuel</text:span><text:span text:style-name="T144">l</text:span><text:span text:style-name="T125">e</text:span></text:p>
      <text:p text:style-name="P290"><text:span text:style-name="T38">évolution</text:span><text:span text:style-name="T69"> </text:span><text:span text:style-name="T38">du</text:span><text:span text:style-name="T60"> </text:span><text:span text:style-name="T38">périm</text:span><text:span text:style-name="T45">è</text:span><text:span text:style-name="T38">tre</text:span><text:span text:style-name="T54"> </text:span><text:span text:style-name="T38">d</text:span><text:span text:style-name="T45">e</text:span><text:span text:style-name="T38">s</text:span><text:span text:style-name="T60"> </text:span><text:span text:style-name="T38">académies</text:span><text:span text:style-name="T69"> </text:span><text:span text:style-name="T38">franciliennes.</text:span><text:span text:style-name="T78"> </text:span><text:span text:style-name="T38">En</text:span><text:span text:style-name="T60"> </text:span><text:span text:style-name="T38">revanche</text:span><text:span text:style-name="T69"> </text:span><text:span text:style-name="T38">elle</text:span><text:span text:style-name="T45"> </text:span><text:span text:style-name="T38">préconi</text:span><text:span text:style-name="T60">s</text:span><text:span text:style-name="T38">e</text:span><text:span text:style-name="T79"> </text:span><text:span text:style-name="T38">que</text:span><text:span text:style-name="T45"> </text:span><text:span text:style-name="T38">sans</text:span></text:p>
      <text:p text:style-name="P291"><text:span text:style-name="T125">attend</text:span><text:span text:style-name="T139">r</text:span><text:span text:style-name="T125">e</text:span><text:span text:style-name="T201"> </text:span><text:span text:style-name="T125">il</text:span><text:span text:style-name="T191"> </text:span><text:span text:style-name="T125">soit</text:span><text:span text:style-name="T291"> </text:span><text:span text:style-name="T125">procédé</text:span><text:span text:style-name="T185"> </text:span><text:span text:style-name="T125">à</text:span><text:span text:style-name="T158"> </text:span><text:span text:style-name="T125">la</text:span><text:span text:style-name="T158"> </text:span><text:span text:style-name="T125">nomination</text:span><text:span text:style-name="T282"> </text:span><text:span text:style-name="T125">d’un</text:span><text:span text:style-name="T205"> </text:span><text:span text:style-name="T125">vic</text:span><text:span text:style-name="T144">e</text:span><text:span text:style-name="T125">‐cha</text:span><text:span text:style-name="T139">n</text:span><text:span text:style-name="T125">celier </text:span><text:span text:style-name="T139">u</text:span><text:span text:style-name="T125">nique</text:span><text:span text:style-name="T185"> </text:span><text:span text:style-name="T125">aup</text:span><text:span text:style-name="T139">r</text:span><text:span text:style-name="T125">ès</text:span><text:span text:style-name="T185"> </text:span><text:span text:style-name="T125">des</text:span><text:span text:style-name="T188"> </text:span><text:span text:style-name="T125">trois recteurs</text:span><text:span text:style-name="T80">8 </text:span><text:span text:style-name="T86"><text:s/></text:span><text:span text:style-name="T375">et</text:span><text:span text:style-name="T411"> </text:span><text:span text:style-name="T375">acté</text:span><text:span text:style-name="T432"> </text:span><text:span text:style-name="T375">le</text:span><text:span text:style-name="T413"> </text:span><text:span text:style-name="T375">pr</text:span><text:span text:style-name="T380">i</text:span><text:span text:style-name="T375">nc</text:span><text:span text:style-name="T380">ip</text:span><text:span text:style-name="T375">e</text:span><text:span text:style-name="T437"> </text:span><text:span text:style-name="T375">de</text:span><text:span text:style-name="T407"> </text:span><text:span text:style-name="T375">la</text:span><text:span text:style-name="T414"> </text:span><text:span text:style-name="T375">fusion</text:span><text:span text:style-name="T431"> </text:span><text:span text:style-name="T375">des</text:span><text:span text:style-name="T413"> </text:span><text:span text:style-name="T375">CROUS</text:span><text:span text:style-name="T431"> </text:span><text:span text:style-name="T375">d’Île‐de‐Fra</text:span><text:span text:style-name="T380">n</text:span><text:span text:style-name="T375">ce,</text:span><text:span text:style-name="T423"> </text:span><text:span text:style-name="T375">de</text:span><text:span text:style-name="T380">u</text:span><text:span text:style-name="T375">x</text:span><text:span text:style-name="T437"> </text:span><text:span text:style-name="T375">me</text:span><text:span text:style-name="T392">s</text:span><text:span text:style-name="T375">ures</text:span><text:span text:style-name="T410"> </text:span><text:span text:style-name="T375">qui font</text:span><text:span text:style-name="T425"> </text:span><text:span text:style-name="T375">l’objet</text:span><text:span text:style-name="T379"> </text:span><text:span text:style-name="T375">d</text:span><text:span text:style-name="T392">’</text:span><text:span text:style-name="T375">un</text:span><text:span text:style-name="T384"> </text:span><text:span text:style-name="T375">consensus</text:span><text:span text:style-name="T433"> </text:span><text:span text:style-name="T375">auprès</text:span><text:span text:style-name="T379"> </text:span><text:span text:style-name="T375">des</text:span><text:span text:style-name="T390"> </text:span><text:span text:style-name="T392">a</text:span><text:span text:style-name="T375">cteurs</text:span><text:span text:style-name="T425"> </text:span><text:span text:style-name="T375">locaux</text:span><text:span text:style-name="T425"> </text:span><text:span text:style-name="T375">;</text:span></text:p>
      <text:p text:style-name="P45"/>
      <text:p text:style-name="P204"><text:span text:style-name="T451">–<text:tab/></text:span><text:span text:style-name="T125">Les</text:span><text:span text:style-name="T208"> </text:span><text:span text:style-name="T125">autres</text:span><text:span text:style-name="T144"> </text:span><text:span text:style-name="T125">t</text:span><text:span text:style-name="T139">e</text:span><text:span text:style-name="T125">rritoires</text:span><text:span text:style-name="T144"> </text:span><text:span text:style-name="T125">pour</text:span><text:span text:style-name="T286"> </text:span><text:span text:style-name="T125">lesquels</text:span><text:span text:style-name="T139"> u</text:span><text:span text:style-name="T125">ne</text:span><text:span text:style-name="T194"> </text:span><text:span text:style-name="T125">fusion</text:span><text:span text:style-name="T139"> </text:span><text:span text:style-name="T125">pe</text:span><text:span text:style-name="T139">u</text:span><text:span text:style-name="T125">t</text:span><text:span text:style-name="T194"> </text:span><text:span text:style-name="T125">être</text:span><text:span text:style-name="T286"> </text:span><text:span text:style-name="T125">envisag</text:span><text:span text:style-name="T139">é</text:span><text:span text:style-name="T125">e</text:span><text:span text:style-name="T174"> </text:span><text:span text:style-name="T125">dans</text:span><text:span text:style-name="T208"> </text:span><text:span text:style-name="T125">la</text:span><text:span text:style-name="T194"> </text:span><text:span text:style-name="T125">m</text:span><text:span text:style-name="T139">e</text:span><text:span text:style-name="T125">sure</text:span><text:span text:style-name="T139"> o</text:span><text:span text:style-name="T125">ù</text:span><text:span text:style-name="T194"> </text:span><text:span text:style-name="T125">les conditions</text:span><text:span text:style-name="T212"> </text:span><text:span text:style-name="T125">d</text:span><text:span text:style-name="T139">é</text:span><text:span text:style-name="T125">finies</text:span><text:span text:style-name="T219"> </text:span><text:span text:style-name="T125">dans</text:span><text:span text:style-name="T235"> </text:span><text:span text:style-name="T139">l</text:span><text:span text:style-name="T125">e</text:span><text:span text:style-name="T174"> </text:span><text:span text:style-name="T125">présent</text:span><text:span text:style-name="T219"> </text:span><text:span text:style-name="T125">rapport</text:span><text:span text:style-name="T212"> </text:span><text:span text:style-name="T125">seraient</text:span><text:span text:style-name="T136"> </text:span><text:span text:style-name="T125">remplies.</text:span></text:p>
      <text:p text:style-name="P3"/>
      <text:p text:style-name="P134"><text:span text:style-name="T127">Au</text:span><text:span text:style-name="T293"> </text:span><text:span text:style-name="T127">fina</text:span><text:span text:style-name="T146">l</text:span><text:span text:style-name="T127">,</text:span><text:span text:style-name="T203"> </text:span><text:span text:style-name="T127">la</text:span><text:span text:style-name="T165"> </text:span><text:span text:style-name="T127">mission</text:span><text:span text:style-name="T210"> </text:span><text:span text:style-name="T146">c</text:span><text:span text:style-name="T127">on</text:span><text:span text:style-name="T141">s</text:span><text:span text:style-name="T127">idère</text:span><text:span text:style-name="T210"> </text:span><text:span text:style-name="T127">poss</text:span><text:span text:style-name="T146">i</text:span><text:span text:style-name="T127">b</text:span><text:span text:style-name="T141">l</text:span><text:span text:style-name="T127">e</text:span><text:span text:style-name="T288"> </text:span><text:span text:style-name="T127">et</text:span><text:span text:style-name="T293"> </text:span><text:span text:style-name="T141">s</text:span><text:span text:style-name="T127">ou</text:span><text:span text:style-name="T141">h</text:span><text:span text:style-name="T127">aitable</text:span><text:span text:style-name="T285"> </text:span><text:span text:style-name="T127">q</text:span><text:span text:style-name="T141">u</text:span><text:span text:style-name="T127">e</text:span><text:span text:style-name="T206"> </text:span><text:span text:style-name="T127">le</text:span><text:span text:style-name="T189"> </text:span><text:span text:style-name="T127">nombre</text:span><text:span text:style-name="T210"> </text:span><text:span text:style-name="T127">d</text:span><text:span text:style-name="T141">’</text:span><text:span text:style-name="T127">aca</text:span><text:span text:style-name="T141">d</text:span><text:span text:style-name="T127">émies métropol</text:span><text:span text:style-name="T141">i</text:span><text:span text:style-name="T127">taines passe</text:span><text:span text:style-name="T199"> </text:span><text:span text:style-name="T141">d</text:span><text:span text:style-name="T127">e</text:span><text:span text:style-name="T217"> </text:span><text:span text:style-name="T127">26</text:span><text:span text:style-name="T176"> </text:span><text:span text:style-name="T127">aujou</text:span><text:span text:style-name="T141">r</text:span><text:span text:style-name="T127">d’</text:span><text:span text:style-name="T141">h</text:span><text:span text:style-name="T127">ui</text:span><text:span text:style-name="T133"> </text:span><text:span text:style-name="T127">à</text:span><text:span text:style-name="T176"> </text:span><text:span text:style-name="T127">une</text:span><text:span text:style-name="T237"> </text:span><text:span text:style-name="T127">vingtaine</text:span><text:span text:style-name="T233"> </text:span><text:span text:style-name="T127">à</text:span><text:span text:style-name="T176"> </text:span><text:span text:style-name="T127">term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4"/>
      <text:p text:style-name="P292"><text:soft-page-break/><text:span text:style-name="T80">8</text:span><text:span text:style-name="T87"> </text:span><text:span text:style-name="T438">Cela</text:span><text:span text:style-name="T446"> </text:span><text:span text:style-name="T438">supp</text:span><text:span text:style-name="T441">o</text:span><text:span text:style-name="T438">se</text:span><text:span text:style-name="T446"> </text:span><text:span text:style-name="T440">d</text:span><text:span text:style-name="T438">e</text:span><text:span text:style-name="T446"> </text:span><text:span text:style-name="T438">modifier</text:span><text:span text:style-name="T447"> </text:span><text:span text:style-name="T440">l</text:span><text:span text:style-name="T438">e</text:span><text:span text:style-name="T446"> </text:span><text:span text:style-name="T438">texte</text:span><text:span text:style-name="T446"> </text:span><text:span text:style-name="T438">réglementa</text:span><text:span text:style-name="T441">i</text:span><text:span text:style-name="T438">re</text:span><text:span text:style-name="T446"> </text:span><text:span text:style-name="T438">relatif</text:span><text:span text:style-name="T446"> </text:span><text:span text:style-name="T438">au</text:span><text:span text:style-name="T446"> </text:span><text:span text:style-name="T438">vic</text:span><text:span text:style-name="T439">e</text:span><text:span text:style-name="T438">‐chancelier</text:span><text:span text:style-name="T446"> </text:span><text:span text:style-name="T438">pour</text:span><text:span text:style-name="T446"> </text:span><text:span text:style-name="T440">l</text:span><text:span text:style-name="T438">e</text:span><text:span text:style-name="T446"> </text:span><text:span text:style-name="T438">transformer</text:span><text:span text:style-name="T448"> </text:span><text:span text:style-name="T438">en</text:span><text:span text:style-name="T446"> </text:span><text:span text:style-name="T438">un</text:span><text:span text:style-name="T446"> </text:span><text:span text:style-name="T438">vic</text:span><text:span text:style-name="T439">e</text:span><text:span text:style-name="T438">‐chancelier</text:span><text:span text:style-name="T447"> </text:span><text:span text:style-name="T438">des universités d’Île</text:span><text:span text:style-name="T440">‐</text:span><text:span text:style-name="T438">de‐France</text:span><text:span text:style-name="T439"> </text:span><text:span text:style-name="T438">(artic</text:span><text:span text:style-name="T439">l</text:span><text:span text:style-name="T438">e</text:span><text:span text:style-name="T439"> </text:span><text:span text:style-name="T440">R</text:span><text:span text:style-name="T438">. 222‐17 du code de</text:span><text:span text:style-name="T439"> </text:span><text:span text:style-name="T438">l’</text:span><text:span text:style-name="T439">é</text:span><text:span text:style-name="T438">ducation).</text:span></text:p>
      <text:p text:style-name="P293"><text:span text:style-name="T352">8.2.<text:tab/>La nécessité d’un cadrage rapide sur la carte des académies mais d’un délai conséquent pour la mise</text:span><text:span text:style-name="T354"> </text:span><text:span text:style-name="T352">en œuvre</text:span></text:p>
      <text:p text:style-name="P70"/>
      <text:p text:style-name="P113"><text:span text:style-name="T125">Compte</text:span><text:span text:style-name="T282"> </text:span><text:span text:style-name="T125">tenu</text:span><text:span text:style-name="T201"> </text:span><text:span text:style-name="T125">de</text:span><text:span text:style-name="T185"> </text:span><text:span text:style-name="T125">la</text:span><text:span text:style-name="T185"> </text:span><text:span text:style-name="T125">co</text:span><text:span text:style-name="T139">m</text:span><text:span text:style-name="T125">p</text:span><text:span text:style-name="T139">l</text:span><text:span text:style-name="T125">exité</text:span><text:span text:style-name="T144"> </text:span><text:span text:style-name="T125">des</text:span><text:span text:style-name="T201"> </text:span><text:span text:style-name="T125">opérations à</text:span><text:span text:style-name="T205"> </text:span><text:span text:style-name="T125">mettre</text:span><text:span text:style-name="T286"> </text:span><text:span text:style-name="T125">en</text:span><text:span text:style-name="T205"> </text:span><text:span text:style-name="T125">œuvre</text:span><text:span text:style-name="T208"> </text:span><text:span text:style-name="T125">en</text:span><text:span text:style-name="T185"> </text:span><text:span text:style-name="T125">cas</text:span><text:span text:style-name="T201"> </text:span><text:span text:style-name="T125">de</text:span><text:span text:style-name="T205"> </text:span><text:span text:style-name="T125">fusion</text:span><text:span text:style-name="T286"> </text:span><text:span text:style-name="T125">des</text:span><text:span text:style-name="T201"> </text:span><text:span text:style-name="T125">académies, il conviendra d’arrêter</text:span><text:span text:style-name="T144"> </text:span><text:span text:style-name="T125">au</text:span><text:span text:style-name="T185"> </text:span><text:span text:style-name="T125">plus</text:span><text:span text:style-name="T194"> </text:span><text:span text:style-name="T125">tôt</text:span><text:span text:style-name="T205"> </text:span><text:span text:style-name="T125">la</text:span><text:span text:style-name="T185"> </text:span><text:span text:style-name="T125">carte</text:span><text:span text:style-name="T208"> </text:span><text:span text:style-name="T125">cible</text:span><text:span text:style-name="T194"> </text:span><text:span text:style-name="T125">des</text:span><text:span text:style-name="T201"> </text:span><text:span text:style-name="T139">é</text:span><text:span text:style-name="T125">volutions</text:span><text:span text:style-name="T139"> </text:span><text:span text:style-name="T125">envisagées mais</text:span><text:span text:style-name="T208"> </text:span><text:span text:style-name="T125">de</text:span><text:span text:style-name="T185"> </text:span><text:span text:style-name="T125">donner</text:span><text:span text:style-name="T282"> </text:span><text:span text:style-name="T139">u</text:span><text:span text:style-name="T125">n</text:span><text:span text:style-name="T201"> </text:span><text:span text:style-name="T125">délai</text:span><text:span text:style-name="T194"> </text:span><text:span text:style-name="T139">de </text:span><text:span text:style-name="T125">trois</text:span><text:span text:style-name="T325"> </text:span><text:span text:style-name="T125">années</text:span><text:span text:style-name="T323"> </text:span><text:span text:style-name="T125">mini</text:span><text:span text:style-name="T139">m</text:span><text:span text:style-name="T125">um</text:span><text:span text:style-name="T311"> </text:span><text:span text:style-name="T125">à </text:span><text:span text:style-name="T144"><text:s/></text:span><text:span text:style-name="T125">cinq</text:span><text:span text:style-name="T327"> </text:span><text:span text:style-name="T144">a</text:span><text:span text:style-name="T125">nnées</text:span><text:span text:style-name="T321"> </text:span><text:span text:style-name="T125">maxi</text:span><text:span text:style-name="T139">m</text:span><text:span text:style-name="T125">um</text:span><text:span text:style-name="T311"> </text:span><text:span text:style-name="T139">po</text:span><text:span text:style-name="T125">ur</text:span><text:span text:style-name="T327"> </text:span><text:span text:style-name="T125">réaliser</text:span><text:span text:style-name="T323"> </text:span><text:span text:style-name="T125">ces</text:span><text:span text:style-name="T334"> </text:span><text:span text:style-name="T125">fusions.</text:span><text:span text:style-name="T323"> </text:span><text:span text:style-name="T125">C’est</text:span><text:span text:style-name="T321"> </text:span><text:span text:style-name="T125">le</text:span><text:span text:style-name="T334"> </text:span><text:span text:style-name="T125">dél</text:span><text:span text:style-name="T144">a</text:span><text:span text:style-name="T125">i</text:span><text:span text:style-name="T327"> </text:span><text:span text:style-name="T125">que</text:span><text:span text:style-name="T327"> </text:span><text:span text:style-name="T139">se </text:span><text:span text:style-name="T125">donne</text:span><text:span text:style-name="T139">n</text:span><text:span text:style-name="T125">t</text:span><text:span text:style-name="T144"> </text:span><text:span text:style-name="T125">ég</text:span><text:span text:style-name="T144">a</text:span><text:span text:style-name="T125">lement les</text:span><text:span text:style-name="T185"> </text:span><text:span text:style-name="T125">services</text:span><text:span text:style-name="T282"> </text:span><text:span text:style-name="T125">des</text:span><text:span text:style-name="T185"> </text:span><text:span text:style-name="T125">régions</text:span><text:span text:style-name="T286"> </text:span><text:span text:style-name="T125">concernées et</text:span><text:span text:style-name="T205"> </text:span><text:span text:style-name="T139">le</text:span><text:span text:style-name="T125">s</text:span><text:span text:style-name="T185"> </text:span><text:span text:style-name="T125">autres</text:span><text:span text:style-name="T208"> </text:span><text:span text:style-name="T125">services</text:span><text:span text:style-name="T282"> </text:span><text:span text:style-name="T125">de</text:span><text:span text:style-name="T201"> </text:span><text:span text:style-name="T125">l’État.</text:span><text:span text:style-name="T286"> </text:span><text:span text:style-name="T125">Il</text:span><text:span text:style-name="T205"> </text:span><text:span text:style-name="T125">est indispensable</text:span><text:span text:style-name="T174"> </text:span><text:span text:style-name="T125">pour</text:span><text:span text:style-name="T201"> </text:span><text:span text:style-name="T125">mettre</text:span><text:span text:style-name="T208"> </text:span><text:span text:style-name="T125">en</text:span><text:span text:style-name="T185"> </text:span><text:span text:style-name="T125">œuvre</text:span><text:span text:style-name="T286"> </text:span><text:span text:style-name="T125">les</text:span><text:span text:style-name="T291"> </text:span><text:span text:style-name="T125">évolutions</text:span><text:span text:style-name="T144"> </text:span><text:span text:style-name="T125">organisationn</text:span><text:span text:style-name="T139">e</text:span><text:span text:style-name="T125">lles,</text:span><text:span text:style-name="T136"> </text:span><text:span text:style-name="T125">réglem</text:span><text:span text:style-name="T144">e</text:span><text:span text:style-name="T125">ntaires</text:span><text:span text:style-name="T215"> </text:span><text:span text:style-name="T125">et</text:span><text:span text:style-name="T188"> </text:span><text:span text:style-name="T125">techniq</text:span><text:span text:style-name="T139">u</text:span><text:span text:style-name="T125">es nécessaires. </text:span><text:span text:style-name="T127">Rien</text:span><text:span text:style-name="T203"> </text:span><text:span text:style-name="T127">n’</text:span><text:span text:style-name="T141">i</text:span><text:span text:style-name="T127">nter</text:span><text:span text:style-name="T141">d</text:span><text:span text:style-name="T127">it</text:span><text:span text:style-name="T195"> </text:span><text:span text:style-name="T127">cependant</text:span><text:span text:style-name="T146"> </text:span><text:span text:style-name="T127">qu’avant</text:span><text:span text:style-name="T285"> </text:span><text:span text:style-name="T141">l</text:span><text:span text:style-name="T127">a</text:span><text:span text:style-name="T206"> </text:span><text:span text:style-name="T127">fusion</text:span><text:span text:style-name="T195"> </text:span><text:span text:style-name="T127">ef</text:span><text:span text:style-name="T141">f</text:span><text:span text:style-name="T127">ect</text:span><text:span text:style-name="T141">i</text:span><text:span text:style-name="T127">ve</text:span><text:span text:style-name="T288"> </text:span><text:span text:style-name="T127">des</text:span><text:span text:style-name="T186"> </text:span><text:span text:style-name="T127">aca</text:span><text:span text:style-name="T141">dé</text:span><text:span text:style-name="T127">mies,</text:span><text:span text:style-name="T210"> </text:span><text:span text:style-name="T127">un</text:span><text:span text:style-name="T186"> </text:span><text:span text:style-name="T141">seu</text:span><text:span text:style-name="T127">l</text:span><text:span text:style-name="T203"> </text:span><text:span text:style-name="T127">recteur soit</text:span><text:span text:style-name="T141"> </text:span><text:span text:style-name="T127">nommé</text:span><text:span text:style-name="T237"> </text:span><text:span text:style-name="T127">sur</text:span><text:span text:style-name="T181"> </text:span><text:span text:style-name="T127">le terr</text:span><text:span text:style-name="T141">i</text:span><text:span text:style-name="T127">to</text:span><text:span text:style-name="T146">i</text:span><text:span text:style-name="T127">re</text:span><text:span text:style-name="T213"> </text:span><text:span text:style-name="T127">concerné</text:span><text:span text:style-name="T137"> </text:span><text:span text:style-name="T127">,</text:span><text:span text:style-name="T146"> </text:span><text:span text:style-name="T127">au fur</text:span><text:span text:style-name="T176"> </text:span><text:span text:style-name="T141">e</text:span><text:span text:style-name="T127">t</text:span><text:span text:style-name="T176"> </text:span><text:span text:style-name="T127">à</text:span><text:span text:style-name="T176"> </text:span><text:span text:style-name="T141">m</text:span><text:span text:style-name="T127">esure</text:span><text:span text:style-name="T237"> </text:span><text:span text:style-name="T127">d</text:span><text:span text:style-name="T141">e</text:span><text:span text:style-name="T127">s</text:span><text:span text:style-name="T176"> </text:span><text:span text:style-name="T141">mo</text:span><text:span text:style-name="T127">uveme</text:span><text:span text:style-name="T141">n</text:span><text:span text:style-name="T127">ts</text:span><text:span text:style-name="T213"> </text:span><text:span text:style-name="T127">de rect</text:span><text:span text:style-name="T141">e</text:span><text:span text:style-name="T127">urs</text:span><text:span text:style-name="T237"> </text:span><text:span text:style-name="T127">qui devront intégrer</text:span><text:span text:style-name="T146"> </text:span><text:span text:style-name="T127">cette</text:span><text:span text:style-name="T288"> </text:span><text:span text:style-name="T127">réforme</text:span><text:span text:style-name="T285"> </text:span><text:span text:style-name="T127">territoria</text:span><text:span text:style-name="T141">l</text:span><text:span text:style-name="T127">e. Ce</text:span><text:span text:style-name="T203"> </text:span><text:span text:style-name="T127">po</text:span><text:span text:style-name="T146">i</text:span><text:span text:style-name="T127">nt</text:span><text:span text:style-name="T288"> </text:span><text:span text:style-name="T141">va</text:span><text:span text:style-name="T127">ut</text:span><text:span text:style-name="T210"> </text:span><text:span text:style-name="T127">é</text:span><text:span text:style-name="T141">g</text:span><text:span text:style-name="T127">alem</text:span><text:span text:style-name="T141">en</text:span><text:span text:style-name="T127">t </text:span><text:span text:style-name="T141">p</text:span><text:span text:style-name="T127">our</text:span><text:span text:style-name="T210"> </text:span><text:span text:style-name="T141">le</text:span><text:span text:style-name="T127">s</text:span><text:span text:style-name="T203"> </text:span><text:span text:style-name="T127">secrétaires géné</text:span><text:span text:style-name="T141">r</text:span><text:span text:style-name="T127">aux d’académie. </text:span><text:span text:style-name="T174">U</text:span><text:span text:style-name="T125">n</text:span><text:span text:style-name="T201"> </text:span><text:span text:style-name="T125">recteur,</text:span><text:span text:style-name="T144"> </text:span><text:span text:style-name="T125">chan</text:span><text:span text:style-name="T174">c</text:span><text:span text:style-name="T125">elier des</text:span><text:span text:style-name="T201"> </text:span><text:span text:style-name="T125">universités, serait</text:span><text:span text:style-name="T286"> </text:span><text:span text:style-name="T125">durant</text:span><text:span text:style-name="T286"> </text:span><text:span text:style-name="T125">la</text:span><text:span text:style-name="T185"> </text:span><text:span text:style-name="T125">période</text:span><text:span text:style-name="T144"> </text:span><text:span text:style-name="T125">t</text:span><text:span text:style-name="T144">r</text:span><text:span text:style-name="T125">ansitoire</text:span><text:span text:style-name="T139"> </text:span><text:span text:style-name="T125">nommé</text:span><text:span text:style-name="T144"> </text:span><text:span text:style-name="T125">à</text:span><text:span text:style-name="T185"> </text:span><text:span text:style-name="T125">la tête</text:span><text:span text:style-name="T242"> </text:span><text:span text:style-name="T125">de</text:span><text:span text:style-name="T317"> </text:span><text:span text:style-name="T125">d</text:span><text:span text:style-name="T139">e</text:span><text:span text:style-name="T125">ux</text:span><text:span text:style-name="T319"> </text:span><text:span text:style-name="T125">académies,</text:span><text:span text:style-name="T161"> </text:span><text:span text:style-name="T125">il</text:span><text:span text:style-name="T242"> </text:span><text:span text:style-name="T125">serait</text:span><text:span text:style-name="T227"> </text:span><text:span text:style-name="T125">chargé</text:span><text:span text:style-name="T227"> </text:span><text:span text:style-name="T125">d’arrêter</text:span><text:span text:style-name="T225"> </text:span><text:span text:style-name="T125">et</text:span><text:span text:style-name="T248"> </text:span><text:span text:style-name="T125">de</text:span><text:span text:style-name="T317"> </text:span><text:span text:style-name="T125">mettre</text:span><text:span text:style-name="T223"> </text:span><text:span text:style-name="T125">en</text:span><text:span text:style-name="T230"> </text:span><text:span text:style-name="T125">place</text:span><text:span text:style-name="T319"> </text:span><text:span text:style-name="T125">les</text:span><text:span text:style-name="T317"> </text:span><text:span text:style-name="T125">organisations</text:span><text:span text:style-name="T167"> </text:span><text:span text:style-name="T125">futures, dans</text:span><text:span text:style-name="T235"> </text:span><text:span text:style-name="T125">le</text:span><text:span text:style-name="T179"> </text:span><text:span text:style-name="T125">cadre</text:span><text:span text:style-name="T235"> </text:span><text:span text:style-name="T125">d’une</text:span><text:span text:style-name="T235"> </text:span><text:span text:style-name="T125">feuil</text:span><text:span text:style-name="T139">l</text:span><text:span text:style-name="T125">e</text:span><text:span text:style-name="T197"> </text:span><text:span text:style-name="T125">de</text:span><text:span text:style-name="T215"> </text:span><text:span text:style-name="T125">route</text:span><text:span text:style-name="T136"> </text:span><text:span text:style-name="T125">adressée</text:span><text:span text:style-name="T232"> </text:span><text:span text:style-name="T125">par</text:span><text:span text:style-name="T215"> </text:span><text:span text:style-name="T125">le</text:span><text:span text:style-name="T174"> </text:span><text:span text:style-name="T125">m</text:span><text:span text:style-name="T139">i</text:span><text:span text:style-name="T125">nistère.</text:span></text:p>
      <text:p text:style-name="P70"/>
      <text:p text:style-name="P294"><text:span text:style-name="T125">On</text:span><text:span text:style-name="T235"> </text:span><text:span text:style-name="T125">peut</text:span><text:span text:style-name="T215"> </text:span><text:span text:style-name="T125">ainsi</text:span><text:span text:style-name="T215"> </text:span><text:span text:style-name="T125">disti</text:span><text:span text:style-name="T139">n</text:span><text:span text:style-name="T125">guer</text:span><text:span text:style-name="T212"> </text:span><text:span text:style-name="T125">t</text:span><text:span text:style-name="T144">r</text:span><text:span text:style-name="T125">ois</text:span><text:span text:style-name="T215"> </text:span><text:span text:style-name="T125">périodes</text:span><text:span text:style-name="T219"> </text:span><text:span text:style-name="T125">à</text:span><text:span text:style-name="T174"> </text:span><text:span text:style-name="T125">venir</text:span><text:span text:style-name="T235"> </text:span><text:span text:style-name="T125">:</text:span></text:p>
      <text:p text:style-name="P95"/>
      <text:p text:style-name="P168"><text:span text:style-name="T451">–<text:tab/></text:span><text:span text:style-name="T125">la</text:span><text:span text:style-name="T286"> </text:span><text:span text:style-name="T125">période</text:span><text:span text:style-name="T179"> </text:span><text:span text:style-name="T139">d</text:span><text:span text:style-name="T125">e</text:span><text:span text:style-name="T208"> </text:span><text:span text:style-name="T125">prise</text:span><text:span text:style-name="T139"> </text:span><text:span text:style-name="T125">de</text:span><text:span text:style-name="T208"> </text:span><text:span text:style-name="T125">déc</text:span><text:span text:style-name="T139">i</text:span><text:span text:style-name="T125">sion</text:span><text:span text:style-name="T212"> </text:span><text:span text:style-name="T125">:</text:span><text:span text:style-name="T194"> </text:span><text:span text:style-name="T125">avant l</text:span><text:span text:style-name="T144">’</text:span><text:span text:style-name="T125">été</text:span><text:span text:style-name="T144"> </text:span><text:span text:style-name="T125">2015,</text:span><text:span text:style-name="T139"> </text:span><text:span text:style-name="T125">u</text:span><text:span text:style-name="T139">n</text:span><text:span text:style-name="T125">e</text:span><text:span text:style-name="T282"> </text:span><text:span text:style-name="T125">feuille</text:span><text:span text:style-name="T139"> </text:span><text:span text:style-name="T125">de</text:span><text:span text:style-name="T282"> </text:span><text:span text:style-name="T139">ro</text:span><text:span text:style-name="T125">ute</text:span><text:span text:style-name="T139"> </text:span><text:span text:style-name="T125">est</text:span><text:span text:style-name="T144"> </text:span><text:span text:style-name="T139">adressé</text:span><text:span text:style-name="T125">e</text:span><text:span text:style-name="T215"> </text:span><text:span text:style-name="T125">par</text:span><text:span text:style-name="T282"> </text:span><text:span text:style-name="T125">le ministère</text:span><text:span text:style-name="T219"> </text:span><text:span text:style-name="T125">à chaque</text:span><text:span text:style-name="T219"> </text:span><text:span text:style-name="T139">r</text:span><text:span text:style-name="T125">ec</text:span><text:span text:style-name="T139">t</text:span><text:span text:style-name="T125">e</text:span><text:span text:style-name="T139">u</text:span><text:span text:style-name="T125">r</text:span><text:span text:style-name="T136"> </text:span><text:span text:style-name="T125">concerné</text:span><text:span text:style-name="T219"> </text:span><text:span text:style-name="T125">;</text:span></text:p>
      <text:p text:style-name="P5"/>
      <text:p text:style-name="P237"><text:span text:style-name="T451">–<text:tab/></text:span><text:span text:style-name="T125">la période</text:span><text:span text:style-name="T197"> </text:span><text:span text:style-name="T125">de</text:span><text:span text:style-name="T139"> </text:span><text:span text:style-name="T125">préfiguration</text:span><text:span text:style-name="T262"> </text:span><text:span text:style-name="T125">:</text:span><text:span text:style-name="T144"> </text:span><text:span text:style-name="T125">2016‐2018,</text:span><text:span text:style-name="T212"> </text:span><text:span text:style-name="T125">les académies</text:span><text:span text:style-name="T212"> </text:span><text:span text:style-name="T125">restent</text:span><text:span text:style-name="T197"> </text:span><text:span text:style-name="T125">da</text:span><text:span text:style-name="T139">n</text:span><text:span text:style-name="T125">s</text:span><text:span text:style-name="T174"> </text:span><text:span text:style-name="T125">leur</text:span><text:span text:style-name="T179"> </text:span><text:span text:style-name="T125">péri</text:span><text:span text:style-name="T139">mè</text:span><text:span text:style-name="T125">tre</text:span><text:span text:style-name="T235"> </text:span><text:span text:style-name="T125">actuel mais</text:span><text:span text:style-name="T258"> </text:span><text:span text:style-name="T125">avec</text:span><text:span text:style-name="T240"> </text:span><text:span text:style-name="T125">la</text:span><text:span text:style-name="T303"> </text:span><text:span text:style-name="T125">possibilité</text:span><text:span text:style-name="T250"> </text:span><text:span text:style-name="T139">d’</text:span><text:span text:style-name="T125">un</text:span><text:span text:style-name="T240"> </text:span><text:span text:style-name="T125">recteur</text:span><text:span text:style-name="T255"> </text:span><text:span text:style-name="T125">commun</text:span><text:span text:style-name="T250"> </text:span><text:span text:style-name="T125">pour</text:span><text:span text:style-name="T258"> </text:span><text:span text:style-name="T125">celles</text:span><text:span text:style-name="T258"> </text:span><text:span text:style-name="T125">qui</text:span><text:span text:style-name="T301"> </text:span><text:span text:style-name="T125">doivent</text:span><text:span text:style-name="T250"> </text:span><text:span text:style-name="T125">fusionner.</text:span><text:span text:style-name="T298"> </text:span><text:span text:style-name="T125">Elles</text:span></text:p>
      <text:p text:style-name="P240"><text:span text:style-name="T125">élaborent </text:span><text:span text:style-name="T319"><text:s/></text:span><text:span text:style-name="T125">l</text:span><text:span text:style-name="T139">e</text:span><text:span text:style-name="T125">ur </text:span><text:span text:style-name="T242"><text:s/></text:span><text:span text:style-name="T125">projet </text:span><text:span text:style-name="T252"><text:s/></text:span><text:span text:style-name="T125">d’organisation </text:span><text:span text:style-name="T161"><text:s/></text:span><text:span text:style-name="T125">en </text:span><text:span text:style-name="T294"><text:s/></text:span><text:span text:style-name="T125">relation </text:span><text:span text:style-name="T230"><text:s/></text:span><text:span text:style-name="T125">avec </text:span><text:span text:style-name="T248"><text:s/></text:span><text:span text:style-name="T125">l’administration </text:span><text:span text:style-name="T155"><text:s/></text:span><text:span text:style-name="T125">c</text:span><text:span text:style-name="T139">e</text:span><text:span text:style-name="T125">ntrale </text:span><text:span text:style-name="T230"><text:s/></text:span><text:span text:style-name="T125">qui coordonne</text:span><text:span text:style-name="T131"> </text:span><text:span text:style-name="T125">l</text:span><text:span text:style-name="T144">’</text:span><text:span text:style-name="T125">ensemb</text:span><text:span text:style-name="T139">l</text:span><text:span text:style-name="T125">e</text:span><text:span text:style-name="T131"> </text:span><text:span text:style-name="T125">d</text:span><text:span text:style-name="T139">e</text:span><text:span text:style-name="T125">s</text:span><text:span text:style-name="T215"> </text:span><text:span text:style-name="T125">mesures</text:span><text:span text:style-name="T212"> </text:span><text:span text:style-name="T125">à </text:span><text:span text:style-name="T139">p</text:span><text:span text:style-name="T125">rendre</text:span><text:span text:style-name="T212"> </text:span><text:span text:style-name="T125">;</text:span></text:p>
      <text:p text:style-name="P5"/>
      <text:p text:style-name="P205"><text:span text:style-name="T451">–<text:tab/></text:span><text:span text:style-name="T125">la</text:span><text:span text:style-name="T245"> </text:span><text:span text:style-name="T125">période</text:span><text:span text:style-name="T248"> </text:span><text:span text:style-name="T139">d</text:span><text:span text:style-name="T125">e</text:span><text:span text:style-name="T298"> </text:span><text:span text:style-name="T125">mise</text:span><text:span text:style-name="T242"> </text:span><text:span text:style-name="T125">en</text:span><text:span text:style-name="T245"> </text:span><text:span text:style-name="T125">œuvre</text:span><text:span text:style-name="T219"> </text:span><text:span text:style-name="T125">/</text:span><text:span text:style-name="T174"> </text:span><text:span text:style-name="T125">app</text:span><text:span text:style-name="T139">l</text:span><text:span text:style-name="T125">ic</text:span><text:span text:style-name="T144">a</text:span><text:span text:style-name="T125">tion</text:span><text:span text:style-name="T232"> </text:span><text:span text:style-name="T125">:</text:span><text:span text:style-name="T240"> </text:span><text:span text:style-name="T125">à</text:span><text:span text:style-name="T255"> </text:span><text:span text:style-name="T125">part</text:span><text:span text:style-name="T139">i</text:span><text:span text:style-name="T125">r</text:span><text:span text:style-name="T294"> </text:span><text:span text:style-name="T125">de</text:span><text:span text:style-name="T250"> </text:span><text:span text:style-name="T125">sept</text:span><text:span text:style-name="T139">em</text:span><text:span text:style-name="T125">bre</text:span><text:span text:style-name="T319"> </text:span><text:span text:style-name="T125">2018,</text:span><text:span text:style-name="T294"> </text:span><text:span text:style-name="T125">les</text:span><text:span text:style-name="T250"> </text:span><text:span text:style-name="T125">nouvelles académies</text:span><text:span text:style-name="T212"> </text:span><text:span text:style-name="T125">sont</text:span><text:span text:style-name="T215"> </text:span><text:span text:style-name="T125">créées.</text:span></text:p>
      <text:p text:style-name="P3"/>
      <text:p text:style-name="P114"><text:span text:style-name="T127">Sans</text:span><text:span text:style-name="T228"> </text:span><text:span text:style-name="T127">att</text:span><text:span text:style-name="T141">e</text:span><text:span text:style-name="T127">nd</text:span><text:span text:style-name="T141">r</text:span><text:span text:style-name="T127">e</text:span><text:span text:style-name="T162"> </text:span><text:span text:style-name="T127">la</text:span><text:span text:style-name="T231"> </text:span><text:span text:style-name="T127">réali</text:span><text:span text:style-name="T141">s</text:span><text:span text:style-name="T127">at</text:span><text:span text:style-name="T146">i</text:span><text:span text:style-name="T127">on</text:span><text:span text:style-name="T168"> </text:span><text:span text:style-name="T127">de</text:span><text:span text:style-name="T320"> </text:span><text:span text:style-name="T127">la</text:span><text:span text:style-name="T231"> </text:span><text:span text:style-name="T141">n</text:span><text:span text:style-name="T127">o</text:span><text:span text:style-name="T141">uv</text:span><text:span text:style-name="T127">e</text:span><text:span text:style-name="T141">ll</text:span><text:span text:style-name="T127">e</text:span><text:span text:style-name="T162"> </text:span><text:span text:style-name="T127">carte</text:span><text:span text:style-name="T224"> </text:span><text:span text:style-name="T141">d</text:span><text:span text:style-name="T127">es</text:span><text:span text:style-name="T320"> </text:span><text:span text:style-name="T127">acad</text:span><text:span text:style-name="T141">é</text:span><text:span text:style-name="T127">mi</text:span><text:span text:style-name="T141">e</text:span><text:span text:style-name="T127">s,</text:span><text:span text:style-name="T156"> </text:span><text:span text:style-name="T127">la</text:span><text:span text:style-name="T231"> </text:span><text:span text:style-name="T127">mise</text:span><text:span text:style-name="T224"> </text:span><text:span text:style-name="T127">en</text:span><text:span text:style-name="T231"> </text:span><text:span text:style-name="T127">cohérence</text:span><text:span text:style-name="T168"> </text:span><text:span text:style-name="T141">d</text:span><text:span text:style-name="T127">u</text:span><text:span text:style-name="T320"> </text:span><text:span text:style-name="T127">trava</text:span><text:span text:style-name="T285">i</text:span><text:span text:style-name="T127">l inte</text:span><text:span text:style-name="T141">r</text:span><text:span text:style-name="T127">académ</text:span><text:span text:style-name="T141">i</text:span><text:span text:style-name="T127">que,</text:span><text:span text:style-name="T162"> </text:span><text:span text:style-name="T127">sa</text:span><text:span text:style-name="T247"> </text:span><text:span text:style-name="T127">for</text:span><text:span text:style-name="T141">m</text:span><text:span text:style-name="T127">alisation</text:span><text:span text:style-name="T226"> </text:span><text:span text:style-name="T141">e</text:span><text:span text:style-name="T127">t</text:span><text:span text:style-name="T251"> </text:span><text:span text:style-name="T141">l</text:span><text:span text:style-name="T127">a</text:span><text:span text:style-name="T251"> </text:span><text:span text:style-name="T127">réf</text:span><text:span text:style-name="T141">l</text:span><text:span text:style-name="T127">exion</text:span><text:span text:style-name="T254"> </text:span><text:span text:style-name="T141">s</text:span><text:span text:style-name="T127">ur</text:span><text:span text:style-name="T300"> </text:span><text:span text:style-name="T127">les</text:span><text:span text:style-name="T247"> </text:span><text:span text:style-name="T127">ada</text:span><text:span text:style-name="T141">p</text:span><text:span text:style-name="T127">tat</text:span><text:span text:style-name="T141">i</text:span><text:span text:style-name="T127">ons</text:span><text:span text:style-name="T318"> </text:span><text:span text:style-name="T127">infra</text:span><text:span text:style-name="T141">‐</text:span><text:span text:style-name="T127">acad</text:span><text:span text:style-name="T141">é</text:span><text:span text:style-name="T127">miq</text:span><text:span text:style-name="T141">u</text:span><text:span text:style-name="T127">es</text:span><text:span text:style-name="T153"> </text:span><text:span text:style-name="T127">doiv</text:span><text:span text:style-name="T141">e</text:span><text:span text:style-name="T127">nt</text:span></text:p>
      <text:p text:style-name="P295"><text:span text:style-name="T127">être</text:span><text:span text:style-name="T237"> </text:span><text:span text:style-name="T127">mises</text:span><text:span text:style-name="T237"> </text:span><text:span text:style-name="T141">e</text:span><text:span text:style-name="T127">n</text:span><text:span text:style-name="T181"> </text:span><text:span text:style-name="T127">œuv</text:span><text:span text:style-name="T141">r</text:span><text:span text:style-name="T127">e</text:span><text:span text:style-name="T220"> </text:span><text:span text:style-name="T141">d</text:span><text:span text:style-name="T127">ans</text:span><text:span text:style-name="T176"> to</text:span><text:span text:style-name="T141">u</text:span><text:span text:style-name="T127">s</text:span><text:span text:style-name="T237"> </text:span><text:span text:style-name="T141">le</text:span><text:span text:style-name="T127">s</text:span><text:span text:style-name="T181"> </text:span><text:span text:style-name="T127">terr</text:span><text:span text:style-name="T141">i</text:span><text:span text:style-name="T127">toires</text:span><text:span text:style-name="T213"> </text:span><text:span text:style-name="T127">se</text:span><text:span text:style-name="T141">l</text:span><text:span text:style-name="T127">on</text:span><text:span text:style-name="T199"> </text:span><text:span text:style-name="T141">d</text:span><text:span text:style-name="T127">es</text:span><text:span text:style-name="T217"> </text:span><text:span text:style-name="T141">m</text:span><text:span text:style-name="T127">odal</text:span><text:span text:style-name="T141">i</text:span><text:span text:style-name="T127">tés</text:span><text:span text:style-name="T237"> </text:span><text:span text:style-name="T127">adaptées</text:span><text:span text:style-name="T220"> </text:span><text:span text:style-name="T127">à</text:span><text:span text:style-name="T181"> </text:span><text:span text:style-name="T141">le</text:span><text:span text:style-name="T127">ur</text:span><text:span text:style-name="T199"> </text:span><text:span text:style-name="T127">contexte</text:span></text:p>
      <text:p text:style-name="P124"/>
      <text:p text:style-name="P296"><text:span text:style-name="T337">Conclusion</text:span></text:p>
      <text:p text:style-name="P86"/>
      <text:p text:style-name="P114"><text:span text:style-name="T125">La</text:span><text:span text:style-name="T230"> </text:span><text:span text:style-name="T125">mission</text:span><text:span text:style-name="T161"> </text:span><text:span text:style-name="T125">considère</text:span><text:span text:style-name="T167"> </text:span><text:span text:style-name="T125">qu’</text:span><text:span text:style-name="T139">i</text:span><text:span text:style-name="T125">l</text:span><text:span text:style-name="T223"> </text:span><text:span text:style-name="T125">serait</text:span><text:span text:style-name="T225"> </text:span><text:span text:style-name="T125">extr</text:span><text:span text:style-name="T139">ê</text:span><text:span text:style-name="T125">mem</text:span><text:span text:style-name="T139">e</text:span><text:span text:style-name="T125">nt</text:span><text:span text:style-name="T158"> </text:span><text:span text:style-name="T125">réducteur</text:span><text:span text:style-name="T167"> </text:span><text:span text:style-name="T125">et</text:span><text:span text:style-name="T252"> </text:span><text:span text:style-name="T125">contre</text:span><text:span text:style-name="T152"> </text:span><text:span text:style-name="T125">prod</text:span><text:span text:style-name="T139">u</text:span><text:span text:style-name="T125">ct</text:span><text:span text:style-name="T139">i</text:span><text:span text:style-name="T125">f</text:span><text:span text:style-name="T225"> </text:span><text:span text:style-name="T125">de</text:span><text:span text:style-name="T227"> </text:span><text:span text:style-name="T125">limiter</text:span><text:span text:style-name="T152"> </text:span><text:span text:style-name="T139">l</text:span><text:span text:style-name="T125">a</text:span><text:span text:style-name="T230"> </text:span><text:span text:style-name="T125">questi</text:span><text:span text:style-name="T144">o</text:span><text:span text:style-name="T125">n posée</text:span><text:span text:style-name="T208"> </text:span><text:span text:style-name="T125">à</text:span><text:span text:style-name="T291"> </text:span><text:span text:style-name="T125">celle</text:span><text:span text:style-name="T201"> </text:span><text:span text:style-name="T125">de</text:span><text:span text:style-name="T185"> </text:span><text:span text:style-name="T125">savoir</text:span><text:span text:style-name="T194"> </text:span><text:span text:style-name="T139">s</text:span><text:span text:style-name="T125">i</text:span><text:span text:style-name="T201"> </text:span><text:span text:style-name="T125">demain</text:span><text:span text:style-name="T282"> </text:span><text:span text:style-name="T125">il</text:span><text:span text:style-name="T291"> </text:span><text:span text:style-name="T125">y</text:span><text:span text:style-name="T205"> </text:span><text:span text:style-name="T144">a</text:span><text:span text:style-name="T125">ura</text:span><text:span text:style-name="T201"> </text:span><text:span text:style-name="T125">trente</text:span><text:span text:style-name="T208"> </text:span><text:span text:style-name="T139">o</text:span><text:span text:style-name="T125">u</text:span><text:span text:style-name="T205"> </text:span><text:span text:style-name="T125">treize</text:span><text:span text:style-name="T208"> </text:span><text:span text:style-name="T125">recteurs.</text:span><text:span text:style-name="T144"> </text:span><text:span text:style-name="T125">Les</text:span><text:span text:style-name="T185"> </text:span><text:span text:style-name="T125">propositions qu’elle</text:span><text:span text:style-name="T286"> </text:span><text:span text:style-name="T125">fait</text:span><text:span text:style-name="T201"> </text:span><text:span text:style-name="T125">q</text:span><text:span text:style-name="T139">u</text:span><text:span text:style-name="T125">i prônent</text:span><text:span text:style-name="T152"> </text:span><text:span text:style-name="T125">u</text:span><text:span text:style-name="T139">n</text:span><text:span text:style-name="T125">e</text:span><text:span text:style-name="T227"> </text:span><text:span text:style-name="T125">converge</text:span><text:span text:style-name="T139">n</text:span><text:span text:style-name="T125">ce</text:span><text:span text:style-name="T167"> </text:span><text:span text:style-name="T125">des</text:span><text:span text:style-name="T230"> </text:span><text:span text:style-name="T125">académies</text:span><text:span text:style-name="T155"> </text:span><text:span text:style-name="T125">avec</text:span><text:span text:style-name="T227"> </text:span><text:span text:style-name="T125">les</text:span><text:span text:style-name="T230"> </text:span><text:span text:style-name="T174">n</text:span><text:span text:style-name="T139">o</text:span><text:span text:style-name="T125">uvelles</text:span><text:span text:style-name="T161"> </text:span><text:span text:style-name="T125">régions</text:span><text:span text:style-name="T225"> </text:span><text:span text:style-name="T125">sans</text:span><text:span text:style-name="T227"> </text:span><text:span text:style-name="T125">alignem</text:span><text:span text:style-name="T139">e</text:span><text:span text:style-name="T125">nt</text:span><text:span text:style-name="T167"> </text:span><text:span text:style-name="T125">systématique n’auraient</text:span><text:span text:style-name="T201"> </text:span><text:span text:style-name="T144">a</text:span><text:span text:style-name="T125">ucun</text:span><text:span text:style-name="T158"> </text:span><text:span text:style-name="T125">sens</text:span><text:span text:style-name="T158"> </text:span><text:span text:style-name="T139">s</text:span><text:span text:style-name="T125">i</text:span><text:span text:style-name="T314"> </text:span><text:span text:style-name="T125">elles</text:span><text:span text:style-name="T158"> </text:span><text:span text:style-name="T125">ne</text:span><text:span text:style-name="T191"> </text:span><text:span text:style-name="T125">s’</text:span><text:span text:style-name="T144">a</text:span><text:span text:style-name="T125">ccomp</text:span><text:span text:style-name="T144">a</text:span><text:span text:style-name="T125">gnai</text:span><text:span text:style-name="T139">e</text:span><text:span text:style-name="T125">nt pas</text:span><text:span text:style-name="T158"> </text:span><text:span text:style-name="T125">d</text:span><text:span text:style-name="T139">’un</text:span><text:span text:style-name="T125">e</text:span><text:span text:style-name="T164"> </text:span><text:span text:style-name="T125">réflexion,</text:span><text:span text:style-name="T291"> </text:span><text:span text:style-name="T125">à</text:span><text:span text:style-name="T170"> </text:span><text:span text:style-name="T125">laquelle</text:span><text:span text:style-name="T205"> </text:span><text:span text:style-name="T139">le</text:span><text:span text:style-name="T125">s</text:span><text:span text:style-name="T191"> </text:span><text:span text:style-name="T125">acteurs académiques</text:span><text:span text:style-name="T144"> </text:span><text:span text:style-name="T125">sont</text:span><text:span text:style-name="T185"> </text:span><text:span text:style-name="T125">prêts,</text:span><text:span text:style-name="T194"> </text:span><text:span text:style-name="T125">sur</text:span><text:span text:style-name="T291"> </text:span><text:span text:style-name="T125">des</text:span><text:span text:style-name="T205"> </text:span><text:span text:style-name="T125">mod</text:span><text:span text:style-name="T139">e</text:span><text:span text:style-name="T125">s</text:span><text:span text:style-name="T201"> </text:span><text:span text:style-name="T125">de</text:span><text:span text:style-name="T205"> </text:span><text:span text:style-name="T125">gouver</text:span><text:span text:style-name="T139">n</text:span><text:span text:style-name="T125">ance du</text:span><text:span text:style-name="T205"> </text:span><text:span text:style-name="T125">système</text:span><text:span text:style-name="T286"> </text:span><text:span text:style-name="T125">éducatif</text:span><text:span text:style-name="T208"> </text:span><text:span text:style-name="T125">adaptés</text:span><text:span text:style-name="T208"> </text:span><text:span text:style-name="T125">à</text:span><text:span text:style-name="T164"> </text:span><text:span text:style-name="T125">ses</text:span><text:span text:style-name="T291"> </text:span><text:span text:style-name="T125">enjeux pédagogi</text:span><text:span text:style-name="T139">q</text:span><text:span text:style-name="T125">u</text:span><text:span text:style-name="T139">e</text:span><text:span text:style-name="T125">s.</text:span><text:span text:style-name="T164"> </text:span><text:span text:style-name="T125">Cette</text:span><text:span text:style-name="T152"> </text:span><text:span text:style-name="T125">réfl</text:span><text:span text:style-name="T139">e</text:span><text:span text:style-name="T125">xion</text:span><text:span text:style-name="T314"> </text:span><text:span text:style-name="T125">doit</text:span><text:span text:style-name="T152"> </text:span><text:span text:style-name="T125">pa</text:span><text:span text:style-name="T139">r</text:span><text:span text:style-name="T125">tir</text:span><text:span text:style-name="T223"> </text:span><text:span text:style-name="T125">des</text:span><text:span text:style-name="T223"> </text:span><text:span text:style-name="T125">beso</text:span><text:span text:style-name="T139">i</text:span><text:span text:style-name="T125">ns</text:span><text:span text:style-name="T161"> </text:span><text:span text:style-name="T125">des</text:span><text:span text:style-name="T223"> </text:span><text:span text:style-name="T125">équi</text:span><text:span text:style-name="T139">p</text:span><text:span text:style-name="T125">es</text:span><text:span text:style-name="T161"> </text:span><text:span text:style-name="T125">pédagogi</text:span><text:span text:style-name="T139">q</text:span><text:span text:style-name="T125">ues,</text:span><text:span text:style-name="T158"> </text:span><text:span text:style-name="T125">des</text:span><text:span text:style-name="T223"> </text:span><text:span text:style-name="T125">éco</text:span><text:span text:style-name="T139">l</text:span><text:span text:style-name="T125">es</text:span><text:span text:style-name="T161"> </text:span><text:span text:style-name="T125">et</text:span><text:span text:style-name="T319"> </text:span><text:span text:style-name="T125">des</text:span></text:p>
      <text:p text:style-name="P151"><text:span text:style-name="T125">établissements</text:span><text:span text:style-name="T215"> </text:span><text:span text:style-name="T125">à</text:span><text:span text:style-name="T205"> </text:span><text:span text:style-name="T125">qui</text:span><text:span text:style-name="T194"> </text:span><text:span text:style-name="T139">o</text:span><text:span text:style-name="T125">n</text:span><text:span text:style-name="T201"> </text:span><text:span text:style-name="T125">ne</text:span><text:span text:style-name="T201"> </text:span><text:span text:style-name="T125">doit</text:span><text:span text:style-name="T208"> </text:span><text:span text:style-name="T125">pas</text:span><text:span text:style-name="T201"> </text:span><text:span text:style-name="T125">donner</text:span><text:span text:style-name="T282"> </text:span><text:span text:style-name="T125">l’impre</text:span><text:span text:style-name="T144">s</text:span><text:span text:style-name="T125">sion</text:span><text:span text:style-name="T179"> </text:span><text:span text:style-name="T125">d’une</text:span><text:span text:style-name="T286"> </text:span><text:span text:style-name="T125">réforme</text:span><text:span text:style-name="T144"> </text:span><text:span text:style-name="T125">techn</text:span><text:span text:style-name="T144">o</text:span><text:span text:style-name="T125">cratiq</text:span><text:span text:style-name="T139">u</text:span><text:span text:style-name="T125">e</text:span><text:span text:style-name="T197"> </text:span><text:span text:style-name="T125">n’intéressant qu’une</text:span><text:span text:style-name="T179"> </text:span><text:span text:style-name="T125">supe</text:span><text:span text:style-name="T139">r</text:span><text:span text:style-name="T125">structure</text:span><text:span text:style-name="T131"> </text:span><text:span text:style-name="T125">t</text:span><text:span text:style-name="T144">r</text:span><text:span text:style-name="T125">ès</text:span><text:span text:style-name="T139"> </text:span><text:span text:style-name="T125">éloignée</text:span><text:span text:style-name="T235"> </text:span><text:span text:style-name="T125">des</text:span><text:span text:style-name="T144"> </text:span><text:span text:style-name="T125">réalités.</text:span><text:span text:style-name="T215"> </text:span><text:span text:style-name="T125">To</text:span><text:span text:style-name="T139">u</text:span><text:span text:style-name="T125">tes</text:span><text:span text:style-name="T174"> </text:span><text:span text:style-name="T125">les</text:span><text:span text:style-name="T144"> </text:span><text:span text:style-name="T139">mes</text:span><text:span text:style-name="T125">u</text:span><text:span text:style-name="T139">re</text:span><text:span text:style-name="T125">s</text:span><text:span text:style-name="T235"> </text:span><text:span text:style-name="T125">prônées</text:span><text:span text:style-name="T215"> </text:span><text:span text:style-name="T139">da</text:span><text:span text:style-name="T125">ns le</text:span><text:span text:style-name="T139"> </text:span><text:span text:style-name="T125">prés</text:span><text:span text:style-name="T139">en</text:span><text:span text:style-name="T125">t</text:span><text:span text:style-name="T215"> </text:span><text:span text:style-name="T125">rapport vont</text:span><text:span text:style-name="T227"> </text:span><text:span text:style-name="T125">dans</text:span><text:span text:style-name="T227"> </text:span><text:span text:style-name="T125">le</text:span><text:span text:style-name="T252"> </text:span><text:span text:style-name="T125">sens</text:span><text:span text:style-name="T319"> </text:span><text:span text:style-name="T125">du</text:span><text:span text:style-name="T319"> </text:span><text:span text:style-name="T125">ren</text:span><text:span text:style-name="T139">f</text:span><text:span text:style-name="T125">orcement</text:span><text:span text:style-name="T158"> </text:span><text:span text:style-name="T125">de</text:span><text:span text:style-name="T230"> </text:span><text:span text:style-name="T125">la</text:span><text:span text:style-name="T317"> </text:span><text:span text:style-name="T125">responsabilité</text:span><text:span text:style-name="T170"> </text:span><text:span text:style-name="T125">des</text:span><text:span text:style-name="T230"> </text:span><text:span text:style-name="T125">acteurs</text:span><text:span text:style-name="T225"> </text:span><text:span text:style-name="T125">à</text:span><text:span text:style-name="T252"> </text:span><text:span text:style-name="T125">tous</text:span><text:span text:style-name="T319"> </text:span><text:span text:style-name="T139">l</text:span><text:span text:style-name="T125">es</text:span><text:span text:style-name="T230"> </text:span><text:span text:style-name="T125">niveaux,</text:span><text:span text:style-name="T152"> </text:span><text:span text:style-name="T139">e</text:span><text:span text:style-name="T125">t</text:span><text:span text:style-name="T252"> </text:span><text:span text:style-name="T125">d’abord celui</text:span><text:span text:style-name="T208"> </text:span><text:span text:style-name="T139">o</text:span><text:span text:style-name="T125">ù</text:span><text:span text:style-name="T201"> </text:span><text:span text:style-name="T125">sont</text:span><text:span text:style-name="T194"> </text:span><text:span text:style-name="T125">les</text:span><text:span text:style-name="T185"> </text:span><text:span text:style-name="T125">élèves,</text:span><text:span text:style-name="T282"> </text:span><text:span text:style-name="T125">de</text:span><text:span text:style-name="T201"> </text:span><text:span text:style-name="T125">la</text:span><text:span text:style-name="T185"> </text:span><text:span text:style-name="T125">libération des</text:span><text:span text:style-name="T201"> </text:span><text:span text:style-name="T125">initiativ</text:span><text:span text:style-name="T139">e</text:span><text:span text:style-name="T125">s que</text:span><text:span text:style-name="T194"> </text:span><text:span text:style-name="T125">les</text:span><text:span text:style-name="T185"> </text:span><text:span text:style-name="T125">hiérarchies doivent</text:span><text:span text:style-name="T144"> </text:span><text:span text:style-name="T125">encourag</text:span><text:span text:style-name="T139">e</text:span><text:span text:style-name="T125">r</text:span><text:span text:style-name="T174"> </text:span><text:span text:style-name="T125">et</text:span><text:span text:style-name="T205"> </text:span><text:span text:style-name="T125">non corseter.</text:span><text:span text:style-name="T232"> </text:span><text:span text:style-name="T125">C’e</text:span><text:span text:style-name="T144">s</text:span><text:span text:style-name="T125">t</text:span><text:span text:style-name="T197"> </text:span><text:span text:style-name="T125">à</text:span><text:span text:style-name="T174"> </text:span><text:span text:style-name="T125">n</text:span><text:span text:style-name="T144">o</text:span><text:span text:style-name="T125">tre</text:span><text:span text:style-name="T179"> </text:span><text:span text:style-name="T125">sens</text:span><text:span text:style-name="T215"> </text:span><text:span text:style-name="T125">à</text:span><text:span text:style-name="T174"> </text:span><text:span text:style-name="T125">ce</text:span><text:span text:style-name="T174"> </text:span><text:span text:style-name="T125">pr</text:span><text:span text:style-name="T139">i</text:span><text:span text:style-name="T125">x</text:span><text:span text:style-name="T235"> </text:span><text:span text:style-name="T139">q</text:span><text:span text:style-name="T125">ue</text:span><text:span text:style-name="T179"> </text:span><text:span text:style-name="T125">la</text:span><text:span text:style-name="T179"> </text:span><text:span text:style-name="T125">réforme</text:span><text:span text:style-name="T136"> </text:span><text:span text:style-name="T125">territoriale</text:span><text:span text:style-name="T149"> </text:span><text:span text:style-name="T125">sera</text:span><text:span text:style-name="T235"> </text:span><text:span text:style-name="T125">un</text:span><text:span text:style-name="T179"> </text:span><text:span text:style-name="T125">succès.</text:span></text:p>
      <text:p text:style-name="P3"/>
      <text:p text:style-name="P144"><text:span text:style-name="T125">L’IGAENR</text:span><text:span text:style-name="T286"> </text:span><text:span text:style-name="T125">est</text:span><text:span text:style-name="T188"> </text:span><text:span text:style-name="T125">prête,</text:span><text:span text:style-name="T185"> </text:span><text:span text:style-name="T125">pour</text:span><text:span text:style-name="T291"> </text:span><text:span text:style-name="T139">s</text:span><text:span text:style-name="T125">a</text:span><text:span text:style-name="T188"> </text:span><text:span text:style-name="T125">part,</text:span><text:span text:style-name="T205"> </text:span><text:span text:style-name="T125">à</text:span><text:span text:style-name="T188"> </text:span><text:span text:style-name="T125">accomp</text:span><text:span text:style-name="T144">a</text:span><text:span text:style-name="T125">gner,</text:span><text:span text:style-name="T144"> </text:span><text:span text:style-name="T125">conjointem</text:span><text:span text:style-name="T139">e</text:span><text:span text:style-name="T125">nt avec</text:span><text:span text:style-name="T185"> </text:span><text:span text:style-name="T125">les</text:span><text:span text:style-name="T188"> </text:span><text:span text:style-name="T125">équipes</text:span><text:span text:style-name="T194"> </text:span><text:span text:style-name="T125">du</text:span><text:span text:style-name="T291"> </text:span><text:span text:style-name="T125">s</text:span><text:span text:style-name="T139">e</text:span><text:span text:style-name="T125">crétariat général,</text:span><text:span text:style-name="T136"> </text:span><text:span text:style-name="T125">ces</text:span><text:span text:style-name="T179"> </text:span><text:span text:style-name="T139">é</text:span><text:span text:style-name="T125">volutions</text:span><text:span text:style-name="T212"> </text:span><text:span text:style-name="T125">là</text:span><text:span text:style-name="T174"> </text:span><text:span text:style-name="T139">o</text:span><text:span text:style-name="T125">ù</text:span><text:span text:style-name="T179"> </text:span><text:span text:style-name="T125">les</text:span><text:span text:style-name="T174"> </text:span><text:span text:style-name="T125">acteurs</text:span><text:span text:style-name="T197"> </text:span><text:span text:style-name="T125">académiques</text:span><text:span text:style-name="T131"> </text:span><text:span text:style-name="T125">le</text:span><text:span text:style-name="T174"> </text:span><text:span text:style-name="T125">souhaiter</text:span><text:span text:style-name="T139">a</text:span><text:span text:style-name="T125">ient,</text:span><text:span text:style-name="T131"> </text:span><text:span text:style-name="T125">comme</text:span><text:span text:style-name="T235"> </text:span><text:span text:style-name="T125">elle</text:span><text:span text:style-name="T179"> </text:span><text:span text:style-name="T125">a </text:span><text:span text:style-name="T139">p</text:span><text:span text:style-name="T125">u</text:span><text:span text:style-name="T179"> </text:span><text:span text:style-name="T125">le faire</text:span><text:span text:style-name="T215"> </text:span><text:span text:style-name="T125">pour les</text:span><text:span text:style-name="T179"> </text:span><text:span text:style-name="T125">fusions</text:span><text:span text:style-name="T136"> </text:span><text:span text:style-name="T125">d</text:span><text:span text:style-name="T144">’</text:span><text:span text:style-name="T125">universités.</text:span></text:p>
      <text:p text:style-name="P1"/>
      <text:p text:style-name="P1"/>
      <text:p text:style-name="P110"/>
      <text:p text:style-name="P297"><text:span text:style-name="T125">Jea</text:span><text:span text:style-name="T174">n</text:span><text:span text:style-name="T125">‐Ri</text:span><text:span text:style-name="T174">c</text:span><text:span text:style-name="T125">hard</text:span><text:span text:style-name="T219"> </text:span><text:span text:style-name="T126">CYTERM</text:span><text:span text:style-name="T140">A</text:span><text:span text:style-name="T126">NN</text:span></text:p>
      <text:p text:style-name="P46"/>
      <text:p text:style-name="P1"/>
      <text:p text:style-name="P298"/>
      <text:p text:style-name="P1"/>
      <text:p text:style-name="P1"/>
      <text:p text:style-name="P195"/>
      <text:p text:style-name="P299"><text:span text:style-name="T125">Jea</text:span><text:span text:style-name="T174">n</text:span><text:span text:style-name="T139">‐</text:span><text:span text:style-name="T125">Mi</text:span><text:span text:style-name="T139">c</text:span><text:span text:style-name="T125">hel</text:span><text:span text:style-name="T131"> </text:span><text:span text:style-name="T125">ALFANDARI<text:tab/>Philippe</text:span><text:span text:style-name="T136"> </text:span><text:span text:style-name="T125">CHRISTMANN</text:span></text:p>
      <text:p text:style-name="P300"/>
      <text:p text:style-name="P14"/>
      <text:p text:style-name="P8"/>
      <text:p text:style-name="P235"/>
      <text:p text:style-name="P301"><text:span text:style-name="T90">Annexes</text:span></text:p>
      <text:p text:style-name="P38"/>
      <text:p text:style-name="P1"/>
      <text:p text:style-name="P1"/>
      <text:p text:style-name="P1"/>
      <text:p text:style-name="P302"><text:span text:style-name="T125">Annexe</text:span><text:span text:style-name="T212"> </text:span><text:span text:style-name="T125">1</text:span><text:span text:style-name="T174"> </text:span><text:span text:style-name="T125">:<text:tab/>Lettres</text:span><text:span text:style-name="T197"> </text:span><text:span text:style-name="T125">de</text:span><text:span text:style-name="T215"> </text:span><text:span text:style-name="T125">sa</text:span><text:span text:style-name="T139">i</text:span><text:span text:style-name="T125">sine</text:span><text:span text:style-name="T136"> </text:span><text:span text:style-name="T125">et de</text:span><text:span text:style-name="T174"> </text:span><text:span text:style-name="T126">d</text:span><text:span text:style-name="T140">é</text:span><text:span text:style-name="T126">signation</text:span><text:span text:style-name="T276"> </text:span><text:span text:style-name="T125">..................................................................</text:span><text:span text:style-name="T131"> </text:span><text:span text:style-name="T125">27</text:span></text:p>
      <text:p text:style-name="P46"/>
      <text:p text:style-name="P1"/>
      <text:p text:style-name="P302"><text:span text:style-name="T125">Annexe</text:span><text:span text:style-name="T212"> </text:span><text:span text:style-name="T125">2</text:span><text:span text:style-name="T174"> </text:span><text:span text:style-name="T125">:<text:tab/>Évolution</text:span><text:span text:style-name="T212"> </text:span><text:span text:style-name="T125">des</text:span><text:span text:style-name="T179"> </text:span><text:span text:style-name="T125">péri</text:span><text:span text:style-name="T139">m</text:span><text:span text:style-name="T125">ètres</text:span><text:span text:style-name="T232"> </text:span><text:span text:style-name="T125">historiques,</text:span><text:span text:style-name="T131"> </text:span><text:span text:style-name="T125">t</text:span><text:span text:style-name="T144">r</text:span><text:span text:style-name="T125">ois</text:span><text:span text:style-name="T215"> </text:span><text:span text:style-name="T125">cartes</text:span><text:span text:style-name="T197"> </text:span><text:span text:style-name="T125">source</text:span><text:span text:style-name="T136"> </text:span><text:span text:style-name="T139">S</text:span><text:span text:style-name="T125">G</text:span><text:span text:style-name="T174"> </text:span><text:span text:style-name="T125">..........................</text:span><text:span text:style-name="T314"> </text:span><text:span text:style-name="T125">31</text:span></text:p>
      <text:p text:style-name="P229"/>
      <text:p text:style-name="P1"/>
      <text:p text:style-name="P302"><text:span text:style-name="T125">Annexe</text:span><text:span text:style-name="T212"> </text:span><text:span text:style-name="T125">3</text:span><text:span text:style-name="T174"> </text:span><text:span text:style-name="T125">:<text:tab/>Tableau</text:span><text:span text:style-name="T219"> </text:span><text:span text:style-name="T125">des</text:span><text:span text:style-name="T179"> </text:span><text:span text:style-name="T125">distances</text:span><text:span text:style-name="T219"> </text:span><text:span text:style-name="T125">inf</text:span><text:span text:style-name="T139">r</text:span><text:span text:style-name="T125">a</text:span><text:span text:style-name="T235"> </text:span><text:span text:style-name="T125">académique</text:span><text:span text:style-name="T188">s</text:span><text:span text:style-name="T125">.........................................................</text:span><text:span text:style-name="T265"> </text:span><text:span text:style-name="T125">34</text:span></text:p>
      <text:p text:style-name="P229"/>
      <text:p text:style-name="P1"/>
      <text:p text:style-name="P302"><text:span text:style-name="T125">Annexe</text:span><text:span text:style-name="T212"> </text:span><text:span text:style-name="T125">4</text:span><text:span text:style-name="T174"> </text:span><text:span text:style-name="T125">:<text:tab/>Les</text:span><text:span text:style-name="T215"> </text:span><text:span text:style-name="T125">flux</text:span><text:span text:style-name="T179"> </text:span><text:span text:style-name="T125">inter</text:span><text:span text:style-name="T215"> </text:span><text:span text:style-name="T125">académiques</text:span><text:span text:style-name="T149"> </text:span><text:span text:style-name="T125">des</text:span><text:span text:style-name="T215"> </text:span><text:span text:style-name="T125">néo</text:span><text:span text:style-name="T215"> </text:span><text:span text:style-name="T126">bacheliers</text:span><text:span text:style-name="T183"> </text:span><text:span text:style-name="T125">.................................................</text:span><text:span text:style-name="T139"> </text:span><text:span text:style-name="T125">37</text:span></text:p>
      <text:p text:style-name="P46"/>
      <text:p text:style-name="P1"/>
      <text:p text:style-name="P303"><text:span text:style-name="T125">Annexe</text:span><text:span text:style-name="T212"> </text:span><text:span text:style-name="T125">5</text:span><text:span text:style-name="T174"> </text:span><text:span text:style-name="T125">:<text:tab/>Tableau </text:span><text:span text:style-name="T303"><text:s/></text:span><text:span text:style-name="T125">des </text:span><text:span text:style-name="T311"><text:s/></text:span><text:span text:style-name="T125">effectifs </text:span><text:span text:style-name="T296"><text:s/></text:span><text:span text:style-name="T125">des </text:span><text:span text:style-name="T311"><text:s/></text:span><text:span text:style-name="T125">rectorats </text:span><text:span text:style-name="T303"><text:s/></text:span><text:span text:style-name="T125">et </text:span><text:span text:style-name="T321"><text:s/></text:span><text:span text:style-name="T125">des </text:span><text:span text:style-name="T311"><text:s/></text:span><text:span text:style-name="T125">ef</text:span><text:span text:style-name="T139">f</text:span><text:span text:style-name="T125">ectifs </text:span><text:span text:style-name="T296"><text:s/></text:span><text:span text:style-name="T139">e</text:span><text:span text:style-name="T125">nsei</text:span><text:span text:style-name="T139">g</text:span><text:span text:style-name="T125">nants </text:span><text:span text:style-name="T255"><text:s/></text:span><text:span text:style-name="T125">p</text:span><text:span text:style-name="T144">a</text:span><text:span text:style-name="T125">r académie</text:span><text:span text:style-name="T331"> </text:span><text:span text:style-name="T126">...........................................................................................................</text:span><text:span text:style-name="T256"> </text:span><text:span text:style-name="T125">39</text:span></text:p>
      <text:p text:style-name="P1"/>
      <text:p text:style-name="P15"/>
      <text:p text:style-name="P8"/>
      <text:p text:style-name="P16"/>
      <text:p text:style-name="P119"/>
      <text:p text:style-name="P304"><text:span text:style-name="T489">Lettre</text:span><text:span text:style-name="T491"> </text:span><text:span text:style-name="T489">de</text:span><text:span text:style-name="T492"> </text:span><text:span text:style-name="T490">saisine</text:span></text:p>
      <text:p text:style-name="P230"/>
      <text:p text:style-name="P306"><text:span text:style-name="T497">Annexe</text:span><text:span text:style-name="T499"> </text:span><text:span text:style-name="T498">1.</text:span></text:p>
      <text:p text:style-name="P10"/>
      <text:section text:style-name="Sect1" text:name="Section2">
        <text:p text:style-name="P1"/>
        <text:p text:style-name="P1"/>
        <text:p text:style-name="P156"/>
      </text:section>
      <text:section text:style-name="Sect3" text:name="Section3">
        <text:p text:style-name="P1"/>
        <text:p text:style-name="P1"/>
        <text:p text:style-name="P22"/>
        <text:p text:style-name="P309"><text:span text:style-name="T512">IGAENR</text:span></text:p>
        <text:p text:style-name="P310"><text:span text:style-name="T513">Date</text:span><text:span text:style-name="T514"> </text:span><text:span text:style-name="T654">d'arrivée</text:span><text:span text:style-name="T655"> </text:span><text:span text:style-name="T849">'</text:span><text:span text:style-name="T860">.</text:span><text:span text:style-name="T862">\</text:span><text:span text:style-name="T863"> </text:span><text:span text:style-name="T864">g</text:span><text:span text:style-name="T865"> </text:span><text:span text:style-name="T861">s</text:span><text:span text:style-name="T866">EP</text:span><text:span text:style-name="T868"> </text:span><text:span text:style-name="T869">'</text:span><text:span text:style-name="T870"> </text:span><text:span text:style-name="T867">1°" </text:span><text:span text:style-name="T515">V</text:span><text:span text:style-name="T886">i</text:span><text:span text:style-name="T850">sa</text:span><text:span text:style-name="T852"> </text:span><text:span text:style-name="T851">du</text:span><text:span text:style-name="T853"> </text:span><text:span text:style-name="T656">Chef</text:span><text:span text:style-name="T658"> </text:span><text:span text:style-name="T656">du</text:span><text:span text:style-name="T659"> </text:span><text:span text:style-name="T657">service </text:span><text:span text:style-name="T516">Numéro</text:span><text:span text:style-name="T517"> </text:span><text:span text:style-name="T956">,A</text:span><text:span text:style-name="T957">1</text:span><text:span text:style-name="T958">Lt-}</text:span></text:p>
        <text:p text:style-name="P312"><text:soft-page-break/><text:span text:style-name="T732">Paris,le <text:s/></text:span><text:span text:style-name="T749"><text:s/></text:span><text:span text:style-name="T520">1</text:span><text:span text:style-name="T521"> </text:span><text:span text:style-name="T833">8</text:span><text:span text:style-name="T835"> </text:span><text:span text:style-name="T834">SEP. </text:span><text:span text:style-name="T836"><text:s/></text:span><text:span text:style-name="T834">20H</text:span></text:p>
        <text:p text:style-name="P39"/>
        <text:p text:style-name="P311"><text:span text:style-name="T838">Ref</text:span><text:span text:style-name="T840"> </text:span><text:span text:style-name="T839">:<text:tab/></text:span><text:span text:style-name="T660">1</text:span><text:span text:style-name="T661"> </text:span><text:span text:style-name="T660">2</text:span><text:span text:style-name="T662"> </text:span><text:span text:style-name="T660">3 </text:span><text:span text:style-name="T663"><text:s/></text:span><text:span text:style-name="T660">0</text:span><text:span text:style-name="T664"> </text:span><text:span text:style-name="T518">1</text:span><text:span text:style-name="T519"> </text:span><text:span text:style-name="T660">1</text:span><text:span text:style-name="T665"> </text:span><text:span text:style-name="T660">4 </text:span><text:span text:style-name="T666"><text:s/></text:span><text:span text:style-name="T854">SG</text:span></text:p>
        <text:p text:style-name="P44"/>
        <text:p text:style-name="P1"/>
        <text:p text:style-name="P313"><text:span text:style-name="T871">C:,i</text:span><text:span text:style-name="T872"> </text:span><text:span text:style-name="T871"><text:tab/></text:span><text:span text:style-name="T873">1</text:span><text:span text:style-name="T874">SCOM;</text:span></text:p>
        <text:p text:style-name="P314"><text:span text:style-name="T875">::JIZL.</text:span></text:p>
        <text:p text:style-name="P315"><text:span text:style-name="T878">11.</text:span><text:span text:style-name="T879"> </text:span><text:span text:style-name="T876">R•1n <text:s/></text:span><text:span text:style-name="T877"><text:s/></text:span><text:span text:style-name="T880">cv</text:span></text:p>
        <text:p text:style-name="P305"><text:span text:style-name="T646">Le</text:span><text:span text:style-name="T648"> </text:span><text:span text:style-name="T647">Pre</text:span><text:span text:style-name="T649">m</text:span><text:span text:style-name="T887">i</text:span><text:span text:style-name="T647">er</text:span><text:span text:style-name="T650"> </text:span><text:span text:style-name="T647">Mini</text:span><text:span text:style-name="T651">s</text:span><text:span text:style-name="T888">t</text:span><text:span text:style-name="T889">r</text:span><text:span text:style-name="T647">e</text:span><text:span text:style-name="T652"> </text:span><text:span text:style-name="T646"><text:tab/></text:span><text:span text:style-name="T882">N</text:span><text:span text:style-name="T883"> </text:span><text:span text:style-name="T881">,</text:span><text:span text:style-name="T884"> </text:span><text:span text:style-name="T885">R.</text:span></text:p>
        <text:p text:style-name="P231"/>
        <text:p text:style-name="P316"><text:span text:style-name="T653">à</text:span></text:p>
      </text:section>
      <text:section text:style-name="Sect1" text:name="Section4">
        <text:p text:style-name="P73"/>
        <text:p text:style-name="P318"><text:span text:style-name="T522">M</text:span><text:span text:style-name="T546">a</text:span><text:span text:style-name="T890">d</text:span><text:span text:style-name="T522">ame</text:span><text:span text:style-name="T548"> </text:span><text:span text:style-name="T523">la</text:span><text:span text:style-name="T552"> </text:span><text:span text:style-name="T524">chef</text:span><text:span text:style-name="T553">f</text:span><text:span text:style-name="T893">e</text:span><text:span text:style-name="T905"> </text:span><text:span text:style-name="T523">de</text:span><text:span text:style-name="T555"> </text:span><text:span text:style-name="T733">ser</text:span><text:span text:style-name="T751">v</text:span><text:span text:style-name="T909">i</text:span><text:span text:style-name="T525">ce</text:span><text:span text:style-name="T557"> </text:span><text:span text:style-name="T911">d</text:span><text:span text:style-name="T523">e</text:span><text:span text:style-name="T562"> </text:span><text:span text:style-name="T894">l'</text:span><text:span text:style-name="T912">i</text:span><text:span text:style-name="T522">nspection</text:span><text:span text:style-name="T563"> </text:span><text:span text:style-name="T522">génêrale</text:span><text:span text:style-name="T548"> </text:span><text:span text:style-name="T523">des</text:span><text:span text:style-name="T566"> </text:span><text:span text:style-name="T526">finances </text:span><text:span text:style-name="T527">Monsieur</text:span><text:span text:style-name="T567"> </text:span><text:span text:style-name="T914">l</text:span><text:span text:style-name="T527">e</text:span><text:span text:style-name="T568"> </text:span><text:span text:style-name="T523">ch</text:span><text:span text:style-name="T569">e</text:span><text:span text:style-name="T895">f</text:span><text:span text:style-name="T916"> </text:span><text:span text:style-name="T523">de</text:span><text:span text:style-name="T571"> </text:span><text:span text:style-name="T917">l</text:span><text:span text:style-name="T522">'inspection</text:span><text:span text:style-name="T572"> </text:span><text:span text:style-name="T522">génêrale</text:span><text:span text:style-name="T575"> </text:span><text:span text:style-name="T906">d</text:span><text:span text:style-name="T528">e</text:span><text:span text:style-name="T577"> </text:span><text:span text:style-name="T919">l</text:span><text:span text:style-name="T529">'</text:span><text:span text:style-name="T578">a</text:span><text:span text:style-name="T921">d</text:span><text:span text:style-name="T734">ministrati</text:span><text:span text:style-name="T754">o</text:span><text:span text:style-name="T896">n </text:span><text:span text:style-name="T522">Monsi</text:span><text:span text:style-name="T580">e</text:span><text:span text:style-name="T894">ur</text:span><text:span text:style-name="T922"> </text:span><text:span text:style-name="T923">l</text:span><text:span text:style-name="T530">e</text:span><text:span text:style-name="T582"> </text:span><text:span text:style-name="T523">chef</text:span><text:span text:style-name="T583"> </text:span><text:span text:style-name="T523">de</text:span><text:span text:style-name="T584"> </text:span><text:span text:style-name="T522">l'inspecti</text:span><text:span text:style-name="T580">o</text:span><text:span text:style-name="T894">n</text:span><text:span text:style-name="T922"> </text:span><text:span text:style-name="T522">générale</text:span><text:span text:style-name="T585"> </text:span><text:span text:style-name="T523">des</text:span><text:span text:style-name="T589"> </text:span><text:span text:style-name="T523">affaires</text:span><text:span text:style-name="T590"> </text:span><text:span text:style-name="T734">sociales</text:span></text:p>
        <text:p text:style-name="P111"/>
        <text:p text:style-name="P319"><text:span text:style-name="T522">Monsieur</text:span><text:span text:style-name="T591"> </text:span><text:span text:style-name="T523">le</text:span><text:span text:style-name="T571"> </text:span><text:span text:style-name="T524">vice-prés</text:span><text:span text:style-name="T558">i</text:span><text:span text:style-name="T891">d</text:span><text:span text:style-name="T732">ent</text:span><text:span text:style-name="T752"> </text:span><text:span text:style-name="T523">du</text:span><text:span text:style-name="T596"> </text:span><text:span text:style-name="T735">conseil</text:span><text:span text:style-name="T755"> </text:span><text:span text:style-name="T736">général</text:span><text:span text:style-name="T756"> </text:span><text:span text:style-name="T544">de</text:span><text:span text:style-name="T598"> </text:span><text:span text:style-name="T522">l'environnement</text:span><text:span text:style-name="T599"> </text:span><text:span text:style-name="T735">et</text:span><text:span text:style-name="T757"> </text:span><text:span text:style-name="T531">du </text:span><text:span text:style-name="T532">dév</text:span><text:span text:style-name="T559">e</text:span><text:span text:style-name="T915">l</text:span><text:span text:style-name="T532">oppem</text:span><text:span text:style-name="T600">e</text:span><text:span text:style-name="T927">n</text:span><text:span text:style-name="T532">t</text:span><text:span text:style-name="T586"> </text:span><text:span text:style-name="T532">dur</text:span><text:span text:style-name="T602">a</text:span><text:span text:style-name="T897">b</text:span><text:span text:style-name="T928">l</text:span><text:span text:style-name="T524">e</text:span></text:p>
        <text:p text:style-name="P320"><text:span text:style-name="T526">Monsi</text:span><text:span text:style-name="T604">e</text:span><text:span text:style-name="T929">u</text:span><text:span text:style-name="T526">r</text:span><text:span text:style-name="T606"> </text:span><text:span text:style-name="T898">le</text:span><text:span text:style-name="T933"> </text:span><text:span text:style-name="T523">chef</text:span><text:span text:style-name="T608"> </text:span><text:span text:style-name="T523">de</text:span><text:span text:style-name="T609"> </text:span><text:span text:style-name="T934">l</text:span><text:span text:style-name="T732">'inspe</text:span><text:span text:style-name="T758">c</text:span><text:span text:style-name="T898">tion</text:span><text:span text:style-name="T907"> </text:span><text:span text:style-name="T524">g</text:span><text:span text:style-name="T601">é</text:span><text:span text:style-name="T936">n</text:span><text:span text:style-name="T524">érale</text:span><text:span text:style-name="T549"> </text:span><text:span text:style-name="T523">des</text:span><text:span text:style-name="T610"> </text:span><text:span text:style-name="T524">affaires</text:span><text:span text:style-name="T550"> </text:span><text:span text:style-name="T573">c</text:span><text:span text:style-name="T924">u</text:span><text:span text:style-name="T533">l</text:span><text:span text:style-name="T603">t</text:span><text:span text:style-name="T899">u</text:span><text:span text:style-name="T925">r</text:span><text:span text:style-name="T526">elles</text:span></text:p>
        <text:p text:style-name="P321"><text:span text:style-name="T611">Mon</text:span><text:span text:style-name="T558">s</text:span><text:span text:style-name="T935">i</text:span><text:span text:style-name="T534">eur</text:span><text:span text:style-name="T614"> </text:span><text:span text:style-name="T938">l</text:span><text:span text:style-name="T535">e</text:span><text:span text:style-name="T615"> </text:span><text:span text:style-name="T523">chef </text:span><text:span text:style-name="T616"><text:s/></text:span><text:span text:style-name="T523">de</text:span><text:span text:style-name="T571"> </text:span><text:span text:style-name="T534">l</text:span><text:span text:style-name="T592">'</text:span><text:span text:style-name="T939">i</text:span><text:span text:style-name="T534">nspection</text:span><text:span text:style-name="T587"> </text:span><text:span text:style-name="T737">gén</text:span><text:span text:style-name="T762">é</text:span><text:span text:style-name="T941">r</text:span><text:span text:style-name="T547">a</text:span><text:span text:style-name="T930">l</text:span><text:span text:style-name="T534">e</text:span><text:span text:style-name="T618"> </text:span><text:span text:style-name="T523">de</text:span><text:span text:style-name="T596"> </text:span><text:span text:style-name="T523">la</text:span><text:span text:style-name="T620"> </text:span><text:span text:style-name="T536">jeunesse</text:span><text:span text:style-name="T588"> </text:span><text:span text:style-name="T735">et</text:span><text:span text:style-name="T757"> </text:span><text:span text:style-name="T523">des</text:span><text:span text:style-name="T596"> </text:span><text:span text:style-name="T738">sports </text:span><text:span text:style-name="T621">M</text:span><text:span text:style-name="T942">o</text:span><text:span text:style-name="T527">nsieur</text:span><text:span text:style-name="T593"> </text:span><text:span text:style-name="T931">l</text:span><text:span text:style-name="T524">e</text:span><text:span text:style-name="T581"> </text:span><text:span text:style-name="T532">vice-</text:span><text:span text:style-name="T576">p</text:span><text:span text:style-name="T944">r</text:span><text:span text:style-name="T532">ési</text:span><text:span text:style-name="T892">d</text:span><text:span text:style-name="T532">ent</text:span><text:span text:style-name="T607"> </text:span><text:span text:style-name="T523">du</text:span><text:span text:style-name="T596"> </text:span><text:span text:style-name="T560">c</text:span><text:span text:style-name="T943">o</text:span><text:span text:style-name="T522">nseil</text:span><text:span text:style-name="T580"> </text:span><text:span text:style-name="T522">général</text:span><text:span text:style-name="T622"> </text:span><text:span text:style-name="T523">de</text:span><text:span text:style-name="T571"> </text:span><text:span text:style-name="T918">l</text:span><text:span text:style-name="T532">'a</text:span><text:span text:style-name="T594">l</text:span><text:span text:style-name="T900">i</text:span><text:span text:style-name="T908">m</text:span><text:span text:style-name="T564">e</text:span><text:span text:style-name="T945">n</text:span><text:span text:style-name="T532">t</text:span><text:span text:style-name="T556">a</text:span><text:span text:style-name="T926">t</text:span><text:span text:style-name="T739">ion</text:span><text:span text:style-name="T763">,</text:span><text:span text:style-name="T532">de</text:span><text:span text:style-name="T623"> </text:span><text:span text:style-name="T532">l'ag</text:span><text:span text:style-name="T574">r</text:span><text:span text:style-name="T910">i</text:span><text:span text:style-name="T532">culture</text:span><text:span text:style-name="T551"> </text:span><text:span text:style-name="T594">e</text:span><text:span text:style-name="T900">t</text:span><text:span text:style-name="T947"> </text:span><text:span text:style-name="T523">des</text:span><text:span text:style-name="T566"> </text:span><text:span text:style-name="T740">espaces</text:span><text:span text:style-name="T767"> </text:span><text:span text:style-name="T624">r</text:span><text:span text:style-name="T932">u</text:span><text:span text:style-name="T734">raux</text:span></text:p>
        <text:p text:style-name="P111"/>
        <text:p text:style-name="P322"><text:span text:style-name="T612">ain</text:span><text:span text:style-name="T561">s</text:span><text:span text:style-name="T901">i</text:span><text:span text:style-name="T948"> </text:span><text:span text:style-name="T537">que</text:span></text:p>
        <text:p text:style-name="P119"/>
        <text:p text:style-name="P323"><text:span text:style-name="T523">Monsieur</text:span><text:span text:style-name="T566"> </text:span><text:span text:style-name="T523">le</text:span><text:span text:style-name="T595"> </text:span><text:span text:style-name="T523">chef</text:span><text:span text:style-name="T609"> </text:span><text:span text:style-name="T523">de</text:span><text:span text:style-name="T609"> </text:span><text:span text:style-name="T570">l</text:span><text:span text:style-name="T625">'</text:span><text:span text:style-name="T937">i</text:span><text:span text:style-name="T538">nspection</text:span><text:span text:style-name="T626"> </text:span><text:span text:style-name="T735">générale</text:span><text:span text:style-name="T768"> </text:span><text:span text:style-name="T523">de</text:span><text:span text:style-name="T609"> </text:span><text:span text:style-name="T539">l'ad</text:span><text:span text:style-name="T617">m</text:span><text:span text:style-name="T949">i</text:span><text:span text:style-name="T539">nistration</text:span><text:span text:style-name="T627"> </text:span><text:span text:style-name="T735">de</text:span><text:span text:style-name="T753"> </text:span><text:span text:style-name="T741">l'éduca</text:span><text:span text:style-name="T769">t</text:span><text:span text:style-name="T920">i</text:span><text:span text:style-name="T540">on</text:span><text:span text:style-name="T619"> </text:span><text:span text:style-name="T523">nation</text:span><text:span text:style-name="T609">a</text:span><text:span text:style-name="T895">l</text:span><text:span text:style-name="T523">e</text:span><text:span text:style-name="T628"> </text:span><text:span text:style-name="T742">et </text:span><text:span text:style-name="T523">de</text:span><text:span text:style-name="T629"> </text:span><text:span text:style-name="T523">la</text:span><text:span text:style-name="T605"> </text:span><text:span text:style-name="T541">recherche</text:span></text:p>
        <text:p text:style-name="P324"><text:span text:style-name="T613">Mon</text:span><text:span text:style-name="T631">s</text:span><text:span text:style-name="T913">i</text:span><text:span text:style-name="T524">eur</text:span><text:span text:style-name="T632"> </text:span><text:span text:style-name="T950">l</text:span><text:span text:style-name="T743">e</text:span><text:span text:style-name="T772"> </text:span><text:span text:style-name="T735">chef</text:span><text:span text:style-name="T770"> </text:span><text:span text:style-name="T523">de</text:span><text:span text:style-name="T629"> </text:span><text:span text:style-name="T523">l'inspection</text:span><text:span text:style-name="T571"> </text:span><text:span text:style-name="T523">générale</text:span><text:span text:style-name="T633"> </text:span><text:span text:style-name="T523">des</text:span><text:span text:style-name="T579"> </text:span><text:span text:style-name="T735">services</text:span><text:span text:style-name="T774"> </text:span><text:span text:style-name="T523">judiciaires</text:span></text:p>
        <text:p text:style-name="P157"/>
        <text:p text:style-name="P1"/>
        <text:p text:style-name="P1"/>
        <text:p text:style-name="P1"/>
        <text:p text:style-name="P1"/>
        <text:p text:style-name="P325"><text:span text:style-name="T545">Obj</text:span><text:span text:style-name="T554">e</text:span><text:span text:style-name="T904">t</text:span><text:span text:style-name="T951"> </text:span><text:span text:style-name="T565">:</text:span><text:span text:style-name="T734">Evolution</text:span><text:span text:style-name="T775"> </text:span><text:span text:style-name="T735">de</text:span><text:span text:style-name="T776"> </text:span><text:span text:style-name="T744">l'organisation</text:span><text:span text:style-name="T777"> </text:span><text:span text:style-name="T523">de</text:span><text:span text:style-name="T609"> </text:span><text:span text:style-name="T523">l'Etat</text:span><text:span text:style-name="T634"> </text:span><text:span text:style-name="T542">territorial.</text:span></text:p>
        <text:p text:style-name="P185"/>
        <text:p text:style-name="P1"/>
        <text:p text:style-name="P1"/>
        <text:p text:style-name="P1"><text:soft-page-break/></text:p>
        <text:p text:style-name="P326"><text:span text:style-name="T735">La</text:span><text:span text:style-name="T778"> </text:span><text:span text:style-name="T744">réforme</text:span><text:span text:style-name="T779"> </text:span><text:span text:style-name="T536">terr</text:span><text:span text:style-name="T635">i</text:span><text:span text:style-name="T952">t</text:span><text:span text:style-name="T744">oriale</text:span><text:span text:style-name="T764"> </text:span><text:span text:style-name="T744">engagée</text:span><text:span text:style-name="T781"> </text:span><text:span text:style-name="T523">par</text:span><text:span text:style-name="T636"> </text:span><text:span text:style-name="T735">le</text:span><text:span text:style-name="T782"> </text:span><text:span text:style-name="T734">Président</text:span><text:span text:style-name="T783"> </text:span><text:span text:style-name="T523">de</text:span><text:span text:style-name="T637"> </text:span><text:span text:style-name="T953">l</text:span><text:span text:style-name="T735">a</text:span><text:span text:style-name="T784"> </text:span><text:span text:style-name="T734">Répu</text:span><text:span text:style-name="T785">b</text:span><text:span text:style-name="T940">l</text:span><text:span text:style-name="T543">ique</text:span><text:span text:style-name="T638"> </text:span><text:span text:style-name="T523">doit</text:span><text:span text:style-name="T639"> </text:span><text:span text:style-name="T734">conforter</text:span><text:span text:style-name="T789"> </text:span><text:span text:style-name="T739">la </text:span><text:span text:style-name="T735">présence </text:span><text:span text:style-name="T790"><text:s/></text:span><text:span text:style-name="T523">de</text:span><text:span text:style-name="T640"> </text:span><text:span text:style-name="T745">l'Etat</text:span><text:span text:style-name="T791"> </text:span><text:span text:style-name="T745">dans </text:span><text:span text:style-name="T842">les</text:span><text:span text:style-name="T843"> </text:span><text:span text:style-name="T735">territoires,</text:span><text:span text:style-name="T793"> </text:span><text:span text:style-name="T735">avec </text:span><text:span text:style-name="T765"><text:s/></text:span><text:span text:style-name="T735">un </text:span><text:span text:style-name="T794"><text:s/></text:span><text:span text:style-name="T735">triple </text:span><text:span text:style-name="T774"><text:s/></text:span><text:span text:style-name="T735">objectif</text:span><text:span text:style-name="T796"> </text:span><text:span text:style-name="T735">de</text:span><text:span text:style-name="T797"> </text:span><text:span text:style-name="T855">simplicité </text:span><text:span text:style-name="T734">administrative,</text:span><text:span text:style-name="T773"> </text:span><text:span text:style-name="T735">de</text:span><text:span text:style-name="T798"> </text:span><text:span text:style-name="T736">proxim</text:span><text:span text:style-name="T799">i</text:span><text:span text:style-name="T954">t</text:span><text:span text:style-name="T736">é</text:span><text:span text:style-name="T800"> </text:span><text:span text:style-name="T735">de</text:span><text:span text:style-name="T801"> </text:span><text:span text:style-name="T735">l'action</text:span><text:span text:style-name="T802"> </text:span><text:span text:style-name="T735">publique</text:span><text:span text:style-name="T804"> </text:span><text:span text:style-name="T735">et</text:span><text:span text:style-name="T757"> </text:span><text:span text:style-name="T742">d'efficience.</text:span></text:p>
        <text:p text:style-name="P158"/>
        <text:p text:style-name="P327"><text:span text:style-name="T735">Le</text:span><text:span text:style-name="T780"> </text:span><text:span text:style-name="T744">Gouvernement</text:span><text:span text:style-name="T805"> </text:span><text:span text:style-name="T744">a</text:span><text:span text:style-name="T759"> </text:span><text:span text:style-name="T744">décidé</text:span><text:span text:style-name="T786"> </text:span><text:span text:style-name="T735">de</text:span><text:span text:style-name="T801"> </text:span><text:span text:style-name="T735">faire</text:span><text:span text:style-name="T778"> </text:span><text:span text:style-name="T735">évoluer </text:span><text:span text:style-name="T806"><text:s/></text:span><text:span text:style-name="T856">la</text:span><text:span text:style-name="T858"> </text:span><text:span text:style-name="T735">carte</text:span><text:span text:style-name="T790"> </text:span><text:span text:style-name="T735">de</text:span><text:span text:style-name="T801"> </text:span><text:span text:style-name="T738">l'Etat</text:span><text:span text:style-name="T808"> </text:span><text:span text:style-name="T735">régional</text:span><text:span text:style-name="T798"> </text:span><text:span text:style-name="T735">afin</text:span><text:span text:style-name="T809"> </text:span><text:span text:style-name="T735">de</text:span><text:span text:style-name="T810"> </text:span><text:span text:style-name="T735">la</text:span><text:span text:style-name="T768"> </text:span><text:span text:style-name="T736">faire </text:span><text:span text:style-name="T740">coïn</text:span><text:span text:style-name="T787">c</text:span><text:span text:style-name="T902">i</text:span><text:span text:style-name="T740">der</text:span><text:span text:style-name="T803"> </text:span><text:span text:style-name="T735">avec</text:span><text:span text:style-name="T811"> </text:span><text:span text:style-name="T735">celle </text:span><text:span text:style-name="T792"><text:s/></text:span><text:span text:style-name="T735">des </text:span><text:span text:style-name="T750"><text:s/></text:span><text:span text:style-name="T732">futures</text:span><text:span text:style-name="T795"> </text:span><text:span text:style-name="T735">collectivités </text:span><text:span text:style-name="T812"><text:s/></text:span><text:span text:style-name="T542">régionales.</text:span><text:span text:style-name="T630"> </text:span><text:span text:style-name="T735">L'échelon </text:span><text:span text:style-name="T813"><text:s/></text:span><text:span text:style-name="T735">régional </text:span><text:span text:style-name="T814"><text:s/></text:span><text:span text:style-name="T744">devra </text:span><text:span text:style-name="T733">renforcer </text:span><text:span text:style-name="T807"><text:s/></text:span><text:span text:style-name="T735">sa </text:span><text:span text:style-name="T816"><text:s/></text:span><text:span text:style-name="T732">capacité </text:span><text:span text:style-name="T817"><text:s/></text:span><text:span text:style-name="T523">de </text:span><text:span text:style-name="T641"><text:s/></text:span><text:span text:style-name="T735">pilotage <text:s/></text:span><text:span text:style-name="T806"><text:s/></text:span><text:span text:style-name="T734">stratégique</text:span><text:span text:style-name="T818"> </text:span><text:span text:style-name="T735">et </text:span><text:span text:style-name="T819"><text:s/></text:span><text:span text:style-name="T746">conservera </text:span><text:span text:style-name="T760"><text:s/></text:span><text:span text:style-name="T735">son <text:s/></text:span><text:span text:style-name="T750"><text:s/></text:span><text:span text:style-name="T735">rôle </text:span><text:span text:style-name="T797"><text:s/></text:span><text:span text:style-name="T744">dans </text:span><text:span text:style-name="T820"><text:s/></text:span><text:span text:style-name="T536">la </text:span><text:span text:style-name="T736">répartition</text:span><text:span text:style-name="T800"> </text:span><text:span text:style-name="T523">des</text:span><text:span text:style-name="T642"> </text:span><text:span text:style-name="T744">moyens.</text:span><text:span text:style-name="T805"> </text:span><text:span text:style-name="T735">Ses </text:span><text:span text:style-name="T768">a</text:span><text:span text:style-name="T946">u</text:span><text:span text:style-name="T523">tres</text:span><text:span text:style-name="T643"> </text:span><text:span text:style-name="T523">missions</text:span><text:span text:style-name="T597"> </text:span><text:span text:style-name="T735">actuelles</text:span><text:span text:style-name="T821"> </text:span><text:span text:style-name="T523">(expertise, </text:span><text:span text:style-name="T620"><text:s/></text:span><text:span text:style-name="T837">back</text:span><text:span text:style-name="T841"> </text:span><text:span text:style-name="T735">office,</text:span><text:span text:style-name="T788"> </text:span><text:span text:style-name="T532">m</text:span><text:span text:style-name="T559">i</text:span><text:span text:style-name="T857">se</text:span><text:span text:style-name="T859"> </text:span><text:span text:style-name="T739">en</text:span></text:p>
        <text:p text:style-name="P328"><text:span text:style-name="T737">œuvre</text:span><text:span text:style-name="T766"> </text:span><text:span text:style-name="T735">directe </text:span><text:span text:style-name="T822"><text:s/></text:span><text:span text:style-name="T735">des </text:span><text:span text:style-name="T823"><text:s/></text:span><text:span text:style-name="T733">missions</text:span><text:span text:style-name="T824"> </text:span><text:span text:style-name="T735">pour </text:span><text:span text:style-name="T755"><text:s/></text:span><text:span text:style-name="T735">lesquelles </text:span><text:span text:style-name="T812"><text:s/></text:span><text:span text:style-name="T523">la </text:span><text:span text:style-name="T616"><text:s/></text:span><text:span text:style-name="T735">région </text:span><text:span text:style-name="T782"><text:s/></text:span><text:span text:style-name="T735">est </text:span><text:span text:style-name="T825"><text:s/></text:span><text:span text:style-name="T742">actuellement</text:span><text:span text:style-name="T815"> </text:span><text:span text:style-name="T735">le</text:span><text:span text:style-name="T796"> </text:span><text:span text:style-name="T732">niveau </text:span><text:span text:style-name="T734">pertinent)</text:span><text:span text:style-name="T826"> </text:span><text:span text:style-name="T747">pourront</text:span><text:span text:style-name="T827"> </text:span><text:span text:style-name="T732">évoluer</text:span><text:span text:style-name="T827"> </text:span><text:span text:style-name="T735">en</text:span><text:span text:style-name="T776"> </text:span><text:span text:style-name="T523">fonction</text:span><text:span text:style-name="T644"> </text:span><text:span text:style-name="T735">des</text:span><text:span text:style-name="T830"> </text:span><text:span text:style-name="T734">changements</text:span><text:span text:style-name="T828"> </text:span><text:span text:style-name="T735">de</text:span><text:span text:style-name="T798"> </text:span><text:span text:style-name="T740">périmètr</text:span><text:span text:style-name="T829">e</text:span><text:span text:style-name="T903">.</text:span></text:p>
        <text:p text:style-name="P56"/>
        <text:p text:style-name="P329"><text:span text:style-name="T523">Deux</text:span><text:span text:style-name="T645"> </text:span><text:span text:style-name="T739">sé</text:span><text:span text:style-name="T771">r</text:span><text:span text:style-name="T955">i</text:span><text:span text:style-name="T532">es</text:span><text:span text:style-name="T607"> </text:span><text:span text:style-name="T523">de</text:span><text:span text:style-name="T566"> </text:span><text:span text:style-name="T736">questions</text:span><text:span text:style-name="T756"> </text:span><text:span text:style-name="T735">méritent</text:span><text:span text:style-name="T804"> </text:span><text:span text:style-name="T737">d'être</text:span><text:span text:style-name="T831"> </text:span><text:span text:style-name="T735">expertisées </text:span><text:span text:style-name="T761"><text:s/></text:span><text:span text:style-name="T735">plus</text:span><text:span text:style-name="T832"> </text:span><text:span text:style-name="T748">précisément.</text:span></text:p>
      </text:section>
      <text:p text:style-name="P330"><text:span text:style-name="T959">1. </text:span><text:span text:style-name="T975"><text:s/></text:span><text:span text:style-name="T959">ll</text:span><text:span text:style-name="T977"> </text:span><text:span text:style-name="T1072">s'agit </text:span><text:span text:style-name="T1089"><text:s/></text:span><text:span text:style-name="T959">d'abord </text:span><text:span text:style-name="T978"><text:s/></text:span><text:span text:style-name="T959">de </text:span><text:span text:style-name="T979"><text:s/></text:span><text:span text:style-name="T959">dessiner</text:span><text:span text:style-name="T980"> </text:span><text:span text:style-name="T959">les</text:span><text:span text:style-name="T978"> </text:span><text:span text:style-name="T959">contours </text:span><text:span text:style-name="T981"><text:s/></text:span><text:span text:style-name="T959">de </text:span><text:span text:style-name="T982"><text:s/></text:span><text:span text:style-name="T959">l'organisation-cible</text:span><text:span text:style-name="T983"> </text:span><text:span text:style-name="T959">au </text:span><text:span text:style-name="T984"><text:s/></text:span><text:span text:style-name="T1073">niveau </text:span><text:span text:style-name="T960">régional,</text:span><text:span text:style-name="T985"> </text:span><text:span text:style-name="T1072">s'agis</text:span><text:span text:style-name="T1090">s</text:span><text:span text:style-name="T1165">ant </text:span><text:span text:style-name="T1169"><text:s/></text:span><text:span text:style-name="T959">des</text:span><text:span text:style-name="T986"> </text:span><text:span text:style-name="T959">directions</text:span><text:span text:style-name="T988"> </text:span><text:span text:style-name="T1072">inte</text:span><text:span text:style-name="T1091">r</text:span><text:span text:style-name="T1165">ministériel</text:span><text:span text:style-name="T1170">l</text:span><text:span text:style-name="T1072">es</text:span><text:span text:style-name="T1092"> </text:span><text:span text:style-name="T1072">et</text:span><text:span text:style-name="T1093"> </text:span><text:span text:style-name="T959">des services</text:span><text:span text:style-name="T989"> </text:span><text:span text:style-name="T961">territoriaux </text:span><text:span text:style-name="T959">des</text:span><text:span text:style-name="T990"> </text:span><text:span text:style-name="T959">ministères</text:span><text:span text:style-name="T991"> </text:span><text:span text:style-name="T1165">de</text:span><text:span text:style-name="T1171"> </text:span><text:span text:style-name="T1165">l'in</text:span><text:span text:style-name="T1172">t</text:span><text:span text:style-name="T1072">érieur,</text:span><text:span text:style-name="T1094"> </text:span><text:span text:style-name="T959">de</text:span><text:span text:style-name="T992"> </text:span><text:span text:style-name="T959">l'écologie,</text:span><text:span text:style-name="T993"> </text:span><text:span text:style-name="T959">du </text:span><text:span text:style-name="T994"><text:s/></text:span><text:span text:style-name="T959">travail,</text:span><text:span text:style-name="T996"> </text:span><text:span text:style-name="T959">de</text:span><text:span text:style-name="T997"> </text:span><text:span text:style-name="T1165">l'agricultu</text:span><text:span text:style-name="T1173">r</text:span><text:span text:style-name="T1072">e, </text:span><text:span text:style-name="T1095"><text:s/></text:span><text:span text:style-name="T959">de </text:span><text:span text:style-name="T998"><text:s/></text:span><text:span text:style-name="T1174">l</text:span><text:span text:style-name="T1074">a </text:span><text:span text:style-name="T1158">r</text:span><text:span text:style-name="T1159">u</text:span><text:span text:style-name="T1160">!</text:span><text:span text:style-name="T1072">ture, </text:span><text:span text:style-name="T1096"><text:s/></text:span><text:span text:style-name="T959">de</text:span><text:span text:style-name="T999"> </text:span><text:span text:style-name="T959">la</text:span><text:span text:style-name="T1000"> </text:span><text:span text:style-name="T1165">jeune</text:span><text:span text:style-name="T1175">s</text:span><text:span text:style-name="T1072">se</text:span><text:span text:style-name="T1097"> </text:span><text:span text:style-name="T959">ct</text:span><text:span text:style-name="T1001"> </text:span><text:span text:style-name="T959">des </text:span><text:span text:style-name="T1072">sports</text:span><text:span text:style-name="T1099"> </text:span><text:span text:style-name="T1165">ainsi</text:span><text:span text:style-name="T1176"> </text:span><text:span text:style-name="T959">que</text:span><text:span text:style-name="T1002"> </text:span><text:span text:style-name="T959">des</text:span><text:span text:style-name="T1003"> </text:span><text:span text:style-name="T962">finances,</text:span><text:span text:style-name="T1004"> </text:span><text:span text:style-name="T959">de</text:span><text:span text:style-name="T1002"> </text:span><text:span text:style-name="T959">la</text:span><text:span text:style-name="T1006"> </text:span><text:span text:style-name="T959">santé</text:span><text:span text:style-name="T983"> </text:span><text:span text:style-name="T1072">et</text:span><text:span text:style-name="T1100"> </text:span><text:span text:style-name="T1072">de</text:span><text:span text:style-name="T1101"> </text:span><text:span text:style-name="T959">la </text:span><text:span text:style-name="T1072">justice-</text:span><text:span text:style-name="T1093"> </text:span><text:span text:style-name="T1150">à</text:span><text:span text:style-name="T1151"> </text:span><text:span text:style-name="T1072">l'exclusion</text:span><text:span text:style-name="T1103"> </text:span><text:span text:style-name="T959">des</text:span><text:span text:style-name="T1005"> </text:span><text:span text:style-name="T959">tribunaux</text:span><text:span text:style-name="T986"> </text:span><text:span text:style-name="T1075">:</text:span></text:p>
      <text:p text:style-name="P331"/>
      <text:p text:style-name="P333"><text:span text:style-name="T1072">quelle </text:span><text:span text:style-name="T1096"><text:s/></text:span><text:span text:style-name="T1072">organisation</text:span><text:span text:style-name="T1104"> </text:span><text:span text:style-name="T959">pour</text:span><text:span text:style-name="T1007"> </text:span><text:span text:style-name="T1072">les</text:span><text:span text:style-name="T1105"> </text:span><text:span text:style-name="T959">nouvelles</text:span><text:span text:style-name="T1008"> </text:span><text:span text:style-name="T1073">direction</text:span><text:span text:style-name="T1106">s</text:span><text:span text:style-name="T1193">,</text:span><text:span text:style-name="T1196"> </text:span><text:span text:style-name="T1072">poux les</text:span><text:span text:style-name="T1107"> </text:span><text:span text:style-name="T1076">secrétariats </text:span><text:span text:style-name="T1072">généraux <text:s/></text:span><text:span text:style-name="T1108"><text:s/></text:span><text:span text:style-name="T959">aux </text:span><text:span text:style-name="T977"><text:s/></text:span><text:span text:style-name="T1072">affaires </text:span><text:span text:style-name="T1109"><text:s/></text:span><text:span text:style-name="T1072">régionales, </text:span><text:span text:style-name="T1110"><text:s/></text:span><text:span text:style-name="T959">pour <text:s/></text:span><text:span text:style-name="T1009"><text:s/></text:span><text:span text:style-name="T959">les </text:span><text:span text:style-name="T1010"><text:s/></text:span><text:span text:style-name="T959">ARS</text:span><text:span text:style-name="T977"> </text:span><text:span text:style-name="T959">ainsi <text:s/></text:span><text:span text:style-name="T1011"><text:s/></text:span><text:span text:style-name="T959">que <text:s/></text:span><text:span text:style-name="T1006"><text:s/></text:span><text:span text:style-name="T1072">pour <text:s/></text:span><text:span text:style-name="T1111"><text:s/></text:span><text:span text:style-name="T959">les</text:span></text:p>
      <text:p text:style-name="P334"><text:span text:style-name="T1072">établissements </text:span><text:span text:style-name="T1112"><text:s/></text:span><text:span text:style-name="T959">publics</text:span><text:span text:style-name="T1012"> </text:span><text:span text:style-name="T959">de </text:span><text:span text:style-name="T1009"><text:s/></text:span><text:span text:style-name="T1072">l'Etat </text:span><text:span text:style-name="T1113"><text:s/></text:span><text:span text:style-name="T1072">ayant </text:span><text:span text:style-name="T1109"><text:s/></text:span><text:span text:style-name="T959">une </text:span><text:span text:style-name="T1009"><text:s/></text:span><text:span text:style-name="T959">représentation </text:span><text:span text:style-name="T1013"><text:s/></text:span><text:span text:style-name="T959">régionale</text:span><text:span text:style-name="T1014"> </text:span><text:span text:style-name="T1072">? </text:span><text:span text:style-name="T1105"><text:s/></text:span><text:span text:style-name="T1076">Un </text:span><text:span text:style-name="T959">modèle </text:span><text:span text:style-name="T989"><text:s/></text:span><text:span text:style-name="T959">unique</text:span><text:span text:style-name="T1015"> </text:span><text:span text:style-name="T1165">d'o</text:span><text:span text:style-name="T1177">r</text:span><text:span text:style-name="T1072">ganisation </text:span><text:span text:style-name="T1095"><text:s/></text:span><text:span text:style-name="T1072">es</text:span><text:span text:style-name="T1114">t</text:span><text:span text:style-name="T1165">-il</text:span><text:span text:style-name="T1178"> </text:span><text:span text:style-name="T959">souhaitable,</text:span><text:span text:style-name="T1011"> </text:span><text:span text:style-name="T1072">ou </text:span><text:span text:style-name="T1115"><text:s/></text:span><text:span text:style-name="T959">faut</text:span><text:span text:style-name="T1016">-</text:span><text:span text:style-name="T1211">i</text:span><text:span text:style-name="T959">l </text:span><text:span text:style-name="T1017"><text:s/></text:span><text:span text:style-name="T959">privilégier</text:span><text:span text:style-name="T1015"> </text:span><text:span text:style-name="T963">des </text:span><text:span text:style-name="T959">organisations <text:s/></text:span><text:span text:style-name="T1166">modulai</text:span><text:span text:style-name="T1179">r</text:span><text:span text:style-name="T1077">es?</text:span><text:span text:style-name="T1102"> </text:span><text:span text:style-name="T959">L'évoluti</text:span><text:span text:style-name="T1005">o</text:span><text:span text:style-name="T1212">n</text:span><text:span text:style-name="T1213"> </text:span><text:span text:style-name="T959">de</text:span><text:span text:style-name="T997"> </text:span><text:span text:style-name="T1212">l</text:span><text:span text:style-name="T959">a</text:span><text:span text:style-name="T1018"> </text:span><text:span text:style-name="T959">taJlle</text:span><text:span text:style-name="T1019"> </text:span><text:span text:style-name="T959">des</text:span><text:span text:style-name="T1020"> </text:span><text:span text:style-name="T959">régions</text:span><text:span text:style-name="T978"> </text:span><text:span text:style-name="T959">et</text:span><text:span text:style-name="T1021"> </text:span><text:span text:style-name="T959">de </text:span><text:span text:style-name="T996"><text:s/></text:span><text:span text:style-name="T1167">l</text:span><text:span text:style-name="T1078">eurs </text:span><text:span text:style-name="T1072">comp</text:span><text:span text:style-name="T1115">é</text:span><text:span text:style-name="T1165">tences </text:span><text:span text:style-name="T1180"><text:s/></text:span><text:span text:style-name="T1165">doit-eUe</text:span><text:span text:style-name="T1181"> </text:span><text:span text:style-name="T1072">conduire </text:span><text:span text:style-name="T1112"><text:s/></text:span><text:span text:style-name="T1062">à</text:span><text:span text:style-name="T1064"> </text:span><text:span text:style-name="T959">faire</text:span><text:span text:style-name="T1022"> </text:span><text:span text:style-name="T1072">év</text:span><text:span text:style-name="T1103">o</text:span><text:span text:style-name="T1165">l</text:span><text:span text:style-name="T1172">u</text:span><text:span text:style-name="T1072">er </text:span><text:span text:style-name="T1116"><text:s/></text:span><text:span text:style-name="T959">le </text:span><text:span text:style-name="T1023"><text:s/></text:span><text:span text:style-name="T959">paysage </text:span><text:span text:style-name="T1001"><text:s/></text:span><text:span text:style-name="T959">des </text:span><text:span text:style-name="T1013"><text:s/></text:span><text:span text:style-name="T1076">services </text:span><text:span text:style-name="T959">présents</text:span><text:span text:style-name="T1024"> </text:span><text:span text:style-name="T1150">à</text:span><text:span text:style-name="T1152"> </text:span><text:span text:style-name="T1165">ce</text:span><text:span text:style-name="T1182"> </text:span><text:span text:style-name="T964">niveau?</text:span></text:p>
      <text:p text:style-name="P120"/>
      <text:p text:style-name="P335"><text:span text:style-name="T1072">quelles </text:span><text:span text:style-name="T1096"><text:s/></text:span><text:span text:style-name="T959">évolutions</text:span><text:span text:style-name="T1020"> </text:span><text:span text:style-name="T959">Je</text:span><text:span text:style-name="T1026"> </text:span><text:span text:style-name="T959">redécoupage </text:span><text:span text:style-name="T1024"><text:s/></text:span><text:span text:style-name="T959">régional</text:span><text:span text:style-name="T978"> </text:span><text:span text:style-name="T1072">peut-il</text:span><text:span text:style-name="T1117"> </text:span><text:span text:style-name="T1072">induire </text:span><text:span text:style-name="T1118"><text:s/></text:span><text:span text:style-name="T959">pour </text:span><text:span text:style-name="T994"><text:s/></text:span><text:span text:style-name="T959">les</text:span><text:span text:style-name="T1003"> </text:span><text:span text:style-name="T1079">autres </text:span><text:span text:style-name="T1072">circonscriptions</text:span><text:span text:style-name="T1120"> </text:span><text:span text:style-name="T959">administratives</text:span><text:span text:style-name="T1027"> </text:span><text:span text:style-name="T959">de </text:span><text:span text:style-name="T1028"><text:s/></text:span><text:span text:style-name="T965">l'Etat?</text:span><text:span text:style-name="T976"> </text:span><text:span text:style-name="T959">Quelle</text:span><text:span text:style-name="T977"> </text:span><text:span text:style-name="T1150">mise </text:span><text:span text:style-name="T1153"><text:s/></text:span><text:span text:style-name="T959">en </text:span><text:span text:style-name="T1006"><text:s/></text:span><text:span text:style-name="T1072">cohérence </text:span><text:span text:style-name="T1093"><text:s/></text:span><text:span text:style-name="T1080">est </text:span><text:span text:style-name="T1072">possible</text:span><text:span text:style-name="T1100"> </text:span><text:span text:style-name="T959">avec</text:span><text:span text:style-name="T1029"> </text:span><text:span text:style-name="T959">les</text:span><text:span text:style-name="T979"> </text:span><text:span text:style-name="T1072">autres</text:span><text:span text:style-name="T1111"> </text:span><text:span text:style-name="T1072">cartes</text:span><text:span text:style-name="T1096"> </text:span><text:span text:style-name="T959">(zones</text:span><text:span text:style-name="T1023"> </text:span><text:span text:style-name="T959">de</text:span><text:span text:style-name="T1030"> </text:span><text:span text:style-name="T959">défense </text:span><text:span text:style-name="T1072">et</text:span><text:span text:style-name="T1121"> </text:span><text:span text:style-name="T1072">de</text:span><text:span text:style-name="T1122"> </text:span><text:span text:style-name="T959">sécurité, </text:span><text:span text:style-name="T1079">autres </text:span><text:span text:style-name="T1072">circonscri</text:span><text:span text:style-name="T1123">p</text:span><text:span text:style-name="T1218">·</text:span><text:span text:style-name="T966">tions</text:span><text:span text:style-name="T959"> </text:span><text:span text:style-name="T1031"><text:s/></text:span><text:span text:style-name="T959">inter-régionales</text:span><text:span text:style-name="T1003"> </text:span><text:span text:style-name="T959">actuelles,</text:span><text:span text:style-name="T1011"> </text:span><text:span text:style-name="T967">académies)</text:span><text:span text:style-name="T1032"> </text:span><text:span text:style-name="T1072">?</text:span><text:span text:style-name="T1125"> </text:span><text:span text:style-name="T959">Quelle</text:span><text:span text:style-name="T1010"> </text:span><text:span text:style-name="T960">articulation </text:span><text:span text:style-name="T959">nouvelle</text:span><text:span text:style-name="T1033"> </text:span><text:span text:style-name="T1067">à</text:span><text:span text:style-name="T1068"> </text:span><text:span text:style-name="T959">trouver,</text:span><text:span text:style-name="T1005"> </text:span><text:span text:style-name="T959">en</text:span><text:span text:style-name="T986"> </text:span><text:span text:style-name="T959">particulier</text:span><text:span text:style-name="T1016"> </text:span><text:span text:style-name="T959">avec</text:span><text:span text:style-name="T1034"> </text:span><text:span text:style-name="T1165">l'échelon</text:span><text:span text:style-name="T1183"> </text:span><text:span text:style-name="T959">départeme</text:span><text:span text:style-name="T1033">n</text:span><text:span text:style-name="T1219">t</text:span><text:span text:style-name="T1165">al</text:span><text:span text:style-name="T1184"> </text:span><text:span text:style-name="T1165">de</text:span><text:span text:style-name="T1181"> </text:span><text:span text:style-name="T959">l'Etat</text:span><text:span text:style-name="T981"> </text:span><text:span text:style-name="T968">?</text:span></text:p>
      <text:p text:style-name="P186"/>
      <text:p text:style-name="P336"><text:span text:style-name="T959">quel</text:span><text:span text:style-name="T1027"> </text:span><text:span text:style-name="T959">devenir </text:span><text:span text:style-name="T989"><text:s/></text:span><text:span text:style-name="T959">pour</text:span><text:span text:style-name="T1035"> </text:span><text:span text:style-name="T959">les</text:span><text:span text:style-name="T1036"> </text:span><text:span text:style-name="T1072">services</text:span><text:span text:style-name="T1126"> </text:span><text:span text:style-name="T959">régionaux</text:span><text:span text:style-name="T1037"> </text:span><text:span text:style-name="T959">dans</text:span><text:span text:style-name="T1038"> </text:span><text:span text:style-name="T959">les</text:span><text:span text:style-name="T999"> </text:span><text:span text:style-name="T959">régions</text:span><text:span text:style-name="T1028"> </text:span><text:span text:style-name="T969">actueJJes</text:span><text:span text:style-name="T1039"> </text:span><text:span text:style-name="T959">qui</text:span><text:span text:style-name="T1015"> </text:span><text:span text:style-name="T970">ne </text:span><text:span text:style-name="T1072">seront</text:span><text:span text:style-name="T1127"> </text:span><text:span text:style-name="T959">plus</text:span><text:span text:style-name="T1041"> </text:span><text:span text:style-name="T962">chefs-lieux</text:span><text:span text:style-name="T1042"> </text:span><text:span text:style-name="T1072">?</text:span><text:span text:style-name="T1103"> </text:span><text:span text:style-name="T1072">Comment</text:span><text:span text:style-name="T1128"> </text:span><text:span text:style-name="T1165">accompag</text:span><text:span text:style-name="T1185">n</text:span><text:span text:style-name="T1072">er</text:span><text:span text:style-name="T1129"> </text:span><text:span text:style-name="T1081">ce</text:span><text:span text:style-name="T1098"> </text:span><text:span text:style-name="T1073">changeme</text:span><text:span text:style-name="T1130">n</text:span><text:span text:style-name="T1168">t?</text:span></text:p>
      <text:p text:style-name="P277"/>
      <text:p text:style-name="P337"><text:span text:style-name="T1072">quelles</text:span><text:span text:style-name="T1132"> </text:span><text:span text:style-name="T959">conséquences </text:span><text:span text:style-name="T1072">ces</text:span><text:span text:style-name="T1133"> </text:span><text:span text:style-name="T1072">évolutions</text:span><text:span text:style-name="T1104"> </text:span><text:span text:style-name="T959">sont-elles</text:span><text:span text:style-name="T996"> </text:span><text:span text:style-name="T1197">s</text:span><text:span text:style-name="T1072">usceptibles</text:span><text:span text:style-name="T1134"> </text:span><text:span text:style-name="T959">d'avoir </text:span><text:span text:style-name="T1040"><text:s/></text:span><text:span text:style-name="T1072">sur </text:span><text:span text:style-name="T1135"><text:s/></text:span><text:span text:style-name="T1072">la situation</text:span><text:span text:style-name="T1126"> </text:span><text:span text:style-name="T1072">des</text:span><text:span text:style-name="T1131"> </text:span><text:span text:style-name="T1072">agents</text:span><text:span text:style-name="T1118"> </text:span><text:span text:style-name="T959">de</text:span><text:span text:style-name="T1043"> </text:span><text:span text:style-name="T1072">l'Etat</text:span><text:span text:style-name="T1136"> </text:span><text:span text:style-name="T1072">et</text:span><text:span text:style-name="T1137"> </text:span><text:span text:style-name="T1072">les</text:span><text:span text:style-name="T1114"> </text:span><text:span text:style-name="T959">parcours</text:span><text:span text:style-name="T1009"> </text:span><text:span text:style-name="T959">de</text:span><text:span text:style-name="T1044"> </text:span><text:span text:style-name="T1082">carr</text:span><text:span text:style-name="T1119">i</text:span><text:span text:style-name="T1198">è</text:span><text:span text:style-name="T1083">re?</text:span></text:p>
      <text:p text:style-name="P1"/>
      <text:p text:style-name="P95"/>
      <text:p text:style-name="P338"><text:span text:style-name="T959">Votre</text:span><text:span text:style-name="T1013"> </text:span><text:span text:style-name="T959">mission</text:span><text:span text:style-name="T1035"> </text:span><text:span text:style-name="T959">prendra</text:span><text:span text:style-name="T984"> </text:span><text:span text:style-name="T959">en</text:span><text:span text:style-name="T1001"> </text:span><text:span text:style-name="T959">compte</text:span><text:span text:style-name="T982"> </text:span><text:span text:style-name="T959">J'impact</text:span><text:span text:style-name="T994"> </text:span><text:span text:style-name="T959">de</text:span><text:span text:style-name="T1045"> </text:span><text:span text:style-name="T959">l'usage</text:span><text:span text:style-name="T1046"> </text:span><text:span text:style-name="T959">du</text:span><text:span text:style-name="T978"> </text:span><text:span text:style-name="T961">numé</text:span><text:span text:style-name="T995">r</text:span><text:span text:style-name="T1214">i</text:span><text:span text:style-name="T970">que</text:span><text:span text:style-name="T996"> </text:span><text:span text:style-name="T959">sur</text:span><text:span text:style-name="T1020"> </text:span><text:span text:style-name="T959">le</text:span><text:span text:style-name="T983"> </text:span><text:span text:style-name="T959">rôle</text:span><text:span text:style-name="T1040"> </text:span><text:span text:style-name="T1077">et </text:span><text:span text:style-name="T959">l'organisation</text:span><text:span text:style-name="T1021"> </text:span><text:span text:style-name="T959">de</text:span><text:span text:style-name="T1028"> </text:span><text:span text:style-name="T971">n'administration</text:span><text:span text:style-name="T1025"> </text:span><text:span text:style-name="T971">territoriale,</text:span><text:span text:style-name="T987"> </text:span><text:span text:style-name="T1216">t</text:span><text:span text:style-name="T1041">e</text:span><text:span text:style-name="T1212">l</text:span><text:span text:style-name="T1217"> </text:span><text:span text:style-name="T959">qu'on</text:span><text:span text:style-name="T1047"> </text:span><text:span text:style-name="T1072">peut</text:span><text:span text:style-name="T1138"> </text:span><text:span text:style-name="T959">l'anticiper</text:span><text:span text:style-name="T981"> </text:span><text:span text:style-name="T959">(avenir</text:span><text:span text:style-name="T996"> </text:span><text:span text:style-name="T1072">de</text:span><text:span text:style-name="T1110"> </text:span><text:span text:style-name="T1215">l</text:span><text:span text:style-name="T1084">a </text:span><text:span text:style-name="T959">fonction</text:span><text:span text:style-name="T1048"> </text:span><text:span text:style-name="T959">de</text:span><text:span text:style-name="T1012"> </text:span><text:span text:style-name="T959">guichet,</text:span><text:span text:style-name="T996"> </text:span><text:span text:style-name="T959">développement</text:span><text:span text:style-name="T1011"> </text:span><text:span text:style-name="T959">des</text:span><text:span text:style-name="T999"> </text:span><text:span text:style-name="T1165">réseaux</text:span><text:span text:style-name="T1186"> </text:span><text:span text:style-name="T959">de</text:span><text:span text:style-name="T1045"> </text:span><text:span text:style-name="T1085">compétenoes,</text:span><text:span text:style-name="T1139"> </text:span><text:span text:style-name="T959">modalités</text:span><text:span text:style-name="T1047"> </text:span><text:span text:style-name="T1072">de</text:span><text:span text:style-name="T1089"> </text:span><text:span text:style-name="T1187">l</text:span><text:span text:style-name="T1074">a </text:span><text:span text:style-name="T959">relation</text:span><text:span text:style-name="T986"> </text:span><text:span text:style-name="T1072">aux</text:span><text:span text:style-name="T1126"> </text:span><text:span text:style-name="T960">usagers,</text:span><text:span text:style-name="T1049"> </text:span><text:span text:style-name="T959">etc.).</text:span></text:p>
      <text:p text:style-name="P121"/>
      <text:p text:style-name="P1"/>
      <text:p text:style-name="P339"><text:span text:style-name="T1069">2. <text:s text:c="2"/></text:span><text:span text:style-name="T1070"><text:s/></text:span><text:span text:style-name="T1161">n</text:span><text:span text:style-name="T1162"> </text:span><text:span text:style-name="T1072">s'agira</text:span><text:span text:style-name="T1104"> </text:span><text:span text:style-name="T1072">également</text:span><text:span text:style-name="T1138"> </text:span><text:span text:style-name="T959">de</text:span><text:span text:style-name="T1008"> </text:span><text:span text:style-name="T1072">traiter</text:span><text:span text:style-name="T1136"> </text:span><text:span text:style-name="T1072">de</text:span><text:span text:style-name="T1137"> </text:span><text:span text:style-name="T959">la </text:span><text:span text:style-name="T1045"><text:s/></text:span><text:span text:style-name="T959">méthode:</text:span><text:span text:style-name="T1020"> </text:span><text:span text:style-name="T959">quel</text:span><text:span text:style-name="T988"> </text:span><text:span text:style-name="T1072">devrait</text:span><text:span text:style-name="T1105"> </text:span><text:span text:style-name="T1072">être</text:span><text:span text:style-name="T1093"> </text:span><text:span text:style-name="T959">le</text:span><text:span text:style-name="T982"> </text:span><text:span text:style-name="T959">processus</text:span><text:span text:style-name="T1024"> </text:span><text:span text:style-name="T1086">de </text:span><text:span text:style-name="T1072">mise</text:span><text:span text:style-name="T1133"> </text:span><text:span text:style-name="T1072">en</text:span><text:span text:style-name="T1125"> </text:span><text:span text:style-name="T959">place</text:span><text:span text:style-name="T994"> </text:span><text:span text:style-name="T959">des</text:span><text:span text:style-name="T1046"> </text:span><text:span text:style-name="T959">nouvelles directions</text:span><text:span text:style-name="T999"> </text:span><text:span text:style-name="T959">régionales?</text:span><text:span text:style-name="T1050"> </text:span><text:span text:style-name="T1072">Vous</text:span><text:span text:style-name="T1141"> </text:span><text:span text:style-name="T959">proposerez</text:span><text:span text:style-name="T1046"> </text:span><text:span text:style-name="T1087">des </text:span><text:span text:style-name="T959">hypothèses</text:span><text:span text:style-name="T1006"> </text:span><text:span text:style-name="T959">de</text:span><text:span text:style-name="T1001"> </text:span><text:span text:style-name="T959">calendrier</text:span><text:span text:style-name="T1051"> </text:span><text:span text:style-name="T959">et</text:span><text:span text:style-name="T1044"> </text:span><text:span text:style-name="T959">de</text:span><text:span text:style-name="T1009"> </text:span><text:span text:style-name="T959">méthode</text:span><text:span text:style-name="T1001">,</text:span><text:span text:style-name="T959">en</text:span><text:span text:style-name="T999"> </text:span><text:span text:style-name="T959">attachant</text:span><text:span text:style-name="T1052"> </text:span><text:span text:style-name="T959">une</text:span><text:span text:style-name="T1053"> </text:span><text:span text:style-name="T959">attention</text:span><text:span text:style-name="T988"> </text:span><text:span text:style-name="T959">particulière</text:span><text:span text:style-name="T981"> </text:span><text:span text:style-name="T1154">à </text:span><text:span text:style-name="T959">l'enjeu</text:span><text:span text:style-name="T1021"> </text:span><text:span text:style-name="T959">des <text:s text:c="2"/></text:span><text:span text:style-name="T1050"><text:s/></text:span><text:span text:style-name="T1165">structures <text:s text:c="2"/></text:span><text:span text:style-name="T1188"><text:s/></text:span><text:span text:style-name="T959">de</text:span><text:span text:style-name="T1023"> </text:span><text:span text:style-name="T959">préfiguration,</text:span><text:span text:style-name="T1054"> </text:span><text:span text:style-name="T959">puis</text:span><text:span text:style-name="T1001"> </text:span><text:span text:style-name="T959">d'accompagnement <text:s/></text:span><text:span text:style-name="T972">du </text:span><text:span text:style-name="T959">changement,</text:span><text:span text:style-name="T994"> </text:span><text:span text:style-name="T1063">à</text:span><text:span text:style-name="T1065"> </text:span><text:span text:style-name="T959">mettre</text:span><text:span text:style-name="T1034"> </text:span><text:span text:style-name="T959">en</text:span><text:span text:style-name="T1029"> </text:span><text:span text:style-name="T959">place.</text:span></text:p>
      <text:p text:style-name="P340"/>
      <text:p text:style-name="P342"><text:span text:style-name="T959">Votre</text:span><text:span text:style-name="T1052"> </text:span><text:span text:style-name="T1072">réflexion</text:span><text:span text:style-name="T1142"> </text:span><text:span text:style-name="T1072">const</text:span><text:span text:style-name="T1143">i</text:span><text:span text:style-name="T1165">tuera</text:span><text:span text:style-name="T1189"> </text:span><text:span text:style-name="T1072">un</text:span><text:span text:style-name="T1103"> </text:span><text:span text:style-name="T1072">schéma</text:span><text:span text:style-name="T1135"> </text:span><text:span text:style-name="T959">d'évolution</text:span><text:span text:style-name="T1054"> </text:span><text:span text:style-name="T959">de</text:span><text:span text:style-name="T1013"> </text:span><text:span text:style-name="T959">l'organisation</text:span><text:span text:style-name="T981"> </text:span><text:span text:style-name="T1072">et</text:span><text:span text:style-name="T1093"> </text:span><text:span text:style-name="T1072">des</text:span><text:span text:style-name="T1118"> </text:span><text:span text:style-name="T1076">missions </text:span><text:span text:style-name="T959">de</text:span><text:span text:style-name="T1045"> </text:span><text:span text:style-name="T959">l'échelon</text:span><text:span text:style-name="T981"> </text:span><text:span text:style-name="T959">régional</text:span><text:span text:style-name="T998"> </text:span><text:span text:style-name="T959">que</text:span><text:span text:style-name="T1026"> </text:span><text:span text:style-name="T959">le</text:span><text:span text:style-name="T1046"> </text:span><text:span text:style-name="T1072">Gouvernement</text:span><text:span text:style-name="T1144"> </text:span><text:span text:style-name="T959">examinera</text:span><text:span text:style-name="T1005"> </text:span><text:span text:style-name="T1150">à</text:span><text:span text:style-name="T1152"> </text:span><text:span text:style-name="T959">la</text:span><text:span text:style-name="T996"> </text:span><text:span text:style-name="T1163">fin</text:span><text:span text:style-name="T1164"> </text:span><text:span text:style-name="T959">du</text:span><text:span text:style-name="T1006"> </text:span><text:span text:style-name="T959">premier</text:span><text:span text:style-name="T1021"> </text:span><text:span text:style-name="T1078">tri</text:span><text:span text:style-name="T1124">m</text:span><text:span text:style-name="T1194">es</text:span><text:span text:style-name="T1088">tre</text:span></text:p>
      <text:p text:style-name="P343"><text:span text:style-name="T1071">2015.</text:span></text:p>
      <text:p text:style-name="P69"/>
      <text:p text:style-name="P344"><text:span text:style-name="T1155">Les</text:span><text:span text:style-name="T1156"> </text:span><text:span text:style-name="T959">inspections</text:span><text:span text:style-name="T1024"> </text:span><text:span text:style-name="T967">ministérielles</text:span><text:span text:style-name="T1055"> </text:span><text:span text:style-name="T1072">contribueront</text:span><text:span text:style-name="T1105"> </text:span><text:span text:style-name="T1063">à</text:span><text:span text:style-name="T1066"> </text:span><text:span text:style-name="T959">la</text:span><text:span text:style-name="T1009"> </text:span><text:span text:style-name="T966">réflexion</text:span><text:span text:style-name="T1056"> </text:span><text:span text:style-name="T1072">chaque</text:span><text:span text:style-name="T1103"> </text:span><text:span text:style-name="T1072">fois</text:span><text:span text:style-name="T1145"> </text:span><text:span text:style-name="T959">que</text:span><text:span text:style-name="T994"> </text:span><text:span text:style-name="T1074">le</text:span><text:span text:style-name="T1146"> </text:span><text:span text:style-name="T1072">sujet</text:span><text:span text:style-name="T1113"> </text:span><text:span text:style-name="T960">les </text:span><text:span text:style-name="T961">concernera.</text:span></text:p>
      <text:p text:style-name="P277"/>
      <text:p text:style-name="P345"><text:span text:style-name="T959">S'agissant</text:span><text:span text:style-name="T997"> </text:span><text:span text:style-name="T959">de</text:span><text:span text:style-name="T1046"> </text:span><text:span text:style-name="T959">l'administration</text:span><text:span text:style-name="T991"> </text:span><text:span text:style-name="T959">de</text:span><text:span text:style-name="T1054"> </text:span><text:span text:style-name="T959">l'éducation</text:span><text:span text:style-name="T1046"> </text:span><text:span text:style-name="T1165">nationa</text:span><text:span text:style-name="T1190">l</text:span><text:span text:style-name="T1072">e,</text:span><text:span text:style-name="T1121"> </text:span><text:span text:style-name="T1072">sur</text:span><text:span text:style-name="T1104"> </text:span><text:span text:style-name="T959">laquelle</text:span><text:span text:style-name="T1013"> </text:span><text:span text:style-name="T1165">le</text:span><text:span text:style-name="T1191"> </text:span><text:span text:style-name="T959">ministère</text:span><text:span text:style-name="T1008"> </text:span><text:span text:style-name="T1072">a </text:span><text:span text:style-name="T959">d'ores </text:span><text:span text:style-name="T1035"><text:s/></text:span><text:span text:style-name="T1072">et </text:span><text:span text:style-name="T1115"><text:s/></text:span><text:span text:style-name="T1072">déjà </text:span><text:span text:style-name="T1135"><text:s/></text:span><text:span text:style-name="T1072">engagé</text:span><text:span text:style-name="T1147"> </text:span><text:span text:style-name="T959">la</text:span><text:span text:style-name="T1027"> </text:span><text:span text:style-name="T959">réflexion,</text:span><text:span text:style-name="T994"> </text:span><text:span text:style-name="T959">J'inspection</text:span><text:span text:style-name="T1038"> </text:span><text:span text:style-name="T959">générale</text:span><text:span text:style-name="T1012"> </text:span><text:span text:style-name="T1072">de </text:span><text:span text:style-name="T1141"><text:s/></text:span><text:span text:style-name="T1192">l</text:span><text:span text:style-name="T1220">'</text:span><text:span text:style-name="T970">administration</text:span><text:span text:style-name="T959"> </text:span><text:span text:style-name="T1058"><text:s/></text:span><text:span text:style-name="T973">de </text:span><text:span text:style-name="T959">J'éducation </text:span><text:span text:style-name="T1010"><text:s/></text:span><text:span text:style-name="T959">nationale </text:span><text:span text:style-name="T983"><text:s/></text:span><text:span text:style-name="T959">et </text:span><text:span text:style-name="T1006"><text:s/></text:span><text:span text:style-name="T959">de </text:span><text:span text:style-name="T1059"><text:s/></text:span><text:span text:style-name="T959">la </text:span><text:span text:style-name="T1054"><text:s/></text:span><text:span text:style-name="T1072">recherche </text:span><text:span text:style-name="T1140"><text:s/></text:span><text:span text:style-name="T959">pilotera </text:span><text:span text:style-name="T1011"><text:s/></text:span><text:span text:style-name="T1072">les </text:span><text:span text:style-name="T1100"><text:s/></text:span><text:span text:style-name="T1072">travaux </text:span><text:span text:style-name="T1148"><text:s/></text:span><text:span text:style-name="T959">dans </text:span><text:span text:style-name="T1000"><text:s/></text:span><text:span text:style-name="T1182">l</text:span><text:span text:style-name="T1072">e </text:span><text:span text:style-name="T1101"><text:s/></text:span><text:span text:style-name="T1078">même </text:span><text:span text:style-name="T974">calendrie</text:span><text:span text:style-name="T1060">r</text:span><text:span text:style-name="T1193">,</text:span><text:span text:style-name="T1199"> </text:span><text:span text:style-name="T1072">en</text:span><text:span text:style-name="T1105"> </text:span><text:span text:style-name="T962">lien</text:span><text:span text:style-name="T1057"> </text:span><text:span text:style-name="T959">avec </text:span><text:span text:style-name="T1085">les</text:span><text:span text:style-name="T1149"> </text:span><text:span text:style-name="T959">inspections</text:span><text:span text:style-name="T1058"> </text:span><text:span text:style-name="T1072">générales </text:span><text:span text:style-name="T969">interministérieJJe</text:span><text:span text:style-name="T1061">s</text:span><text:span text:style-name="T1195">.</text:span></text:p>
      <text:p text:style-name="P47"/>
      <text:p text:style-name="P346"><text:span text:style-name="T1157">2</text:span></text:p>
      <text:p text:style-name="P190"/>
      <text:p text:style-name="P347"><text:span text:style-name="T1221">Vous</text:span><text:span text:style-name="T1222"> </text:span><text:span text:style-name="T1223">conduirez</text:span><text:span text:style-name="T1229"> </text:span><text:span text:style-name="T1223">votre </text:span><text:span text:style-name="T1282">mission</text:span><text:span text:style-name="T1287"> </text:span><text:span text:style-name="T1314">en </text:span><text:span text:style-name="T1223">relation</text:span><text:span text:style-name="T1230"> </text:span><text:span text:style-name="T1223">avec</text:span><text:span text:style-name="T1231"> </text:span><text:span text:style-name="T1282">le</text:span><text:span text:style-name="T1288"> </text:span><text:span text:style-name="T1223">ministère</text:span><text:span text:style-name="T1232"> </text:span><text:span text:style-name="T1223">de</text:span><text:span text:style-name="T1233"> </text:span><text:span text:style-name="T1289">l</text:span><text:span text:style-name="T1315">'intérieUI</text:span><text:span text:style-name="T1321"> </text:span><text:span text:style-name="T1224">(secrétariat </text:span><text:span text:style-name="T1314">général),</text:span><text:span text:style-name="T1322"> </text:span><text:span text:style-name="T1223">le</text:span><text:span text:style-name="T1234"> </text:span><text:span text:style-name="T1314">secrétariat</text:span><text:span text:style-name="T1323"> </text:span><text:span text:style-name="T1223">d'Etat</text:span><text:span text:style-name="T1235"> </text:span><text:span text:style-name="T1273">à</text:span><text:span text:style-name="T1274"> </text:span><text:span text:style-name="T1223">la</text:span><text:span text:style-name="T1236"> </text:span><text:span text:style-name="T1223">réforme de</text:span><text:span text:style-name="T1236"> </text:span><text:span text:style-name="T1337">l'Etat</text:span><text:span text:style-name="T1338"> </text:span><text:span text:style-name="T1273">et</text:span><text:span text:style-name="T1275"> </text:span><text:span text:style-name="T1277">à</text:span><text:span text:style-name="T1278"> </text:span><text:span text:style-name="T1223">la</text:span><text:span text:style-name="T1237"> </text:span><text:span text:style-name="T1314">simplification</text:span><text:span text:style-name="T1324"> </text:span><text:span text:style-name="T1339">(</text:span><text:span text:style-name="T1316">SGMAP),</text:span><text:span text:style-name="T1325"> </text:span><text:span text:style-name="T1225">le </text:span><text:span text:style-name="T1223">ministère</text:span><text:span text:style-name="T1238"> </text:span><text:span text:style-name="T1223">en</text:span><text:span text:style-name="T1239"> </text:span><text:span text:style-name="T1223">charge</text:span><text:span text:style-name="T1240"> </text:span><text:span text:style-name="T1223">de</text:span><text:span text:style-name="T1233"> </text:span><text:span text:style-name="T1282">la</text:span><text:span text:style-name="T1291"> </text:span><text:span text:style-name="T1223">fonction</text:span><text:span text:style-name="T1241"> </text:span><text:span text:style-name="T1223">publique</text:span><text:span text:style-name="T1242"> </text:span><text:span text:style-name="T1223">(direction</text:span><text:span text:style-name="T1236"> </text:span><text:span text:style-name="T1223">générale</text:span><text:span text:style-name="T1243"> </text:span><text:span text:style-name="T1223">de</text:span><text:span text:style-name="T1244"> </text:span><text:span text:style-name="T1226">l'administration </text:span><text:span text:style-name="T1223">et </text:span><text:span text:style-name="T1245"><text:s/></text:span><text:span text:style-name="T1223">de </text:span><text:span text:style-name="T1246"><text:s/></text:span><text:span text:style-name="T1223">la </text:span><text:span text:style-name="T1243"><text:s/></text:span><text:span text:style-name="T1223">fonction </text:span><text:span text:style-name="T1247"><text:s/></text:span><text:span text:style-name="T1282">publique) </text:span><text:span text:style-name="T1292"><text:s/></text:span><text:span text:style-name="T1223">ainsi </text:span><text:span text:style-name="T1244"><text:s/></text:span><text:span text:style-name="T1282">que </text:span><text:span text:style-name="T1293"><text:s/></text:span><text:span text:style-name="T1340">l</text:span><text:span text:style-name="T1223">es</text:span><text:span text:style-name="T1248"> </text:span><text:span text:style-name="T1223">secrétaires </text:span><text:span text:style-name="T1249"><text:s/></text:span><text:span text:style-name="T1223">généraux </text:span><text:span text:style-name="T1248"><text:s/></text:span><text:span text:style-name="T1282">des <text:s/></text:span><text:span text:style-name="T1294"><text:s/></text:span><text:span text:style-name="T1283">ministères </text:span><text:span text:style-name="T1341">i</text:span><text:span text:style-name="T1227">ntéressés.</text:span><text:span text:style-name="T1250"> </text:span><text:span text:style-name="T1312">Le</text:span><text:span text:style-name="T1313"> </text:span><text:span text:style-name="T1282">mirùstère</text:span><text:span text:style-name="T1295"> </text:span><text:span text:style-name="T1282">de</text:span><text:span text:style-name="T1296"> </text:span><text:span text:style-name="T1282">la</text:span><text:span text:style-name="T1297"> </text:span><text:span text:style-name="T1317">sa</text:span><text:span text:style-name="T1326"> </text:span><text:span text:style-name="T1282">nté</text:span><text:span text:style-name="T1298"> </text:span><text:span text:style-name="T1282">sera</text:span><text:span text:style-name="T1299"> </text:span><text:span text:style-name="T1282">vot</text:span><text:span text:style-name="T1288">r</text:span><text:span text:style-name="T1314">e</text:span><text:span text:style-name="T1327"> </text:span><text:span text:style-name="T1340">in</text:span><text:span text:style-name="T1342">t</text:span><text:span text:style-name="T1223">erlocuteur</text:span><text:span text:style-name="T1251"> </text:span><text:span text:style-name="T1223">s'agissant</text:span><text:span text:style-name="T1252"> </text:span><text:span text:style-name="T1223">des</text:span><text:span text:style-name="T1253"> </text:span><text:span text:style-name="T1223">réflexions portant</text:span><text:span text:style-name="T1241"> </text:span><text:span text:style-name="T1223">sur</text:span><text:span text:style-name="T1254"> </text:span><text:span text:style-name="T1223">les</text:span><text:span text:style-name="T1255"> </text:span><text:span text:style-name="T1223">ARS.</text:span></text:p>
      <text:p text:style-name="P30"/>
      <text:p text:style-name="P348"><text:span text:style-name="T1223">Vous</text:span><text:span text:style-name="T1256"> </text:span><text:span text:style-name="T1223">rendrez</text:span><text:span text:style-name="T1257"> </text:span><text:span text:style-name="T1318">com</text:span><text:span text:style-name="T1328">p</text:span><text:span text:style-name="T1300">t</text:span><text:span text:style-name="T1318">e</text:span><text:span text:style-name="T1329"> </text:span><text:span text:style-name="T1223">de</text:span><text:span text:style-name="T1233"> </text:span><text:span text:style-name="T1319">l'avancem</text:span><text:span text:style-name="T1330">e</text:span><text:span text:style-name="T1284">nt</text:span><text:span text:style-name="T1301"> </text:span><text:span text:style-name="T1223">de</text:span><text:span text:style-name="T1253"> </text:span><text:span text:style-name="T1223">votre</text:span><text:span text:style-name="T1246"> </text:span><text:span text:style-name="T1223">mission</text:span><text:span text:style-name="T1258"> </text:span><text:span text:style-name="T1273">à</text:span><text:span text:style-name="T1276"> </text:span><text:span text:style-name="T1223">l'occasion</text:span><text:span text:style-name="T1233"> </text:span><text:span text:style-name="T1223">de</text:span><text:span text:style-name="T1244"> </text:span><text:span text:style-name="T1223">deux</text:span><text:span text:style-name="T1259"> </text:span><text:span text:style-name="T1223">bilans d'étapes,</text:span><text:span text:style-name="T1242"> </text:span><text:span text:style-name="T1282">l'un</text:span><text:span text:style-name="T1302"> </text:span><text:span text:style-name="T1279">à</text:span><text:span text:style-name="T1280"> </text:span><text:span text:style-name="T1223">la</text:span><text:span text:style-name="T1239"> </text:span><text:span text:style-name="T1223">m</text:span><text:span text:style-name="T1250">i</text:span><text:span text:style-name="T1346">-</text:span><text:span text:style-name="T1282">novembre</text:span><text:span text:style-name="T1303"> </text:span><text:span text:style-name="T1223">et</text:span><text:span text:style-name="T1257"> </text:span><text:span text:style-name="T1282">le</text:span><text:span text:style-name="T1304"> </text:span><text:span text:style-name="T1282">second</text:span><text:span text:style-name="T1305"> </text:span><text:span text:style-name="T1279">à</text:span><text:span text:style-name="T1281"> </text:span><text:span text:style-name="T1282">la</text:span><text:span text:style-name="T1306"> </text:span><text:span text:style-name="T1282">m</text:span><text:span text:style-name="T1297">i</text:span><text:span text:style-name="T1421">-</text:span><text:span text:style-name="T1340">ja</text:span><text:span text:style-name="T1343">n</text:span><text:span text:style-name="T1223">vier. </text:span><text:span text:style-name="T1257"><text:s/></text:span><text:span text:style-name="T1282">Je</text:span><text:span text:style-name="T1307"> </text:span><text:span text:style-name="T1223">souhaite</text:span><text:span text:style-name="T1260"> </text:span><text:span text:style-name="T1223">que</text:span><text:span text:style-name="T1261"> </text:span><text:span text:style-name="T1285">votre </text:span><text:span text:style-name="T1282">rapport</text:span><text:span text:style-name="T1305"> </text:span><text:span text:style-name="T1340">définit</text:span><text:span text:style-name="T1344">i</text:span><text:span text:style-name="T1223">f</text:span><text:span text:style-name="T1247"> </text:span><text:span text:style-name="T1286">me</text:span><text:span text:style-name="T1308"> </text:span><text:span text:style-name="T1223">soit</text:span><text:span text:style-name="T1257"> </text:span><text:span text:style-name="T1282">remis</text:span><text:span text:style-name="T1294"> </text:span><text:span text:style-name="T1223">pou</text:span><text:span text:style-name="T1262"> </text:span><text:span text:style-name="T1340">r</text:span><text:span text:style-name="T1345"> </text:span><text:span text:style-name="T1225">le</text:span><text:span text:style-name="T1263"> </text:span><text:span text:style-name="T1282">15</text:span><text:span text:style-name="T1290"> </text:span><text:span text:style-name="T1282">mars</text:span><text:span text:style-name="T1309"> </text:span><text:span text:style-name="T1282">prochain.</text:span></text:p>
      <text:p text:style-name="P96"/>
      <text:p text:style-name="P349"><text:span text:style-name="T1223">Un </text:span><text:span text:style-name="T1256"><text:s/></text:span><text:span text:style-name="T1314">comité </text:span><text:span text:style-name="T1331"><text:s/></text:span><text:span text:style-name="T1223">de </text:span><text:span text:style-name="T1264"><text:s/></text:span><text:span text:style-name="T1314">suivi </text:span><text:span text:style-name="T1332"><text:s/></text:span><text:span text:style-name="T1223">réunissant </text:span><text:span text:style-name="T1229"><text:s/></text:span><text:span text:style-name="T1223">des </text:span><text:span text:style-name="T1253"><text:s/></text:span><text:span text:style-name="T1223">représentants </text:span><text:span text:style-name="T1265"><text:s/></text:span><text:span text:style-name="T1223">des </text:span><text:span text:style-name="T1247"><text:s/></text:span><text:span text:style-name="T1314">cabinets, </text:span><text:span text:style-name="T1322"><text:s/></text:span><text:span text:style-name="T1223">des </text:span><text:span text:style-name="T1247"><text:s/></text:span><text:span text:style-name="T1319">se</text:span><text:span text:style-name="T1333">c</text:span><text:span text:style-name="T1310">r</text:span><text:span text:style-name="T1320">étaires </text:span><text:span text:style-name="T1223">généraux </text:span><text:span text:style-name="T1246"><text:s/></text:span><text:span text:style-name="T1223">ministériels</text:span><text:span text:style-name="T1257"> </text:span><text:span text:style-name="T1223">et</text:span><text:span text:style-name="T1245"> </text:span><text:span text:style-name="T1223">des</text:span><text:span text:style-name="T1266"> </text:span><text:span text:style-name="T1223">directions</text:span><text:span text:style-name="T1267"> </text:span><text:span text:style-name="T1314">des</text:span><text:span text:style-name="T1334"> </text:span><text:span text:style-name="T1223">mirùstères </text:span><text:span text:style-name="T1314">concernés</text:span><text:span text:style-name="T1335"> </text:span><text:span text:style-name="T1314">se</text:span><text:span text:style-name="T1332"> </text:span><text:span text:style-name="T1228">réunira </text:span><text:span text:style-name="T1223">régulièrement</text:span><text:span text:style-name="T1240"> </text:span><text:span text:style-name="T1223">pour</text:span><text:span text:style-name="T1268"> </text:span><text:span text:style-name="T1223">accompagner</text:span><text:span text:style-name="T1269"> </text:span><text:span text:style-name="T1223">et</text:span><text:span text:style-name="T1270"> </text:span><text:span text:style-name="T1223">orienter</text:span><text:span text:style-name="T1254"> </text:span><text:span text:style-name="T1223">les</text:span><text:span text:style-name="T1271"> </text:span><text:span text:style-name="T1282">travaux</text:span><text:span text:style-name="T1311"> </text:span><text:span text:style-name="T1223">en</text:span><text:span text:style-name="T1272"> </text:span><text:span text:style-name="T1320">c</text:span><text:span text:style-name="T1336">o</text:span><text:span text:style-name="T1285">urs.</text:span></text:p>
      <text:p text:style-name="P7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0"><text:span text:style-name="T1282">Manuel</text:span><text:span text:style-name="T1304"> </text:span><text:span text:style-name="T1282">VALLS</text:span></text:p>
      <text:p text:style-name="P351"><text:span text:style-name="T1422">Lettre</text:span><text:span text:style-name="T1424"> </text:span><text:span text:style-name="T1422">de</text:span><text:span text:style-name="T1425"> </text:span><text:span text:style-name="T1423">désignation</text:span></text:p>
      <text:p text:style-name="P75"/>
      <text:p text:style-name="P1"/>
      <text:p text:style-name="P1"/>
      <text:p text:style-name="P1"/>
      <text:p text:style-name="P1"/>
      <text:p text:style-name="P352"><text:span text:style-name="T1204">Ll</text:span><text:span text:style-name="T1205">k</text:span><text:span text:style-name="T1525">t</text:span><text:span text:style-name="T1526">r</text:span><text:span text:style-name="T1206">J</text:span><text:span text:style-name="T1207"> </text:span><text:span text:style-name="T1676">• </text:span><text:span text:style-name="T1790">Ê</text:span><text:span text:style-name="T1792"> </text:span><text:span text:style-name="T1791">Jitl</text:span></text:p>
      <text:p text:style-name="P353"><text:span text:style-name="T1689">RQ</text:span><text:span text:style-name="T1690">P</text:span><text:span text:style-name="T1793">l</text:span><text:span text:style-name="T1794">i</text:span><text:span text:style-name="T1540">8</text:span><text:span text:style-name="T1795">U</text:span><text:span text:style-name="T1541">Q,I1E</text:span><text:span text:style-name="T1543"> </text:span><text:span text:style-name="T1691">FRA</text:span><text:span text:style-name="T1692">N</text:span><text:span text:style-name="T1796">Ç</text:span><text:span text:style-name="T1542">AI</text:span><text:span text:style-name="T1544">S</text:span><text:span text:style-name="T1200">!</text:span></text:p>
      <text:p text:style-name="P354"><text:span text:style-name="T1827">:\fiNISTÈRE</text:span><text:span text:style-name="T1828"> </text:span><text:span text:style-name="T1954">DE</text:span><text:span text:style-name="T1955"> </text:span><text:span text:style-name="T1829">L'É</text:span><text:span text:style-name="T1840">D</text:span><text:span text:style-name="T1693">UC</text:span><text:span text:style-name="T1700">A</text:span><text:span text:style-name="T1829">TI</text:span><text:span text:style-name="T1841">O</text:span><text:span text:style-name="T1693">N</text:span><text:span text:style-name="T1702"> </text:span><text:span text:style-name="T1694">N</text:span><text:span text:style-name="T1704">A</text:span><text:span text:style-name="T1830">TI</text:span><text:span text:style-name="T1842">O</text:span><text:span text:style-name="T1705">N</text:span><text:span text:style-name="T1831">AL</text:span><text:span text:style-name="T1844">E</text:span><text:span text:style-name="T1695">,</text:span></text:p>
      <text:p text:style-name="P355"><text:span text:style-name="T1832">DE</text:span><text:span text:style-name="T1845"> </text:span><text:span text:style-name="T1829">L'</text:span><text:span text:style-name="T1846">E</text:span><text:span text:style-name="T1693">N</text:span><text:span text:style-name="T1706">S</text:span><text:span text:style-name="T1829">EI</text:span><text:span text:style-name="T1848">G</text:span><text:span text:style-name="T1702">N</text:span><text:span text:style-name="T1829">EM</text:span><text:span text:style-name="T1846">E</text:span><text:span text:style-name="T1700">N</text:span><text:span text:style-name="T1977">T </text:span><text:span text:style-name="T1545">S</text:span><text:span text:style-name="T1552">U</text:span><text:span text:style-name="T1978">PÉRI</text:span><text:span text:style-name="T1979">E</text:span><text:span text:style-name="T1707">U</text:span><text:span text:style-name="T1832">R</text:span><text:span text:style-name="T1849"> </text:span><text:span text:style-name="T2081">E</text:span><text:span text:style-name="T2063">T</text:span><text:span text:style-name="T2064"> </text:span><text:span text:style-name="T1954">DE</text:span><text:span text:style-name="T1955"> </text:span><text:span text:style-name="T1832">LA</text:span><text:span text:style-name="T1850"> </text:span><text:span text:style-name="T1833">RECHERCHE</text:span></text:p>
      <text:p text:style-name="P5"/>
      <text:p text:style-name="P1"/>
      <text:p text:style-name="P356"><text:span text:style-name="T1974">Pa</text:span><text:span text:style-name="T1975">r</text:span><text:span text:style-name="T1460">i</text:span><text:span text:style-name="T1785">s</text:span><text:span text:style-name="T1786"> </text:span><text:span text:style-name="T1673">l</text:span><text:span text:style-name="T2113">e</text:span><text:span text:style-name="T2115"> </text:span><text:span text:style-name="T2079">1</text:span><text:span text:style-name="T1787">7</text:span><text:span text:style-name="T1788"> </text:span><text:span text:style-name="T2114">o</text:span><text:span text:style-name="T2116">c</text:span><text:span text:style-name="T1674">t</text:span><text:span text:style-name="T2114">o</text:span><text:span text:style-name="T2117">b</text:span><text:span text:style-name="T2080">r</text:span><text:span text:style-name="T2114">e</text:span><text:span text:style-name="T2118"> </text:span><text:span text:style-name="T1789">2</text:span><text:span text:style-name="T1976">0</text:span><text:span text:style-name="T1461">1</text:span><text:span text:style-name="T1675">4</text:span></text:p>
      <text:p text:style-name="P154"/>
      <text:section text:style-name="Sect4" text:name="Section5">
        <text:p text:style-name="P1"/>
        <text:p text:style-name="P357"/>
        <text:p text:style-name="P359"><text:span text:style-name="T1426">I</text:span><text:span text:style-name="T2082">n</text:span><text:span text:style-name="T2090">s</text:span><text:span text:style-name="T2065">pecti</text:span><text:span text:style-name="T2070">o</text:span><text:span text:style-name="T2083">n</text:span><text:span text:style-name="T2091"> </text:span><text:span text:style-name="T2071">g</text:span><text:span text:style-name="T2084">én</text:span><text:span text:style-name="T2092">é</text:span><text:span text:style-name="T2066">r</text:span><text:span text:style-name="T2072">a</text:span><text:span text:style-name="T1677">l</text:span><text:span text:style-name="T1683"> </text:span><text:span text:style-name="T1956">e</text:span><text:span text:style-name="T1961"> </text:span><text:span text:style-name="T2067">de</text:span><text:span text:style-name="T2073"> </text:span><text:span text:style-name="T2085">l'ad</text:span><text:span text:style-name="T2093">m</text:span><text:span text:style-name="T1428">i</text:span><text:span text:style-name="T2094">n</text:span><text:span text:style-name="T1429">i</text:span><text:span text:style-name="T1435"> </text:span><text:span text:style-name="T1962">s</text:span><text:span text:style-name="T1430">t</text:span><text:span text:style-name="T1436">r</text:span><text:span text:style-name="T1963">a</text:span><text:span text:style-name="T1678">t</text:span><text:span text:style-name="T1437">i</text:span><text:span text:style-name="T1957">on </text:span><text:span text:style-name="T2068">de</text:span><text:span text:style-name="T2074"> </text:span><text:span text:style-name="T2086">l'éducat</text:span><text:span text:style-name="T1437">i</text:span><text:span text:style-name="T1957">on </text:span><text:span text:style-name="T2087">n</text:span><text:span text:style-name="T2095">a</text:span><text:span text:style-name="T1431">t</text:span><text:span text:style-name="T1438">i</text:span><text:span text:style-name="T1958">on</text:span><text:span text:style-name="T1964">a</text:span><text:span text:style-name="T1428">l</text:span><text:span text:style-name="T1958">e</text:span></text:p>
        <text:p text:style-name="P360"><text:span text:style-name="T1965">e</text:span><text:span text:style-name="T1432">t</text:span><text:span text:style-name="T1439"> </text:span><text:span text:style-name="T2067">de</text:span><text:span text:style-name="T2073"> </text:span><text:span text:style-name="T2084">la</text:span><text:span text:style-name="T2096"> </text:span><text:span text:style-name="T2075">r</text:span><text:span text:style-name="T2088">ech</text:span><text:span text:style-name="T2097">e</text:span><text:span text:style-name="T2075">r</text:span><text:span text:style-name="T2098">c</text:span><text:span text:style-name="T2067">he</text:span></text:p>
        <text:p text:style-name="P75"/>
        <text:p text:style-name="P1"/>
        <text:p text:style-name="P361"><text:span text:style-name="T2084">Le</text:span><text:span text:style-name="T2099"> </text:span><text:span text:style-name="T1959">c</text:span><text:span text:style-name="T1966"> </text:span><text:span text:style-name="T1433">hef</text:span><text:span text:style-name="T1440"> </text:span><text:span text:style-name="T2084">du</text:span><text:span text:style-name="T2100"> </text:span><text:span text:style-name="T2089">s</text:span><text:span text:style-name="T1441">e</text:span><text:span text:style-name="T1679">r</text:span><text:span text:style-name="T1684">v</text:span><text:span text:style-name="T1442">i</text:span><text:span text:style-name="T1960">ce</text:span></text:p>
        <text:p text:style-name="P4"/>
        <text:p text:style-name="P1"/>
        <text:p text:style-name="P361"><text:span text:style-name="T1797">n</text:span><text:span text:style-name="T1713">'</text:span><text:span text:style-name="T1860">14</text:span><text:span text:style-name="T1468">-</text:span><text:span text:style-name="T1570">257</text:span></text:p>
        <text:p text:style-name="P224"/>
        <text:p text:style-name="P1"/>
        <text:p text:style-name="P1"/>
        <text:p text:style-name="P1"/>
        <text:p text:style-name="P1"/>
        <text:p text:style-name="P1"/>
        <text:p text:style-name="P1"/>
        <text:p text:style-name="P369"><text:span text:style-name="T1715">A</text:span><text:span text:style-name="T1864">f</text:span><text:span text:style-name="T1866">f</text:span><text:span text:style-name="T1576">a:Je</text:span><text:span text:style-name="T1580"> </text:span><text:span text:style-name="T1685">s</text:span><text:span text:style-name="T1427">u</text:span><text:span text:style-name="T1681">iv</text:span><text:span text:style-name="T1686">i</text:span><text:span text:style-name="T2069">e</text:span><text:span text:style-name="T2076"> </text:span><text:span text:style-name="T1682">par</text:span></text:p>
        <text:p text:style-name="P362"><text:span text:style-name="T1716">t.</text:span><text:span text:style-name="T1717">l</text:span><text:span text:style-name="T1865">anu</text:span><text:span text:style-name="T1867">=</text:span><text:span text:style-name="T1577">.</text:span><text:span text:style-name="T1581">.</text:span><text:span text:style-name="T1868">-</text:span><text:span text:style-name="T1577">Je</text:span><text:span text:style-name="T1582"> </text:span><text:span text:style-name="T1687">Rich</text:span><text:span text:style-name="T1688">a</text:span><text:span text:style-name="T1968">rd</text:span></text:p>
        <text:p text:style-name="P365"><text:span text:style-name="T1201">T</text:span><text:span text:style-name="T1714">é</text:span><text:span text:style-name="T2223">l</text:span><text:span text:style-name="T1862">é</text:span><text:span text:style-name="T1571">p</text:span><text:span text:style-name="T1469">h</text:span><text:span text:style-name="T1572">o</text:span><text:span text:style-name="T1861">ne</text:span></text:p>
        <text:p text:style-name="P370"><text:span text:style-name="T1798">01</text:span><text:span text:style-name="T1799"> </text:span><text:span text:style-name="T1863">555</text:span><text:span text:style-name="T1869">5</text:span><text:span text:style-name="T1718">1249</text:span></text:p>
        <text:p text:style-name="P366"><text:span text:style-name="T1443">F</text:span><text:span text:style-name="T1967">a</text:span><text:span text:style-name="T1680">x</text:span></text:p>
        <text:p text:style-name="P371"><text:span text:style-name="T1798">01</text:span><text:span text:style-name="T1799"> </text:span><text:span text:style-name="T1863">555</text:span><text:span text:style-name="T1869">5</text:span><text:span text:style-name="T1573">0686</text:span></text:p>
        <text:p text:style-name="P367"><text:span text:style-name="T2119">l.l</text:span><text:span text:style-name="T2120">é</text:span><text:span text:style-name="T1986">l.</text:span></text:p>
        <text:p text:style-name="P361"><text:span text:style-name="T1820">m</text:span><text:span text:style-name="T1969">a</text:span><text:span text:style-name="T1972">n</text:span><text:span text:style-name="T1446">u</text:span><text:span text:style-name="T2101">e</text:span><text:span text:style-name="T1527">J</text:span><text:span text:style-name="T1530">e</text:span><text:span text:style-name="T1970">.</text:span><text:span text:style-name="T1973">r</text:span><text:span text:style-name="T1821">î</text:span><text:span text:style-name="T2102">ch</text:span><text:span text:style-name="T1528">rd</text:span></text:p>
        <text:p text:style-name="P368"><text:span text:style-name="T1202">@</text:span><text:span text:style-name="T1577">edliCa</text:span><text:span text:style-name="T1583">:</text:span><text:span text:style-name="T1470">i</text:span><text:span text:style-name="T1870">o</text:span><text:span text:style-name="T1584">n</text:span><text:span text:style-name="T1471">.</text:span><text:span text:style-name="T1472">g</text:span><text:span text:style-name="T1871">o</text:span><text:span text:style-name="T1578">w</text:span><text:span text:style-name="T1585">J</text:span><text:span text:style-name="T1987">r</text:span></text:p>
        <text:p text:style-name="P187"/>
        <text:p text:style-name="P361"><text:span text:style-name="T1208">1</text:span><text:span text:style-name="T1209">1</text:span><text:span text:style-name="T2103">0</text:span><text:span text:style-name="T2105"> </text:span><text:span text:style-name="T1210">r</text:span><text:span text:style-name="T1531">u</text:span><text:span text:style-name="T2103">e</text:span><text:span text:style-name="T2107"> </text:span><text:span text:style-name="T1822">d</text:span><text:span text:style-name="T2103">e</text:span><text:span text:style-name="T2108"> </text:span><text:span text:style-name="T1534">G</text:span><text:span text:style-name="T1447">r</text:span><text:span text:style-name="T1532">e</text:span><text:span text:style-name="T1971">n</text:span><text:span text:style-name="T1529">el</text:span><text:span text:style-name="T1533">l</text:span><text:span text:style-name="T2104">e</text:span></text:p>
        <text:p text:style-name="P364"><text:span text:style-name="T1573">7</text:span><text:span text:style-name="T1586">5</text:span><text:span text:style-name="T1872">3</text:span><text:span text:style-name="T1573">57</text:span><text:span text:style-name="T1587"> </text:span><text:span text:style-name="T2121">Pa</text:span><text:span text:style-name="T2122"> </text:span><text:span text:style-name="T1588">r</text:span><text:span text:style-name="T1800">is</text:span><text:span text:style-name="T1802"> </text:span><text:span text:style-name="T1718">SP </text:span><text:span text:style-name="T2123">0</text:span><text:span text:style-name="T1801">7</text:span></text:p>
        <text:p text:style-name="P159"/>
        <text:p text:style-name="P363"><text:span text:style-name="T1823">11</text:span><text:span text:style-name="T1824">0</text:span><text:span text:style-name="T2077">r</text:span><text:span text:style-name="T1535">ue</text:span><text:span text:style-name="T1536"> </text:span><text:span text:style-name="T2078">d</text:span><text:span text:style-name="T2104">e</text:span><text:span text:style-name="T2109"> </text:span><text:span text:style-name="T2110">G</text:span><text:span text:style-name="T1447">r</text:span><text:span text:style-name="T2106">e</text:span><text:span text:style-name="T1825">nelre</text:span></text:p>
        <text:p text:style-name="P360"><text:span text:style-name="T1574">75357</text:span><text:span text:style-name="T1579"> </text:span><text:span text:style-name="T2124">P</text:span><text:span text:style-name="T1575">a</text:span><text:span text:style-name="T1589">n</text:span><text:span text:style-name="T1873">s</text:span><text:span text:style-name="T1719">SP</text:span><text:span text:style-name="T1720"> </text:span><text:span text:style-name="T1573">07</text:span></text:p>
        <text:p text:style-name="P373"><text:span text:style-name="T2125">Le</text:span><text:span text:style-name="T2142"> </text:span><text:span text:style-name="T1721">ch</text:span><text:span text:style-name="T1737">e</text:span><text:span text:style-name="T1874">f</text:span><text:span text:style-name="T1891"> </text:span><text:span text:style-name="T2146">d</text:span><text:span text:style-name="T1988">u</text:span><text:span text:style-name="T2003"> </text:span><text:span text:style-name="T1591">senl</text:span><text:span text:style-name="T1607">i</text:span><text:span text:style-name="T2125">ce</text:span><text:span text:style-name="T2148"> </text:span><text:span text:style-name="T1721">de</text:span><text:span text:style-name="T1742"> </text:span><text:span text:style-name="T1592">l'</text:span><text:span text:style-name="T1610">i</text:span><text:span text:style-name="T2004">n</text:span><text:span text:style-name="T1743">s</text:span><text:span text:style-name="T1875">p</text:span><text:span text:style-name="T1892">e</text:span><text:span text:style-name="T1592">c</text:span><text:span text:style-name="T1612">t</text:span><text:span text:style-name="T1473">i</text:span><text:span text:style-name="T2149">o</text:span><text:span text:style-name="T1989">n</text:span><text:span text:style-name="T2006"> </text:span><text:span text:style-name="T2126">g</text:span><text:span text:style-name="T2156">é</text:span><text:span text:style-name="T2009">n</text:span><text:span text:style-name="T1722">érale </text:span><text:span text:style-name="T1874">de</text:span><text:span text:style-name="T1893"> </text:span><text:span text:style-name="T1876">l</text:span><text:span text:style-name="T1894">'</text:span><text:span text:style-name="T1723">ad</text:span><text:span text:style-name="T1746">m</text:span><text:span text:style-name="T1477">i</text:span><text:span text:style-name="T1486">n</text:span><text:span text:style-name="T1724">i</text:span><text:span text:style-name="T1738">s</text:span><text:span text:style-name="T1990">tr</text:span><text:span text:style-name="T2013">a</text:span><text:span text:style-name="T1593">t</text:span><text:span text:style-name="T1620">i</text:span><text:span text:style-name="T2160">o</text:span><text:span text:style-name="T1991">n</text:span><text:span text:style-name="T2014"> </text:span><text:span text:style-name="T1874">de</text:span><text:span text:style-name="T1899"> </text:span><text:span text:style-name="T1594">l</text:span><text:span text:style-name="T1622">'</text:span><text:span text:style-name="T2127">é</text:span><text:span text:style-name="T2147">d</text:span><text:span text:style-name="T2018">u</text:span><text:span text:style-name="T2128">c</text:span><text:span text:style-name="T2143">a</text:span><text:span text:style-name="T1611">t</text:span><text:span text:style-name="T1487">i</text:span><text:span text:style-name="T2160">o</text:span><text:span text:style-name="T1991">n</text:span></text:p>
        <text:p text:style-name="P374"><text:span text:style-name="T2009">n</text:span><text:span text:style-name="T1749">a</text:span><text:span text:style-name="T1991">ti</text:span><text:span text:style-name="T1752">o</text:span><text:span text:style-name="T1901">n</text:span><text:span text:style-name="T1725">a</text:span><text:span text:style-name="T1749">l</text:span><text:span text:style-name="T1877">e</text:span><text:span text:style-name="T1902"> </text:span><text:span text:style-name="T1992">e.t</text:span><text:span text:style-name="T2022"> </text:span><text:span text:style-name="T1874">de</text:span><text:span text:style-name="T1899"> </text:span><text:span text:style-name="T1591">la</text:span><text:span text:style-name="T1607"> </text:span><text:span text:style-name="T1878">reche</text:span><text:span text:style-name="T1905">r</text:span><text:span text:style-name="T1726">che</text:span></text:p>
        <text:p text:style-name="P232"/>
        <text:p text:style-name="P377"><text:span text:style-name="T2129">à</text:span></text:p>
        <text:p text:style-name="P24"/>
        <text:p text:style-name="P374"><text:span text:style-name="T2125">Mo</text:span><text:span text:style-name="T2165">n</text:span><text:span text:style-name="T1591">s</text:span><text:span text:style-name="T1628">i</text:span><text:span text:style-name="T1988">eur</text:span><text:span text:style-name="T2024"> </text:span><text:span text:style-name="T1491">l</text:span><text:span text:style-name="T1879">e</text:span><text:span text:style-name="T1907"> </text:span><text:span text:style-name="T2126">dir</text:span><text:span text:style-name="T2169">e</text:span><text:span text:style-name="T1595">c</text:span><text:span text:style-name="T1623">t</text:span><text:span text:style-name="T1993">eur</text:span><text:span text:style-name="T2025"> </text:span><text:span text:style-name="T2146">d</text:span><text:span text:style-name="T1988">u</text:span><text:span text:style-name="T2027"> </text:span><text:span text:style-name="T1753">c</text:span><text:span text:style-name="T1880">a</text:span><text:span text:style-name="T1908">b</text:span><text:span text:style-name="T1493">i</text:span><text:span text:style-name="T1608">n</text:span><text:span text:style-name="T2160">e</text:span><text:span text:style-name="T1596">t</text:span></text:p>
        <text:p text:style-name="P375"><text:span text:style-name="T1874">de</text:span><text:span text:style-name="T1893"> </text:span><text:span text:style-name="T1492">l</text:span><text:span text:style-name="T1721">a</text:span><text:span text:style-name="T1755"> </text:span><text:span text:style-name="T2028">m</text:span><text:span text:style-name="T2130">i</text:span><text:span text:style-name="T2157">n</text:span><text:span text:style-name="T1494">i</text:span><text:span text:style-name="T1727">st</text:span><text:span text:style-name="T1756">r</text:span><text:span text:style-name="T1881">e</text:span><text:span text:style-name="T1895"> </text:span><text:span text:style-name="T1721">de </text:span><text:span text:style-name="T1537">1</text:span><text:span text:style-name="T1826">'</text:span><text:span text:style-name="T1721">éducation</text:span><text:span text:style-name="T1758"> </text:span><text:span text:style-name="T1624">n</text:span><text:span text:style-name="T1910">a</text:span><text:span text:style-name="T1611">t</text:span><text:span text:style-name="T1487">i</text:span><text:span text:style-name="T2160">o</text:span><text:span text:style-name="T2019">n</text:span><text:span text:style-name="T1760">a</text:span><text:span text:style-name="T1496">l</text:span><text:span text:style-name="T2170">e</text:span><text:span text:style-name="T1803">,</text:span></text:p>
        <text:p text:style-name="P376"><text:span text:style-name="T1874">de</text:span><text:span text:style-name="T1893"> </text:span><text:span text:style-name="T1881">l'e</text:span><text:span text:style-name="T1903">n</text:span><text:span text:style-name="T1727">s</text:span><text:span text:style-name="T1762">e</text:span><text:span text:style-name="T1488">i</text:span><text:span text:style-name="T2171">g</text:span><text:span text:style-name="T1994">ne</text:span><text:span text:style-name="T2010">m</text:span><text:span text:style-name="T1727">e</text:span><text:span text:style-name="T1750">n</text:span><text:span text:style-name="T1881">t</text:span><text:span text:style-name="T1913"> </text:span><text:span text:style-name="T1597">s</text:span><text:span text:style-name="T1629">u</text:span><text:span text:style-name="T1915">p</text:span><text:span text:style-name="T1727">ér</text:span><text:span text:style-name="T1739">i</text:span><text:span text:style-name="T1994">eur</text:span><text:span text:style-name="T2032"> </text:span><text:span text:style-name="T2166">e</text:span><text:span text:style-name="T1597">t</text:span><text:span text:style-name="T1631"> </text:span><text:span text:style-name="T1874">de</text:span><text:span text:style-name="T1896"> </text:span><text:span text:style-name="T1492">l</text:span><text:span text:style-name="T1874">a</text:span><text:span text:style-name="T1917"> </text:span><text:span text:style-name="T2007">r</text:span><text:span text:style-name="T2126">e</text:span><text:span text:style-name="T2156">c</text:span><text:span text:style-name="T2009">h</text:span><text:span text:style-name="T2156">e</text:span><text:span text:style-name="T2033">r</text:span><text:span text:style-name="T2167">c</text:span><text:span text:style-name="T1995">he</text:span></text:p>
        <text:p text:style-name="P233"/>
        <text:p text:style-name="P1"/>
        <text:p text:style-name="P1"/>
        <text:p text:style-name="P378"><text:span text:style-name="T1874">Objet</text:span><text:span text:style-name="T1918"> </text:span><text:span text:style-name="T1728">:</text:span><text:span text:style-name="T1764"> </text:span><text:span text:style-name="T2019">E</text:span><text:span text:style-name="T1632">v</text:span><text:span text:style-name="T2172">o</text:span><text:span text:style-name="T1633">l</text:span><text:span text:style-name="T2036">u</text:span><text:span text:style-name="T1747">t</text:span><text:span text:style-name="T1474">i</text:span><text:span text:style-name="T2150">o</text:span><text:span text:style-name="T1991">n</text:span><text:span text:style-name="T2015"> </text:span><text:span text:style-name="T1874">de</text:span><text:span text:style-name="T1893"> </text:span><text:span text:style-name="T1875">l'</text:span><text:span text:style-name="T1919">o</text:span><text:span text:style-name="T1498">r</text:span><text:span text:style-name="T1765">g</text:span><text:span text:style-name="T1875">an</text:span><text:span text:style-name="T1922">i</text:span><text:span text:style-name="T1638">s</text:span><text:span text:style-name="T1875">a</text:span><text:span text:style-name="T1897">t</text:span><text:span text:style-name="T1640">i</text:span><text:span text:style-name="T2149">o</text:span><text:span text:style-name="T1592">n</text:span><text:span text:style-name="T1642"> </text:span><text:span text:style-name="T1721">de</text:span><text:span text:style-name="T1766"> </text:span><text:span text:style-name="T1594">l</text:span><text:span text:style-name="T1645">'</text:span><text:span text:style-name="T1996">E</text:span><text:span text:style-name="T2038">t</text:span><text:span text:style-name="T1727">at</text:span><text:span text:style-name="T1767"> </text:span><text:span text:style-name="T1613">t</text:span><text:span text:style-name="T1882">errit</text:span><text:span text:style-name="T1923">o</text:span><text:span text:style-name="T1729">ri</text:span><text:span text:style-name="T1761">a</text:span><text:span text:style-name="T1478">l.</text:span></text:p>
        <text:p text:style-name="P379"><text:span text:style-name="T2039">R</text:span><text:span text:style-name="T2040">H</text:span><text:span text:style-name="T1768">é</text:span><text:span text:style-name="T1997">l</text:span><text:span text:style-name="T2016">'</text:span><text:span text:style-name="T2175">e</text:span><text:span text:style-name="T2043">n</text:span><text:span text:style-name="T2131">ces:</text:span><text:span text:style-name="T2176"> </text:span><text:span text:style-name="T1721">C</text:span><text:span text:style-name="T1744">o</text:span><text:span text:style-name="T2044">u</text:span><text:span text:style-name="T1721">rr</text:span><text:span text:style-name="T1769">i</text:span><text:span text:style-name="T1924">e</text:span><text:span text:style-name="T1479">r</text:span><text:span text:style-name="T1501"> </text:span><text:span text:style-name="T1874">du</text:span><text:span text:style-name="T1920"> </text:span><text:span text:style-name="T1927">P</text:span><text:span text:style-name="T1502">r</text:span><text:span text:style-name="T2177">e</text:span><text:span text:style-name="T1624">m</text:span><text:span text:style-name="T1474">i</text:span><text:span text:style-name="T1877">er</text:span><text:span text:style-name="T1902"> </text:span><text:span text:style-name="T2047">m</text:span><text:span text:style-name="T1625">i</text:span><text:span text:style-name="T1925">n</text:span><text:span text:style-name="T1475">i</text:span><text:span text:style-name="T1598">st</text:span><text:span text:style-name="T1614">r</text:span><text:span text:style-name="T1879">e</text:span><text:span text:style-name="T1929"> </text:span><text:span text:style-name="T1988">en</text:span><text:span text:style-name="T2049"> </text:span><text:span text:style-name="T1926">d</text:span><text:span text:style-name="T1771">a</text:span><text:span text:style-name="T1930">t</text:span><text:span text:style-name="T1730">e</text:span><text:span text:style-name="T1771"> </text:span><text:span text:style-name="T1931">d</text:span><text:span text:style-name="T1591">u</text:span><text:span text:style-name="T1647"> </text:span><text:span text:style-name="T1980">1</text:span><text:span text:style-name="T2199">8</text:span><text:span text:style-name="T2208"> </text:span><text:span text:style-name="T1634">s</text:span><text:span text:style-name="T1998">e</text:span><text:span text:style-name="T2050">p</text:span><text:span text:style-name="T1626">t</text:span><text:span text:style-name="T1998">e</text:span><text:span text:style-name="T2045">m</text:span><text:span text:style-name="T2132">bre</text:span><text:span text:style-name="T2179"> </text:span><text:span text:style-name="T1554">2</text:span><text:span text:style-name="T2209">0</text:span><text:span text:style-name="T1555">1</text:span><text:span text:style-name="T1834">4</text:span><text:span text:style-name="T1851"> </text:span><text:span text:style-name="T1809">(</text:span><text:span text:style-name="T2200">12</text:span><text:span text:style-name="T2211">3</text:span><text:span text:style-name="T1556">0</text:span><text:span text:style-name="T1203">/</text:span><text:span text:style-name="T2201">14</text:span><text:span text:style-name="T2210"> </text:span><text:span text:style-name="T1557">S</text:span><text:span text:style-name="T1835">G</text:span><text:span text:style-name="T1852">)</text:span><text:span text:style-name="T1514">.</text:span></text:p>
        <text:p text:style-name="P24"/>
        <text:p text:style-name="P380"><text:span text:style-name="T2044">P</text:span><text:span text:style-name="T1772">a</text:span><text:span text:style-name="T1988">r</text:span><text:span text:style-name="T2052"> </text:span><text:span text:style-name="T1489">l</text:span><text:span text:style-name="T2168">e</text:span><text:span text:style-name="T1599">tt</text:span><text:span text:style-name="T1615">r</text:span><text:span text:style-name="T1883">e</text:span><text:span text:style-name="T1933"> </text:span><text:span text:style-name="T1591">vi</text:span><text:span text:style-name="T1628">s</text:span><text:span text:style-name="T2125">ée</text:span><text:span text:style-name="T2180"> </text:span><text:span text:style-name="T1874">eu</text:span><text:span text:style-name="T1934"> </text:span><text:span text:style-name="T1884">référenc</text:span><text:span text:style-name="T1935">e</text:span><text:span text:style-name="T1803">,</text:span><text:span text:style-name="T1805"> </text:span><text:span text:style-name="T1648">l</text:span><text:span text:style-name="T1874">e</text:span><text:span text:style-name="T1934"> </text:span><text:span text:style-name="T1874">Pr</text:span><text:span text:style-name="T1936">e</text:span><text:span text:style-name="T1616">m</text:span><text:span text:style-name="T1479">i</text:span><text:span text:style-name="T1505">e</text:span><text:span text:style-name="T1874">r </text:span><text:span text:style-name="T1938"><text:s/></text:span><text:span text:style-name="T1999">min</text:span><text:span text:style-name="T2026">i</text:span><text:span text:style-name="T1598">st</text:span><text:span text:style-name="T1614">r</text:span><text:span text:style-name="T1885">e </text:span><text:span text:style-name="T1874">a</text:span><text:span text:style-name="T1939"> </text:span><text:span text:style-name="T1635">s</text:span><text:span text:style-name="T2151">o</text:span><text:span text:style-name="T2037">u</text:span><text:span text:style-name="T1649">h</text:span><text:span text:style-name="T1900">a</text:span><text:span text:style-name="T1596">i</text:span><text:span text:style-name="T1627">t</text:span><text:span text:style-name="T1880">é</text:span><text:span text:style-name="T1940"> </text:span><text:span text:style-name="T1886">q</text:span><text:span text:style-name="T1941">u</text:span><text:span text:style-name="T1653">'</text:span><text:span text:style-name="T1998">u</text:span><text:span text:style-name="T2011">n</text:span><text:span text:style-name="T2126">e</text:span><text:span text:style-name="T2181"> </text:span><text:span text:style-name="T1774">m</text:span><text:span text:style-name="T1494">i</text:span><text:span text:style-name="T1597">ss</text:span><text:span text:style-name="T1629">i</text:span><text:span text:style-name="T2152">o</text:span><text:span text:style-name="T1597">n</text:span><text:span text:style-name="T1655"> </text:span><text:span text:style-name="T1745">s</text:span><text:span text:style-name="T1997">ur </text:span><text:span text:style-name="T1594">l</text:span><text:span text:style-name="T1622">'</text:span><text:span text:style-name="T1942">é</text:span><text:span text:style-name="T1731">v</text:span><text:span text:style-name="T1777">o</text:span><text:span text:style-name="T1480">lu</text:span><text:span text:style-name="T1499">t</text:span><text:span text:style-name="T1600">ion</text:span><text:span text:style-name="T1591"> </text:span><text:span text:style-name="T1621"><text:s/></text:span><text:span text:style-name="T1874">de</text:span><text:span text:style-name="T1943"> </text:span><text:span text:style-name="T1594">l</text:span><text:span text:style-name="T1617">'</text:span><text:span text:style-name="T2133">orga</text:span><text:span text:style-name="T2158">n</text:span><text:span text:style-name="T1475">i</text:span><text:span text:style-name="T1593">s</text:span><text:span text:style-name="T1630">a</text:span><text:span text:style-name="T1995">t</text:span><text:span text:style-name="T2053">i</text:span><text:span text:style-name="T2160">o</text:span><text:span text:style-name="T1991">n</text:span><text:span text:style-name="T1988"> </text:span><text:span text:style-name="T2051"><text:s/></text:span><text:span text:style-name="T2125">de </text:span><text:span text:style-name="T2182"><text:s/></text:span><text:span text:style-name="T1596">l</text:span><text:span text:style-name="T1657">'</text:span><text:span text:style-name="T2134">Et</text:span><text:span text:style-name="T2144">a</text:span><text:span text:style-name="T1596">t</text:span><text:span text:style-name="T1660"> </text:span><text:span text:style-name="T2127">terr</text:span><text:span text:style-name="T2159">i</text:span><text:span text:style-name="T1611">t</text:span><text:span text:style-name="T2151">o</text:span><text:span text:style-name="T1480">r</text:span><text:span text:style-name="T1490">i</text:span><text:span text:style-name="T1944">a</text:span><text:span text:style-name="T1601">l</text:span><text:span text:style-name="T1591"> </text:span><text:span text:style-name="T1636"><text:s/></text:span><text:span text:style-name="T1732">s</text:span><text:span text:style-name="T1763">o</text:span><text:span text:style-name="T1506">i</text:span><text:span text:style-name="T1602">t</text:span><text:span text:style-name="T1661"> </text:span><text:span text:style-name="T2125">effe</text:span><text:span text:style-name="T2165">c</text:span><text:span text:style-name="T1648">t</text:span><text:span text:style-name="T2020">u</text:span><text:span text:style-name="T2125">ée </text:span><text:span text:style-name="T2183"><text:s/></text:span><text:span text:style-name="T1931">p</text:span><text:span text:style-name="T1772">a</text:span><text:span text:style-name="T1479">r </text:span><text:span text:style-name="T1507"><text:s/></text:span><text:span text:style-name="T1641">l</text:span><text:span text:style-name="T2178">e</text:span><text:span text:style-name="T1603">s</text:span><text:span text:style-name="T1662"> </text:span><text:span text:style-name="T1481">i</text:span><text:span text:style-name="T1503">l</text:span><text:span text:style-name="T1733">t</text:span><text:span text:style-name="T1887">pe</text:span><text:span text:style-name="T1937">c</text:span><text:span text:style-name="T2224">.</text:span><text:span text:style-name="T2034">t</text:span><text:span text:style-name="T1663">i</text:span><text:span text:style-name="T2160">o</text:span><text:span text:style-name="T1593">ns </text:span><text:span text:style-name="T2165">g</text:span><text:span text:style-name="T1988">énéra</text:span><text:span text:style-name="T2005">l</text:span><text:span text:style-name="T1721">es</text:span><text:span text:style-name="T1779"> </text:span><text:span text:style-name="T1921">e</text:span><text:span text:style-name="T1595">t</text:span><text:span text:style-name="T1668"> </text:span><text:span text:style-name="T2126">cons</text:span><text:span text:style-name="T2184">e</text:span><text:span text:style-name="T1993">i</text:span><text:span text:style-name="T2017">l</text:span><text:span text:style-name="T1595">s</text:span><text:span text:style-name="T1637"> </text:span><text:span text:style-name="T2125">géuer</text:span><text:span text:style-name="T2173">a</text:span><text:span text:style-name="T1658">m</text:span><text:span text:style-name="T1874">t</text:span><text:span text:style-name="T1896"> </text:span><text:span text:style-name="T2133">c</text:span><text:span text:style-name="T2161">o</text:span><text:span text:style-name="T2019">n</text:span><text:span text:style-name="T2133">cer</text:span><text:span text:style-name="T2161">n</text:span><text:span text:style-name="T2054">é</text:span><text:span text:style-name="T1604">s</text:span><text:span text:style-name="T1607"> </text:span><text:span text:style-name="T2055">p</text:span><text:span text:style-name="T2125">ar</text:span><text:span text:style-name="T2186"> </text:span><text:span text:style-name="T1591">la</text:span><text:span text:style-name="T1664"> </text:span><text:span text:style-name="T1500">r</text:span><text:span text:style-name="T2125">éforme</text:span><text:span text:style-name="T2187"> </text:span><text:span text:style-name="T2125">de</text:span><text:span text:style-name="T2188"> </text:span><text:span text:style-name="T1595">l'a</text:span><text:span text:style-name="T1659">d</text:span><text:span text:style-name="T2041">m</text:span><text:span text:style-name="T2126">i</text:span><text:span text:style-name="T2156">n</text:span><text:span text:style-name="T1495">i</text:span><text:span text:style-name="T1595">str</text:span><text:span text:style-name="T1659">a</text:span><text:span text:style-name="T2035">t</text:span><text:span text:style-name="T1665">i</text:span><text:span text:style-name="T2153">o</text:span><text:span text:style-name="T1595">n</text:span><text:span text:style-name="T1618"> </text:span><text:span text:style-name="T2029">t</text:span><text:span text:style-name="T2126">errito</text:span><text:span text:style-name="T2189">r</text:span><text:span text:style-name="T1508">i</text:span><text:span text:style-name="T1726">a</text:span><text:span text:style-name="T1754">l</text:span><text:span text:style-name="T1888">e </text:span><text:span text:style-name="T1874">de</text:span><text:span text:style-name="T1914"> </text:span><text:span text:style-name="T1592">l'</text:span><text:span text:style-name="T1612">E</text:span><text:span text:style-name="T2034">t</text:span><text:span text:style-name="T2145">a</text:span><text:span text:style-name="T1598">t.</text:span></text:p>
        <text:p text:style-name="P1"/>
        <text:p text:style-name="P382"><text:span text:style-name="T2056">J</text:span><text:span text:style-name="T1806">'</text:span><text:span text:style-name="T1898">a</text:span><text:span text:style-name="T1482">i</text:span><text:span text:style-name="T1510"> </text:span><text:span text:style-name="T1876">l</text:span><text:span text:style-name="T1911">'</text:span><text:span text:style-name="T1633">h</text:span><text:span text:style-name="T2125">ollll</text:span><text:span text:style-name="T2162">e</text:span><text:span text:style-name="T1990">ur</text:span><text:span text:style-name="T1988"> </text:span><text:span text:style-name="T2030"><text:s/></text:span><text:span text:style-name="T1721">de</text:span><text:span text:style-name="T1780"> </text:span><text:span text:style-name="T1721">vous</text:span><text:span text:style-name="T1781"> </text:span><text:span text:style-name="T1767">f</text:span><text:span text:style-name="T1874">aire</text:span><text:span text:style-name="T1947"> </text:span><text:span text:style-name="T2125">coru1a</text:span><text:span text:style-name="T2190">î</text:span><text:span text:style-name="T1988">tre</text:span><text:span text:style-name="T2008"> </text:span><text:span text:style-name="T2172">q</text:span><text:span text:style-name="T1650">u</text:span><text:span text:style-name="T2135">e</text:span><text:span text:style-name="T2192"> </text:span><text:span text:style-name="T1654">j</text:span><text:span text:style-name="T1807">'</text:span><text:span text:style-name="T1889">ai</text:span><text:span text:style-name="T1891"> </text:span><text:span text:style-name="T2136">dé</text:span><text:span text:style-name="T2174">s</text:span><text:span text:style-name="T1605">ig</text:span><text:span text:style-name="T1639">n</text:span><text:span text:style-name="T2136">é</text:span><text:span text:style-name="T2193"> </text:span><text:span text:style-name="T1538">lvf</text:span><text:span text:style-name="T1539">M</text:span><text:span text:style-name="T2111">.</text:span><text:span text:style-name="T2112"> </text:span><text:span text:style-name="T1609">J</text:span><text:span text:style-name="T2136">e</text:span><text:span text:style-name="T2174">a</text:span><text:span text:style-name="T1997">n</text:span><text:span text:style-name="T2016">-</text:span><text:span text:style-name="T1734">l</text:span><text:span text:style-name="T1782">\</text:span><text:span text:style-name="T1886">1i</text:span><text:span text:style-name="T1734">ch</text:span><text:span text:style-name="T1740">e</text:span><text:span text:style-name="T1480">l</text:span><text:span text:style-name="T1511"> </text:span><text:span text:style-name="T1735">Al</text:span><text:span text:style-name="T1770">f</text:span><text:span text:style-name="T1889">andari </text:span><text:span text:style-name="T1874">et </text:span><text:span text:style-name="T1943"><text:s/></text:span><text:span text:style-name="T1988">P</text:span><text:span text:style-name="T2048">h</text:span><text:span text:style-name="T1591">il</text:span><text:span text:style-name="T1646">i</text:span><text:span text:style-name="T2125">ppe <text:s/></text:span><text:span text:style-name="T2195"><text:s/></text:span><text:span text:style-name="T1775">C</text:span><text:span text:style-name="T2000">hr</text:span><text:span text:style-name="T2057">i</text:span><text:span text:style-name="T1606">t</text:span></text:p>
        <text:p text:style-name="P381"><text:span text:style-name="T1874">de </text:span><text:span text:style-name="T1948"><text:s/></text:span><text:span text:style-name="T1483">l</text:span><text:span text:style-name="T1807">'</text:span><text:span text:style-name="T1783">a</text:span><text:span text:style-name="T1882">dmi</text:span><text:span text:style-name="T1923">n</text:span><text:span text:style-name="T1722">i</text:span><text:span text:style-name="T1759">s</text:span><text:span text:style-name="T1882">t</text:span><text:span text:style-name="T1945">r</text:span><text:span text:style-name="T1721">a</text:span><text:span text:style-name="T1757">t</text:span><text:span text:style-name="T1487">i</text:span><text:span text:style-name="T2160">o</text:span><text:span text:style-name="T1991">n</text:span><text:span text:style-name="T1988"> </text:span><text:span text:style-name="T2058"><text:s/></text:span><text:span text:style-name="T1874">de </text:span><text:span text:style-name="T1949"><text:s/></text:span><text:span text:style-name="T1804">l</text:span><text:span text:style-name="T1808">'</text:span><text:span text:style-name="T1736">é</text:span><text:span text:style-name="T1741">d</text:span><text:span text:style-name="T2018">u</text:span><text:span text:style-name="T2137">c</text:span><text:span text:style-name="T2194">a</text:span><text:span text:style-name="T1611">t</text:span><text:span text:style-name="T1487">i</text:span><text:span text:style-name="T2160">o</text:span><text:span text:style-name="T1991">n</text:span><text:span text:style-name="T1988"> </text:span><text:span text:style-name="T2059"><text:s/></text:span><text:span text:style-name="T1651">n</text:span><text:span text:style-name="T1912">a</text:span><text:span text:style-name="T1619">t</text:span><text:span text:style-name="T1476">i</text:span><text:span text:style-name="T2154">o</text:span><text:span text:style-name="T2012">n</text:span><text:span text:style-name="T1784">a</text:span><text:span text:style-name="T1509">l</text:span><text:span text:style-name="T2138">e</text:span><text:span text:style-name="T2196"> </text:span><text:span text:style-name="T1904">e</text:span><text:span text:style-name="T1602">t </text:span><text:span text:style-name="T1666"><text:s/></text:span><text:span text:style-name="T1874">de </text:span><text:span text:style-name="T1950"><text:s/></text:span><text:span text:style-name="T1591">la </text:span><text:span text:style-name="T1669"><text:s/></text:span><text:span text:style-name="T2139">rec</text:span><text:span text:style-name="T2163">h</text:span><text:span text:style-name="T2001">e.rch</text:span><text:span text:style-name="T2060">e</text:span><text:span text:style-name="T2225">.</text:span><text:span text:style-name="T2226"> <text:s/></text:span><text:span text:style-name="T2227"><text:s/></text:span><text:span text:style-name="T1874">Je </text:span><text:span text:style-name="T1951"><text:s/></text:span><text:span text:style-name="T1932">p</text:span><text:span text:style-name="T1773">a</text:span><text:span text:style-name="T1512">r</text:span><text:span text:style-name="T1670">t</text:span><text:span text:style-name="T1875">i</text:span><text:span text:style-name="T1916">c</text:span><text:span text:style-name="T1643">i</text:span><text:span text:style-name="T1889">per</text:span><text:span text:style-name="T1946">a</text:span><text:span text:style-name="T1484">i</text:span></text:p>
        <text:p text:style-name="P383"><text:span text:style-name="T1886">pe</text:span><text:span text:style-name="T1928">r</text:span><text:span text:style-name="T1605">solll</text:span><text:span text:style-name="T1672">l</text:span><text:span text:style-name="T2136">el</text:span><text:span text:style-name="T2197">l</text:span><text:span text:style-name="T2031">e</text:span><text:span text:style-name="T1734">m</text:span><text:span text:style-name="T1776">e</text:span><text:span text:style-name="T2023">n</text:span><text:span text:style-name="T1605">t</text:span><text:span text:style-name="T1644"> </text:span><text:span text:style-name="T2155">e</text:span><text:span text:style-name="T1605">n</text:span><text:span text:style-name="T1667"> </text:span><text:span text:style-name="T2162">o</text:span><text:span text:style-name="T1988">utre</text:span><text:span text:style-name="T2061"> </text:span><text:span text:style-name="T1896">d</text:span><text:span text:style-name="T1772">a</text:span><text:span text:style-name="T2051">n</text:span><text:span text:style-name="T1721">s</text:span><text:span text:style-name="T1755"> </text:span><text:span text:style-name="T1492">l</text:span><text:span text:style-name="T1874">a</text:span><text:span text:style-name="T1917"> </text:span><text:span text:style-name="T2002">m</text:span><text:span text:style-name="T2062">e</text:span><text:span text:style-name="T1596">s</text:span><text:span text:style-name="T1657">u</text:span><text:span text:style-name="T2042">r</text:span><text:span text:style-name="T2134">e</text:span><text:span text:style-name="T2191"> </text:span><text:span text:style-name="T2125">d</text:span><text:span text:style-name="T1591">u</text:span><text:span text:style-name="T1656"> </text:span><text:span text:style-name="T1721">pos</text:span><text:span text:style-name="T1751">s</text:span><text:span text:style-name="T1504">i</text:span><text:span text:style-name="T1769">b</text:span><text:span text:style-name="T1497">l</text:span><text:span text:style-name="T2125">e</text:span><text:span text:style-name="T2198"> </text:span><text:span text:style-name="T1778">a</text:span><text:span text:style-name="T1890">u.x</text:span><text:span text:style-name="T1931"> </text:span><text:span text:style-name="T2125">tr</text:span><text:span text:style-name="T2185">a</text:span><text:span text:style-name="T1652">v</text:span><text:span text:style-name="T1874">aux</text:span><text:span text:style-name="T1952"> </text:span><text:span text:style-name="T1874">de</text:span><text:span text:style-name="T1893"> </text:span><text:span text:style-name="T1731">cet</text:span><text:span text:style-name="T1748">t</text:span><text:span text:style-name="T1885">e</text:span><text:span text:style-name="T1906"> </text:span><text:span text:style-name="T2047">m</text:span><text:span text:style-name="T1599">is</text:span><text:span text:style-name="T1671">s</text:span><text:span text:style-name="T1487">i</text:span><text:span text:style-name="T2160">o</text:span><text:span text:style-name="T2046">n</text:span><text:span text:style-name="T2140">.</text:span></text:p>
        <text:p text:style-name="P48"/>
        <text:p text:style-name="P1"/>
        <text:p text:style-name="P384"/>
        <text:p text:style-name="P88"/>
        <text:p text:style-name="P385"><text:span text:style-name="T1874">J</text:span><text:span text:style-name="T1909">e</text:span><text:span text:style-name="T1772">a</text:span><text:span text:style-name="T1988">n-Ric</text:span><text:span text:style-name="T2020">h</text:span><text:span text:style-name="T1772">a</text:span><text:span text:style-name="T1874">rd</text:span><text:span text:style-name="T1953"> </text:span><text:span text:style-name="T2141">CY</text:span><text:span text:style-name="T2164">T</text:span><text:span text:style-name="T2021">E</text:span><text:span text:style-name="T1722">RMANN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57"/>
        <text:p text:style-name="P386"><text:span text:style-name="T2125">CPI</text:span><text:span text:style-name="T2182"> </text:span><text:span text:style-name="T1485">: <text:s/></text:span><text:span text:style-name="T1513"><text:s/></text:span><text:span text:style-name="T1553">M</text:span><text:span text:style-name="T1836">me</text:span><text:span text:style-name="T1853"> </text:span><text:span text:style-name="T1810">l</text:span><text:span text:style-name="T1836">a</text:span><text:span text:style-name="T1854"> </text:span><text:span text:style-name="T1546">c</text:span><text:span text:style-name="T1558">h</text:span><text:span text:style-name="T1981">e</text:span><text:span text:style-name="T2202">ff</text:span><text:span text:style-name="T2212">e</text:span><text:span text:style-name="T2228">.</text:span><text:span text:style-name="T2203">de</text:span><text:span text:style-name="T2213"> </text:span><text:span text:style-name="T1811">I</text:span><text:span text:style-name="T1814">'</text:span><text:span text:style-name="T1517">I</text:span><text:span text:style-name="T1696">GF </text:span><text:span text:style-name="T1559">M</text:span><text:span text:style-name="T1514">.</text:span><text:span text:style-name="T1518"> </text:span><text:span text:style-name="T1515">le</text:span><text:span text:style-name="T1519"> </text:span><text:span text:style-name="T1708">c</text:span><text:span text:style-name="T1837">hef</text:span><text:span text:style-name="T1855"> </text:span><text:span text:style-name="T2204">de</text:span><text:span text:style-name="T2214"> </text:span><text:span text:style-name="T2204">l'IGA</text:span></text:p>
        <text:p text:style-name="P387"><text:span text:style-name="T1559">M</text:span><text:span text:style-name="T1514">.</text:span><text:span text:style-name="T1518"> </text:span><text:span text:style-name="T1515">le</text:span><text:span text:style-name="T1519"> </text:span><text:span text:style-name="T1708">c</text:span><text:span text:style-name="T1837">hef</text:span><text:span text:style-name="T1855"> </text:span><text:span text:style-name="T2204">de</text:span><text:span text:style-name="T2214"> </text:span><text:span text:style-name="T2204">l'IG</text:span><text:span text:style-name="T2215">A</text:span><text:span text:style-name="T1545">S</text:span></text:p>
        <text:p text:style-name="P390"><text:span text:style-name="T1559">M</text:span><text:span text:style-name="T1514">.</text:span><text:span text:style-name="T1518"> </text:span><text:span text:style-name="T1515">le</text:span><text:span text:style-name="T1520"> </text:span><text:span text:style-name="T1547">vic</text:span><text:span text:style-name="T1561">e</text:span><text:span text:style-name="T1838">-</text:span><text:span text:style-name="T1843">p</text:span><text:span text:style-name="T1563">r</text:span><text:span text:style-name="T2216">é</text:span><text:span text:style-name="T1565">s</text:span><text:span text:style-name="T1816">i</text:span><text:span text:style-name="T2205">dent</text:span><text:span text:style-name="T2217"> </text:span><text:span text:style-name="T1573">du</text:span><text:span text:style-name="T1590"> </text:span><text:span text:style-name="T1711">C</text:span><text:span text:style-name="T1856">G</text:span><text:span text:style-name="T1697">EDD </text:span><text:span text:style-name="T1553">M</text:span><text:span text:style-name="T1836">me</text:span><text:span text:style-name="T1853"> </text:span><text:span text:style-name="T1810">l</text:span><text:span text:style-name="T1836">a</text:span><text:span text:style-name="T1854"> </text:span><text:span text:style-name="T1546">c</text:span><text:span text:style-name="T1558">h</text:span><text:span text:style-name="T1981">e</text:span><text:span text:style-name="T2202">ff</text:span><text:span text:style-name="T2212">e</text:span><text:span text:style-name="T2228">.</text:span><text:span text:style-name="T2203">de</text:span><text:span text:style-name="T2213"> </text:span><text:span text:style-name="T1811">I</text:span><text:span text:style-name="T1814">'</text:span><text:span text:style-name="T1517">I</text:span><text:span text:style-name="T1696">GAC</text:span></text:p>
        <text:p text:style-name="P388"><text:span text:style-name="T1560">M</text:span><text:span text:style-name="T1516">.le</text:span><text:span text:style-name="T1521"> </text:span><text:span text:style-name="T1708">c</text:span><text:span text:style-name="T1837">hef</text:span><text:span text:style-name="T1855"> </text:span><text:span text:style-name="T2204">de</text:span><text:span text:style-name="T2214"> </text:span><text:span text:style-name="T2204">l'I</text:span><text:span text:style-name="T2208">G</text:span><text:span text:style-name="T1815">J</text:span><text:span text:style-name="T1548">S</text:span></text:p>
        <text:p text:style-name="P389"><text:span text:style-name="T1560">M</text:span><text:span text:style-name="T1516">.le</text:span><text:span text:style-name="T1522"> </text:span><text:span text:style-name="T1547">vic</text:span><text:span text:style-name="T1561">e</text:span><text:span text:style-name="T1838">-</text:span><text:span text:style-name="T1843">p</text:span><text:span text:style-name="T1563">r</text:span><text:span text:style-name="T2216">é</text:span><text:span text:style-name="T1565">s</text:span><text:span text:style-name="T1816">i</text:span><text:span text:style-name="T2205">dent</text:span><text:span text:style-name="T2217"> </text:span><text:span text:style-name="T1573">du</text:span><text:span text:style-name="T1590"> </text:span><text:span text:style-name="T1562">C</text:span><text:span text:style-name="T1832">G</text:span><text:span text:style-name="T1847">A</text:span><text:span text:style-name="T1696">A</text:span><text:span text:style-name="T1709">E</text:span><text:span text:style-name="T1832">R</text:span></text:p>
        <text:p text:style-name="P389"><text:span text:style-name="T1560">M</text:span><text:span text:style-name="T1516">.le</text:span><text:span text:style-name="T1521"> </text:span><text:span text:style-name="T1708">c</text:span><text:span text:style-name="T1837">hef</text:span><text:span text:style-name="T1855"> </text:span><text:span text:style-name="T2204">de</text:span><text:span text:style-name="T2214"> </text:span><text:span text:style-name="T2204">l'IG</text:span><text:span text:style-name="T2218">S</text:span><text:span text:style-name="T1811">J</text:span></text:p>
        <text:p text:style-name="P391"><text:span text:style-name="T1559">M</text:span><text:span text:style-name="T1514">.</text:span><text:span text:style-name="T1523"> </text:span><text:span text:style-name="T1698">All</text:span><text:span text:style-name="T1703">a</text:span><text:span text:style-name="T1812">l,</text:span><text:span text:style-name="T1818"> </text:span><text:span text:style-name="T1566">c</text:span><text:span text:style-name="T1982">h</text:span><text:span text:style-name="T2219">e</text:span><text:span text:style-name="T1978">f</text:span><text:span text:style-name="T1983"> </text:span><text:span text:style-name="T1699">du</text:span><text:span text:style-name="T1710"> </text:span><text:span text:style-name="T1549">grou</text:span><text:span text:style-name="T1567">p</text:span><text:span text:style-name="T1857">e</text:span><text:span text:style-name="T2228">.</text:span><text:span text:style-name="T1550">O</text:span><text:span text:style-name="T1564">u</text:span><text:span text:style-name="T1858">e</text:span><text:span text:style-name="T1568">s</text:span><text:span text:style-name="T1813">t </text:span><text:span text:style-name="T1559">M</text:span><text:span text:style-name="T1514">.</text:span><text:span text:style-name="T1523"> </text:span><text:span text:style-name="T1701">A</text:span><text:span text:style-name="T1817">l</text:span><text:span text:style-name="T2206">funda</text:span><text:span text:style-name="T2220">r</text:span><text:span text:style-name="T1812">i,</text:span><text:span text:style-name="T1819"> </text:span><text:span text:style-name="T1699">groupe</text:span><text:span text:style-name="T1712"> </text:span><text:span text:style-name="T1984">O</text:span><text:span text:style-name="T2200">u</text:span><text:span text:style-name="T2221">e</text:span><text:span text:style-name="T2229">.</text:span><text:span text:style-name="T1551">;t </text:span><text:span text:style-name="T1559">M</text:span><text:span text:style-name="T1524">.</text:span><text:span text:style-name="T1569">C</text:span><text:span text:style-name="T1839">hristmaDll,</text:span><text:span text:style-name="T1859"> </text:span><text:span text:style-name="T2207">groupe</text:span><text:span text:style-name="T2208"> </text:span><text:span text:style-name="T1985">O</text:span><text:span text:style-name="T2204">ue</text:span><text:span text:style-name="T2222">s</text:span><text:span text:style-name="T1545">t</text:span></text:p>
      </text:section>
      <text:p text:style-name="P17"/>
      <text:p text:style-name="P332"/>
      <text:p text:style-name="P392"><text:span text:style-name="T2230">Source:</text:span><text:span text:style-name="T2231"> </text:span><text:span text:style-name="T2232">secrétariat </text:span><text:span text:style-name="T2234"><text:s/></text:span><text:span text:style-name="T2233">général</text:span></text:p>
      <text:p text:style-name="P98"/>
      <text:p text:style-name="P306"><text:span text:style-name="T2235">Annexe2</text:span></text:p>
      <text:section text:style-name="Sect1" text:name="Section6">
        <text:p text:style-name="P188"/>
        <text:p text:style-name="P1"/>
        <text:p text:style-name="P1"/>
        <text:p text:style-name="P39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87"/>
        <text:p text:style-name="P394"><text:span text:style-name="T2259">CA</text:span><text:span text:style-name="T2262">R</text:span><text:span text:style-name="T2236">TE</text:span><text:span text:style-name="T2237"> </text:span><text:span text:style-name="T2266">D</text:span><text:span text:style-name="T2238">E</text:span><text:span text:style-name="T2260">S</text:span><text:span text:style-name="T2263"> </text:span><text:span text:style-name="T2261">ACA</text:span><text:span text:style-name="T2264">D</text:span><text:span text:style-name="T2239">E</text:span><text:span text:style-name="T2267">M</text:span><text:span text:style-name="T2268">I</text:span><text:span text:style-name="T2238">E</text:span><text:span text:style-name="T2265">S</text:span><text:span text:style-name="T2240">1</text:span><text:span text:style-name="T2269">85</text:span><text:span text:style-name="T2271">4</text:span><text:span text:style-name="T2241">-</text:span><text:span text:style-name="T2242">1</text:span><text:span text:style-name="T2270">962</text:span></text:p>
      </text:section>
      <text:p text:style-name="P395"><text:span text:style-name="T2272">LI</text:span><text:span text:style-name="T2273">U</text:span><text:span text:style-name="T1448">E</text:span></text:p>
      <text:p text:style-name="P396"><text:span text:style-name="T2274"><text:s text:c="3"/></text:span><text:span text:style-name="T2275"><text:s/></text:span><text:span text:style-name="T2276">20ot</text:span><text:span text:style-name="T2279"> </text:span><text:span text:style-name="T2343">+</text:span><text:span text:style-name="T2344"> </text:span><text:span text:style-name="T2277">So</text:span><text:span text:style-name="T2280">m</text:span><text:span text:style-name="T2345">m</text:span><text:span text:style-name="T2278">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  <text:section text:style-name="Sect5" text:name="Section7">
        <text:p text:style-name="P89"/>
        <text:p text:style-name="P397"><text:span text:style-name="T2327">Dép</text:span><text:span text:style-name="T2328">a</text:span><text:span text:style-name="T1462">r</text:span><text:span text:style-name="T1464">t</text:span><text:span text:style-name="T2359">em</text:span><text:span text:style-name="T2360">e</text:span><text:span text:style-name="T844">n</text:span><text:span text:style-name="T2329">ts</text:span><text:span text:style-name="T2334"> </text:span><text:span text:style-name="T2335">e</text:span><text:span text:style-name="T845">n</text:span><text:span text:style-name="T847"> </text:span><text:span text:style-name="T2330">da</text:span><text:span text:style-name="T2336">m</text:span><text:span text:style-name="T1465">i</text:span><text:span text:style-name="T2331">er</text:span><text:span text:style-name="T2337"> </text:span><text:span text:style-name="T1463">:</text:span><text:span text:style-name="T1466"> </text:span><text:span text:style-name="T2341">à</text:span><text:span text:style-name="T2342"> </text:span><text:span text:style-name="T846">tit</text:span><text:span text:style-name="T848">r</text:span><text:span text:style-name="T2332">e</text:span><text:span text:style-name="T2338"> </text:span><text:span text:style-name="T2333">provis</text:span><text:span text:style-name="T2339">o</text:span><text:span text:style-name="T1467">r</text:span><text:span text:style-name="T2340">i</text:span><text:span text:style-name="T2333">e</text:span></text:p>
        <text:p text:style-name="P307"><text:span text:style-name="T2361">CA</text:span><text:span text:style-name="T2364">R</text:span><text:span text:style-name="T1434">TE</text:span><text:span text:style-name="T1444"> </text:span><text:span text:style-name="T2346">DES</text:span><text:span text:style-name="T2347"> </text:span><text:span text:style-name="T2346">ACADEMIES</text:span><text:span text:style-name="T2348"> </text:span><text:span text:style-name="T1445">1</text:span><text:span text:style-name="T2362">962</text:span><text:span text:style-name="T2365">-</text:span><text:span text:style-name="T1445">1</text:span><text:span text:style-name="T2363">964</text:span></text:p>
      </text:section>
      <text:section text:style-name="Sect1" text:name="Section8">
        <text:p text:style-name="P107"><text:span text:style-name="T2281">3</text:span><text:span text:style-name="T2283"> </text:span><text:span text:style-name="T2349">n</text:span><text:span text:style-name="T2285">ouvelles</text:span><text:span text:style-name="T2297"> </text:span><text:span text:style-name="T2286">acadé</text:span><text:span text:style-name="T2298">m</text:span><text:span text:style-name="T1449">i</text:span><text:span text:style-name="T2287">es</text:span><text:span text:style-name="T2299"> </text:span><text:span text:style-name="T1450">:</text:span><text:span text:style-name="T2366">N</text:span><text:span text:style-name="T2372">a</text:span><text:span text:style-name="T667">n</text:span><text:span text:style-name="T671">t</text:span><text:span text:style-name="T2287">es</text:span><text:span text:style-name="T2302"> </text:span><text:span text:style-name="T2350">;</text:span><text:span text:style-name="T2353"> </text:span><text:span text:style-name="T2288">Reims;</text:span><text:span text:style-name="T2305"> </text:span><text:span text:style-name="T2306">O</text:span><text:span text:style-name="T1451">r</text:span><text:span text:style-name="T1454">t</text:span><text:span text:style-name="T2287">éans</text:span><text:span text:style-name="T2307"> </text:span><text:span text:style-name="T2287">(décr</text:span><text:span text:style-name="T2308">e</text:span><text:span text:style-name="T1451">t</text:span><text:span text:style-name="T1455"> </text:span><text:span text:style-name="T1452">t</text:span><text:span text:style-name="T1456"> </text:span><text:span text:style-name="T2289">2</text:span><text:span text:style-name="T2310"> </text:span><text:span text:style-name="T2367">décembre</text:span><text:span text:style-name="T2373"> </text:span><text:span text:style-name="T673">1</text:span><text:span text:style-name="T2290">9</text:span><text:span text:style-name="T2312">6</text:span><text:span text:style-name="T668">t</text:span><text:span text:style-name="T674"> </text:span><text:span text:style-name="T2291">);</text:span><text:span text:style-name="T2313"> </text:span><text:span text:style-name="T2314">D</text:span><text:span text:style-name="T1457">i</text:span><text:span text:style-name="T2292">sp</text:span><text:span text:style-name="T2316">a</text:span><text:span text:style-name="T2351">rit</text:span><text:span text:style-name="T2354">i</text:span><text:span text:style-name="T2293">on</text:span><text:span text:style-name="T2319"> </text:span><text:span text:style-name="T2289">de</text:span><text:span text:style-name="T2320"> </text:span><text:span text:style-name="T1458">l</text:span><text:span text:style-name="T675">'</text:span><text:span text:style-name="T2292">acadé</text:span><text:span text:style-name="T2321">m</text:span><text:span text:style-name="T1449">i</text:span><text:span text:style-name="T2294">e</text:span><text:span text:style-name="T2314"> </text:span><text:span text:style-name="T2289">de</text:span><text:span text:style-name="T2313"> </text:span><text:span text:style-name="T2317">C</text:span><text:span text:style-name="T2355">h</text:span><text:span text:style-name="T2286">ambéry</text:span><text:span text:style-name="T2323"> </text:span><text:span text:style-name="T676">(</text:span><text:span text:style-name="T2287">absorbée</text:span><text:span text:style-name="T2320"> </text:span><text:span text:style-name="T2295">p</text:span><text:span text:style-name="T2318">a</text:span><text:span text:style-name="T1453">r</text:span></text:p>
        <text:p text:style-name="P108"><text:span text:style-name="T2324">G</text:span><text:span text:style-name="T678">r</text:span><text:span text:style-name="T2368">eno</text:span><text:span text:style-name="T2374">b</text:span><text:span text:style-name="T1459">l</text:span><text:span text:style-name="T2289">e)</text:span></text:p>
        <text:p text:style-name="P108"><text:span text:style-name="T2282">Périm</text:span><text:span text:style-name="T2325">è</text:span><text:span text:style-name="T667">t</text:span><text:span text:style-name="T677">r</text:span><text:span text:style-name="T2288">e</text:span><text:span text:style-name="T2284">s</text:span><text:span text:style-name="T680">i</text:span><text:span text:style-name="T2356">n</text:span><text:span text:style-name="T2292">ch</text:span><text:span text:style-name="T2303">a</text:span><text:span text:style-name="T2352">n</text:span><text:span text:style-name="T2357">g</text:span><text:span text:style-name="T2287">és</text:span><text:span text:style-name="T2323"> </text:span><text:span text:style-name="T2289">de</text:span><text:span text:style-name="T2302">p</text:span><text:span text:style-name="T681">u</text:span><text:span text:style-name="T2289">is</text:span><text:span text:style-name="T2309"> </text:span><text:span text:style-name="T679">1</text:span><text:span text:style-name="T2288">854</text:span><text:span text:style-name="T2304"> </text:span><text:span text:style-name="T669">:</text:span><text:span text:style-name="T682"> </text:span><text:span text:style-name="T683">T</text:span><text:span text:style-name="T2296">o</text:span><text:span text:style-name="T2326">u</text:span><text:span text:style-name="T684">l</text:span><text:span text:style-name="T2300">o</text:span><text:span text:style-name="T2358">u</text:span><text:span text:style-name="T2288">s</text:span><text:span text:style-name="T2315">e</text:span><text:span text:style-name="T672">,</text:span><text:span text:style-name="T2287">Borde</text:span><text:span text:style-name="T2306">a</text:span><text:span text:style-name="T686">u</text:span><text:span text:style-name="T2311">x</text:span><text:span text:style-name="T685">,</text:span><text:span text:style-name="T2369">Mo</text:span><text:span text:style-name="T2375">n</text:span><text:span text:style-name="T670">t</text:span><text:span text:style-name="T688">p</text:span><text:span text:style-name="T2370">elli</text:span><text:span text:style-name="T2376">e</text:span><text:span text:style-name="T687">r</text:span><text:span text:style-name="T2371">,</text:span><text:span text:style-name="T2377"> </text:span><text:span text:style-name="T2317">C</text:span><text:span text:style-name="T1459">l</text:span><text:span text:style-name="T2287">ennont-Ferr</text:span><text:span text:style-name="T2301">a</text:span><text:span text:style-name="T2358">n</text:span><text:span text:style-name="T2322">d</text:span><text:span text:style-name="T689">,</text:span><text:span text:style-name="T2292">Caen</text:span></text:p>
      </text:section>
      <text:p text:style-name="P101"/>
      <text:p text:style-name="P39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9"/>
      <text:p text:style-name="P400"><text:span text:style-name="T1347">CA</text:span><text:span text:style-name="T1364">R</text:span><text:span text:style-name="T2378">TE</text:span><text:span text:style-name="T2385"> </text:span><text:span text:style-name="T2378">D</text:span><text:span text:style-name="T2386">E</text:span><text:span text:style-name="T1347">S</text:span><text:span text:style-name="T1366"> </text:span><text:span text:style-name="T1348">ACA</text:span><text:span text:style-name="T1368">D</text:span><text:span text:style-name="T2379">E</text:span><text:span text:style-name="T2389">M</text:span><text:span text:style-name="T1370">I</text:span><text:span text:style-name="T2243">E</text:span><text:span text:style-name="T1349">S</text:span><text:span text:style-name="T1372"> </text:span><text:span text:style-name="T1350">depuis</text:span><text:span text:style-name="T1373"> </text:span><text:span text:style-name="T2390">1</text:span><text:span text:style-name="T1351">964</text:span></text:p>
      <text:p text:style-name="P401"><text:span text:style-name="T1377">Nouvelles</text:span><text:span text:style-name="T1373"> </text:span><text:span text:style-name="T1352">acadé</text:span><text:span text:style-name="T1369">m</text:span><text:span text:style-name="T2246">i</text:span><text:span text:style-name="T1353">es</text:span><text:span text:style-name="T1379"> </text:span><text:span text:style-name="T2247">:</text:span><text:span text:style-name="T2250"> </text:span><text:span text:style-name="T2403">Rouen</text:span><text:span text:style-name="T2412"> </text:span><text:span text:style-name="T1382">e</text:span><text:span text:style-name="T2380">t</text:span><text:span text:style-name="T2391"> </text:span><text:span text:style-name="T1352">Ami</text:span><text:span text:style-name="T1385">e</text:span><text:span text:style-name="T690">n</text:span><text:span text:style-name="T1350">s</text:span><text:span text:style-name="T1392"> </text:span><text:span text:style-name="T692">(</text:span><text:span text:style-name="T706">d</text:span><text:span text:style-name="T1354">écret</text:span><text:span text:style-name="T1394"> </text:span><text:span text:style-name="T2404">9</text:span><text:span text:style-name="T2413"> </text:span><text:span text:style-name="T708">j</text:span><text:span text:style-name="T2392">u</text:span><text:span text:style-name="T693">in</text:span><text:span text:style-name="T710"> </text:span><text:span text:style-name="T2380">t</text:span><text:span text:style-name="T2394"> </text:span><text:span text:style-name="T1354">96</text:span><text:span text:style-name="T1373">4</text:span><text:span text:style-name="T694">)</text:span><text:span text:style-name="T712">;</text:span><text:span text:style-name="T1354">Umoges</text:span><text:span text:style-name="T1386"> </text:span><text:span text:style-name="T1395">e</text:span><text:span text:style-name="T2380">t</text:span><text:span text:style-name="T2396"> </text:span><text:span text:style-name="T2380">N</text:span><text:span text:style-name="T2397">i</text:span><text:span text:style-name="T2404">ce</text:span><text:span text:style-name="T2414"> </text:span><text:span text:style-name="T691">(</text:span><text:span text:style-name="T1347">décr</text:span><text:span text:style-name="T1383">e</text:span><text:span text:style-name="T695">t</text:span><text:span text:style-name="T713"> </text:span><text:span text:style-name="T1354">20</text:span><text:span text:style-name="T1382"> </text:span><text:span text:style-name="T1355">avr</text:span><text:span text:style-name="T1400">i</text:span><text:span text:style-name="T2248">l</text:span><text:span text:style-name="T2251"> </text:span><text:span text:style-name="T714">1</text:span><text:span text:style-name="T1355">96</text:span><text:span text:style-name="T1374">5</text:span><text:span text:style-name="T694">);</text:span><text:span text:style-name="T706"> </text:span><text:span text:style-name="T716">V</text:span><text:span text:style-name="T1352">ersailles</text:span><text:span text:style-name="T1396"> </text:span><text:span text:style-name="T1395">e</text:span><text:span text:style-name="T692">t</text:span><text:span text:style-name="T717"> </text:span><text:span text:style-name="T718">C</text:span><text:span text:style-name="T2398">r</text:span><text:span text:style-name="T1401">é</text:span><text:span text:style-name="T2252">t</text:span><text:span text:style-name="T1356">ei</text:span><text:span text:style-name="T1402">l</text:span><text:span text:style-name="T691">(</text:span><text:span text:style-name="T1347">décr</text:span><text:span text:style-name="T1383">e</text:span><text:span text:style-name="T2381">t</text:span><text:span text:style-name="T2387"> </text:span><text:span text:style-name="T1357">22 </text:span><text:span text:style-name="T1355">décem</text:span><text:span text:style-name="T1405">b</text:span><text:span text:style-name="T2254">r</text:span><text:span text:style-name="T1355">e</text:span><text:span text:style-name="T1397"> </text:span><text:span text:style-name="T696">1</text:span><text:span text:style-name="T720">9</text:span><text:span text:style-name="T1380">7</text:span><text:span text:style-name="T696">1)</text:span></text:p>
      <text:p text:style-name="P402"><text:span text:style-name="T1378">Modific</text:span><text:span text:style-name="T1406">a</text:span><text:span text:style-name="T2249">t</text:span><text:span text:style-name="T2256">i</text:span><text:span text:style-name="T2405">on</text:span><text:span text:style-name="T2415"> </text:span><text:span text:style-name="T2406">des</text:span><text:span text:style-name="T2416"> </text:span><text:span text:style-name="T1358">p</text:span><text:span text:style-name="T1375">é</text:span><text:span text:style-name="T697">r</text:span><text:span text:style-name="T723">i</text:span><text:span text:style-name="T1355">mètres</text:span><text:span text:style-name="T1373"> </text:span><text:span text:style-name="T1354">des</text:span><text:span text:style-name="T1407"> </text:span><text:span text:style-name="T1352">acadé</text:span><text:span text:style-name="T1396">m</text:span><text:span text:style-name="T726">i</text:span><text:span text:style-name="T1359">es</text:span><text:span text:style-name="T1373"> </text:span><text:span text:style-name="T1354">de</text:span><text:span text:style-name="T1382"> </text:span><text:span text:style-name="T2404">caen,</text:span><text:span text:style-name="T2417"> </text:span><text:span text:style-name="T2407">Rou</text:span><text:span text:style-name="T2418">e</text:span><text:span text:style-name="T2382">n</text:span><text:span text:style-name="T2388"> </text:span><text:span text:style-name="T2408">(1964)</text:span><text:span text:style-name="T2420">;</text:span><text:span text:style-name="T1358">R</text:span><text:span text:style-name="T1393">e</text:span><text:span text:style-name="T2244">i</text:span><text:span text:style-name="T1360">ms,</text:span><text:span text:style-name="T1408"> </text:span><text:span text:style-name="T1354">Lille,</text:span><text:span text:style-name="T1409"> </text:span><text:span text:style-name="T2404">P</text:span><text:span text:style-name="T2419">a</text:span><text:span text:style-name="T2380">r</text:span><text:span text:style-name="T2397">i</text:span><text:span text:style-name="T1354">s,</text:span><text:span text:style-name="T1410"> </text:span><text:span text:style-name="T1354">A</text:span><text:span text:style-name="T1392">m</text:span><text:span text:style-name="T692">ie</text:span><text:span text:style-name="T721">n</text:span><text:span text:style-name="T1354">s</text:span><text:span text:style-name="T1395"> </text:span><text:span text:style-name="T691">(</text:span><text:span text:style-name="T1357">1964);</text:span><text:span text:style-name="T1409"> </text:span><text:span text:style-name="T2409">Pot</text:span><text:span text:style-name="T2421">t</text:span><text:span text:style-name="T2246">i</text:span><text:span text:style-name="T1347">ers,</text:span><text:span text:style-name="T1408"> </text:span><text:span text:style-name="T1353">Limoge</text:span><text:span text:style-name="T1367">s</text:span><text:span text:style-name="T698">,</text:span><text:span text:style-name="T727"> </text:span><text:span text:style-name="T1371">C</text:span><text:span text:style-name="T2257">l</text:span><text:span text:style-name="T1387">e</text:span><text:span text:style-name="T2399">r</text:span><text:span text:style-name="T1358">mont­ </text:span><text:span text:style-name="T1361">F</text:span><text:span text:style-name="T1411">e</text:span><text:span text:style-name="T2383">r</text:span><text:span text:style-name="T2400">r</text:span><text:span text:style-name="T1361">an</text:span><text:span text:style-name="T1403">d</text:span><text:span text:style-name="T722">(</text:span><text:span text:style-name="T2393">1</text:span><text:span text:style-name="T1361">96</text:span><text:span text:style-name="T1388">5</text:span><text:span text:style-name="T699">)</text:span><text:span text:style-name="T724"> </text:span><text:span text:style-name="T1362">;</text:span><text:span text:style-name="T1409"> </text:span><text:span text:style-name="T2410">Rennes,</text:span><text:span text:style-name="T2422"> </text:span><text:span text:style-name="T1355">Ca</text:span><text:span text:style-name="T1389">e</text:span><text:span text:style-name="T707">n</text:span><text:span text:style-name="T1362">,</text:span><text:span text:style-name="T1412"> </text:span><text:span text:style-name="T2411">Na</text:span><text:span text:style-name="T2423">n</text:span><text:span text:style-name="T2252">t</text:span><text:span text:style-name="T1359">es</text:span><text:span text:style-name="T1372"> </text:span><text:span text:style-name="T700">(</text:span><text:span text:style-name="T715">1</text:span><text:span text:style-name="T1354">97</text:span><text:span text:style-name="T1412">2</text:span><text:span text:style-name="T694">)</text:span><text:span text:style-name="T728">;</text:span><text:span text:style-name="T1398">S</text:span><text:span text:style-name="T2245">t</text:span><text:span text:style-name="T1348">rasb</text:span><text:span text:style-name="T1415">o</text:span><text:span text:style-name="T2384">u</text:span><text:span text:style-name="T2395">r</text:span><text:span text:style-name="T1351">g</text:span><text:span text:style-name="T1404">,</text:span><text:span text:style-name="T1358">N</text:span><text:span text:style-name="T1416">a</text:span><text:span text:style-name="T701">ncy</text:span><text:span text:style-name="T721"> </text:span><text:span text:style-name="T691">(</text:span><text:span text:style-name="T2258">1</text:span><text:span text:style-name="T1354">97</text:span><text:span text:style-name="T1412">2</text:span><text:span text:style-name="T702">)</text:span><text:span text:style-name="T719"> </text:span><text:span text:style-name="T1362">;</text:span><text:span text:style-name="T1409"> </text:span><text:span text:style-name="T1399">A</text:span><text:span text:style-name="T2253">i</text:span><text:span text:style-name="T725">x</text:span><text:span text:style-name="T1356">-</text:span><text:span text:style-name="T1376">e</text:span><text:span text:style-name="T690">n</text:span><text:span text:style-name="T1358">-</text:span><text:span text:style-name="T1413">P</text:span><text:span text:style-name="T2401">r</text:span><text:span text:style-name="T2410">ovence,</text:span><text:span text:style-name="T2424"> </text:span><text:span text:style-name="T729">N</text:span><text:span text:style-name="T1417">c</text:span><text:span text:style-name="T692">i</text:span><text:span text:style-name="T710"> </text:span><text:span text:style-name="T1354">e</text:span><text:span text:style-name="T1407"> </text:span><text:span text:style-name="T692">(1</text:span><text:span text:style-name="T729">9</text:span><text:span text:style-name="T1360">65)</text:span><text:span text:style-name="T1418"> </text:span><text:span text:style-name="T709">;</text:span><text:span text:style-name="T1354">P</text:span><text:span text:style-name="T1419">a</text:span><text:span text:style-name="T703">r</text:span><text:span text:style-name="T718">i</text:span><text:span text:style-name="T1414">s</text:span><text:span text:style-name="T711">,</text:span><text:span text:style-name="T724">V</text:span><text:span text:style-name="T1363">ers</text:span><text:span text:style-name="T1390">a</text:span><text:span text:style-name="T2255">i</text:span><text:span text:style-name="T1347">lles,</text:span><text:span text:style-name="T1420"> </text:span><text:span text:style-name="T718">C</text:span><text:span text:style-name="T2398">r</text:span><text:span text:style-name="T1384">é</text:span><text:span text:style-name="T2402">t</text:span><text:span text:style-name="T1391">e</text:span><text:span text:style-name="T2244">i</text:span><text:span text:style-name="T704">l </text:span><text:span text:style-name="T700">(</text:span><text:span text:style-name="T715">1</text:span><text:span text:style-name="T1354">97</text:span><text:span text:style-name="T1412">2</text:span><text:span text:style-name="T705">)</text:span><text:span text:style-name="T730">;</text:span><text:span text:style-name="T1381">N</text:span><text:span text:style-name="T726">i</text:span><text:span text:style-name="T1348">ce,</text:span><text:span text:style-name="T1420"> </text:span><text:span text:style-name="T731">C</text:span><text:span text:style-name="T1354">orse</text:span><text:span text:style-name="T1365"> </text:span><text:span text:style-name="T2407">(1975</text:span><text:span text:style-name="T2425">)</text:span><text:span text:style-name="T2247">.</text:span></text:p>
      <text:p text:style-name="P18"/>
      <text:p text:style-name="P358"/>
      <text:p text:style-name="P403"><text:span text:style-name="T127">Tableau</text:span><text:span text:style-name="T220"> </text:span><text:span text:style-name="T127">des</text:span><text:span text:style-name="T176"> </text:span><text:span text:style-name="T127">distances</text:span><text:span text:style-name="T213"> </text:span><text:span text:style-name="T127">infra</text:span><text:span text:style-name="T199"> </text:span><text:span text:style-name="T127">a</text:span><text:span text:style-name="T146">c</text:span><text:span text:style-name="T127">adém</text:span><text:span text:style-name="T141">i</text:span><text:span text:style-name="T127">q</text:span><text:span text:style-name="T141">u</text:span><text:span text:style-name="T127">es</text:span></text:p>
      <text:p text:style-name="P122"/>
      <text:p text:style-name="P306"><text:span text:style-name="T130">Annexe</text:span><text:span text:style-name="T222"> </text:span><text:span text:style-name="T130">3</text:span></text:p>
      <text:section text:style-name="Sect1" text:name="Section9">
        <text:p text:style-name="P229"/>
        <text:p text:style-name="P1"/>
      </text:section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404"><text:span text:style-name="T91">Distance</text:span><text:span text:style-name="T92"> </text:span><text:span text:style-name="T91">(km)</text:span></text:p>
          </table:table-cell>
          <table:table-cell table:style-name="Tableau1.A1" office:value-type="string">
            <text:p text:style-name="P405"><text:span text:style-name="T91">Te</text:span><text:span text:style-name="T92">m</text:span><text:span text:style-name="T93">p</text:span><text:span text:style-name="T91">s</text:span></text:p>
          </table:table-cell>
        </table:table-row>
        <table:table-row table:style-name="Tableau1.1">
          <table:table-cell table:style-name="Tableau1.A1" office:value-type="string">
            <text:p text:style-name="P406"><text:span text:style-name="T100">Amiens Lille</text:span></text:p>
          </table:table-cell>
          <table:table-cell table:style-name="Tableau1.A1" office:value-type="string">
            <text:p text:style-name="P408"><text:span text:style-name="T100">1</text:span><text:span text:style-name="T103">4</text:span><text:span text:style-name="T100">5</text:span></text:p>
          </table:table-cell>
          <table:table-cell table:style-name="Tableau1.A1" office:value-type="string">
            <text:p text:style-name="P411"><text:span text:style-name="T100">1h</text:span><text:span text:style-name="T103">3</text:span><text:span text:style-name="T100">0</text:span></text:p>
          </table:table-cell>
        </table:table-row>
        <table:table-row table:style-name="Tableau1.1">
          <table:table-cell table:style-name="Tableau1.A1" office:value-type="string">
            <text:p text:style-name="P413"><text:span text:style-name="T100">Beauvais Lille</text:span></text:p>
          </table:table-cell>
          <table:table-cell table:style-name="Tableau1.A1" office:value-type="string">
            <text:p text:style-name="P409"><text:span text:style-name="T100">1</text:span><text:span text:style-name="T103">9</text:span><text:span text:style-name="T100">5</text:span></text:p>
          </table:table-cell>
          <table:table-cell table:style-name="Tableau1.A1" office:value-type="string">
            <text:p text:style-name="P412"><text:span text:style-name="T100">1h</text:span><text:span text:style-name="T103">5</text:span><text:span text:style-name="T100">8</text:span></text:p>
          </table:table-cell>
        </table:table-row>
        <table:table-row table:style-name="Tableau1.1">
          <table:table-cell table:style-name="Tableau1.A1" office:value-type="string">
            <text:p text:style-name="P414"><text:span text:style-name="T100">Arras Lille</text:span></text:p>
          </table:table-cell>
          <table:table-cell table:style-name="Tableau1.A1" office:value-type="string">
            <text:p text:style-name="P415"><text:span text:style-name="T100">53</text:span></text:p>
          </table:table-cell>
          <table:table-cell table:style-name="Tableau1.A1" office:value-type="string">
            <text:p text:style-name="P412"><text:span text:style-name="T100">0h</text:span><text:span text:style-name="T103">4</text:span><text:span text:style-name="T100">5</text:span></text:p>
          </table:table-cell>
        </table:table-row>
        <table:table-row table:style-name="Tableau1.1">
          <table:table-cell table:style-name="Tableau1.A1" office:value-type="string">
            <text:p text:style-name="P417"><text:span text:style-name="T100">Laon</text:span><text:span text:style-name="T106"> </text:span><text:span text:style-name="T100">Lille</text:span></text:p>
          </table:table-cell>
          <table:table-cell table:style-name="Tableau1.A1" office:value-type="string">
            <text:p text:style-name="P408"><text:span text:style-name="T100">1</text:span><text:span text:style-name="T103">5</text:span><text:span text:style-name="T100">7</text:span></text:p>
          </table:table-cell>
          <table:table-cell table:style-name="Tableau1.A1" office:value-type="string">
            <text:p text:style-name="P411"><text:span text:style-name="T100">1h</text:span><text:span text:style-name="T103">3</text:span><text:span text:style-name="T100">8</text:span></text:p>
          </table:table-cell>
        </table:table-row>
        <table:table-row table:style-name="Tableau1.1">
          <table:table-cell table:style-name="Tableau1.A1" office:value-type="string">
            <text:p text:style-name="P418"><text:span text:style-name="T100">Distance</text:span><text:span text:style-name="T103"> </text:span><text:span text:style-name="T100">maximale dans l’académie</text:span><text:span text:style-name="T106"> </text:span><text:span text:style-name="T100">en cas de</text:span><text:span text:style-name="T103"> </text:span><text:span text:style-name="T100">fusion</text:span></text:p>
          </table:table-cell>
          <table:table-cell table:style-name="Tableau1.A1" office:value-type="string">
            <text:p text:style-name="P99"/>
            <text:p text:style-name="P407"><text:span text:style-name="T100">3</text:span><text:span text:style-name="T103">3</text:span><text:span text:style-name="T100">0</text:span></text:p>
          </table:table-cell>
          <table:table-cell table:style-name="Tableau1.A1" office:value-type="string">
            <text:p text:style-name="P99"/>
            <text:p text:style-name="P410"><text:span text:style-name="T100">3h</text:span><text:span text:style-name="T103">3</text:span><text:span text:style-name="T100">0</text:span>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21"><text:span text:style-name="T100">Caen Rou</text:span><text:span text:style-name="T103">e</text:span><text:span text:style-name="T100">n</text:span></text:p>
          </table:table-cell>
          <table:table-cell table:style-name="Tableau1.A1" office:value-type="string">
            <text:p text:style-name="P408"><text:span text:style-name="T100">1</text:span><text:span text:style-name="T103">2</text:span><text:span text:style-name="T100">8</text:span></text:p>
          </table:table-cell>
          <table:table-cell table:style-name="Tableau1.A1" office:value-type="string">
            <text:p text:style-name="P411"><text:span text:style-name="T100">1h</text:span><text:span text:style-name="T103">2</text:span><text:span text:style-name="T100">5</text:span></text:p>
          </table:table-cell>
        </table:table-row>
        <table:table-row table:style-name="Tableau1.1">
          <table:table-cell table:style-name="Tableau1.A1" office:value-type="string">
            <text:p text:style-name="P422"><text:span text:style-name="T100">Saint‐Lô</text:span><text:span text:style-name="T103"> </text:span><text:span text:style-name="T100">Rou</text:span><text:span text:style-name="T103">e</text:span><text:span text:style-name="T100">n</text:span></text:p>
          </table:table-cell>
          <table:table-cell table:style-name="Tableau1.A1" office:value-type="string">
            <text:p text:style-name="P409"><text:span text:style-name="T100">1</text:span><text:span text:style-name="T103">9</text:span><text:span text:style-name="T100">9</text:span></text:p>
          </table:table-cell>
          <table:table-cell table:style-name="Tableau1.A1" office:value-type="string">
            <text:p text:style-name="P424"><text:span text:style-name="T101">2</text:span><text:span text:style-name="T104">h</text:span><text:span text:style-name="T101">02</text:span></text:p>
          </table:table-cell>
        </table:table-row>
        <table:table-row table:style-name="Tableau1.1">
          <table:table-cell table:style-name="Tableau1.A1" office:value-type="string">
            <text:p text:style-name="P426"><text:span text:style-name="T100">Alenç</text:span><text:span text:style-name="T103">o</text:span><text:span text:style-name="T100">n</text:span><text:span text:style-name="T103"> </text:span><text:span text:style-name="T100">Rou</text:span><text:span text:style-name="T103">e</text:span><text:span text:style-name="T100">n</text:span></text:p>
          </table:table-cell>
          <table:table-cell table:style-name="Tableau1.A1" office:value-type="string">
            <text:p text:style-name="P409"><text:span text:style-name="T100">1</text:span><text:span text:style-name="T103">6</text:span><text:span text:style-name="T100">0</text:span></text:p>
          </table:table-cell>
          <table:table-cell table:style-name="Tableau1.A1" office:value-type="string">
            <text:p text:style-name="P412"><text:span text:style-name="T100">1h</text:span><text:span text:style-name="T103">3</text:span><text:span text:style-name="T100">7</text:span></text:p>
          </table:table-cell>
        </table:table-row>
        <table:table-row table:style-name="Tableau1.1">
          <table:table-cell table:style-name="Tableau1.A1" office:value-type="string">
            <text:p text:style-name="P427"><text:span text:style-name="T100">É</text:span><text:span text:style-name="T103">v</text:span><text:span text:style-name="T100">reux Rouen</text:span></text:p>
          </table:table-cell>
          <table:table-cell table:style-name="Tableau1.A1" office:value-type="string">
            <text:p text:style-name="P415"><text:span text:style-name="T100">58</text:span></text:p>
          </table:table-cell>
          <table:table-cell table:style-name="Tableau1.A1" office:value-type="string">
            <text:p text:style-name="P412"><text:span text:style-name="T100">0h</text:span><text:span text:style-name="T103">5</text:span><text:span text:style-name="T100">0</text:span></text:p>
          </table:table-cell>
        </table:table-row>
        <table:table-row table:style-name="Tableau1.1">
          <table:table-cell table:style-name="Tableau1.A1" office:value-type="string">
            <text:p text:style-name="P419"><text:span text:style-name="T100">Distance</text:span><text:span text:style-name="T103"> </text:span><text:span text:style-name="T100">maximale dans l’académie</text:span><text:span text:style-name="T106"> </text:span><text:span text:style-name="T100">en cas de</text:span><text:span text:style-name="T103"> </text:span><text:span text:style-name="T100">fusion</text:span></text:p>
          </table:table-cell>
          <table:table-cell table:style-name="Tableau1.A1" office:value-type="string">
            <text:p text:style-name="P234"/>
            <text:p text:style-name="P407"><text:span text:style-name="T100">3</text:span><text:span text:style-name="T103">0</text:span><text:span text:style-name="T100">0</text:span></text:p>
          </table:table-cell>
          <table:table-cell table:style-name="Tableau1.A1" office:value-type="string">
            <text:p text:style-name="P234"/>
            <text:p text:style-name="P410"><text:span text:style-name="T100">3h</text:span><text:span text:style-name="T103">1</text:span><text:span text:style-name="T100">5</text:span>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29"><text:span text:style-name="T100">Belfort Dij</text:span><text:span text:style-name="T110">o</text:span><text:span text:style-name="T100">n</text:span></text:p>
          </table:table-cell>
          <table:table-cell table:style-name="Tableau1.A1" office:value-type="string">
            <text:p text:style-name="P409"><text:span text:style-name="T100">1</text:span><text:span text:style-name="T103">8</text:span><text:span text:style-name="T100">1</text:span></text:p>
          </table:table-cell>
          <table:table-cell table:style-name="Tableau1.A1" office:value-type="string">
            <text:p text:style-name="P412"><text:span text:style-name="T100">1h</text:span><text:span text:style-name="T103">4</text:span><text:span text:style-name="T100">5</text:span></text:p>
          </table:table-cell>
        </table:table-row>
        <table:table-row table:style-name="Tableau1.1">
          <table:table-cell table:style-name="Tableau1.A1" office:value-type="string">
            <text:p text:style-name="P430"><text:span text:style-name="T100">Besanç</text:span><text:span text:style-name="T103">o</text:span><text:span text:style-name="T100">n Dij</text:span><text:span text:style-name="T110">o</text:span><text:span text:style-name="T100">n</text:span></text:p>
          </table:table-cell>
          <table:table-cell table:style-name="Tableau1.A1" office:value-type="string">
            <text:p text:style-name="P416"><text:span text:style-name="T100">93</text:span></text:p>
          </table:table-cell>
          <table:table-cell table:style-name="Tableau1.A1" office:value-type="string">
            <text:p text:style-name="P411"><text:span text:style-name="T100">1h</text:span><text:span text:style-name="T103">0</text:span><text:span text:style-name="T100">7</text:span></text:p>
          </table:table-cell>
        </table:table-row>
        <table:table-row table:style-name="Tableau1.1">
          <table:table-cell table:style-name="Tableau1.A1" office:value-type="string">
            <text:p text:style-name="P431"><text:span text:style-name="T100">Lon</text:span><text:span text:style-name="T103">s</text:span><text:span text:style-name="T100">‐Le‐Sa</text:span><text:span text:style-name="T103">u</text:span><text:span text:style-name="T100">ni</text:span><text:span text:style-name="T103">e</text:span><text:span text:style-name="T100">r</text:span><text:span text:style-name="T106"> </text:span><text:span text:style-name="T100">Dijon</text:span></text:p>
          </table:table-cell>
          <table:table-cell table:style-name="Tableau1.A1" office:value-type="string">
            <text:p text:style-name="P415"><text:span text:style-name="T100">99</text:span></text:p>
          </table:table-cell>
          <table:table-cell table:style-name="Tableau1.A1" office:value-type="string">
            <text:p text:style-name="P412"><text:span text:style-name="T100">1h</text:span><text:span text:style-name="T103">1</text:span><text:span text:style-name="T100">0</text:span></text:p>
          </table:table-cell>
        </table:table-row>
        <table:table-row table:style-name="Tableau1.1">
          <table:table-cell table:style-name="Tableau1.A1" office:value-type="string">
            <text:p text:style-name="P432"><text:span text:style-name="T100">Vesoul Dij</text:span><text:span text:style-name="T110">o</text:span><text:span text:style-name="T100">n</text:span></text:p>
          </table:table-cell>
          <table:table-cell table:style-name="Tableau1.A1" office:value-type="string">
            <text:p text:style-name="P409"><text:span text:style-name="T100">1</text:span><text:span text:style-name="T103">3</text:span><text:span text:style-name="T100">3</text:span></text:p>
          </table:table-cell>
          <table:table-cell table:style-name="Tableau1.A1" office:value-type="string">
            <text:p text:style-name="P412"><text:span text:style-name="T100">1h</text:span><text:span text:style-name="T103">3</text:span><text:span text:style-name="T100">1</text:span></text:p>
          </table:table-cell>
        </table:table-row>
        <table:table-row table:style-name="Tableau1.1">
          <table:table-cell table:style-name="Tableau1.A1" office:value-type="string">
            <text:p text:style-name="P428"><text:span text:style-name="T100">Auxerre</text:span><text:span text:style-name="T103"> </text:span><text:span text:style-name="T100">Dijon</text:span></text:p>
          </table:table-cell>
          <table:table-cell table:style-name="Tableau1.A1" office:value-type="string">
            <text:p text:style-name="P408"><text:span text:style-name="T100">1</text:span><text:span text:style-name="T103">5</text:span><text:span text:style-name="T100">0</text:span></text:p>
          </table:table-cell>
          <table:table-cell table:style-name="Tableau1.A1" office:value-type="string">
            <text:p text:style-name="P411"><text:span text:style-name="T100">1h</text:span><text:span text:style-name="T103">3</text:span><text:span text:style-name="T100">4</text:span></text:p>
          </table:table-cell>
        </table:table-row>
        <table:table-row table:style-name="Tableau1.1">
          <table:table-cell table:style-name="Tableau1.A1" office:value-type="string">
            <text:p text:style-name="P433"><text:span text:style-name="T100">Mac</text:span><text:span text:style-name="T103">o</text:span><text:span text:style-name="T100">n</text:span><text:span text:style-name="T103"> </text:span><text:span text:style-name="T100">Dijon</text:span></text:p>
          </table:table-cell>
          <table:table-cell table:style-name="Tableau1.A1" office:value-type="string">
            <text:p text:style-name="P408"><text:span text:style-name="T100">1</text:span><text:span text:style-name="T103">2</text:span><text:span text:style-name="T100">7</text:span></text:p>
          </table:table-cell>
          <table:table-cell table:style-name="Tableau1.A1" office:value-type="string">
            <text:p text:style-name="P411"><text:span text:style-name="T100">1h</text:span><text:span text:style-name="T103">1</text:span><text:span text:style-name="T100">4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434"><text:span text:style-name="T101">Nevers</text:span><text:span text:style-name="T107"> </text:span><text:span text:style-name="T104">Dijon</text:span></text:p>
          </table:table-cell>
          <table:table-cell table:style-name="Tableau1.A1" office:value-type="string">
            <text:p text:style-name="P409"><text:span text:style-name="T101">1</text:span><text:span text:style-name="T104">8</text:span><text:span text:style-name="T101">6</text:span></text:p>
          </table:table-cell>
          <table:table-cell table:style-name="Tableau1.A1" office:value-type="string">
            <text:p text:style-name="P424"><text:span text:style-name="T101">2</text:span><text:span text:style-name="T104">h</text:span><text:span text:style-name="T101">37</text:span></text:p>
          </table:table-cell>
        </table:table-row>
        <table:table-row table:style-name="Tableau1.1">
          <table:table-cell table:style-name="Tableau1.A1" office:value-type="string">
            <text:p text:style-name="P418"><text:span text:style-name="T100">Distance</text:span><text:span text:style-name="T103"> </text:span><text:span text:style-name="T100">maximale dans l’académie</text:span><text:span text:style-name="T106"> </text:span><text:span text:style-name="T100">en cas de</text:span><text:span text:style-name="T103"> </text:span><text:span text:style-name="T100">fusion</text:span></text:p>
          </table:table-cell>
          <table:table-cell table:style-name="Tableau1.A1" office:value-type="string">
            <text:p text:style-name="P99"/>
            <text:p text:style-name="P407"><text:span text:style-name="T100">3</text:span><text:span text:style-name="T103">5</text:span><text:span text:style-name="T100">0</text:span></text:p>
          </table:table-cell>
          <table:table-cell table:style-name="Tableau1.A1" office:value-type="string">
            <text:p text:style-name="P99"/>
            <text:p text:style-name="P435"><text:span text:style-name="T100">4h</text:span>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37"><text:span text:style-name="T100">Aix Nice</text:span></text:p>
          </table:table-cell>
          <table:table-cell table:style-name="Tableau1.A1" office:value-type="string">
            <text:p text:style-name="P409"><text:span text:style-name="T100">1</text:span><text:span text:style-name="T103">7</text:span><text:span text:style-name="T100">6</text:span></text:p>
          </table:table-cell>
          <table:table-cell table:style-name="Tableau1.A1" office:value-type="string">
            <text:p text:style-name="P412"><text:span text:style-name="T100">1h</text:span><text:span text:style-name="T103">5</text:span><text:span text:style-name="T100">1</text:span></text:p>
          </table:table-cell>
        </table:table-row>
        <table:table-row table:style-name="Tableau1.1">
          <table:table-cell table:style-name="Tableau1.A1" office:value-type="string">
            <text:p text:style-name="P438"><text:span text:style-name="T100">Aix Toulon</text:span></text:p>
          </table:table-cell>
          <table:table-cell table:style-name="Tableau1.A1" office:value-type="string">
            <text:p text:style-name="P415"><text:span text:style-name="T100">83</text:span></text:p>
          </table:table-cell>
          <table:table-cell table:style-name="Tableau1.A1" office:value-type="string">
            <text:p text:style-name="P412"><text:span text:style-name="T100">0h</text:span><text:span text:style-name="T103">5</text:span><text:span text:style-name="T100">7</text:span></text:p>
          </table:table-cell>
        </table:table-row>
        <table:table-row table:style-name="Tableau1.1">
          <table:table-cell table:style-name="Tableau1.A1" office:value-type="string">
            <text:p text:style-name="P439"><text:span text:style-name="T100">Aix Gap</text:span></text:p>
          </table:table-cell>
          <table:table-cell table:style-name="Tableau1.A1" office:value-type="string">
            <text:p text:style-name="P408"><text:span text:style-name="T100">1</text:span><text:span text:style-name="T103">5</text:span><text:span text:style-name="T100">1</text:span></text:p>
          </table:table-cell>
          <table:table-cell table:style-name="Tableau1.A1" office:value-type="string">
            <text:p text:style-name="P411"><text:span text:style-name="T100">1h</text:span><text:span text:style-name="T103">4</text:span><text:span text:style-name="T100">2</text:span></text:p>
          </table:table-cell>
        </table:table-row>
        <table:table-row table:style-name="Tableau1.1">
          <table:table-cell table:style-name="Tableau1.A1" office:value-type="string">
            <text:p text:style-name="P440"><text:span text:style-name="T100">Aix Di</text:span><text:span text:style-name="T103">g</text:span><text:span text:style-name="T100">ne</text:span></text:p>
          </table:table-cell>
          <table:table-cell table:style-name="Tableau1.A1" office:value-type="string">
            <text:p text:style-name="P409"><text:span text:style-name="T100">1</text:span><text:span text:style-name="T103">0</text:span><text:span text:style-name="T100">9</text:span></text:p>
          </table:table-cell>
          <table:table-cell table:style-name="Tableau1.A1" office:value-type="string">
            <text:p text:style-name="P412"><text:span text:style-name="T100">1h</text:span><text:span text:style-name="T103">1</text:span><text:span text:style-name="T100">7</text:span></text:p>
          </table:table-cell>
        </table:table-row>
        <table:table-row table:style-name="Tableau1.1">
          <table:table-cell table:style-name="Tableau1.A1" office:value-type="string">
            <text:p text:style-name="P441"><text:span text:style-name="T100">Aix Avi</text:span><text:span text:style-name="T103">g</text:span><text:span text:style-name="T100">non</text:span></text:p>
          </table:table-cell>
          <table:table-cell table:style-name="Tableau1.A1" office:value-type="string">
            <text:p text:style-name="P415"><text:span text:style-name="T100">89</text:span></text:p>
          </table:table-cell>
          <table:table-cell table:style-name="Tableau1.A1" office:value-type="string">
            <text:p text:style-name="P436"><text:span text:style-name="T100">1h</text:span></text:p>
          </table:table-cell>
        </table:table-row>
        <table:table-row table:style-name="Tableau1.1">
          <table:table-cell table:style-name="Tableau1.A1" office:value-type="string">
            <text:p text:style-name="P420"><text:span text:style-name="T100">Distance</text:span><text:span text:style-name="T103"> </text:span><text:span text:style-name="T100">maximale dans l’académie</text:span><text:span text:style-name="T106"> </text:span><text:span text:style-name="T100">en cas de</text:span><text:span text:style-name="T103"> </text:span><text:span text:style-name="T100">fusion</text:span></text:p>
          </table:table-cell>
          <table:table-cell table:style-name="Tableau1.A1" office:value-type="string">
            <text:p text:style-name="P99"/>
            <text:p text:style-name="P407"><text:span text:style-name="T100">3</text:span><text:span text:style-name="T103">3</text:span><text:span text:style-name="T100">0</text:span></text:p>
          </table:table-cell>
          <table:table-cell table:style-name="Tableau1.A1" office:value-type="string">
            <text:p text:style-name="P99"/>
            <text:p text:style-name="P410"><text:span text:style-name="T100">3h</text:span><text:span text:style-name="T103">1</text:span><text:span text:style-name="T100">0</text:span></text:p>
          </table:table-cell>
        </table:table-row>
      </table:table>
      <text:p text:style-name="P125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442"><text:span text:style-name="T101">Troyes Strasbourg</text:span></text:p>
          </table:table-cell>
          <table:table-cell table:style-name="Tableau2.A1" office:value-type="string">
            <text:p text:style-name="P409"><text:span text:style-name="T101">4</text:span><text:span text:style-name="T104">1</text:span><text:span text:style-name="T101">2</text:span></text:p>
          </table:table-cell>
          <table:table-cell table:style-name="Tableau2.A1" office:value-type="string">
            <text:p text:style-name="P424"><text:span text:style-name="T101">3</text:span><text:span text:style-name="T104">h</text:span><text:span text:style-name="T101">40</text:span></text:p>
          </table:table-cell>
        </table:table-row>
        <table:table-row table:style-name="Tableau2.1">
          <table:table-cell table:style-name="Tableau2.A1" office:value-type="string">
            <text:p text:style-name="P443"><text:span text:style-name="T101">Charleville St</text:span><text:span text:style-name="T112">r</text:span><text:span text:style-name="T101">asb</text:span><text:span text:style-name="T104">o</text:span><text:span text:style-name="T101">urg</text:span></text:p>
          </table:table-cell>
          <table:table-cell table:style-name="Tableau2.A1" office:value-type="string">
            <text:p text:style-name="P408"><text:span text:style-name="T101">3</text:span><text:span text:style-name="T104">6</text:span><text:span text:style-name="T101">1</text:span></text:p>
          </table:table-cell>
          <table:table-cell table:style-name="Tableau2.A1" office:value-type="string">
            <text:p text:style-name="P425"><text:span text:style-name="T101">3</text:span><text:span text:style-name="T104">h</text:span><text:span text:style-name="T101">49</text:span></text:p>
          </table:table-cell>
        </table:table-row>
        <table:table-row table:style-name="Tableau2.1">
          <table:table-cell table:style-name="Tableau2.A1" office:value-type="string">
            <text:p text:style-name="P444"><text:span text:style-name="T101">Chalons</text:span><text:span text:style-name="T107"> </text:span><text:span text:style-name="T101">Strasbo</text:span><text:span text:style-name="T107">u</text:span><text:span text:style-name="T104">r</text:span><text:span text:style-name="T101">g</text:span></text:p>
          </table:table-cell>
          <table:table-cell table:style-name="Tableau2.A1" office:value-type="string">
            <text:p text:style-name="P409"><text:span text:style-name="T101">3</text:span><text:span text:style-name="T104">1</text:span><text:span text:style-name="T101">8</text:span></text:p>
          </table:table-cell>
          <table:table-cell table:style-name="Tableau2.A1" office:value-type="string">
            <text:p text:style-name="P424"><text:span text:style-name="T101">2</text:span><text:span text:style-name="T104">h</text:span><text:span text:style-name="T101">59</text:span></text:p>
          </table:table-cell>
        </table:table-row>
        <table:table-row table:style-name="Tableau2.1">
          <table:table-cell table:style-name="Tableau2.A1" office:value-type="string">
            <text:p text:style-name="P445"><text:span text:style-name="T101">Chaumont</text:span><text:span text:style-name="T104"> </text:span><text:span text:style-name="T101">St</text:span><text:span text:style-name="T112">r</text:span><text:span text:style-name="T101">asb</text:span><text:span text:style-name="T104">o</text:span><text:span text:style-name="T101">urg</text:span></text:p>
          </table:table-cell>
          <table:table-cell table:style-name="Tableau2.A1" office:value-type="string">
            <text:p text:style-name="P409"><text:span text:style-name="T101">2</text:span><text:span text:style-name="T104">5</text:span><text:span text:style-name="T101">9</text:span></text:p>
          </table:table-cell>
          <table:table-cell table:style-name="Tableau2.A1" office:value-type="string">
            <text:p text:style-name="P424"><text:span text:style-name="T101">3</text:span><text:span text:style-name="T104">h</text:span><text:span text:style-name="T101">07</text:span></text:p>
          </table:table-cell>
        </table:table-row>
        <table:table-row table:style-name="Tableau2.1">
          <table:table-cell table:style-name="Tableau2.A1" office:value-type="string">
            <text:p text:style-name="P446"><text:span text:style-name="T101">Bar‐Le‐Duc</text:span><text:span text:style-name="T104"> </text:span><text:span text:style-name="T101">St</text:span><text:span text:style-name="T112">r</text:span><text:span text:style-name="T101">asb</text:span><text:span text:style-name="T104">o</text:span><text:span text:style-name="T101">urg</text:span></text:p>
          </table:table-cell>
          <table:table-cell table:style-name="Tableau2.A1" office:value-type="string">
            <text:p text:style-name="P408"><text:span text:style-name="T101">2</text:span><text:span text:style-name="T104">4</text:span><text:span text:style-name="T101">0</text:span></text:p>
          </table:table-cell>
          <table:table-cell table:style-name="Tableau2.A1" office:value-type="string">
            <text:p text:style-name="P425"><text:span text:style-name="T101">2</text:span><text:span text:style-name="T104">h</text:span><text:span text:style-name="T101">39</text:span></text:p>
          </table:table-cell>
        </table:table-row>
        <table:table-row table:style-name="Tableau2.1">
          <table:table-cell table:style-name="Tableau2.A1" office:value-type="string">
            <text:p text:style-name="P447"><text:span text:style-name="T100">Épinal</text:span><text:span text:style-name="T103"> </text:span><text:span text:style-name="T100">Strasb</text:span><text:span text:style-name="T103">o</text:span><text:span text:style-name="T100">urg</text:span></text:p>
          </table:table-cell>
          <table:table-cell table:style-name="Tableau2.A1" office:value-type="string">
            <text:p text:style-name="P409"><text:span text:style-name="T100">1</text:span><text:span text:style-name="T103">4</text:span><text:span text:style-name="T100">8</text:span></text:p>
          </table:table-cell>
          <table:table-cell table:style-name="Tableau2.A1" office:value-type="string">
            <text:p text:style-name="P412"><text:span text:style-name="T100">1h</text:span><text:span text:style-name="T103">5</text:span><text:span text:style-name="T100">7</text:span></text:p>
          </table:table-cell>
        </table:table-row>
        <table:table-row table:style-name="Tableau2.1">
          <table:table-cell table:style-name="Tableau2.A1" office:value-type="string">
            <text:p text:style-name="P448"><text:span text:style-name="T100">Metz</text:span><text:span text:style-name="T103"> </text:span><text:span text:style-name="T100">Strasb</text:span><text:span text:style-name="T103">ou</text:span><text:span text:style-name="T100">rg</text:span></text:p>
          </table:table-cell>
          <table:table-cell table:style-name="Tableau2.A1" office:value-type="string">
            <text:p text:style-name="P409"><text:span text:style-name="T100">1</text:span><text:span text:style-name="T103">6</text:span><text:span text:style-name="T100">6</text:span></text:p>
          </table:table-cell>
          <table:table-cell table:style-name="Tableau2.A1" office:value-type="string">
            <text:p text:style-name="P412"><text:span text:style-name="T100">1h</text:span><text:span text:style-name="T103">4</text:span><text:span text:style-name="T100">2</text:span></text:p>
          </table:table-cell>
        </table:table-row>
        <table:table-row table:style-name="Tableau2.1">
          <table:table-cell table:style-name="Tableau2.A1" office:value-type="string">
            <text:p text:style-name="P449"><text:span text:style-name="T100">Na</text:span><text:span text:style-name="T103">n</text:span><text:span text:style-name="T100">cy Strasb</text:span><text:span text:style-name="T103">o</text:span><text:span text:style-name="T100">urg</text:span></text:p>
          </table:table-cell>
          <table:table-cell table:style-name="Tableau2.A1" office:value-type="string">
            <text:p text:style-name="P409"><text:span text:style-name="T100">1</text:span><text:span text:style-name="T103">6</text:span><text:span text:style-name="T100">0</text:span></text:p>
          </table:table-cell>
          <table:table-cell table:style-name="Tableau2.A1" office:value-type="string">
            <text:p text:style-name="P412"><text:span text:style-name="T100">1h</text:span><text:span text:style-name="T103">4</text:span><text:span text:style-name="T100">8</text:span></text:p>
          </table:table-cell>
        </table:table-row>
        <table:table-row table:style-name="Tableau2.1">
          <table:table-cell table:style-name="Tableau2.A1" office:value-type="string">
            <text:p text:style-name="P450"><text:span text:style-name="T100">Colmar Strasbourg</text:span></text:p>
          </table:table-cell>
          <table:table-cell table:style-name="Tableau2.A1" office:value-type="string">
            <text:p text:style-name="P416"><text:span text:style-name="T100">73</text:span></text:p>
          </table:table-cell>
          <table:table-cell table:style-name="Tableau2.A1" office:value-type="string">
            <text:p text:style-name="P411"><text:span text:style-name="T100">0h</text:span><text:span text:style-name="T103">5</text:span><text:span text:style-name="T100">9</text:span></text:p>
          </table:table-cell>
        </table:table-row>
        <table:table-row table:style-name="Tableau2.1">
          <table:table-cell table:style-name="Tableau2.A1" office:value-type="string">
            <text:p text:style-name="P418"><text:span text:style-name="T100">Distance</text:span><text:span text:style-name="T103"> </text:span><text:span text:style-name="T100">maximale dans l’académie</text:span><text:span text:style-name="T106"> </text:span><text:span text:style-name="T100">en cas de</text:span><text:span text:style-name="T103"> </text:span><text:span text:style-name="T100">fusion</text:span></text:p>
          </table:table-cell>
          <table:table-cell table:style-name="Tableau2.A1" office:value-type="string">
            <text:p text:style-name="P99"/>
            <text:p text:style-name="P407"><text:span text:style-name="T101">4</text:span><text:span text:style-name="T104">2</text:span><text:span text:style-name="T101">0</text:span></text:p>
          </table:table-cell>
          <table:table-cell table:style-name="Tableau2.A1" office:value-type="string">
            <text:p text:style-name="P99"/>
            <text:p text:style-name="P423"><text:span text:style-name="T101">4</text:span><text:span text:style-name="T104">h</text:span><text:span text:style-name="T101">40</text:span></text:p>
          </table:table-cell>
        </table:table-row>
        <table:table-row table:style-name="Tableau2.1">
          <table:table-cell table:style-name="Tableau2.A1" office:value-type="string">
            <text:p text:style-name="P451"><text:span text:style-name="T100">Albi Toulouse</text:span></text:p>
          </table:table-cell>
          <table:table-cell table:style-name="Tableau2.A1" office:value-type="string">
            <text:p text:style-name="P415"><text:span text:style-name="T100">77</text:span></text:p>
          </table:table-cell>
          <table:table-cell table:style-name="Tableau2.A1" office:value-type="string">
            <text:p text:style-name="P412"><text:span text:style-name="T100">0h</text:span><text:span text:style-name="T103">5</text:span><text:span text:style-name="T100">4</text:span></text:p>
          </table:table-cell>
        </table:table-row>
        <table:table-row table:style-name="Tableau2.1">
          <table:table-cell table:style-name="Tableau2.A1" office:value-type="string">
            <text:p text:style-name="P452"><text:span text:style-name="T100">Cahors Toulouse</text:span></text:p>
          </table:table-cell>
          <table:table-cell table:style-name="Tableau2.A1" office:value-type="string">
            <text:p text:style-name="P408"><text:span text:style-name="T100">1</text:span><text:span text:style-name="T103">1</text:span><text:span text:style-name="T100">5</text:span></text:p>
          </table:table-cell>
          <table:table-cell table:style-name="Tableau2.A1" office:value-type="string">
            <text:p text:style-name="P411"><text:span text:style-name="T100">1h</text:span><text:span text:style-name="T103">2</text:span><text:span text:style-name="T100">2</text:span></text:p>
          </table:table-cell>
        </table:table-row>
        <table:table-row table:style-name="Tableau2.1">
          <table:table-cell table:style-name="Tableau2.A1" office:value-type="string">
            <text:p text:style-name="P453"><text:span text:style-name="T100">A</text:span><text:span text:style-name="T103">u</text:span><text:span text:style-name="T100">ch</text:span><text:span text:style-name="T106"> </text:span><text:span text:style-name="T100">Toulouse</text:span></text:p>
          </table:table-cell>
          <table:table-cell table:style-name="Tableau2.A1" office:value-type="string">
            <text:p text:style-name="P415"><text:span text:style-name="T100">78</text:span></text:p>
          </table:table-cell>
          <table:table-cell table:style-name="Tableau2.A1" office:value-type="string">
            <text:p text:style-name="P412"><text:span text:style-name="T100">1h</text:span><text:span text:style-name="T103">1</text:span><text:span text:style-name="T100">0</text:span></text:p>
          </table:table-cell>
        </table:table-row>
        <table:table-row table:style-name="Tableau2.1">
          <table:table-cell table:style-name="Tableau2.A1" office:value-type="string">
            <text:p text:style-name="P454"><text:span text:style-name="T100">Tarbes Toulouse</text:span></text:p>
          </table:table-cell>
          <table:table-cell table:style-name="Tableau2.A1" office:value-type="string">
            <text:p text:style-name="P409"><text:span text:style-name="T100">1</text:span><text:span text:style-name="T103">5</text:span><text:span text:style-name="T100">4</text:span></text:p>
          </table:table-cell>
          <table:table-cell table:style-name="Tableau2.A1" office:value-type="string">
            <text:p text:style-name="P412"><text:span text:style-name="T100">1h</text:span><text:span text:style-name="T103">3</text:span><text:span text:style-name="T100">9</text:span></text:p>
          </table:table-cell>
        </table:table-row>
        <table:table-row table:style-name="Tableau2.1">
          <table:table-cell table:style-name="Tableau2.A1" office:value-type="string">
            <text:p text:style-name="P428"><text:span text:style-name="T100">Foix Toulouse</text:span></text:p>
          </table:table-cell>
          <table:table-cell table:style-name="Tableau2.A1" office:value-type="string">
            <text:p text:style-name="P416"><text:span text:style-name="T100">87</text:span></text:p>
          </table:table-cell>
          <table:table-cell table:style-name="Tableau2.A1" office:value-type="string">
            <text:p text:style-name="P411"><text:span text:style-name="T100">1h</text:span><text:span text:style-name="T103">0</text:span><text:span text:style-name="T100">4</text:span></text:p>
          </table:table-cell>
        </table:table-row>
        <table:table-row table:style-name="Tableau2.1">
          <table:table-cell table:style-name="Tableau2.A1" office:value-type="string">
            <text:p text:style-name="P455"><text:span text:style-name="T100">Mont</text:span><text:span text:style-name="T103">a</text:span><text:span text:style-name="T100">ub</text:span><text:span text:style-name="T103">a</text:span><text:span text:style-name="T100">n</text:span><text:span text:style-name="T106"> </text:span><text:span text:style-name="T100">Toulouse</text:span></text:p>
          </table:table-cell>
          <table:table-cell table:style-name="Tableau2.A1" office:value-type="string">
            <text:p text:style-name="P415"><text:span text:style-name="T100">56</text:span></text:p>
          </table:table-cell>
          <table:table-cell table:style-name="Tableau2.A1" office:value-type="string">
            <text:p text:style-name="P412"><text:span text:style-name="T100">0h</text:span><text:span text:style-name="T103">4</text:span><text:span text:style-name="T100">6</text:span></text:p>
          </table:table-cell>
        </table:table-row>
        <table:table-row table:style-name="Tableau2.1">
          <table:table-cell table:style-name="Tableau2.A1" office:value-type="string">
            <text:p text:style-name="P456"><text:span text:style-name="T100">Rodez</text:span><text:span text:style-name="T103"> </text:span><text:span text:style-name="T100">Toulou</text:span><text:span text:style-name="T110">s</text:span><text:span text:style-name="T100">e</text:span></text:p>
          </table:table-cell>
          <table:table-cell table:style-name="Tableau2.A1" office:value-type="string">
            <text:p text:style-name="P409"><text:span text:style-name="T100">1</text:span><text:span text:style-name="T103">5</text:span><text:span text:style-name="T100">0</text:span></text:p>
          </table:table-cell>
          <table:table-cell table:style-name="Tableau2.A1" office:value-type="string">
            <text:p text:style-name="P412"><text:span text:style-name="T100">1h</text:span><text:span text:style-name="T103">5</text:span><text:span text:style-name="T100">2</text:span></text:p>
          </table:table-cell>
        </table:table-row>
        <table:table-row table:style-name="Tableau2.1">
          <table:table-cell table:style-name="Tableau2.A1" office:value-type="string">
            <text:p text:style-name="P457"><text:span text:style-name="T101">Montpellier</text:span><text:span text:style-name="T104"> T</text:span><text:span text:style-name="T101">oul</text:span><text:span text:style-name="T104">ou</text:span><text:span text:style-name="T101">se</text:span></text:p>
          </table:table-cell>
          <table:table-cell table:style-name="Tableau2.A1" office:value-type="string">
            <text:p text:style-name="P409"><text:span text:style-name="T101">2</text:span><text:span text:style-name="T104">4</text:span><text:span text:style-name="T101">2</text:span></text:p>
          </table:table-cell>
          <table:table-cell table:style-name="Tableau2.A1" office:value-type="string">
            <text:p text:style-name="P424"><text:span text:style-name="T101">2</text:span><text:span text:style-name="T104">h</text:span><text:span text:style-name="T101">25</text:span></text:p>
          </table:table-cell>
        </table:table-row>
        <table:table-row table:style-name="Tableau2.1">
          <table:table-cell table:style-name="Tableau2.A1" office:value-type="string">
            <text:p text:style-name="P458"><text:span text:style-name="T101">Mende </text:span><text:span text:style-name="T104">T</text:span><text:span text:style-name="T101">o</text:span><text:span text:style-name="T104">ul</text:span><text:span text:style-name="T101">o</text:span><text:span text:style-name="T104">u</text:span><text:span text:style-name="T101">se</text:span></text:p>
          </table:table-cell>
          <table:table-cell table:style-name="Tableau2.A1" office:value-type="string">
            <text:p text:style-name="P408"><text:span text:style-name="T101">2</text:span><text:span text:style-name="T104">5</text:span><text:span text:style-name="T101">4</text:span></text:p>
          </table:table-cell>
          <table:table-cell table:style-name="Tableau2.A1" office:value-type="string">
            <text:p text:style-name="P425"><text:span text:style-name="T101">3</text:span><text:span text:style-name="T104">h</text:span><text:span text:style-name="T101">06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317"><text:span text:style-name="T101">Nîmes To</text:span><text:span text:style-name="T107">u</text:span><text:span text:style-name="T104">l</text:span><text:span text:style-name="T101">ouse</text:span></text:p>
          </table:table-cell>
          <table:table-cell table:style-name="Tableau2.A1" office:value-type="string">
            <text:p text:style-name="P409"><text:span text:style-name="T101">2</text:span><text:span text:style-name="T104">9</text:span><text:span text:style-name="T101">0</text:span></text:p>
          </table:table-cell>
          <table:table-cell table:style-name="Tableau2.A1" office:value-type="string">
            <text:p text:style-name="P424"><text:span text:style-name="T101">2</text:span><text:span text:style-name="T104">h</text:span><text:span text:style-name="T101">54</text:span></text:p>
          </table:table-cell>
        </table:table-row>
        <table:table-row table:style-name="Tableau2.1">
          <table:table-cell table:style-name="Tableau2.A1" office:value-type="string">
            <text:p text:style-name="P445"><text:span text:style-name="T100">Carcassonne </text:span><text:span text:style-name="T110">T</text:span><text:span text:style-name="T100">oulouse</text:span></text:p>
          </table:table-cell>
          <table:table-cell table:style-name="Tableau2.A1" office:value-type="string">
            <text:p text:style-name="P415"><text:span text:style-name="T100">96</text:span></text:p>
          </table:table-cell>
          <table:table-cell table:style-name="Tableau2.A1" office:value-type="string">
            <text:p text:style-name="P412"><text:span text:style-name="T100">1h</text:span><text:span text:style-name="T103">0</text:span><text:span text:style-name="T100">4</text:span></text:p>
          </table:table-cell>
        </table:table-row>
        <table:table-row table:style-name="Tableau2.1">
          <table:table-cell table:style-name="Tableau2.A1" office:value-type="string">
            <text:p text:style-name="P459"><text:span text:style-name="T101">Perpign</text:span><text:span text:style-name="T112">a</text:span><text:span text:style-name="T101">n </text:span><text:span text:style-name="T104">T</text:span><text:span text:style-name="T101">o</text:span><text:span text:style-name="T104">ul</text:span><text:span text:style-name="T101">o</text:span><text:span text:style-name="T104">u</text:span><text:span text:style-name="T101">se</text:span></text:p>
          </table:table-cell>
          <table:table-cell table:style-name="Tableau2.A1" office:value-type="string">
            <text:p text:style-name="P408"><text:span text:style-name="T101">2</text:span><text:span text:style-name="T104">0</text:span><text:span text:style-name="T101">2</text:span></text:p>
          </table:table-cell>
          <table:table-cell table:style-name="Tableau2.A1" office:value-type="string">
            <text:p text:style-name="P425"><text:span text:style-name="T101">2</text:span><text:span text:style-name="T104">h</text:span><text:span text:style-name="T101">02</text:span></text:p>
          </table:table-cell>
        </table:table-row>
        <table:table-row table:style-name="Tableau2.1">
          <table:table-cell table:style-name="Tableau2.A1" office:value-type="string">
            <text:p text:style-name="P460"><text:span text:style-name="T100">Distance</text:span><text:span text:style-name="T103"> </text:span><text:span text:style-name="T100">maximale dans l’académie</text:span></text:p>
          </table:table-cell>
          <table:table-cell table:style-name="Tableau2.A1" office:value-type="string">
            <text:p text:style-name="P99"/>
            <text:p text:style-name="P407"><text:span text:style-name="T101">4</text:span><text:span text:style-name="T104">7</text:span><text:span text:style-name="T101">5</text:span></text:p>
          </table:table-cell>
          <table:table-cell table:style-name="Tableau2.A1" office:value-type="string">
            <text:p text:style-name="P99"/>
            <text:p text:style-name="P423"><text:span text:style-name="T101">4</text:span><text:span text:style-name="T104">h</text:span><text:span text:style-name="T101">30</text:span></text:p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P461"><text:span text:style-name="T101">Aurillac</text:span><text:span text:style-name="T107"> </text:span><text:span text:style-name="T101">L</text:span><text:span text:style-name="T104">y</text:span><text:span text:style-name="T101">on</text:span></text:p>
          </table:table-cell>
          <table:table-cell table:style-name="Tableau2.A1" office:value-type="string">
            <text:p text:style-name="P408"><text:span text:style-name="T101">3</text:span><text:span text:style-name="T104">1</text:span><text:span text:style-name="T101">4</text:span></text:p>
          </table:table-cell>
          <table:table-cell table:style-name="Tableau2.A1" office:value-type="string">
            <text:p text:style-name="P425"><text:span text:style-name="T101">3</text:span><text:span text:style-name="T104">h</text:span><text:span text:style-name="T101">34</text:span></text:p>
          </table:table-cell>
        </table:table-row>
        <table:table-row table:style-name="Tableau2.1">
          <table:table-cell table:style-name="Tableau2.A1" office:value-type="string">
            <text:p text:style-name="P462"><text:span text:style-name="T100">Clermont Ly</text:span><text:span text:style-name="T103">o</text:span><text:span text:style-name="T100">n</text:span></text:p>
          </table:table-cell>
          <table:table-cell table:style-name="Tableau2.A1" office:value-type="string">
            <text:p text:style-name="P409"><text:span text:style-name="T100">1</text:span><text:span text:style-name="T103">6</text:span><text:span text:style-name="T100">4</text:span></text:p>
          </table:table-cell>
          <table:table-cell table:style-name="Tableau2.A1" office:value-type="string">
            <text:p text:style-name="P412"><text:span text:style-name="T100">1h</text:span><text:span text:style-name="T103">4</text:span><text:span text:style-name="T100">9</text:span></text:p>
          </table:table-cell>
        </table:table-row>
        <table:table-row table:style-name="Tableau2.1">
          <table:table-cell table:style-name="Tableau2.A1" office:value-type="string">
            <text:p text:style-name="P463"><text:span text:style-name="T100">Le Puy Ly</text:span><text:span text:style-name="T103">o</text:span><text:span text:style-name="T100">n</text:span></text:p>
          </table:table-cell>
          <table:table-cell table:style-name="Tableau2.A1" office:value-type="string">
            <text:p text:style-name="P409"><text:span text:style-name="T100">1</text:span><text:span text:style-name="T103">3</text:span><text:span text:style-name="T100">4</text:span></text:p>
          </table:table-cell>
          <table:table-cell table:style-name="Tableau2.A1" office:value-type="string">
            <text:p text:style-name="P412"><text:span text:style-name="T100">1h</text:span><text:span text:style-name="T103">3</text:span><text:span text:style-name="T100">7</text:span></text:p>
          </table:table-cell>
        </table:table-row>
        <table:table-row table:style-name="Tableau2.1">
          <table:table-cell table:style-name="Tableau2.A1" office:value-type="string">
            <text:p text:style-name="P464"><text:span text:style-name="T101">Moul</text:span><text:span text:style-name="T104">in</text:span><text:span text:style-name="T101">s</text:span><text:span text:style-name="T107"> </text:span><text:span text:style-name="T101">L</text:span><text:span text:style-name="T104">y</text:span><text:span text:style-name="T101">on</text:span></text:p>
          </table:table-cell>
          <table:table-cell table:style-name="Tableau2.A1" office:value-type="string">
            <text:p text:style-name="P409"><text:span text:style-name="T101">2</text:span><text:span text:style-name="T104">0</text:span><text:span text:style-name="T101">3</text:span></text:p>
          </table:table-cell>
          <table:table-cell table:style-name="Tableau2.A1" office:value-type="string">
            <text:p text:style-name="P424"><text:span text:style-name="T101">2</text:span><text:span text:style-name="T104">h</text:span><text:span text:style-name="T101">16</text:span></text:p>
          </table:table-cell>
        </table:table-row>
        <table:table-row table:style-name="Tableau2.1">
          <table:table-cell table:style-name="Tableau2.A1" office:value-type="string">
            <text:p text:style-name="P465"><text:span text:style-name="T100">Bourg Ly</text:span><text:span text:style-name="T103">o</text:span><text:span text:style-name="T100">n</text:span></text:p>
          </table:table-cell>
          <table:table-cell table:style-name="Tableau2.A1" office:value-type="string">
            <text:p text:style-name="P416"><text:span text:style-name="T100">80</text:span></text:p>
          </table:table-cell>
          <table:table-cell table:style-name="Tableau2.A1" office:value-type="string">
            <text:p text:style-name="P411"><text:span text:style-name="T100">0h</text:span><text:span text:style-name="T103">5</text:span><text:span text:style-name="T100">7</text:span></text:p>
          </table:table-cell>
        </table:table-row>
      </table:table>
      <text:p text:style-name="P126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467"><text:span text:style-name="T100">Saint</text:span><text:span text:style-name="T103">‐</text:span><text:span text:style-name="T100">Étien</text:span><text:span text:style-name="T103">n</text:span><text:span text:style-name="T100">e </text:span><text:span text:style-name="T103">L</text:span><text:span text:style-name="T100">yon</text:span></text:p>
          </table:table-cell>
          <table:table-cell table:style-name="Tableau3.A1" office:value-type="string">
            <text:p text:style-name="P415"><text:span text:style-name="T100">62</text:span></text:p>
          </table:table-cell>
          <table:table-cell table:style-name="Tableau3.A1" office:value-type="string">
            <text:p text:style-name="P468"><text:span text:style-name="T100">53</text:span></text:p>
          </table:table-cell>
        </table:table-row>
        <table:table-row table:style-name="Tableau3.1">
          <table:table-cell table:style-name="Tableau3.A1" office:value-type="string">
            <text:p text:style-name="P469"><text:span text:style-name="T100">An</text:span><text:span text:style-name="T103">n</text:span><text:span text:style-name="T100">e</text:span><text:span text:style-name="T103">c</text:span><text:span text:style-name="T100">y</text:span><text:span text:style-name="T106"> </text:span><text:span text:style-name="T100">Lyon</text:span></text:p>
          </table:table-cell>
          <table:table-cell table:style-name="Tableau3.A1" office:value-type="string">
            <text:p text:style-name="P408"><text:span text:style-name="T100">1</text:span><text:span text:style-name="T103">4</text:span><text:span text:style-name="T100">5</text:span></text:p>
          </table:table-cell>
          <table:table-cell table:style-name="Tableau3.A1" office:value-type="string">
            <text:p text:style-name="P411"><text:span text:style-name="T100">1h</text:span><text:span text:style-name="T103">3</text:span><text:span text:style-name="T100">1</text:span></text:p>
          </table:table-cell>
        </table:table-row>
        <table:table-row table:style-name="Tableau3.1">
          <table:table-cell table:style-name="Tableau3.A1" office:value-type="string">
            <text:p text:style-name="P470"><text:span text:style-name="T100">Chambé</text:span><text:span text:style-name="T103">r</text:span><text:span text:style-name="T100">y</text:span><text:span text:style-name="T106"> </text:span><text:span text:style-name="T100">Ly</text:span><text:span text:style-name="T103">o</text:span><text:span text:style-name="T100">n</text:span></text:p>
          </table:table-cell>
          <table:table-cell table:style-name="Tableau3.A1" office:value-type="string">
            <text:p text:style-name="P409"><text:span text:style-name="T100">1</text:span><text:span text:style-name="T103">0</text:span><text:span text:style-name="T100">8</text:span></text:p>
          </table:table-cell>
          <table:table-cell table:style-name="Tableau3.A1" office:value-type="string">
            <text:p text:style-name="P412"><text:span text:style-name="T100">1h</text:span><text:span text:style-name="T103">1</text:span><text:span text:style-name="T100">4</text:span></text:p>
          </table:table-cell>
        </table:table-row>
        <table:table-row table:style-name="Tableau3.1">
          <table:table-cell table:style-name="Tableau3.A1" office:value-type="string">
            <text:p text:style-name="P471"><text:span text:style-name="T100">Grenoble Lyon</text:span></text:p>
          </table:table-cell>
          <table:table-cell table:style-name="Tableau3.A1" office:value-type="string">
            <text:p text:style-name="P409"><text:span text:style-name="T100">1</text:span><text:span text:style-name="T103">1</text:span><text:span text:style-name="T100">2</text:span></text:p>
          </table:table-cell>
          <table:table-cell table:style-name="Tableau3.A1" office:value-type="string">
            <text:p text:style-name="P412"><text:span text:style-name="T100">1h</text:span><text:span text:style-name="T103">1</text:span><text:span text:style-name="T100">2</text:span></text:p>
          </table:table-cell>
        </table:table-row>
        <table:table-row table:style-name="Tableau3.1">
          <table:table-cell table:style-name="Tableau3.A1" office:value-type="string">
            <text:p text:style-name="P472"><text:span text:style-name="T100">Valence</text:span><text:span text:style-name="T103"> </text:span><text:span text:style-name="T100">Ly</text:span><text:span text:style-name="T103">o</text:span><text:span text:style-name="T100">n</text:span></text:p>
          </table:table-cell>
          <table:table-cell table:style-name="Tableau3.A1" office:value-type="string">
            <text:p text:style-name="P408"><text:span text:style-name="T100">1</text:span><text:span text:style-name="T103">0</text:span><text:span text:style-name="T100">2</text:span></text:p>
          </table:table-cell>
          <table:table-cell table:style-name="Tableau3.A1" office:value-type="string">
            <text:p text:style-name="P411"><text:span text:style-name="T100">1h</text:span><text:span text:style-name="T103">0</text:span><text:span text:style-name="T100">8</text:span></text:p>
          </table:table-cell>
        </table:table-row>
        <table:table-row table:style-name="Tableau3.1">
          <table:table-cell table:style-name="Tableau3.A1" office:value-type="string">
            <text:p text:style-name="P466"><text:span text:style-name="T100">Privas Lyon</text:span></text:p>
          </table:table-cell>
          <table:table-cell table:style-name="Tableau3.A1" office:value-type="string">
            <text:p text:style-name="P409"><text:span text:style-name="T100">1</text:span><text:span text:style-name="T103">4</text:span><text:span text:style-name="T100">1</text:span></text:p>
          </table:table-cell>
          <table:table-cell table:style-name="Tableau3.A1" office:value-type="string">
            <text:p text:style-name="P412"><text:span text:style-name="T100">1h</text:span><text:span text:style-name="T103">3</text:span><text:span text:style-name="T100">2</text:span></text:p>
          </table:table-cell>
        </table:table-row>
        <table:table-row table:style-name="Tableau3.1">
          <table:table-cell table:style-name="Tableau3.A1" office:value-type="string">
            <text:p text:style-name="P418"><text:span text:style-name="T100">Distance</text:span><text:span text:style-name="T103"> </text:span><text:span text:style-name="T100">maximale dans l’académie</text:span><text:span text:style-name="T106"> </text:span><text:span text:style-name="T100">en cas de</text:span><text:span text:style-name="T103"> </text:span><text:span text:style-name="T100">fusion</text:span></text:p>
          </table:table-cell>
          <table:table-cell table:style-name="Tableau3.A1" office:value-type="string">
            <text:p text:style-name="P99"/>
            <text:p text:style-name="P407"><text:span text:style-name="T101">5</text:span><text:span text:style-name="T104">3</text:span><text:span text:style-name="T101">0</text:span></text:p>
          </table:table-cell>
          <table:table-cell table:style-name="Tableau3.A1" office:value-type="string">
            <text:p text:style-name="P99"/>
            <text:p text:style-name="P423"><text:span text:style-name="T101">5</text:span><text:span text:style-name="T104">h</text:span><text:span text:style-name="T101">40</text:span></text:p>
          </table:table-cell>
        </table:table-row>
        <table:table-row table:style-name="Tableau3.1"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P473"><text:span text:style-name="T101">Guéret </text:span><text:span text:style-name="T104">Bor</text:span><text:span text:style-name="T107">d</text:span><text:span text:style-name="T104">ea</text:span><text:span text:style-name="T107">u</text:span><text:span text:style-name="T101">x</text:span></text:p>
          </table:table-cell>
          <table:table-cell table:style-name="Tableau3.A1" office:value-type="string">
            <text:p text:style-name="P408"><text:span text:style-name="T101">2</text:span><text:span text:style-name="T104">9</text:span><text:span text:style-name="T101">1</text:span></text:p>
          </table:table-cell>
          <table:table-cell table:style-name="Tableau3.A1" office:value-type="string">
            <text:p text:style-name="P425"><text:span text:style-name="T101">3</text:span><text:span text:style-name="T104">h</text:span><text:span text:style-name="T101">23</text:span></text:p>
          </table:table-cell>
        </table:table-row>
        <table:table-row table:style-name="Tableau3.1">
          <table:table-cell table:style-name="Tableau3.A1" office:value-type="string">
            <text:p text:style-name="P474"><text:span text:style-name="T101">Limo</text:span><text:span text:style-name="T104">g</text:span><text:span text:style-name="T101">es Bo</text:span><text:span text:style-name="T112">r</text:span><text:span text:style-name="T107">d</text:span><text:span text:style-name="T104">e</text:span><text:span text:style-name="T101">aux</text:span></text:p>
          </table:table-cell>
          <table:table-cell table:style-name="Tableau3.A1" office:value-type="string">
            <text:p text:style-name="P409"><text:span text:style-name="T101">2</text:span><text:span text:style-name="T104">2</text:span><text:span text:style-name="T101">7</text:span></text:p>
          </table:table-cell>
          <table:table-cell table:style-name="Tableau3.A1" office:value-type="string">
            <text:p text:style-name="P424"><text:span text:style-name="T101">2</text:span><text:span text:style-name="T104">h</text:span><text:span text:style-name="T101">35</text:span></text:p>
          </table:table-cell>
        </table:table-row>
        <table:table-row table:style-name="Tableau3.1">
          <table:table-cell table:style-name="Tableau3.A1" office:value-type="string">
            <text:p text:style-name="P475"><text:span text:style-name="T101">Tulle</text:span><text:span text:style-name="T104"> </text:span><text:span text:style-name="T101">Bor</text:span><text:span text:style-name="T107">d</text:span><text:span text:style-name="T101">eaux</text:span></text:p>
          </table:table-cell>
          <table:table-cell table:style-name="Tableau3.A1" office:value-type="string">
            <text:p text:style-name="P409"><text:span text:style-name="T101">2</text:span><text:span text:style-name="T104">2</text:span><text:span text:style-name="T101">6</text:span></text:p>
          </table:table-cell>
          <table:table-cell table:style-name="Tableau3.A1" office:value-type="string">
            <text:p text:style-name="P424"><text:span text:style-name="T101">2</text:span><text:span text:style-name="T104">h</text:span><text:span text:style-name="T101">31</text:span></text:p>
          </table:table-cell>
        </table:table-row>
        <table:table-row table:style-name="Tableau3.1">
          <table:table-cell table:style-name="Tableau3.A1" office:value-type="string">
            <text:p text:style-name="P476"><text:span text:style-name="T101">Poitiers </text:span><text:span text:style-name="T104">Bor</text:span><text:span text:style-name="T107">d</text:span><text:span text:style-name="T104">ea</text:span><text:span text:style-name="T107">u</text:span><text:span text:style-name="T101">x</text:span></text:p>
          </table:table-cell>
          <table:table-cell table:style-name="Tableau3.A1" office:value-type="string">
            <text:p text:style-name="P408"><text:span text:style-name="T101">2</text:span><text:span text:style-name="T104">5</text:span><text:span text:style-name="T101">9</text:span></text:p>
          </table:table-cell>
          <table:table-cell table:style-name="Tableau3.A1" office:value-type="string">
            <text:p text:style-name="P425"><text:span text:style-name="T101">2</text:span><text:span text:style-name="T104">h</text:span><text:span text:style-name="T101">31</text:span></text:p>
          </table:table-cell>
        </table:table-row>
        <table:table-row table:style-name="Tableau3.1">
          <table:table-cell table:style-name="Tableau3.A1" office:value-type="string">
            <text:p text:style-name="P477"><text:span text:style-name="T100">A</text:span><text:span text:style-name="T103">n</text:span><text:span text:style-name="T100">goulême</text:span><text:span text:style-name="T103"> </text:span><text:span text:style-name="T100">B</text:span><text:span text:style-name="T103">o</text:span><text:span text:style-name="T100">rdeaux</text:span></text:p>
          </table:table-cell>
          <table:table-cell table:style-name="Tableau3.A1" office:value-type="string">
            <text:p text:style-name="P409"><text:span text:style-name="T100">1</text:span><text:span text:style-name="T103">2</text:span><text:span text:style-name="T100">6</text:span></text:p>
          </table:table-cell>
          <table:table-cell table:style-name="Tableau3.A1" office:value-type="string">
            <text:p text:style-name="P412"><text:span text:style-name="T100">1h</text:span><text:span text:style-name="T103">3</text:span><text:span text:style-name="T100">1</text:span></text:p>
          </table:table-cell>
        </table:table-row>
        <table:table-row table:style-name="Tableau3.1">
          <table:table-cell table:style-name="Tableau3.A1" office:value-type="string">
            <text:p text:style-name="P455"><text:span text:style-name="T100">La Rochelle</text:span><text:span text:style-name="T106"> </text:span><text:span text:style-name="T100">B</text:span><text:span text:style-name="T103">o</text:span><text:span text:style-name="T100">rdeaux</text:span></text:p>
          </table:table-cell>
          <table:table-cell table:style-name="Tableau3.A1" office:value-type="string">
            <text:p text:style-name="P409"><text:span text:style-name="T100">1</text:span><text:span text:style-name="T103">9</text:span><text:span text:style-name="T100">1</text:span></text:p>
          </table:table-cell>
          <table:table-cell table:style-name="Tableau3.A1" office:value-type="string">
            <text:p text:style-name="P412"><text:span text:style-name="T100">1h</text:span><text:span text:style-name="T103">5</text:span><text:span text:style-name="T100">5</text:span></text:p>
          </table:table-cell>
        </table:table-row>
        <table:table-row table:style-name="Tableau3.1">
          <table:table-cell table:style-name="Tableau3.A1" office:value-type="string">
            <text:p text:style-name="P478"><text:span text:style-name="T100">Niort Bor</text:span><text:span text:style-name="T103">d</text:span><text:span text:style-name="T100">ea</text:span><text:span text:style-name="T103">u</text:span><text:span text:style-name="T100">x</text:span></text:p>
          </table:table-cell>
          <table:table-cell table:style-name="Tableau3.A1" office:value-type="string">
            <text:p text:style-name="P408"><text:span text:style-name="T100">1</text:span><text:span text:style-name="T103">9</text:span><text:span text:style-name="T100">2</text:span></text:p>
          </table:table-cell>
          <table:table-cell table:style-name="Tableau3.A1" office:value-type="string">
            <text:p text:style-name="P411"><text:span text:style-name="T100">1h</text:span><text:span text:style-name="T103">5</text:span><text:span text:style-name="T100">3</text:span></text:p>
          </table:table-cell>
        </table:table-row>
        <table:table-row table:style-name="Tableau3.1">
          <table:table-cell table:style-name="Tableau3.A1" office:value-type="string">
            <text:p text:style-name="P479"><text:span text:style-name="T100">Ag</text:span><text:span text:style-name="T103">e</text:span><text:span text:style-name="T100">n Bo</text:span><text:span text:style-name="T103">r</text:span><text:span text:style-name="T100">dea</text:span><text:span text:style-name="T103">u</text:span><text:span text:style-name="T100">x</text:span></text:p>
          </table:table-cell>
          <table:table-cell table:style-name="Tableau3.A1" office:value-type="string">
            <text:p text:style-name="P409"><text:span text:style-name="T100">1</text:span><text:span text:style-name="T103">4</text:span><text:span text:style-name="T100">1</text:span></text:p>
          </table:table-cell>
          <table:table-cell table:style-name="Tableau3.A1" office:value-type="string">
            <text:p text:style-name="P412"><text:span text:style-name="T100">1h</text:span><text:span text:style-name="T103">2</text:span><text:span text:style-name="T100">7</text:span></text:p>
          </table:table-cell>
        </table:table-row>
        <table:table-row table:style-name="Tableau3.1">
          <table:table-cell table:style-name="Tableau3.A1" office:value-type="string">
            <text:p text:style-name="P480"><text:span text:style-name="T100">Périgueux</text:span><text:span text:style-name="T103"> </text:span><text:span text:style-name="T100">Bo</text:span><text:span text:style-name="T103">r</text:span><text:span text:style-name="T100">deaux</text:span></text:p>
          </table:table-cell>
          <table:table-cell table:style-name="Tableau3.A1" office:value-type="string">
            <text:p text:style-name="P409"><text:span text:style-name="T100">1</text:span><text:span text:style-name="T103">3</text:span><text:span text:style-name="T100">0</text:span></text:p>
          </table:table-cell>
          <table:table-cell table:style-name="Tableau3.A1" office:value-type="string">
            <text:p text:style-name="P412"><text:span text:style-name="T100">1h</text:span><text:span text:style-name="T103">3</text:span><text:span text:style-name="T100">2</text:span></text:p>
          </table:table-cell>
        </table:table-row>
        <table:table-row table:style-name="Tableau3.1">
          <table:table-cell table:style-name="Tableau3.A1" office:value-type="string">
            <text:p text:style-name="P481"><text:span text:style-name="T100">Mont</text:span><text:span text:style-name="T103">‐</text:span><text:span text:style-name="T100">de‐Mar</text:span><text:span text:style-name="T110">s</text:span><text:span text:style-name="T100">an</text:span><text:span text:style-name="T106"> </text:span><text:span text:style-name="T100">Bo</text:span><text:span text:style-name="T103">r</text:span><text:span text:style-name="T100">deaux</text:span></text:p>
          </table:table-cell>
          <table:table-cell table:style-name="Tableau3.A1" office:value-type="string">
            <text:p text:style-name="P409"><text:span text:style-name="T100">1</text:span><text:span text:style-name="T103">3</text:span><text:span text:style-name="T100">4</text:span></text:p>
          </table:table-cell>
          <table:table-cell table:style-name="Tableau3.A1" office:value-type="string">
            <text:p text:style-name="P412"><text:span text:style-name="T100">1h</text:span><text:span text:style-name="T103">2</text:span><text:span text:style-name="T100">4</text:span></text:p>
          </table:table-cell>
        </table:table-row>
        <table:table-row table:style-name="Tableau3.1">
          <table:table-cell table:style-name="Tableau3.A1" office:value-type="string">
            <text:p text:style-name="P482"><text:span text:style-name="T101">Pau</text:span><text:span text:style-name="T107"> </text:span><text:span text:style-name="T104">Bor</text:span><text:span text:style-name="T107">d</text:span><text:span text:style-name="T104">ea</text:span><text:span text:style-name="T107">u</text:span><text:span text:style-name="T101">x</text:span></text:p>
          </table:table-cell>
          <table:table-cell table:style-name="Tableau3.A1" office:value-type="string">
            <text:p text:style-name="P408"><text:span text:style-name="T101">2</text:span><text:span text:style-name="T104">1</text:span><text:span text:style-name="T101">6</text:span></text:p>
          </table:table-cell>
          <table:table-cell table:style-name="Tableau3.A1" office:value-type="string">
            <text:p text:style-name="P425"><text:span text:style-name="T101">2</text:span><text:span text:style-name="T104">h</text:span><text:span text:style-name="T101">07</text:span></text:p>
          </table:table-cell>
        </table:table-row>
        <table:table-row table:style-name="Tableau3.1">
          <table:table-cell table:style-name="Tableau3.A1" office:value-type="string">
            <text:p text:style-name="P418"><text:span text:style-name="T100">Distance</text:span><text:span text:style-name="T103"> </text:span><text:span text:style-name="T100">maximale dans l’académie</text:span><text:span text:style-name="T106"> </text:span><text:span text:style-name="T100">en cas de</text:span><text:span text:style-name="T103"> </text:span><text:span text:style-name="T100">fusion</text:span></text:p>
          </table:table-cell>
          <table:table-cell table:style-name="Tableau3.A1" office:value-type="string">
            <text:p text:style-name="P99"/>
            <text:p text:style-name="P407"><text:span text:style-name="T101">5</text:span><text:span text:style-name="T104">4</text:span><text:span text:style-name="T101">0</text:span></text:p>
          </table:table-cell>
          <table:table-cell table:style-name="Tableau3.A1" office:value-type="string">
            <text:p text:style-name="P99"/>
            <text:p text:style-name="P423"><text:span text:style-name="T101">5</text:span><text:span text:style-name="T104">h</text:span><text:span text:style-name="T101">10</text:span></text:p>
          </table:table-cell>
        </table:table-row>
      </table:table>
      <text:p text:style-name="P19"/>
      <text:p text:style-name="P358"/>
      <text:p text:style-name="P483"><text:span text:style-name="T127">Les</text:span><text:span text:style-name="T237"> </text:span><text:span text:style-name="T127">f</text:span><text:span text:style-name="T141">l</text:span><text:span text:style-name="T127">ux</text:span><text:span text:style-name="T181"> </text:span><text:span text:style-name="T127">de</text:span><text:span text:style-name="T176"> </text:span><text:span text:style-name="T141">n</text:span><text:span text:style-name="T127">éo</text:span><text:span text:style-name="T217"> </text:span><text:span text:style-name="T127">bacheliers</text:span></text:p>
      <text:p text:style-name="P122"/>
      <text:p text:style-name="P306"><text:span text:style-name="T130">Annexe</text:span><text:span text:style-name="T222"> </text:span><text:span text:style-name="T130">4</text:span></text:p>
      <text:section text:style-name="Sect1" text:name="Section10">
        <text:p text:style-name="P119"/>
        <text:p text:style-name="P28"><text:span text:style-name="T452">•</text:span><text:span text:style-name="T451"><text:tab/></text:span><text:span text:style-name="T127">Besançon</text:span><text:span text:style-name="T133"> </text:span><text:span text:style-name="T127">‐ Dijon</text:span></text:p>
        <text:p text:style-name="P43"/>
        <text:p text:style-name="P484"><text:span text:style-name="T451">–<text:tab/></text:span><text:span text:style-name="T125">sur </text:span><text:span text:style-name="T327"><text:s/></text:span><text:span text:style-name="T125">7</text:span><text:span text:style-name="T174"> </text:span><text:span text:style-name="T125">327 </text:span><text:span text:style-name="T321"><text:s/></text:span><text:span text:style-name="T125">bacheliers </text:span><text:span text:style-name="T306"><text:s/></text:span><text:span text:style-name="T139">d</text:span><text:span text:style-name="T125">e </text:span><text:span text:style-name="T325"><text:s/></text:span><text:span text:style-name="T125">l’académie </text:span><text:span text:style-name="T306"><text:s/></text:span><text:span text:style-name="T125">de </text:span><text:span text:style-name="T327"><text:s/></text:span><text:span text:style-name="T125">Besanç</text:span><text:soft-page-break/><text:span text:style-name="T125">on </text:span><text:span text:style-name="T309"><text:s/></text:span><text:span text:style-name="T125">poursuivant </text:span><text:span text:style-name="T301"><text:s/></text:span><text:span text:style-name="T125">leurs </text:span><text:span text:style-name="T323"><text:s/></text:span><text:span text:style-name="T139">ét</text:span><text:span text:style-name="T125">udes </text:span><text:span text:style-name="T329"><text:s/>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267"> </text:span><text:span text:style-name="T125">supérieur,</text:span><text:span text:style-name="T212"> </text:span><text:span text:style-name="T125">433</text:span><text:span text:style-name="T215"> </text:span><text:span text:style-name="T125">poursuivent</text:span><text:span text:style-name="T149"> </text:span><text:span text:style-name="T125">dans</text:span><text:span text:style-name="T235"> </text:span><text:span text:style-name="T125">l’académie</text:span><text:span text:style-name="T232"> </text:span><text:span text:style-name="T125">de</text:span><text:span text:style-name="T174"> </text:span><text:span text:style-name="T125">Dijon</text:span><text:span text:style-name="T136"> </text:span><text:span text:style-name="T174">(</text:span><text:span text:style-name="T125">6</text:span><text:span text:style-name="T179"> </text:span><text:span text:style-name="T139">%</text:span><text:span text:style-name="T125">)</text:span><text:span text:style-name="T215"> </text:span><text:span text:style-name="T125">;</text:span></text:p>
        <text:p text:style-name="P5"/>
        <text:p text:style-name="P486"><text:span text:style-name="T451">–<text:tab/></text:span><text:span text:style-name="T125">sur <text:s/></text:span><text:span text:style-name="T296"><text:s/></text:span><text:span text:style-name="T125">9</text:span><text:span text:style-name="T174"> </text:span><text:span text:style-name="T125">453 <text:s/></text:span><text:span text:style-name="T258"><text:s/></text:span><text:span text:style-name="T125">bachel</text:span><text:span text:style-name="T139">i</text:span><text:span text:style-name="T125">ers <text:s/></text:span><text:span text:style-name="T298"><text:s/></text:span><text:span text:style-name="T125">de <text:s/></text:span><text:span text:style-name="T258"><text:s/></text:span><text:span text:style-name="T125">l’académie <text:s/></text:span><text:span text:style-name="T248"><text:s/></text:span><text:span text:style-name="T125">de <text:s/></text:span><text:span text:style-name="T258"><text:s/></text:span><text:span text:style-name="T125">Dijon <text:s/></text:span><text:span text:style-name="T255"><text:s/></text:span><text:span text:style-name="T125">poursuivant <text:s/></text:span><text:span text:style-name="T248"><text:s/></text:span><text:span text:style-name="T125">leurs <text:s/></text:span><text:span text:style-name="T240"><text:s/></text:span><text:span text:style-name="T125">études <text:s/></text:span><text:span text:style-name="T255"><text:s/>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194"> </text:span><text:span text:style-name="T125">supérieur,</text:span><text:span text:style-name="T158"> </text:span><text:span text:style-name="T125">220</text:span><text:span text:style-name="T167"> </text:span><text:span text:style-name="T125">seulement</text:span><text:span text:style-name="T188"> </text:span><text:span text:style-name="T139">l</text:span><text:span text:style-name="T125">es</text:span><text:span text:style-name="T155"> </text:span><text:span text:style-name="T125">poursuivent</text:span><text:span text:style-name="T291"> </text:span><text:span text:style-name="T125">dans</text:span><text:span text:style-name="T167"> </text:span><text:span text:style-name="T125">l’académie</text:span><text:span text:style-name="T188"> </text:span><text:span text:style-name="T125">de</text:span><text:span text:style-name="T161"> </text:span><text:span text:style-name="T125">Besançon </text:span><text:span text:style-name="T174">(</text:span><text:span text:style-name="T125">2</text:span><text:span text:style-name="T179"> </text:span><text:span text:style-name="T139">%</text:span><text:span text:style-name="T174">)</text:span><text:span text:style-name="T125">,</text:span><text:span text:style-name="T179"> </text:span><text:span text:style-name="T125">chiffre</text:span><text:span text:style-name="T197"> </text:span><text:span text:style-name="T125">très</text:span><text:span text:style-name="T215"> </text:span><text:span text:style-name="T125">inféri</text:span><text:span text:style-name="T139">e</text:span><text:span text:style-name="T125">ur</text:span><text:span text:style-name="T219"> </text:span><text:span text:style-name="T125">aux</text:span><text:span text:style-name="T235"> </text:span><text:span text:style-name="T125">poursu</text:span><text:span text:style-name="T139">i</text:span><text:span text:style-name="T125">t</text:span><text:span text:style-name="T139">e</text:span><text:span text:style-name="T125">s</text:span><text:span text:style-name="T232"> </text:span><text:span text:style-name="T125">d’étu</text:span><text:span text:style-name="T139">d</text:span><text:span text:style-name="T125">es</text:span><text:span text:style-name="T212"> </text:span><text:span text:style-name="T125">à Paris,</text:span><text:span text:style-name="T197"> </text:span><text:span text:style-name="T125">mais</text:span><text:span text:style-name="T235"> </text:span><text:span text:style-name="T125">aussi</text:span><text:span text:style-name="T197"> </text:span><text:span text:style-name="T125">Clermont</text:span><text:span text:style-name="T219"> </text:span><text:span text:style-name="T125">et</text:span><text:span text:style-name="T174"> </text:span><text:span text:style-name="T125">Lyon.</text:span></text:p>
        <text:p text:style-name="P195"/>
        <text:p text:style-name="P27"><text:span text:style-name="T452">•</text:span><text:span text:style-name="T451"><text:tab/></text:span><text:span text:style-name="T127">Caen</text:span><text:span text:style-name="T237"> </text:span><text:span text:style-name="T127">‐</text:span><text:span text:style-name="T181"> </text:span><text:span text:style-name="T141">R</text:span><text:span text:style-name="T127">o</text:span><text:span text:style-name="T141">u</text:span><text:span text:style-name="T127">en</text:span></text:p>
        <text:p text:style-name="P43"/>
        <text:p text:style-name="P484"><text:span text:style-name="T451">–<text:tab/></text:span><text:span text:style-name="T125">sur <text:s/></text:span><text:span text:style-name="T245"><text:s/></text:span><text:span text:style-name="T125">8</text:span><text:span text:style-name="T174"> </text:span><text:span text:style-name="T125">791 <text:s/></text:span><text:span text:style-name="T250"><text:s/></text:span><text:span text:style-name="T125">bachel</text:span><text:span text:style-name="T139">i</text:span><text:span text:style-name="T125">ers <text:s/></text:span><text:span text:style-name="T252"><text:s/></text:span><text:span text:style-name="T125">de <text:s/></text:span><text:span text:style-name="T245"><text:s/></text:span><text:span text:style-name="T125">l’académie <text:s/></text:span><text:span text:style-name="T230"><text:s/></text:span><text:span text:style-name="T125">de <text:s/></text:span><text:span text:style-name="T245"><text:s/></text:span><text:span text:style-name="T125">Caen, <text:s/></text:span><text:span text:style-name="T245"><text:s/></text:span><text:span text:style-name="T125">poursuivant <text:s/></text:span><text:span text:style-name="T230"><text:s/></text:span><text:span text:style-name="T125">leurs <text:s/></text:span><text:span text:style-name="T298"><text:s/></text:span><text:span text:style-name="T125">études <text:s/></text:span><text:span text:style-name="T298"><text:s/>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270"> </text:span><text:span text:style-name="T125">supérieur,</text:span><text:span text:style-name="T219"> </text:span><text:span text:style-name="T125">333</text:span><text:span text:style-name="T179"> </text:span><text:span text:style-name="T125">poursuivent</text:span><text:span text:style-name="T149"> </text:span><text:span text:style-name="T125">dans</text:span><text:span text:style-name="T215"> </text:span><text:span text:style-name="T125">l’académie</text:span><text:span text:style-name="T232"> </text:span><text:span text:style-name="T125">de</text:span><text:span text:style-name="T174"> </text:span><text:span text:style-name="T125">R</text:span><text:span text:style-name="T144">o</text:span><text:span text:style-name="T125">uen</text:span><text:span text:style-name="T197"> </text:span><text:span text:style-name="T174">(</text:span><text:span text:style-name="T125">4</text:span><text:span text:style-name="T179"> </text:span><text:span text:style-name="T139">%</text:span><text:span text:style-name="T174">)</text:span><text:span text:style-name="T125">,</text:span><text:span text:style-name="T174"> </text:span><text:span text:style-name="T139">flu</text:span><text:span text:style-name="T125">x</text:span><text:span text:style-name="T215"> </text:span><text:span text:style-name="T125">inférieur</text:span></text:p>
        <text:p text:style-name="P487"><text:span text:style-name="T125">à</text:span><text:span text:style-name="T174"> </text:span><text:span text:style-name="T125">celui</text:span><text:span text:style-name="T215"> </text:span><text:span text:style-name="T125">vers</text:span><text:span text:style-name="T235"> </text:span><text:span text:style-name="T125">l</text:span><text:span text:style-name="T139">e</text:span><text:span text:style-name="T125">s</text:span><text:span text:style-name="T179"> </text:span><text:span text:style-name="T125">académies</text:span><text:span text:style-name="T212"> </text:span><text:span text:style-name="T125">de</text:span><text:span text:style-name="T174"> </text:span><text:span text:style-name="T125">Ren</text:span><text:span text:style-name="T139">n</text:span><text:span text:style-name="T125">es</text:span><text:span text:style-name="T219"> </text:span><text:span text:style-name="T125">et</text:span><text:span text:style-name="T144"> </text:span><text:span text:style-name="T125">Nantes</text:span><text:span text:style-name="T136"> </text:span><text:span text:style-name="T125">;</text:span></text:p>
        <text:p text:style-name="P95"/>
        <text:p text:style-name="P486"><text:span text:style-name="T451">–<text:tab/></text:span><text:span text:style-name="T125">sur <text:s/></text:span><text:span text:style-name="T205"><text:s/></text:span><text:span text:style-name="T125">11</text:span><text:span text:style-name="T179"> </text:span><text:span text:style-name="T125">684 <text:s/></text:span><text:span text:style-name="T205"><text:s/></text:span><text:span text:style-name="T125">bachel</text:span><text:span text:style-name="T139">i</text:span><text:span text:style-name="T125">ers <text:s/></text:span><text:span text:style-name="T282"><text:s/></text:span><text:span text:style-name="T139">d</text:span><text:span text:style-name="T125">e <text:s/></text:span><text:span text:style-name="T291"><text:s/></text:span><text:span text:style-name="T125">l’académie <text:s/></text:span><text:span text:style-name="T139"><text:s/></text:span><text:span text:style-name="T125">de <text:s/></text:span><text:span text:style-name="T291"><text:s/></text:span><text:span text:style-name="T125">Ro</text:span><text:span text:style-name="T139">ue</text:span><text:span text:style-name="T125">n, <text:s/></text:span><text:span text:style-name="T194"><text:s/></text:span><text:span text:style-name="T125">poursuivant <text:s text:c="2"/>leurs <text:s/></text:span><text:span text:style-name="T185"><text:s/></text:span><text:span text:style-name="T139">ét</text:span><text:span text:style-name="T125">udes <text:s/></text:span><text:span text:style-name="T201"><text:s/></text:span><text:span text:style-name="T125">dans l’enseign</text:span><text:span text:style-name="T139">e</text:span><text:span text:style-name="T125">m</text:span><text:span text:style-name="T139">e</text:span><text:span text:style-name="T125">nt </text:span><text:span text:style-name="T296"><text:s/></text:span><text:span text:style-name="T125">supérieur, </text:span><text:span text:style-name="T306"><text:s/></text:span><text:span text:style-name="T125">376 </text:span><text:span text:style-name="T327"><text:s/></text:span><text:span text:style-name="T125">les </text:span><text:span text:style-name="T325"><text:s/></text:span><text:span text:style-name="T125">poursuivent </text:span><text:span text:style-name="T303"><text:s/></text:span><text:span text:style-name="T139">da</text:span><text:span text:style-name="T125">ns </text:span><text:span text:style-name="T327"><text:s/></text:span><text:span text:style-name="T125">l’académie </text:span><text:span text:style-name="T306"><text:s/></text:span><text:span text:style-name="T139">d</text:span><text:span text:style-name="T125">e </text:span><text:span text:style-name="T325"><text:s/></text:span><text:span text:style-name="T125">Caen, </text:span><text:span text:style-name="T321"><text:s/></text:span><text:span text:style-name="T125">chiffre</text:span></text:p>
        <text:p text:style-name="P487"><text:span text:style-name="T125">équivale</text:span><text:span text:style-name="T139">n</text:span><text:span text:style-name="T125">t</text:span><text:span text:style-name="T131"> </text:span><text:span text:style-name="T139">au</text:span><text:span text:style-name="T125">x</text:span><text:span text:style-name="T235"> </text:span><text:span text:style-name="T139">flu</text:span><text:span text:style-name="T125">x</text:span><text:span text:style-name="T235"> </text:span><text:span text:style-name="T125">vers</text:span><text:span text:style-name="T235"> </text:span><text:span text:style-name="T125">les</text:span><text:span text:style-name="T174"> </text:span><text:span text:style-name="T125">académies</text:span><text:span text:style-name="T232"> </text:span><text:span text:style-name="T139">d</text:span><text:span text:style-name="T125">e</text:span><text:span text:style-name="T215"> </text:span><text:span text:style-name="T125">Paris</text:span><text:span text:style-name="T235"> </text:span><text:span text:style-name="T125">et de</text:span><text:span text:style-name="T174"> </text:span><text:span text:style-name="T125">Versailles.</text:span></text:p>
        <text:p text:style-name="P86"/>
        <text:p text:style-name="P27"><text:span text:style-name="T452">•</text:span><text:span text:style-name="T451"><text:tab/></text:span><text:span text:style-name="T127">Amiens</text:span><text:span text:style-name="T220"> </text:span><text:span text:style-name="T127">‐ Lille</text:span></text:p>
        <text:p text:style-name="P95"/>
        <text:p text:style-name="P488"><text:span text:style-name="T451">–<text:tab/></text:span><text:span text:style-name="T125">sur </text:span><text:span text:style-name="T258"><text:s/></text:span><text:span text:style-name="T125">les </text:span><text:span text:style-name="T258"><text:s/></text:span><text:span text:style-name="T125">11</text:span><text:span text:style-name="T179"> </text:span><text:span text:style-name="T139">3</text:span><text:span text:style-name="T125">89 </text:span><text:span text:style-name="T240"><text:s/></text:span><text:span text:style-name="T125">bachel</text:span><text:span text:style-name="T139">i</text:span><text:span text:style-name="T125">e</text:span><text:span text:style-name="T144">r</text:span><text:span text:style-name="T125">s </text:span><text:span text:style-name="T294"><text:s/></text:span><text:span text:style-name="T125">de </text:span><text:span text:style-name="T258"><text:s/></text:span><text:span text:style-name="T125">l’académie </text:span><text:span text:style-name="T242"><text:s/></text:span><text:span text:style-name="T125">d’</text:span><text:span text:style-name="T139">A</text:span><text:span text:style-name="T125">mie</text:span><text:span text:style-name="T139">n</text:span><text:span text:style-name="T125">s </text:span><text:span text:style-name="T294"><text:s/></text:span><text:span text:style-name="T125">poursuivant </text:span><text:span text:style-name="T252"><text:s/></text:span><text:span text:style-name="T125">leurs </text:span><text:span text:style-name="T255"><text:s/></text:span><text:span text:style-name="T139">é</text:span><text:span text:style-name="T125">tu</text:span><text:span text:style-name="T139">d</text:span><text:span text:style-name="T125">es </text:span><text:span text:style-name="T255"><text:s/>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185"> </text:span><text:span text:style-name="T125">supérieur,</text:span><text:span text:style-name="T170"> </text:span><text:span text:style-name="T125">1</text:span><text:span text:style-name="T174"> </text:span><text:span text:style-name="T125">227</text:span><text:span text:style-name="T152"> </text:span><text:span text:style-name="T125">les</text:span><text:span text:style-name="T225"> </text:span><text:span text:style-name="T125">p</text:span><text:span text:style-name="T144">o</text:span><text:span text:style-name="T125">ursuivent</text:span><text:span text:style-name="T164"> </text:span><text:span text:style-name="T125">dans</text:span><text:span text:style-name="T161"> </text:span><text:span text:style-name="T125">l’académie</text:span><text:span text:style-name="T188"> </text:span><text:span text:style-name="T125">de</text:span><text:span text:style-name="T152"> </text:span><text:span text:style-name="T125">L</text:span><text:span text:style-name="T139">i</text:span><text:span text:style-name="T125">lle</text:span><text:span text:style-name="T152"> </text:span><text:span text:style-name="T125">(11</text:span><text:span text:style-name="T215"> </text:span><text:span text:style-name="T125">%),</text:span><text:span text:style-name="T225"> </text:span><text:span text:style-name="T125">chiff</text:span><text:span text:style-name="T139">r</text:span><text:span text:style-name="T125">e légère</text:span><text:span text:style-name="T139">m</text:span><text:span text:style-name="T125">ent</text:span><text:span text:style-name="T136"> </text:span><text:span text:style-name="T144">s</text:span><text:span text:style-name="T125">upérieur</text:span><text:span text:style-name="T235"> </text:span><text:span text:style-name="T125">aux</text:span><text:span text:style-name="T144"> </text:span><text:span text:style-name="T125">flux</text:span><text:span text:style-name="T139"> </text:span><text:span text:style-name="T125">vers</text:span><text:span text:style-name="T139"> </text:span><text:span text:style-name="T125">les</text:span><text:span text:style-name="T282"> </text:span><text:span text:style-name="T125">trois</text:span><text:span text:style-name="T139"> </text:span><text:span text:style-name="T125">académies</text:span><text:span text:style-name="T235"> </text:span><text:span text:style-name="T125">d’ile de</text:span><text:span text:style-name="T144"> </text:span><text:span text:style-name="T125">France.</text:span><text:span text:style-name="T215"> </text:span><text:span text:style-name="T127">Les</text:span><text:span text:style-name="T141"> </text:span><text:span text:style-name="T127">flux</text:span><text:span text:style-name="T285"> </text:span><text:span text:style-name="T127">sont </text:span><text:span text:style-name="T141">d</text:span><text:span text:style-name="T127">onc significatifs</text:span><text:span text:style-name="T233"> </text:span><text:span text:style-name="T141">d</text:span><text:span text:style-name="T127">ans</text:span><text:span text:style-name="T237"> </text:span><text:span text:style-name="T141">c</text:span><text:span text:style-name="T127">e</text:span><text:span text:style-name="T176"> </text:span><text:span text:style-name="T127">sens</text:span><text:span text:style-name="T217"> </text:span><text:span text:style-name="T127">;</text:span></text:p>
        <text:p text:style-name="P38"/>
        <text:p text:style-name="P484"><text:span text:style-name="T451">–<text:tab/></text:span><text:span text:style-name="T125">sur</text:span><text:span text:style-name="T179"> </text:span><text:span text:style-name="T125">les</text:span><text:span text:style-name="T174"> </text:span><text:span text:style-name="T125">28</text:span><text:span text:style-name="T179"> </text:span><text:span text:style-name="T125">154</text:span><text:span text:style-name="T179"> </text:span><text:span text:style-name="T125">bacheliers</text:span><text:span text:style-name="T219"> </text:span><text:span text:style-name="T125">de</text:span><text:span text:style-name="T174"> </text:span><text:span text:style-name="T125">l’académie</text:span><text:span text:style-name="T131"> </text:span><text:span text:style-name="T125">de</text:span><text:span text:style-name="T174"> </text:span><text:span text:style-name="T125">Lille,</text:span><text:span text:style-name="T215"> </text:span><text:span text:style-name="T125">seulement</text:span><text:span text:style-name="T232"> </text:span><text:span text:style-name="T125">289</text:span><text:span text:style-name="T179"> </text:span><text:span text:style-name="T174">(</text:span><text:span text:style-name="T125">1</text:span><text:span text:style-name="T179"> </text:span><text:span text:style-name="T125">%)</text:span><text:span text:style-name="T179"> </text:span><text:span text:style-name="T125">les</text:span><text:span text:style-name="T174"> </text:span><text:span text:style-name="T125">pou</text:span><text:span text:style-name="T139">r</text:span><text:span text:style-name="T125">suivent</text:span><text:span text:style-name="T131"> </text:span><text:span text:style-name="T125">dans l’académie</text:span><text:span text:style-name="T232"> </text:span><text:span text:style-name="T125">d</text:span><text:span text:style-name="T144">’</text:span><text:span text:style-name="T125">Amiens.</text:span></text:p>
        <text:p text:style-name="P195"/>
        <text:p text:style-name="P27"><text:span text:style-name="T452">•</text:span><text:span text:style-name="T451"><text:tab/></text:span><text:span text:style-name="T127">Montpell</text:span><text:span text:style-name="T146">i</text:span><text:span text:style-name="T127">er</text:span><text:span text:style-name="T264"> </text:span><text:span text:style-name="T127">‐ Toulouse</text:span></text:p>
        <text:p text:style-name="P95"/>
        <text:p text:style-name="P485"><text:span text:style-name="T451">–<text:tab/></text:span><text:span text:style-name="T125">sur</text:span><text:span text:style-name="T245"> </text:span><text:span text:style-name="T125">les</text:span><text:span text:style-name="T245"> </text:span><text:span text:style-name="T125">17</text:span><text:span text:style-name="T179"> </text:span><text:span text:style-name="T125">151</text:span><text:span text:style-name="T250"> </text:span><text:span text:style-name="T125">bacheliers</text:span><text:span text:style-name="T248"> </text:span><text:span text:style-name="T125">de</text:span><text:span text:style-name="T245"> </text:span><text:span text:style-name="T125">l’académie</text:span><text:span text:style-name="T230"> </text:span><text:span text:style-name="T125">de</text:span><text:span text:style-name="T255"> </text:span><text:span text:style-name="T125">Montp</text:span><text:span text:style-name="T139">e</text:span><text:span text:style-name="T125">llier</text:span><text:span text:style-name="T230"> </text:span><text:span text:style-name="T125">poursuivant</text:span><text:span text:style-name="T319"> </text:span><text:span text:style-name="T125">leurs</text:span><text:span text:style-name="T298"> </text:span><text:span text:style-name="T125">études</text:span><text:span text:style-name="T298"> 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267"> </text:span><text:span text:style-name="T125">supérieur,</text:span><text:span text:style-name="T212"> </text:span><text:span text:style-name="T125">1</text:span><text:span text:style-name="T174"> </text:span><text:span text:style-name="T125">294(8</text:span><text:span text:style-name="T197"> </text:span><text:span text:style-name="T139">%</text:span><text:span text:style-name="T125">)</text:span><text:span text:style-name="T215"> </text:span><text:span text:style-name="T125">l</text:span><text:span text:style-name="T139">e</text:span><text:span text:style-name="T125">s</text:span><text:span text:style-name="T179"> </text:span><text:span text:style-name="T125">poursuivent</text:span><text:span text:style-name="T149"> </text:span><text:span text:style-name="T125">dans</text:span><text:span text:style-name="T235"> </text:span><text:span text:style-name="T125">l’académie</text:span><text:span text:style-name="T131"> </text:span><text:span text:style-name="T139">d</text:span><text:span text:style-name="T125">e</text:span><text:span text:style-name="T215"> </text:span><text:span text:style-name="T125">To</text:span><text:span text:style-name="T139">u</text:span><text:span text:style-name="T125">louse</text:span><text:span text:style-name="T212"> </text:span><text:span text:style-name="T125">;</text:span></text:p>
        <text:p text:style-name="P228"/>
        <text:p text:style-name="P489"><text:span text:style-name="T451">–<text:tab/></text:span><text:span text:style-name="T125">sur <text:s/>les </text:span><text:span text:style-name="T139"><text:s/></text:span><text:span text:style-name="T125">19</text:span><text:span text:style-name="T179"> </text:span><text:span text:style-name="T125">062</text:span><text:span text:style-name="T334"> </text:span><text:span text:style-name="T125">bacheliers</text:span><text:span text:style-name="T323"> </text:span><text:span text:style-name="T125">de </text:span><text:span text:style-name="T139"><text:s/></text:span><text:span text:style-name="T125">l’académie</text:span><text:span text:style-name="T311"> </text:span><text:span text:style-name="T125">de </text:span><text:span text:style-name="T139"><text:s/></text:span><text:span text:style-name="T125">Toulo</text:span><text:span text:style-name="T139">u</text:span><text:span text:style-name="T125">se,</text:span><text:span text:style-name="T329"> </text:span><text:span text:style-name="T125">poursuivant</text:span><text:span text:style-name="T306"> </text:span><text:span text:style-name="T125">leurs</text:span><text:span text:style-name="T325"> </text:span><text:span text:style-name="T125">études</text:span><text:span text:style-name="T327"> 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267"> </text:span><text:span text:style-name="T125">supérieur</text:span><text:span text:style-name="T212"> </text:span><text:span text:style-name="T125">,676</text:span><text:span text:style-name="T235"> </text:span><text:span text:style-name="T174">(</text:span><text:span text:style-name="T125">4</text:span><text:span text:style-name="T179"> </text:span><text:span text:style-name="T139">%</text:span><text:span text:style-name="T125">)</text:span><text:span text:style-name="T215"> </text:span><text:span text:style-name="T139">l</text:span><text:span text:style-name="T125">es</text:span><text:span text:style-name="T174"> </text:span><text:span text:style-name="T125">poursuivent</text:span><text:span text:style-name="T131"> </text:span><text:span text:style-name="T125">dans</text:span><text:span text:style-name="T235"> </text:span><text:span text:style-name="T125">l’académie</text:span><text:span text:style-name="T131"> </text:span><text:span text:style-name="T139">d</text:span><text:span text:style-name="T125">e</text:span><text:span text:style-name="T174"> </text:span><text:span text:style-name="T125">Montpellier.</text:span></text:p>
        <text:p text:style-name="P341"/>
        <text:p text:style-name="P27"><text:span text:style-name="T452">•</text:span><text:span text:style-name="T451"><text:tab/></text:span><text:span text:style-name="T127">Clermont</text:span><text:span text:style-name="T213"> </text:span><text:span text:style-name="T127">‐ L</text:span><text:span text:style-name="T146">y</text:span><text:span text:style-name="T127">on</text:span><text:span text:style-name="T237"> </text:span><text:span text:style-name="T127">‐</text:span><text:span text:style-name="T176"> </text:span><text:span text:style-name="T141">Grenoble</text:span></text:p>
        <text:p text:style-name="P43"/>
        <text:p text:style-name="P486"><text:span text:style-name="T451">–<text:tab/></text:span><text:span text:style-name="T125">sur</text:span><text:span text:style-name="T223"> </text:span><text:span text:style-name="T125">7</text:span><text:span text:style-name="T174"> </text:span><text:span text:style-name="T125">873</text:span><text:span text:style-name="T225"> </text:span><text:span text:style-name="T125">b</text:span><text:span text:style-name="T144">a</text:span><text:span text:style-name="T125">cheliers</text:span><text:span text:style-name="T155"> </text:span><text:span text:style-name="T125">de</text:span><text:span text:style-name="T227"> </text:span><text:span text:style-name="T125">l</text:span><text:span text:style-name="T144">’</text:span><text:span text:style-name="T125">académie</text:span><text:span text:style-name="T167"> </text:span><text:span text:style-name="T125">de</text:span><text:span text:style-name="T227"> </text:span><text:span text:style-name="T125">Clermon</text:span><text:soft-page-break/><text:span text:style-name="T125">t‐Ferrand</text:span><text:span text:style-name="T205"> </text:span><text:span text:style-name="T125">pours</text:span><text:span text:style-name="T139">u</text:span><text:span text:style-name="T125">ivant</text:span><text:span text:style-name="T158"> </text:span><text:span text:style-name="T125">leurs</text:span><text:span text:style-name="T223"> </text:span><text:span text:style-name="T125">études</text:span><text:span text:style-name="T152"> </text:span><text:span text:style-name="T125">dans l’enseign</text:span><text:span text:style-name="T139">e</text:span><text:span text:style-name="T125">m</text:span><text:span text:style-name="T139">e</text:span><text:span text:style-name="T125">nt </text:span><text:span text:style-name="T252"><text:s/></text:span><text:span text:style-name="T125">supéri</text:span><text:span text:style-name="T139">e</text:span><text:span text:style-name="T125">ur </text:span><text:span text:style-name="T255"><text:s/></text:span><text:span text:style-name="T125">,78 </text:span><text:span text:style-name="T301"><text:s/></text:span><text:span text:style-name="T174">(</text:span><text:span text:style-name="T125">1</text:span><text:span text:style-name="T179"> </text:span><text:span text:style-name="T125">%) </text:span><text:span text:style-name="T301"><text:s/></text:span><text:span text:style-name="T139">l</text:span><text:span text:style-name="T125">es </text:span><text:span text:style-name="T303"><text:s/></text:span><text:span text:style-name="T125">poursuivent </text:span><text:span text:style-name="T294"><text:s/></text:span><text:span text:style-name="T125">dans </text:span><text:span text:style-name="T301"><text:s/></text:span><text:span text:style-name="T125">l’académie </text:span><text:span text:style-name="T298"><text:s/></text:span><text:span text:style-name="T139">d</text:span><text:span text:style-name="T125">e </text:span><text:span text:style-name="T303"><text:s/></text:span><text:span text:style-name="T125">Gren</text:span><text:span text:style-name="T139">o</text:span><text:span text:style-name="T125">ble </text:span><text:span text:style-name="T127">et</text:span><text:span text:style-name="T217"> </text:span><text:span text:style-name="T127">865</text:span><text:span text:style-name="T181"> </text:span><text:span text:style-name="T127">(11</text:span><text:span text:style-name="T181"> </text:span><text:span text:style-name="T127">%</text:span><text:span text:style-name="T141">)</text:span><text:span text:style-name="T127">,</text:span><text:span text:style-name="T217"> </text:span><text:span text:style-name="T141">d</text:span><text:span text:style-name="T127">ans</text:span><text:span text:style-name="T217"> </text:span><text:span text:style-name="T127">l’a</text:span><text:span text:style-name="T146">c</text:span><text:span text:style-name="T127">a</text:span><text:span text:style-name="T141">d</text:span><text:span text:style-name="T127">émie</text:span><text:span text:style-name="T133"> </text:span><text:span text:style-name="T127">de</text:span><text:span text:style-name="T176"> </text:span><text:span text:style-name="T127">Ly</text:span><text:span text:style-name="T141">on</text:span><text:span text:style-name="T127">,</text:span><text:span text:style-name="T199"> </text:span><text:span text:style-name="T141">c</text:span><text:span text:style-name="T127">e</text:span><text:span text:style-name="T176"> </text:span><text:span text:style-name="T127">qui</text:span><text:span text:style-name="T181"> </text:span><text:span text:style-name="T127">rep</text:span><text:span text:style-name="T141">ré</text:span><text:span text:style-name="T127">sente</text:span><text:span text:style-name="T133"> </text:span><text:span text:style-name="T141">u</text:span><text:span text:style-name="T127">n</text:span><text:span text:style-name="T217"> </text:span><text:span text:style-name="T127">f</text:span><text:span text:style-name="T141">l</text:span><text:span text:style-name="T127">ux</text:span><text:span text:style-name="T181"> </text:span><text:span text:style-name="T127">significatif</text:span><text:span text:style-name="T213"> </text:span><text:span text:style-name="T127">;</text:span></text:p>
        <text:p text:style-name="P71"/>
        <text:p text:style-name="P486"><text:span text:style-name="T451">–<text:tab/></text:span><text:span text:style-name="T125">sur </text:span><text:span text:style-name="T301"><text:s/></text:span><text:span text:style-name="T125">20</text:span><text:span text:style-name="T179"> </text:span><text:span text:style-name="T125">177 </text:span><text:span text:style-name="T303"><text:s/></text:span><text:span text:style-name="T125">bachel</text:span><text:span text:style-name="T139">i</text:span><text:span text:style-name="T125">ers </text:span><text:span text:style-name="T245"><text:s/></text:span><text:span text:style-name="T139">d</text:span><text:span text:style-name="T125">e </text:span><text:span text:style-name="T301"><text:s/></text:span><text:span text:style-name="T125">l’académie </text:span><text:span text:style-name="T245"><text:s/></text:span><text:span text:style-name="T125">de </text:span><text:span text:style-name="T303"><text:s/></text:span><text:span text:style-name="T125">Gren</text:span><text:span text:style-name="T139">ob</text:span><text:span text:style-name="T125">le </text:span><text:span text:style-name="T250"><text:s/></text:span><text:span text:style-name="T125">poursuivant </text:span><text:span text:style-name="T294"><text:s/></text:span><text:span text:style-name="T125">l</text:span><text:span text:style-name="T139">e</text:span><text:span text:style-name="T125">urs </text:span><text:span text:style-name="T296"><text:s/></text:span><text:span text:style-name="T125">études </text:span><text:span text:style-name="T258"><text:s/>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301"> </text:span><text:span text:style-name="T125">supérieur,</text:span><text:span text:style-name="T329"> </text:span><text:span text:style-name="T125">122</text:span><text:span text:style-name="T334"> </text:span><text:span text:style-name="T125">(0,6</text:span><text:span text:style-name="T235"> </text:span><text:span text:style-name="T125">%)</text:span><text:span text:style-name="T334"> </text:span><text:span text:style-name="T125">les </text:span><text:span text:style-name="T139"><text:s/></text:span><text:span text:style-name="T125">poursuivent</text:span><text:span text:style-name="T306"> </text:span><text:span text:style-name="T125">dans</text:span><text:span text:style-name="T325"> </text:span><text:span text:style-name="T125">l’académie</text:span><text:span text:style-name="T306"> </text:span><text:span text:style-name="T125">de </text:span><text:span text:style-name="T144"><text:s/></text:span><text:span text:style-name="T125">Clermont‐ Ferrand</text:span><text:span text:style-name="T219"> </text:span><text:span text:style-name="T139">e</text:span><text:span text:style-name="T125">t</text:span><text:span text:style-name="T174"> </text:span><text:span text:style-name="T127">4</text:span><text:span text:style-name="T141"> </text:span><text:span text:style-name="T127">605</text:span><text:span text:style-name="T217"> </text:span><text:span text:style-name="T127">da</text:span><text:span text:style-name="T141">n</text:span><text:span text:style-name="T127">s</text:span><text:span text:style-name="T237"> </text:span><text:span text:style-name="T127">l’a</text:span><text:span text:style-name="T146">c</text:span><text:span text:style-name="T127">adém</text:span><text:span text:style-name="T141">i</text:span><text:span text:style-name="T127">e</text:span><text:span text:style-name="T150"> </text:span><text:span text:style-name="T141">d</text:span><text:span text:style-name="T127">e</text:span><text:span text:style-name="T176"> </text:span><text:span text:style-name="T127">L</text:span><text:span text:style-name="T146">y</text:span><text:span text:style-name="T127">on</text:span><text:span text:style-name="T199"> </text:span><text:span text:style-name="T127">(23</text:span><text:span text:style-name="T181"> </text:span><text:span text:style-name="T127">%),</text:span><text:span text:style-name="T237"> </text:span><text:span text:style-name="T141">flu</text:span><text:span text:style-name="T127">x</text:span><text:span text:style-name="T237"> </text:span><text:span text:style-name="T127">t</text:span><text:span text:style-name="T141">r</text:span><text:span text:style-name="T127">ès</text:span><text:span text:style-name="T237"> </text:span><text:span text:style-name="T127">si</text:span><text:span text:style-name="T146">g</text:span><text:span text:style-name="T127">nificatif</text:span><text:span text:style-name="T213"> </text:span><text:span text:style-name="T127">;</text:span></text:p>
      </text:section>
      <text:p text:style-name="P490"><text:span text:style-name="T451">–<text:tab/></text:span><text:span text:style-name="T125">sur <text:s/></text:span><text:span text:style-name="T294"><text:s/></text:span><text:span text:style-name="T125">20</text:span><text:span text:style-name="T179"> </text:span><text:span text:style-name="T125">464 <text:s/></text:span><text:span text:style-name="T242"><text:s/></text:span><text:span text:style-name="T125">bach</text:span><text:span text:style-name="T139">e</text:span><text:span text:style-name="T125">liers <text:s/></text:span><text:span text:style-name="T319"><text:s/></text:span><text:span text:style-name="T125">de <text:s/></text:span><text:span text:style-name="T242"><text:s/></text:span><text:span text:style-name="T125">l’académie <text:s/></text:span><text:span text:style-name="T223"><text:s/></text:span><text:span text:style-name="T139">d</text:span><text:span text:style-name="T125">e <text:s/></text:span><text:span text:style-name="T242"><text:s/></text:span><text:span text:style-name="T125">L</text:span><text:span text:style-name="T139">y</text:span><text:span text:style-name="T125">on <text:s/></text:span><text:span text:style-name="T252"><text:s/></text:span><text:span text:style-name="T125">poursuivant <text:s/></text:span><text:span text:style-name="T225"><text:s/></text:span><text:span text:style-name="T125">leurs <text:s/></text:span><text:span text:style-name="T242"><text:s/></text:span><text:span text:style-name="T139">é</text:span><text:span text:style-name="T125">tudes <text:s/></text:span><text:span text:style-name="T248"><text:s/></text:span><text:span text:style-name="T125">dans l’enseign</text:span><text:span text:style-name="T139">e</text:span><text:span text:style-name="T125">m</text:span><text:span text:style-name="T139">e</text:span><text:span text:style-name="T125">nt <text:s text:c="4"/></text:span><text:span text:style-name="T282"><text:s/></text:span><text:span text:style-name="T125">supérieur, <text:s text:c="4"/></text:span><text:span text:style-name="T205"><text:s/></text:span><text:span text:style-name="T125">379 <text:s text:c="4"/></text:span><text:span text:style-name="T170"><text:s/></text:span><text:span text:style-name="T174">(</text:span><text:span text:style-name="T125">2</text:span><text:span text:style-name="T179"> </text:span><text:span text:style-name="T139">%</text:span><text:span text:style-name="T125">) <text:s text:c="4"/></text:span><text:span text:style-name="T170"><text:s/></text:span><text:span text:style-name="T125">les <text:s text:c="4"/></text:span><text:span text:style-name="T167"><text:s/></text:span><text:span text:style-name="T125">poursuivent <text:s text:c="4"/></text:span><text:span text:style-name="T194"><text:s/></text:span><text:span text:style-name="T125">dans <text:s text:c="4"/></text:span><text:span text:style-name="T170"><text:s/></text:span><text:span text:style-name="T125">l’académie de</text:span><text:span text:style-name="T215"> </text:span><text:span text:style-name="T125">Clermon</text:span><text:span text:style-name="T174">t</text:span><text:span text:style-name="T139">‐</text:span><text:span text:style-name="T125">Ferrand</text:span><text:span text:style-name="T265"> </text:span><text:span text:style-name="T139">e</text:span><text:span text:style-name="T125">t</text:span><text:span text:style-name="T174"> </text:span><text:span text:style-name="T125">9</text:span><text:span text:style-name="T144">4</text:span><text:span text:style-name="T125">8</text:span><text:span text:style-name="T215"> </text:span><text:span text:style-name="T174">(</text:span><text:span text:style-name="T125">5</text:span><text:span text:style-name="T179"> </text:span><text:span text:style-name="T139">%</text:span><text:span text:style-name="T125">)</text:span><text:span text:style-name="T179"> </text:span><text:span text:style-name="T125">dans</text:span><text:span text:style-name="T235"> </text:span><text:span text:style-name="T125">l’académie</text:span><text:span text:style-name="T232"> </text:span><text:span text:style-name="T125">de</text:span><text:span text:style-name="T174"> </text:span><text:span text:style-name="T125">Gr</text:span><text:span text:style-name="T139">e</text:span><text:span text:style-name="T125">noble.</text:span></text:p>
      <text:p text:style-name="P341"/>
      <text:p text:style-name="P27"><text:span text:style-name="T452">•</text:span><text:span text:style-name="T451"><text:tab/></text:span><text:span text:style-name="T127">Bordeaux</text:span><text:span text:style-name="T213"> </text:span><text:span text:style-name="T127">– Limoges</text:span><text:span text:style-name="T137"> </text:span><text:span text:style-name="T127">‐ Po</text:span><text:span text:style-name="T141">it</text:span><text:span text:style-name="T127">iers</text:span></text:p>
      <text:p text:style-name="P43"/>
      <text:p text:style-name="P491"><text:span text:style-name="T451">–<text:tab/></text:span><text:span text:style-name="T125">sur </text:span><text:span text:style-name="T258"><text:s/></text:span><text:span text:style-name="T125">19</text:span><text:span text:style-name="T179"> </text:span><text:span text:style-name="T125">443 </text:span><text:span text:style-name="T258"><text:s/></text:span><text:span text:style-name="T125">bachel</text:span><text:span text:style-name="T139">i</text:span><text:span text:style-name="T125">ers </text:span><text:span text:style-name="T294"><text:s/></text:span><text:span text:style-name="T139">d</text:span><text:span text:style-name="T125">e </text:span><text:span text:style-name="T258"><text:s/></text:span><text:span text:style-name="T125">l’académie </text:span><text:span text:style-name="T294"><text:s/></text:span><text:span text:style-name="T125">de </text:span><text:span text:style-name="T258"><text:s/></text:span><text:span text:style-name="T125">Bordeaux </text:span><text:span text:style-name="T298"><text:s/></text:span><text:span text:style-name="T125">poursuivant </text:span><text:span text:style-name="T252"><text:s/></text:span><text:span text:style-name="T125">l</text:span><text:span text:style-name="T139">e</text:span><text:span text:style-name="T125">urs </text:span><text:span text:style-name="T255"><text:s/></text:span><text:span text:style-name="T125">études </text:span><text:span text:style-name="T245"><text:s/>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230"> </text:span><text:span text:style-name="T125">supérieur,</text:span><text:span text:style-name="T250"> </text:span><text:span text:style-name="T125">422</text:span><text:span text:style-name="T258"> </text:span><text:span text:style-name="T174">(</text:span><text:span text:style-name="T125">2</text:span><text:span text:style-name="T179"> </text:span><text:span text:style-name="T139">%</text:span><text:span text:style-name="T125">)</text:span><text:span text:style-name="T258"> </text:span><text:span text:style-name="T125">le</text:span><text:span text:style-name="T301"> </text:span><text:span text:style-name="T125">font</text:span><text:span text:style-name="T240"> </text:span><text:span text:style-name="T125">dans</text:span><text:span text:style-name="T240"> </text:span><text:span text:style-name="T125">l</text:span><text:span text:style-name="T144">’</text:span><text:span text:style-name="T125">académie</text:span><text:span text:style-name="T298"> </text:span><text:span text:style-name="T125">de</text:span><text:span text:style-name="T296"> </text:span><text:span text:style-name="T125">Limoges</text:span><text:span text:style-name="T250"> </text:span><text:span text:style-name="T125">et</text:span><text:span text:style-name="T306"> </text:span><text:span text:style-name="T125">361</text:span><text:span text:style-name="T258"> </text:span><text:span text:style-name="T174">(</text:span><text:span text:style-name="T125">2</text:span><text:span text:style-name="T179"> </text:span><text:span text:style-name="T139">%) </text:span><text:span text:style-name="T125">dans</text:span><text:span text:style-name="T235"> </text:span><text:span text:style-name="T125">l’académie</text:span><text:span text:style-name="T131"> </text:span><text:span text:style-name="T139">d</text:span><text:span text:style-name="T125">e</text:span><text:span text:style-name="T215"> </text:span><text:span text:style-name="T125">Poiti</text:span><text:span text:style-name="T139">e</text:span><text:span text:style-name="T125">rs</text:span><text:span text:style-name="T219"> </text:span><text:span text:style-name="T125">;</text:span></text:p>
      <text:p text:style-name="P71"/>
      <text:p text:style-name="P486"><text:span text:style-name="T451">–<text:tab/></text:span><text:span text:style-name="T125">sur</text:span><text:span text:style-name="T179"> </text:span><text:span text:style-name="T125">4</text:span><text:span text:style-name="T174"> </text:span><text:span text:style-name="T125">066</text:span><text:span text:style-name="T179"> </text:span><text:span text:style-name="T125">bacheliers</text:span><text:span text:style-name="T212"> </text:span><text:span text:style-name="T125">de</text:span><text:span text:style-name="T174"> </text:span><text:span text:style-name="T125">l’académie</text:span><text:span text:style-name="T232"> </text:span><text:span text:style-name="T139">d</text:span><text:span text:style-name="T125">e</text:span><text:span text:style-name="T174"> </text:span><text:span text:style-name="T125">L</text:span><text:span text:style-name="T139">i</text:span><text:span text:style-name="T125">moges,</text:span><text:span text:style-name="T219"> </text:span><text:span text:style-name="T125">203</text:span><text:span text:style-name="T179"> </text:span><text:span text:style-name="T174">(</text:span><text:span text:style-name="T125">5</text:span><text:span text:style-name="T179"> </text:span><text:span text:style-name="T125">%)</text:span><text:span text:style-name="T179"> </text:span><text:span text:style-name="T125">les</text:span><text:span text:style-name="T174"> </text:span><text:span text:style-name="T125">pou</text:span><text:span text:style-name="T139">r</text:span><text:span text:style-name="T125">suivent</text:span><text:span text:style-name="T131"> </text:span><text:span text:style-name="T125">dans</text:span><text:span text:style-name="T215"> </text:span><text:span text:style-name="T125">l’académie de</text:span><text:span text:style-name="T215"> </text:span><text:span text:style-name="T125">Bordeaux</text:span><text:span text:style-name="T219"> </text:span><text:span text:style-name="T125">139</text:span><text:span text:style-name="T215"> </text:span><text:span text:style-name="T125">(3,5</text:span><text:span text:style-name="T235"> </text:span><text:span text:style-name="T125">%)</text:span><text:span text:style-name="T179"> </text:span><text:span text:style-name="T139">da</text:span><text:span text:style-name="T125">ns</text:span><text:span text:style-name="T235"> </text:span><text:span text:style-name="T125">celle</text:span><text:span text:style-name="T215"> </text:span><text:span text:style-name="T125">de</text:span><text:span text:style-name="T174"> </text:span><text:span text:style-name="T144">P</text:span><text:span text:style-name="T139">o</text:span><text:span text:style-name="T125">itiers</text:span><text:span text:style-name="T219"> </text:span><text:span text:style-name="T125">;</text:span></text:p>
      <text:p text:style-name="P5"/>
      <text:p text:style-name="P492"><text:span text:style-name="T451">–<text:tab/></text:span><text:span text:style-name="T125">sur</text:span><text:span text:style-name="T152"> </text:span><text:span text:style-name="T125">les</text:span><text:span text:style-name="T225"> </text:span><text:span text:style-name="T125">9</text:span><text:span text:style-name="T174"> </text:span><text:span text:style-name="T125">896</text:span><text:span text:style-name="T152"> </text:span><text:span text:style-name="T125">bacheliers</text:span><text:span text:style-name="T191"> </text:span><text:span text:style-name="T139">d</text:span><text:span text:style-name="T125">e</text:span><text:span text:style-name="T152"> </text:span><text:span text:style-name="T125">l’académie</text:span><text:span text:style-name="T158"> </text:span><text:span text:style-name="T125">de</text:span><text:span text:style-name="T152"> </text:span><text:span text:style-name="T125">Poitiers,</text:span><text:span text:style-name="T314"> </text:span><text:span text:style-name="T127">un</text:span><text:span text:style-name="T153"> </text:span><text:span text:style-name="T127">flux</text:span><text:span text:style-name="T162"> </text:span><text:span text:style-name="T127">signif</text:span><text:span text:style-name="T146">i</text:span><text:span text:style-name="T127">catif</text:span><text:span text:style-name="T159"> </text:span><text:span text:style-name="T127">de</text:span><text:span text:style-name="T153"> </text:span><text:span text:style-name="T127">994</text:span><text:span text:style-name="T226"> </text:span><text:span text:style-name="T127">(10</text:span><text:span text:style-name="T217"> </text:span><text:span text:style-name="T127">%)</text:span><text:span text:style-name="T153"> </text:span><text:span text:style-name="T127">l</text:span><text:span text:style-name="T146">e</text:span><text:span text:style-name="T127">s pou</text:span><text:span text:style-name="T141">r</text:span><text:span text:style-name="T127">su</text:span><text:span text:style-name="T141">i</text:span><text:span text:style-name="T127">t</text:span><text:span text:style-name="T199"> </text:span><text:span text:style-name="T141">d</text:span><text:span text:style-name="T127">a</text:span><text:span text:style-name="T141">n</text:span><text:span text:style-name="T127">s</text:span><text:span text:style-name="T199"> </text:span><text:span text:style-name="T127">l’a</text:span><text:span text:style-name="T146">c</text:span><text:span text:style-name="T127">adém</text:span><text:span text:style-name="T141">i</text:span><text:span text:style-name="T127">e</text:span><text:span text:style-name="T233"> </text:span><text:span text:style-name="T127">de</text:span><text:span text:style-name="T217"> </text:span><text:span text:style-name="T127">Bordeaux</text:span><text:span text:style-name="T220"> </text:span><text:span text:style-name="T125">et</text:span><text:span text:style-name="T174"> </text:span><text:span text:style-name="T125">165</text:span><text:span text:style-name="T179"> </text:span><text:span text:style-name="T174">(</text:span><text:span text:style-name="T125">2</text:span><text:span text:style-name="T179"> </text:span><text:span text:style-name="T139">%</text:span><text:span text:style-name="T174">)</text:span><text:span text:style-name="T125">,</text:span><text:span text:style-name="T174"> </text:span><text:span text:style-name="T125">seulement</text:span><text:span text:style-name="T131"> </text:span><text:span text:style-name="T125">à</text:span><text:span text:style-name="T139"> </text:span><text:span text:style-name="T125">Limoges.</text:span></text:p>
      <text:p text:style-name="P341"/>
      <text:p text:style-name="P27"><text:span text:style-name="T452">•</text:span><text:span text:style-name="T451"><text:tab/></text:span><text:span text:style-name="T127">Nancy‐Metz</text:span><text:span text:style-name="T233"> </text:span><text:span text:style-name="T127">–</text:span><text:span text:style-name="T181"> </text:span><text:span text:style-name="T127">Rei</text:span><text:span text:style-name="T141">m</text:span><text:span text:style-name="T127">s</text:span><text:span text:style-name="T199"> </text:span><text:span text:style-name="T127">‐ Strasbourg</text:span></text:p>
      <text:p text:style-name="P43"/>
      <text:p text:style-name="P493"><text:span text:style-name="T451">–<text:tab/></text:span><text:span text:style-name="T125">sur</text:span><text:span text:style-name="T303"> </text:span><text:span text:style-name="T125">14</text:span><text:span text:style-name="T179"> </text:span><text:span text:style-name="T125">410</text:span><text:span text:style-name="T301"> </text:span><text:span text:style-name="T125">bacheliers</text:span><text:span text:style-name="T245"> </text:span><text:span text:style-name="T125">de</text:span><text:span text:style-name="T309"> </text:span><text:span text:style-name="T125">l’académie</text:span><text:span text:style-name="T250"> </text:span><text:span text:style-name="T139">d</text:span><text:span text:style-name="T125">e</text:span><text:span text:style-name="T303"> </text:span><text:span text:style-name="T125">Nancy</text:span><text:span text:style-name="T139">‐</text:span><text:span text:style-name="T125">Me</text:span><text:span text:style-name="T139">t</text:span><text:span text:style-name="T125">z</text:span><text:span text:style-name="T294"> </text:span><text:span text:style-name="T125">poursuivant</text:span><text:span text:style-name="T294"> </text:span><text:span text:style-name="T125">leurs</text:span><text:span text:style-name="T296"> </text:span><text:span text:style-name="T125">étud</text:span><text:span text:style-name="T139">e</text:span><text:span text:style-name="T125">s</text:span><text:span text:style-name="T258"> </text:span><text:span text:style-name="T125">dans</text:span><text:span text:style-name="T301"> </text:span><text:span text:style-name="T125">le supérieur,</text:span><text:span text:style-name="T152"> </text:span><text:span text:style-name="T125">1</text:span><text:span text:style-name="T144">4</text:span><text:span text:style-name="T125">5</text:span><text:span text:style-name="T230"> </text:span><text:span text:style-name="T174">(</text:span><text:span text:style-name="T125">1</text:span><text:span text:style-name="T179"> </text:span><text:span text:style-name="T139">%</text:span><text:span text:style-name="T125">)</text:span><text:span text:style-name="T230"> </text:span><text:span text:style-name="T125">les</text:span><text:span text:style-name="T317"> </text:span><text:span text:style-name="T125">poursuivent</text:span><text:span text:style-name="T167"> </text:span><text:span text:style-name="T139">da</text:span><text:span text:style-name="T125">ns</text:span><text:span text:style-name="T319"> </text:span><text:span text:style-name="T125">l’académie</text:span><text:span text:style-name="T161"> </text:span><text:span text:style-name="T125">de</text:span><text:span text:style-name="T252"> </text:span><text:span text:style-name="T125">Reims</text:span><text:span text:style-name="T319"> </text:span><text:span text:style-name="T125">et</text:span><text:span text:style-name="T248"> </text:span><text:span text:style-name="T125">631</text:span><text:span text:style-name="T230"> </text:span><text:span text:style-name="T174">(</text:span><text:span text:style-name="T125">4</text:span><text:span text:style-name="T174"> </text:span><text:span text:style-name="T125">%)</text:span><text:span text:style-name="T252"> </text:span><text:span text:style-name="T125">dans</text:span><text:span text:style-name="T319"> </text:span><text:span text:style-name="T125">celle de</text:span><text:span text:style-name="T215"> </text:span><text:span text:style-name="T125">Strasbourg</text:span><text:span text:style-name="T149"> </text:span><text:span text:style-name="T125">;</text:span></text:p>
      <text:p text:style-name="P38"/>
      <text:p text:style-name="P494"><text:span text:style-name="T451">–<text:tab/></text:span><text:span text:style-name="T125">sur </text:span><text:span text:style-name="T309"><text:s/></text:span><text:span text:style-name="T125">les </text:span><text:span text:style-name="T309"><text:s/></text:span><text:span text:style-name="T125">8</text:span><text:span text:style-name="T174"> </text:span><text:span text:style-name="T125">2</text:span><text:span text:style-name="T144">4</text:span><text:span text:style-name="T125">0 </text:span><text:span text:style-name="T303"><text:s/></text:span><text:span text:style-name="T125">bacheliers </text:span><text:span text:style-name="T240"><text:s/></text:span><text:span text:style-name="T125">de </text:span><text:span text:style-name="T306"><text:s/></text:span><text:span text:style-name="T125">l’académie </text:span><text:span text:style-name="T255"><text:s/></text:span><text:span text:style-name="T125">de </text:span><text:span text:style-name="T306"><text:s/></text:span><text:span text:style-name="T125">Re</text:span><text:span text:style-name="T139">i</text:span><text:span text:style-name="T125">ms </text:span><text:span text:style-name="T296"><text:s/></text:span><text:span text:style-name="T125">poursui</text:span><text:span text:style-name="T139">v</text:span><text:span text:style-name="T125">ant </text:span><text:span text:style-name="T298"><text:s/></text:span><text:span text:style-name="T125">l</text:span><text:span text:style-name="T139">e</text:span><text:span text:style-name="T125">urs </text:span><text:span text:style-name="T301"><text:s/></text:span><text:span text:style-name="T125">études </text:span><text:span text:style-name="T296"><text:s/>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296"> </text:span><text:span text:style-name="T125">supérieur,</text:span><text:span text:style-name="T329"> </text:span><text:span text:style-name="T125">387</text:span><text:span text:style-name="T325"> </text:span><text:span text:style-name="T174">(</text:span><text:span text:style-name="T125">5</text:span><text:span text:style-name="T179"> </text:span><text:span text:style-name="T125">%)</text:span><text:span text:style-name="T325"> </text:span><text:span text:style-name="T125">les</text:span><text:span text:style-name="T334"> </text:span><text:span text:style-name="T125">poursuivent</text:span><text:span text:style-name="T309"> </text:span><text:span text:style-name="T125">dans</text:span><text:span text:style-name="T327"> </text:span><text:span text:style-name="T125">l’académie</text:span><text:span text:style-name="T306"> </text:span><text:span text:style-name="T125">de</text:span><text:span text:style-name="T325"> </text:span><text:span text:style-name="T139">Na</text:span><text:span text:style-name="T125">ncy‐</text:span><text:span text:style-name="T139">Metz </text:span><text:span text:style-name="T125">et</text:span><text:span text:style-name="T205"> </text:span><text:span text:style-name="T125">65</text:span><text:span text:style-name="T205"> </text:span><text:span text:style-name="T125">(0,8</text:span><text:span text:style-name="T235"> </text:span><text:span text:style-name="T139">%</text:span><text:span text:style-name="T125">)</text:span><text:span text:style-name="T185"> </text:span><text:span text:style-name="T125">dans</text:span><text:span text:style-name="T194"> </text:span><text:span text:style-name="T125">l’académie de</text:span><text:span text:style-name="T201"> </text:span><text:span text:style-name="T125">Strasbourg, plus</text:span><text:span text:style-name="T201"> </text:span><text:span text:style-name="T139">f</text:span><text:span text:style-name="T125">aibles</text:span><text:span text:style-name="T286"> </text:span><text:span text:style-name="T125">q</text:span><text:span text:style-name="T139">u</text:span><text:span text:style-name="T125">e</text:span><text:span text:style-name="T201"> </text:span><text:span text:style-name="T125">c</text:span><text:span text:style-name="T139">e</text:span><text:span text:style-name="T125">ux</text:span><text:span text:style-name="T208"> </text:span><text:span text:style-name="T125">vers</text:span><text:span text:style-name="T194"> </text:span><text:span text:style-name="T139">l</text:span><text:span text:style-name="T125">es</text:span><text:span text:style-name="T185"> </text:span><text:span text:style-name="T125">académies</text:span><text:span text:style-name="T139"> </text:span><text:span text:style-name="T125">de Créteil</text:span><text:span text:style-name="T219"> </text:span><text:span text:style-name="T139">e</text:span><text:span text:style-name="T125">t</text:span><text:span text:style-name="T174"> </text:span><text:span text:style-name="T139">Paris.</text:span></text:p>
      <text:p text:style-name="P195"/>
      <text:p text:style-name="P27"><text:span text:style-name="T452">•</text:span><text:span text:style-name="T451"><text:tab/></text:span><text:span text:style-name="T127">Aix‐Marseille</text:span><text:span text:style-name="T264"> </text:span><text:span text:style-name="T127">–</text:span><text:span text:style-name="T181"> </text:span><text:span text:style-name="T127">Nice</text:span></text:p>
      <text:p text:style-name="P95"/>
      <text:p text:style-name="P485"><text:span text:style-name="T451">–<text:tab/></text:span><text:span text:style-name="T125">sur</text:span><text:span text:style-name="T240"> </text:span><text:span text:style-name="T125">les</text:span><text:span text:style-name="T258"> </text:span><text:span text:style-name="T125">18</text:span><text:span text:style-name="T179"> </text:span><text:span text:style-name="T125">4</text:span><text:span text:style-name="T144">5</text:span><text:span text:style-name="T125">1</text:span><text:span text:style-name="T255"> </text:span><text:span text:style-name="T125">bacheliers</text:span><text:span text:style-name="T298"> </text:span><text:span text:style-name="T125">de</text:span><text:span text:style-name="T240"> </text:span><text:span text:style-name="T125">l’académie</text:span><text:span text:style-name="T252"> </text:span><text:span text:style-name="T125">d’Aix</text:span><text:span text:style-name="T139">‐</text:span><text:span text:style-name="T125">Mar</text:span><text:span text:style-name="T144">s</text:span><text:span text:style-name="T125">eille</text:span><text:span text:style-name="T319"> </text:span><text:span text:style-name="T125">poursu</text:span><text:span text:style-name="T139">i</text:span><text:span text:style-name="T125">vant</text:span><text:span text:style-name="T252"> </text:span><text:span text:style-name="T125">leurs</text:span><text:span text:style-name="T240"> </text:span><text:span text:style-name="T125">études</text:span><text:span text:style-name="T245"> </text:span><text:span text:style-name="T125">dans l’enseign</text:span><text:span text:style-name="T139">e</text:span><text:span text:style-name="T125">m</text:span><text:span text:style-name="T139">e</text:span><text:span text:style-name="T125">nt</text:span><text:span text:style-name="T267"> </text:span><text:span text:style-name="T125">supérieur,</text:span><text:span text:style-name="T212"> </text:span><text:span text:style-name="T125">434</text:span><text:span text:style-name="T215"> </text:span><text:span text:style-name="T174">(</text:span><text:span text:style-name="T125">2</text:span><text:span text:style-name="T179"> </text:span><text:span text:style-name="T139">%</text:span><text:span text:style-name="T125">)</text:span><text:span text:style-name="T215"> </text:span><text:span text:style-name="T139">l</text:span><text:span text:style-name="T125">es</text:span><text:span text:style-name="T174"> </text:span><text:span text:style-name="T125">poursuivent</text:span><text:span text:style-name="T131"> </text:span><text:span text:style-name="T125">dans</text:span><text:span text:style-name="T235"> </text:span><text:span text:style-name="T125">l’académie</text:span><text:span text:style-name="T131"> </text:span><text:span text:style-name="T139">d</text:span><text:span text:style-name="T125">e</text:span><text:span text:style-name="T215"> </text:span><text:span text:style-name="T139">Ni</text:span><text:span text:style-name="T125">ce</text:span><text:span text:style-name="T215"> </text:span><text:span text:style-name="T125">;</text:span></text:p>
      <text:p text:style-name="P228"/>
      <text:p text:style-name="P484"><text:span text:style-name="T451">–<text:tab/></text:span><text:span text:style-name="T125">sur</text:span><text:span text:style-name="T225"> </text:span><text:span text:style-name="T125">les</text:span><text:span text:style-name="T223"> </text:span><text:span text:style-name="T125">12</text:span><text:span text:style-name="T179"> </text:span><text:span text:style-name="T125">041</text:span><text:span text:style-name="T225"> </text:span><text:span text:style-name="T125">bachel</text:span><text:span text:style-name="T139">i</text:span><text:span text:style-name="T125">ers</text:span><text:span text:style-name="T170"> </text:span><text:span text:style-name="T125">de</text:span><text:span text:style-name="T225"> </text:span><text:span text:style-name="T125">l’académie</text:span><text:span text:style-name="T158"> </text:span><text:span text:style-name="T125">de</text:span><text:span text:style-name="T225"> </text:span><text:span text:style-name="T125">N</text:span><text:span text:style-name="T139">i</text:span><text:span text:style-name="T125">ce,</text:span><text:span text:style-name="T161"> </text:span><text:span text:style-name="T139">u</text:span><text:span text:style-name="T125">n</text:span><text:span text:style-name="T225"> </text:span><text:span text:style-name="T125">flux</text:span><text:span text:style-name="T152"> </text:span><text:span text:style-name="T125">significatif</text:span><text:span text:style-name="T170"> </text:span><text:span text:style-name="T125">de</text:span><text:span text:style-name="T225"> </text:span><text:span text:style-name="T125">1</text:span><text:span text:style-name="T174"> </text:span><text:span text:style-name="T125">311</text:span><text:span text:style-name="T225"> </text:span><text:span text:style-name="T125">(11</text:span><text:span text:style-name="T215"> </text:span><text:span text:style-name="T139">%</text:span><text:span text:style-name="T174">)</text:span><text:span text:style-name="T125">,</text:span><text:span text:style-name="T223"> </text:span><text:span text:style-name="T125">les poursuivent</text:span><text:span text:style-name="T131"> </text:span><text:span text:style-name="T125">dans</text:span><text:span text:style-name="T235"> </text:span><text:span text:style-name="T125">l’académie</text:span><text:span text:style-name="T131"> </text:span><text:span text:style-name="T125">d’A</text:span><text:span text:style-name="T139">i</text:span><text:span text:style-name="T125">x</text:span><text:span text:style-name="T139">‐</text:span><text:span text:style-name="T125">Marseille.</text:span></text:p>
      <text:p text:style-name="P341"/>
      <text:p text:style-name="P27"><text:span text:style-name="T452">•</text:span><text:span text:style-name="T451"><text:tab/></text:span><text:span text:style-name="T127">Paris</text:span><text:span text:style-name="T217"> </text:span><text:span text:style-name="T127">–</text:span><text:span text:style-name="T176"> </text:span><text:span text:style-name="T127">Créteil</text:span><text:span text:style-name="T137"> </text:span><text:span text:style-name="T127">‐</text:span><text:span text:style-name="T181"> </text:span><text:span text:style-name="T127">Ver</text:span><text:span text:style-name="T141">s</text:span><text:span text:style-name="T127">ailles</text:span></text:p>
      <text:p text:style-name="P43"/>
      <text:p text:style-name="P486"><text:span text:style-name="T451">–<text:tab/></text:span><text:span text:style-name="T125">sur </text:span><text:span text:style-name="T317"><text:s/></text:span><text:span text:style-name="T125">les </text:span><text:span text:style-name="T252"><text:s/></text:span><text:span text:style-name="T125">27</text:span><text:span text:style-name="T179"> </text:span><text:span text:style-name="T174">3</text:span><text:span text:style-name="T125">82 </text:span><text:span text:style-name="T319"><text:s/></text:span><text:span text:style-name="T125">bachelie</text:span><text:span text:style-name="T139">r</text:span><text:span text:style-name="T125">s </text:span><text:span text:style-name="T152"><text:s/></text:span><text:span text:style-name="T125">de </text:span><text:span text:style-name="T230"><text:s/></text:span><text:span text:style-name="T125">l’ac</text:span><text:span text:style-name="T144">a</text:span><text:span text:style-name="T125">démie </text:span><text:span text:style-name="T161"><text:s/></text:span><text:span text:style-name="T125">de </text:span><text:span text:style-name="T230"><text:s/></text:span><text:span text:style-name="T125">Créteil </text:span><text:span text:style-name="T223"><text:s/></text:span><text:span text:style-name="T125">poursuiv</text:span><text:span text:style-name="T139">a</text:span><text:span text:style-name="T125">nt </text:span><text:span text:style-name="T155"><text:s/></text:span><text:span text:style-name="T139">l</text:span><text:span text:style-name="T125">eurs </text:span><text:span text:style-name="T319"><text:s/></text:span><text:span text:style-name="T139">é</text:span><text:span text:style-name="T125">t</text:span><text:span text:style-name="T139">u</text:span><text:span text:style-name="T125">des </text:span><text:span text:style-name="T227"><text:s/></text:span><text:span text:style-name="T125">dans l’enseign</text:span><text:span text:style-name="T139">e</text:span><text:span text:style-name="T125">m</text:span><text:span text:style-name="T139">e</text:span><text:span text:style-name="T125">nt </text:span><text:span text:style-name="T223"><text:s/></text:span><text:span text:style-name="T125">supérieur, </text:span><text:span text:style-name="T252"><text:s/></text:span><text:span text:style-name="T125">8</text:span><text:span text:style-name="T174"> </text:span><text:span text:style-name="T125">227 </text:span><text:span text:style-name="T245"><text:s/></text:span><text:span text:style-name="T125">(30</text:span><text:span text:style-name="T179"> </text:span><text:span text:style-name="T125">%), </text:span><text:span text:style-name="T255"><text:s/></text:span><text:span text:style-name="T125">les </text:span><text:span text:style-name="T255"><text:s/></text:span><text:span text:style-name="T125">pou</text:span><text:span text:style-name="T139">r</text:span><text:span text:style-name="T125">suivent </text:span><text:span text:style-name="T230"><text:s/></text:span><text:span text:style-name="T125">d</text:span><text:span text:style-name="T144">a</text:span><text:span text:style-name="T125">ns </text:span><text:span text:style-name="T245"><text:s/></text:span><text:span text:style-name="T125">l’académie </text:span><text:span text:style-name="T252"><text:s/></text:span><text:span text:style-name="T125">de </text:span><text:span text:style-name="T245"><text:s/></text:span><text:span text:style-name="T125">Paris et</text:span><text:span text:style-name="T174"> </text:span><text:span text:style-name="T125">1</text:span><text:span text:style-name="T174"> </text:span><text:span text:style-name="T125">916</text:span><text:span text:style-name="T179"> </text:span><text:span text:style-name="T174">(</text:span><text:span text:style-name="T125">7</text:span><text:span text:style-name="T174"> </text:span><text:span text:style-name="T139">%</text:span><text:span text:style-name="T125">)</text:span><text:span text:style-name="T215"> </text:span><text:span text:style-name="T125">dans</text:span><text:span text:style-name="T215"> </text:span><text:span text:style-name="T125">l’académie</text:span><text:span text:style-name="T131"> </text:span><text:span text:style-name="T139">d</text:span><text:span text:style-name="T125">e</text:span><text:span text:style-name="T215"> </text:span><text:span text:style-name="T125">Versa</text:span><text:span text:style-name="T139">i</text:span><text:span text:style-name="T125">lles</text:span><text:span text:style-name="T212"> </text:span><text:span text:style-name="T125">;</text:span></text:p>
      <text:p text:style-name="P71"/>
      <text:p text:style-name="P486"><text:span text:style-name="T451">–<text:tab/></text:span><text:span text:style-name="T125">sur </text:span><text:span text:style-name="T191"><text:s/></text:span><text:span text:style-name="T125">les </text:span><text:span text:style-name="T314"><text:s/></text:span><text:span text:style-name="T125">19</text:span><text:span text:style-name="T179"> </text:span><text:span text:style-name="T139">7</text:span><text:span text:style-name="T125">24 </text:span><text:span text:style-name="T191"><text:s/></text:span><text:span text:style-name="T125">bachel</text:span><text:span text:style-name="T139">i</text:span><text:span text:style-name="T125">e</text:span><text:span text:style-name="T144">r</text:span><text:span text:style-name="T125">s </text:span><text:span text:style-name="T205"><text:s/></text:span><text:span text:style-name="T125">de </text:span><text:span text:style-name="T170"><text:s/></text:span><text:span text:style-name="T125">l’académie </text:span><text:span text:style-name="T201"><text:s/></text:span><text:span text:style-name="T139">d</text:span><text:span text:style-name="T125">e </text:span><text:span text:style-name="T170"><text:s/></text:span><text:span text:style-name="T125">Paris </text:span><text:span text:style-name="T158"><text:s/></text:span><text:span text:style-name="T125">poursuivant </text:span><text:span text:style-name="T201"><text:s/></text:span><text:span text:style-name="T125">leurs </text:span><text:span text:style-name="T158"><text:s/></text:span><text:span text:style-name="T125">étud</text:span><text:span text:style-name="T139">e</text:span><text:span text:style-name="T125">s </text:span><text:span text:style-name="T164"><text:s/></text:span><text:span text:style-name="T125">dans </text:span><text:span text:style-name="T191"><text:s/></text:span><text:span text:style-name="T125">le supérieur,</text:span><text:span text:style-name="T298"> </text:span><text:span text:style-name="T125">1 300</text:span><text:span text:style-name="T258"> </text:span><text:span text:style-name="T174">(</text:span><text:span text:style-name="T125">7</text:span><text:span text:style-name="T179"> </text:span><text:span text:style-name="T125">%)</text:span><text:span text:style-name="T258"> </text:span><text:span text:style-name="T125">les</text:span><text:span text:style-name="T301"> </text:span><text:span text:style-name="T125">poursuivent</text:span><text:span text:style-name="T242"> </text:span><text:span text:style-name="T125">dans</text:span><text:span text:style-name="T240"> </text:span><text:span text:style-name="T125">l’académie</text:span><text:span text:style-name="T242"> </text:span><text:span text:style-name="T125">de</text:span><text:span text:style-name="T258"> </text:span><text:span text:style-name="T125">Créteil</text:span><text:span text:style-name="T245"> </text:span><text:span text:style-name="T125">et</text:span><text:span text:style-name="T303"> </text:span><text:span text:style-name="T125">1</text:span><text:span text:style-name="T174"> </text:span><text:span text:style-name="T125">294</text:span><text:span text:style-name="T258"> </text:span><text:span text:style-name="T139">(</text:span><text:span text:style-name="T125">7</text:span><text:span text:style-name="T179"> </text:span><text:span text:style-name="T125">%)</text:span><text:span text:style-name="T258"> </text:span><text:span text:style-name="T125">dans l’académie</text:span><text:span text:style-name="T232"> </text:span><text:span text:style-name="T139">d</text:span><text:span text:style-name="T125">e</text:span><text:span text:style-name="T215"> </text:span><text:span text:style-name="T125">Versailles</text:span><text:span text:style-name="T212"> </text:span><text:span text:style-name="T125">;</text:span></text:p>
      <text:p text:style-name="P5"/>
      <text:p text:style-name="P486"><text:span text:style-name="T451">–<text:tab/></text:span><text:span text:style-name="T125">sur</text:span><text:span text:style-name="T317"> </text:span><text:span text:style-name="T125">les</text:span><text:span text:style-name="T317"> </text:span><text:span text:style-name="T125">40</text:span><text:span text:style-name="T179"> </text:span><text:span text:style-name="T125">2</text:span><text:span text:style-name="T144">3</text:span><text:span text:style-name="T125">1</text:span><text:span text:style-name="T230"> </text:span><text:span text:style-name="T125">bachel</text:span><text:span text:style-name="T139">i</text:span><text:span text:style-name="T125">ers</text:span><text:span text:style-name="T225"> </text:span><text:span text:style-name="T125">de</text:span><text:span text:style-name="T317"> </text:span><text:span text:style-name="T125">l’académie</text:span><text:span text:style-name="T155"> </text:span><text:span text:style-name="T125">de</text:span><text:span text:style-name="T317"> </text:span><text:span text:style-name="T125">Versail</text:span><text:span text:style-name="T139">l</text:span><text:span text:style-name="T125">es,</text:span><text:span text:style-name="T152"> </text:span><text:span text:style-name="T125">2</text:span><text:span text:style-name="T174"> </text:span><text:span text:style-name="T125">830</text:span><text:span text:style-name="T230"> </text:span><text:span text:style-name="T174">(</text:span><text:span text:style-name="T125">7</text:span><text:span text:style-name="T174"> </text:span><text:span text:style-name="T125">%)</text:span><text:span text:style-name="T230"> </text:span><text:span text:style-name="T125">les</text:span><text:span text:style-name="T317"> </text:span><text:span text:style-name="T125">pour</text:span><text:span text:style-name="T144">s</text:span><text:span text:style-name="T125">uivent</text:span><text:span text:style-name="T161"> </text:span><text:span text:style-name="T125">dans l’académie</text:span><text:span text:style-name="T232"> </text:span><text:span text:style-name="T139">d</text:span><text:span text:style-name="T125">e</text:span><text:span text:style-name="T215"> </text:span><text:span text:style-name="T125">Créteil</text:span><text:span text:style-name="T197"> </text:span><text:span text:style-name="T125">et </text:span><text:span text:style-name="T139">1</text:span><text:span text:style-name="T125">1</text:span><text:span text:style-name="T179"> </text:span><text:span text:style-name="T125">421</text:span><text:span text:style-name="T215"> </text:span><text:span text:style-name="T125">(28</text:span><text:span text:style-name="T215"> </text:span><text:span text:style-name="T139">%</text:span><text:span text:style-name="T125">)</text:span><text:span text:style-name="T174"> </text:span><text:span text:style-name="T125">dans</text:span><text:span text:style-name="T235"> </text:span><text:span text:style-name="T125">l’académie</text:span><text:span text:style-name="T131"> </text:span><text:span text:style-name="T139">d</text:span><text:span text:style-name="T125">e</text:span><text:span text:style-name="T215"> </text:span><text:span text:style-name="T125">Paris.</text:span></text:p>
      <text:p text:style-name="P20"/>
      <text:p text:style-name="P1"/>
      <text:p text:style-name="P100"/>
      <text:p text:style-name="P1"/>
      <text:section text:style-name="Sect6" text:name="Section11">
        <text:p text:style-name="P58"/>
        <text:p text:style-name="P1"/>
        <text:p text:style-name="P495"><text:span text:style-name="T127">Tableau</text:span><text:span text:style-name="T220"> </text:span><text:span text:style-name="T127">des</text:span><text:span text:style-name="T176"> </text:span><text:span text:style-name="T127">effectifs</text:span><text:span text:style-name="T137"> </text:span><text:span text:style-name="T127">des</text:span><text:span text:style-name="T176"> </text:span><text:span text:style-name="T127">recto</text:span><text:span text:style-name="T141">r</text:span><text:span text:style-name="T127">ats</text:span><text:span text:style-name="T137"> </text:span><text:span text:style-name="T141">e</text:span><text:span text:style-name="T127">t</text:span><text:span text:style-name="T181"> </text:span><text:span text:style-name="T127">des</text:span><text:span text:style-name="T181"> </text:span><text:span text:style-name="T127">effectifs</text:span><text:span text:style-name="T199"> </text:span><text:span text:style-name="T127">en</text:span><text:span text:style-name="T141">s</text:span><text:span text:style-name="T127">e</text:span><text:span text:style-name="T141">ign</text:span><text:span text:style-name="T127">a</text:span><text:span text:style-name="T141">n</text:span><text:span text:style-name="T127">ts</text:span><text:span text:style-name="T133"> </text:span><text:span text:style-name="T127">par</text:span><text:span text:style-name="T181"> </text:span><text:span text:style-name="T127">ac</text:span><text:span text:style-name="T141">a</text:span><text:span text:style-name="T127">dém</text:span><text:span text:style-name="T141">i</text:span><text:span text:style-name="T127">e</text:span></text:p>
        <text:p text:style-name="P160"/>
        <text:p text:style-name="P496"><text:span text:style-name="T100">Programmes </text:span><text:span text:style-name="T103">1</text:span><text:span text:style-name="T100">41</text:span><text:span text:style-name="T106"> </text:span><text:span text:style-name="T103">e</text:span><text:span text:style-name="T100">t </text:span><text:span text:style-name="T103">214</text:span></text:p>
        <text:p text:style-name="P497"><text:span text:style-name="T100">Répartition p</text:span><text:span text:style-name="T103">a</text:span><text:span text:style-name="T100">r ac</text:span><text:span text:style-name="T103">a</text:span><text:span text:style-name="T100">démie</text:span><text:span text:style-name="T106"> </text:span><text:span text:style-name="T100">et</text:span><text:span text:style-name="T103"> </text:span><text:span text:style-name="T100">cat</text:span><text:span text:style-name="T103">é</text:span><text:span text:style-name="T100">gorie fonction publique des ETP</text:span></text:p>
        <text:p text:style-name="P498"><text:span text:style-name="T100">et des</text:span><text:span text:style-name="T103"> </text:span><text:span text:style-name="T100">person</text:span><text:span text:style-name="T103">n</text:span><text:span text:style-name="T100">es p</text:span><text:span text:style-name="T103">h</text:span><text:span text:style-name="T100">ysiques </text:span><text:span text:style-name="T103">a</text:span><text:span text:style-name="T100">ffectés</text:span><text:span text:style-name="T103"> </text:span><text:span text:style-name="T100">dans </text:span><text:span text:style-name="T103">le</text:span><text:span text:style-name="T100">s rectorats</text:span></text:p>
        <text:p text:style-name="P499"><text:span text:style-name="T100">Constat</text:span><text:span text:style-name="T103"> </text:span><text:span text:style-name="T100">SER</text:span><text:span text:style-name="T103">AC</text:span><text:span text:style-name="T100">A</text:span><text:span text:style-name="T106"> </text:span><text:span text:style-name="T100">au </text:span><text:span text:style-name="T103">30</text:span><text:span text:style-name="T106">/</text:span><text:span text:style-name="T103">0</text:span><text:span text:style-name="T100">9</text:span><text:span text:style-name="T103">/</text:span><text:span text:style-name="T100">2</text:span><text:span text:style-name="T103">0</text:span><text:span text:style-name="T100">14</text:span><text:span text:style-name="T103"> </text:span><text:span text:style-name="T100">pour</text:span><text:span text:style-name="T103"> </text:span><text:span text:style-name="T100">le </text:span><text:span text:style-name="T103">P21</text:span><text:span text:style-name="T100">4</text:span><text:span text:style-name="T106"> </text:span><text:span text:style-name="T100">et</text:span><text:span text:style-name="T103"> </text:span><text:span text:style-name="T100">CNE/BOPI</text:span><text:span text:style-name="T103"> </text:span><text:span text:style-name="T100">2</text:span><text:span text:style-name="T103">0</text:span><text:span text:style-name="T100">15 pour</text:span><text:span text:style-name="T103"> </text:span><text:span text:style-name="T100">les</text:span><text:span text:style-name="T103"> </text:span><text:span text:style-name="T100">personnels</text:span><text:span text:style-name="T103"> </text:span><text:span text:style-name="T100">d'</text:span><text:span text:style-name="T110">i</text:span><text:span text:style-name="T100">nspecti</text:span><text:span text:style-name="T103">o</text:span><text:span text:style-name="T100">n pour</text:span><text:span text:style-name="T103"> </text:span><text:span text:style-name="T100">le P141</text:span></text:p>
        <text:p text:style-name="P308"><text:span text:style-name="T130">Annexe</text:span><text:span text:style-name="T222"> </text:span><text:span text:style-name="T130">5</text:span></text:p>
      </text:section>
      <text:section text:style-name="Sect1" text:name="Section12">
        <text:p text:style-name="P76"/>
      </text:section>
      <table:table table:name="Tableau4" table:style-name="Tableau4">
        <table:table-column table:style-name="Tableau4.A" table:number-columns-repeated="11"/>
        <table:table-row table:style-name="Tableau4.1">
          <table:table-cell table:style-name="Tableau4.A1" office:value-type="string">
            <text:p text:style-name="P225"/>
            <text:p text:style-name="P500"><text:span text:style-name="T100">Ac</text:span><text:span text:style-name="T103">a</text:span><text:span text:style-name="T100">démie</text:span></text:p>
          </table:table-cell>
          <table:table-cell table:style-name="Tableau4.A1" office:value-type="string">
            <text:p text:style-name="P225"/>
            <text:p text:style-name="P501"><text:span text:style-name="T100">ETP P</text:span><text:span text:style-name="T103">h</text:span><text:span text:style-name="T100">ysique</text:span></text:p>
          </table:table-cell>
          <table:table-cell table:style-name="Tableau4.C1" office:value-type="string">
            <text:p text:style-name="Standard"/>
          </table:table-cell>
          <table:table-cell table:style-name="Tableau4.A1" office:value-type="string">
            <text:p text:style-name="P225"/>
            <text:p text:style-name="P502"><text:span text:style-name="T100">Personnes P</text:span><text:span text:style-name="T103">hy</text:span><text:span text:style-name="T100">siques </text:span><text:span text:style-name="T103">(</text:span><text:span text:style-name="T100">1)</text:span></text:p>
          </table:table-cell>
          <table:table-cell table:style-name="Tableau4.C1" table:number-rows-spanned="31" office:value-type="string">
            <text:p text:style-name="Standard"/>
          </table:table-cell>
          <table:table-cell table:style-name="Tableau4.A1" office:value-type="string">
            <text:p text:style-name="P225"/>
            <text:p text:style-name="P399"><text:span text:style-name="T100">Ensei</text:span><text:span text:style-name="T103">g</text:span><text:span text:style-name="T100">nant</text:span><text:span text:style-name="T110">s</text:span><text:span text:style-name="T100">(</text:span><text:span text:style-name="T103">2</text:span><text:span text:style-name="T100">)</text:span></text:p>
          </table:table-cell>
        </table:table-row>
        <table:table-row table:style-name="Tableau4.1">
          <table:table-cell table:style-name="Tableau4.A1" office:value-type="string">
            <text:p text:style-name="P503"><text:span text:style-name="T100">Aix‐Marseille</text:span></text:p>
          </table:table-cell>
          <table:table-cell table:style-name="Tableau4.A1" office:value-type="string">
            <text:p text:style-name="P504"><text:span text:style-name="T100">2</text:span><text:span text:style-name="T103">3</text:span><text:span text:style-name="T100">8</text:span></text:p>
          </table:table-cell>
          <table:table-cell table:style-name="Tableau4.A1" office:value-type="string">
            <text:p text:style-name="P506"><text:span text:style-name="T100">1</text:span><text:span text:style-name="T103">6</text:span><text:span text:style-name="T100">5</text:span></text:p>
          </table:table-cell>
          <table:table-cell table:style-name="Tableau4.A1" office:value-type="string">
            <text:p text:style-name="P508"><text:span text:style-name="T100">1</text:span><text:span text:style-name="T103">6</text:span><text:span text:style-name="T100">9</text:span></text:p>
          </table:table-cell>
          <table:table-cell table:style-name="Tableau4.A1" office:value-type="string">
            <text:p text:style-name="P510"><text:span text:style-name="T100">5</text:span><text:span text:style-name="T103">7</text:span><text:span text:style-name="T100">1</text:span></text:p>
          </table:table-cell>
          <table:covered-table-cell/>
          <table:table-cell table:style-name="Tableau4.A1" office:value-type="string">
            <text:p text:style-name="P506"><text:span text:style-name="T100">2</text:span><text:span text:style-name="T103">4</text:span><text:span text:style-name="T100">3</text:span></text:p>
          </table:table-cell>
          <table:table-cell table:style-name="Tableau4.A1" office:value-type="string">
            <text:p text:style-name="P506"><text:span text:style-name="T100">1</text:span><text:span text:style-name="T103">7</text:span><text:span text:style-name="T100">4</text:span></text:p>
          </table:table-cell>
          <table:table-cell table:style-name="Tableau4.A1" office:value-type="string">
            <text:p text:style-name="P506"><text:span text:style-name="T100">1</text:span><text:span text:style-name="T103">7</text:span><text:span text:style-name="T100">4</text:span></text:p>
          </table:table-cell>
          <table:table-cell table:style-name="Tableau4.A1" office:value-type="string">
            <text:p text:style-name="P512"><text:span text:style-name="T100">5</text:span><text:span text:style-name="T103">9</text:span><text:span text:style-name="T100">1</text:span></text:p>
          </table:table-cell>
          <table:covered-table-cell/>
          <table:table-cell table:style-name="Tableau4.A1" table:number-columns-spanned="0" office:value-type="string">
            <text:p text:style-name="P514"><text:span text:style-name="T100">36 3</text:span><text:span text:style-name="T103">0</text:span><text:span text:style-name="T100">8</text:span></text:p>
          </table:table-cell>
        </table:table-row>
        <table:table-row table:style-name="Tableau4.1">
          <table:table-cell table:style-name="Tableau4.A1" office:value-type="string">
            <text:p text:style-name="P516"><text:span text:style-name="T100">Amiens</text:span></text:p>
          </table:table-cell>
          <table:table-cell table:style-name="Tableau4.A1" office:value-type="string">
            <text:p text:style-name="P504"><text:span text:style-name="T100">1</text:span><text:span text:style-name="T103">4</text:span><text:span text:style-name="T100">6</text:span></text:p>
          </table:table-cell>
          <table:table-cell table:style-name="Tableau4.A1" office:value-type="string">
            <text:p text:style-name="P506"><text:span text:style-name="T100">1</text:span><text:span text:style-name="T103">1</text:span><text:span text:style-name="T100">3</text:span></text:p>
          </table:table-cell>
          <table:table-cell table:style-name="Tableau4.A1" office:value-type="string">
            <text:p text:style-name="P508"><text:span text:style-name="T100">1</text:span><text:span text:style-name="T103">7</text:span><text:span text:style-name="T100">6</text:span></text:p>
          </table:table-cell>
          <table:table-cell table:style-name="Tableau4.A1" office:value-type="string">
            <text:p text:style-name="P510"><text:span text:style-name="T100">4</text:span><text:span text:style-name="T103">3</text:span><text:span text:style-name="T100">5</text:span></text:p>
          </table:table-cell>
          <table:covered-table-cell/>
          <table:table-cell table:style-name="Tableau4.A1" office:value-type="string">
            <text:p text:style-name="P506"><text:span text:style-name="T100">1</text:span><text:span text:style-name="T103">4</text:span><text:span text:style-name="T100">8</text:span></text:p>
          </table:table-cell>
          <table:table-cell table:style-name="Tableau4.A1" office:value-type="string">
            <text:p text:style-name="P506"><text:span text:style-name="T100">1</text:span><text:span text:style-name="T103">2</text:span><text:span text:style-name="T100">0</text:span></text:p>
          </table:table-cell>
          <table:table-cell table:style-name="Tableau4.A1" office:value-type="string">
            <text:p text:style-name="P506"><text:span text:style-name="T100">1</text:span><text:span text:style-name="T103">8</text:span><text:span text:style-name="T100">3</text:span></text:p>
          </table:table-cell>
          <table:table-cell table:style-name="Tableau4.A1" office:value-type="string">
            <text:p text:style-name="P512"><text:span text:style-name="T100">4</text:span><text:span text:style-name="T103">5</text:span><text:span text:style-name="T100">1</text:span></text:p>
          </table:table-cell>
          <table:covered-table-cell/>
          <table:table-cell table:style-name="Tableau4.A1" table:number-columns-spanned="0" office:value-type="string">
            <text:p text:style-name="P514"><text:span text:style-name="T100">25 5</text:span><text:span text:style-name="T103">9</text:span><text:span text:style-name="T100">6</text:span></text:p>
          </table:table-cell>
        </table:table-row>
        <table:table-row table:style-name="Tableau4.1">
          <table:table-cell table:style-name="Tableau4.A1" office:value-type="string">
            <text:p text:style-name="P517"><text:span text:style-name="T100">Besanç</text:span><text:span text:style-name="T103">o</text:span><text:span text:style-name="T100">n</text:span></text:p>
          </table:table-cell>
          <table:table-cell table:style-name="Tableau4.A1" office:value-type="string">
            <text:p text:style-name="P505"><text:span text:style-name="T100">1</text:span><text:span text:style-name="T103">3</text:span><text:span text:style-name="T100">0</text:span></text:p>
          </table:table-cell>
          <table:table-cell table:style-name="Tableau4.A1" office:value-type="string">
            <text:p text:style-name="P518"><text:span text:style-name="T100">70</text:span></text:p>
          </table:table-cell>
          <table:table-cell table:style-name="Tableau4.A1" office:value-type="string">
            <text:p text:style-name="P509"><text:span text:style-name="T100">1</text:span><text:span text:style-name="T103">1</text:span><text:span text:style-name="T100">1</text:span></text:p>
          </table:table-cell>
          <table:table-cell table:style-name="Tableau4.A1" office:value-type="string">
            <text:p text:style-name="P511"><text:span text:style-name="T100">3</text:span><text:span text:style-name="T103">1</text:span><text:span text:style-name="T100">2</text:span></text:p>
          </table:table-cell>
          <table:covered-table-cell/>
          <table:table-cell table:style-name="Tableau4.A1" office:value-type="string">
            <text:p text:style-name="P507"><text:span text:style-name="T100">1</text:span><text:span text:style-name="T103">3</text:span><text:span text:style-name="T100">2</text:span></text:p>
          </table:table-cell>
          <table:table-cell table:style-name="Tableau4.A1" office:value-type="string">
            <text:p text:style-name="P518"><text:span text:style-name="T100">75</text:span></text:p>
          </table:table-cell>
          <table:table-cell table:style-name="Tableau4.A1" office:value-type="string">
            <text:p text:style-name="P507"><text:span text:style-name="T100">1</text:span><text:span text:style-name="T103">2</text:span><text:span text:style-name="T100">2</text:span></text:p>
          </table:table-cell>
          <table:table-cell table:style-name="Tableau4.A1" office:value-type="string">
            <text:p text:style-name="P513"><text:span text:style-name="T100">3</text:span><text:span text:style-name="T103">2</text:span><text:span text:style-name="T100">9</text:span></text:p>
          </table:table-cell>
          <table:covered-table-cell/>
          <table:table-cell table:style-name="Tableau4.A1" table:number-columns-spanned="0" office:value-type="string">
            <text:p text:style-name="P515"><text:span text:style-name="T100">15 3</text:span><text:span text:style-name="T103">3</text:span><text:span text:style-name="T100">9</text:span></text:p>
          </table:table-cell>
        </table:table-row>
        <table:table-row table:style-name="Tableau4.1">
          <table:table-cell table:style-name="Tableau4.A1" office:value-type="string">
            <text:p text:style-name="P520"><text:span text:style-name="T100">Bordeaux</text:span></text:p>
          </table:table-cell>
          <table:table-cell table:style-name="Tableau4.A1" office:value-type="string">
            <text:p text:style-name="P505"><text:span text:style-name="T100">1</text:span><text:span text:style-name="T103">9</text:span><text:span text:style-name="T100">0</text:span></text:p>
          </table:table-cell>
          <table:table-cell table:style-name="Tableau4.A1" office:value-type="string">
            <text:p text:style-name="P507"><text:span text:style-name="T100">1</text:span><text:span text:style-name="T103">3</text:span><text:span text:style-name="T100">3</text:span></text:p>
          </table:table-cell>
          <table:table-cell table:style-name="Tableau4.A1" office:value-type="string">
            <text:p text:style-name="P509"><text:span text:style-name="T100">1</text:span><text:span text:style-name="T103">8</text:span><text:span text:style-name="T100">2</text:span></text:p>
          </table:table-cell>
          <table:table-cell table:style-name="Tableau4.A1" office:value-type="string">
            <text:p text:style-name="P511"><text:span text:style-name="T100">5</text:span><text:span text:style-name="T103">0</text:span><text:span text:style-name="T100">5</text:span></text:p>
          </table:table-cell>
          <table:covered-table-cell/>
          <table:table-cell table:style-name="Tableau4.A1" office:value-type="string">
            <text:p text:style-name="P507"><text:span text:style-name="T100">1</text:span><text:span text:style-name="T103">9</text:span><text:span text:style-name="T100">3</text:span></text:p>
          </table:table-cell>
          <table:table-cell table:style-name="Tableau4.A1" office:value-type="string">
            <text:p text:style-name="P507"><text:span text:style-name="T100">1</text:span><text:span text:style-name="T103">3</text:span><text:span text:style-name="T100">6</text:span></text:p>
          </table:table-cell>
          <table:table-cell table:style-name="Tableau4.A1" office:value-type="string">
            <text:p text:style-name="P507"><text:span text:style-name="T100">1</text:span><text:span text:style-name="T103">8</text:span><text:span text:style-name="T100">4</text:span></text:p>
          </table:table-cell>
          <table:table-cell table:style-name="Tableau4.A1" office:value-type="string">
            <text:p text:style-name="P513"><text:span text:style-name="T100">5</text:span><text:span text:style-name="T103">1</text:span><text:span text:style-name="T100">3</text:span></text:p>
          </table:table-cell>
          <table:covered-table-cell/>
          <table:table-cell table:style-name="Tableau4.A1" table:number-columns-spanned="0" office:value-type="string">
            <text:p text:style-name="P515"><text:span text:style-name="T100">38 4</text:span><text:span text:style-name="T103">0</text:span><text:span text:style-name="T100">0</text:span></text:p>
          </table:table-cell>
        </table:table-row>
        <table:table-row table:style-name="Tableau4.1">
          <table:table-cell table:style-name="Tableau4.A1" office:value-type="string">
            <text:p text:style-name="P521"><text:span text:style-name="T100">Caen</text:span></text:p>
          </table:table-cell>
          <table:table-cell table:style-name="Tableau4.A1" office:value-type="string">
            <text:p text:style-name="P504"><text:span text:style-name="T100">1</text:span><text:span text:style-name="T103">2</text:span><text:span text:style-name="T100">7</text:span></text:p>
          </table:table-cell>
          <table:table-cell table:style-name="Tableau4.A1" office:value-type="string">
            <text:p text:style-name="P519"><text:span text:style-name="T100">77</text:span></text:p>
          </table:table-cell>
          <table:table-cell table:style-name="Tableau4.A1" office:value-type="string">
            <text:p text:style-name="P508"><text:span text:style-name="T100">1</text:span><text:span text:style-name="T103">3</text:span><text:span text:style-name="T100">3</text:span></text:p>
          </table:table-cell>
          <table:table-cell table:style-name="Tableau4.A1" office:value-type="string">
            <text:p text:style-name="P510"><text:span text:style-name="T100">3</text:span><text:span text:style-name="T103">3</text:span><text:span text:style-name="T100">7</text:span></text:p>
          </table:table-cell>
          <table:covered-table-cell/>
          <table:table-cell table:style-name="Tableau4.A1" office:value-type="string">
            <text:p text:style-name="P506"><text:span text:style-name="T100">1</text:span><text:span text:style-name="T103">2</text:span><text:span text:style-name="T100">8</text:span></text:p>
          </table:table-cell>
          <table:table-cell table:style-name="Tableau4.A1" office:value-type="string">
            <text:p text:style-name="P519"><text:span text:style-name="T100">81</text:span></text:p>
          </table:table-cell>
          <table:table-cell table:style-name="Tableau4.A1" office:value-type="string">
            <text:p text:style-name="P506"><text:span text:style-name="T100">1</text:span><text:span text:style-name="T103">3</text:span><text:span text:style-name="T100">9</text:span></text:p>
          </table:table-cell>
          <table:table-cell table:style-name="Tableau4.A1" office:value-type="string">
            <text:p text:style-name="P512"><text:span text:style-name="T100">3</text:span><text:span text:style-name="T103">4</text:span><text:span text:style-name="T100">8</text:span></text:p>
          </table:table-cell>
          <table:covered-table-cell/>
          <table:table-cell table:style-name="Tableau4.A1" table:number-columns-spanned="0" office:value-type="string">
            <text:p text:style-name="P514"><text:span text:style-name="T100">18 5</text:span><text:span text:style-name="T103">0</text:span><text:span text:style-name="T100">4</text:span></text:p>
          </table:table-cell>
        </table:table-row>
        <table:table-row table:style-name="Tableau4.1">
          <table:table-cell table:style-name="Tableau4.A1" office:value-type="string">
            <text:p text:style-name="P522"><text:span text:style-name="T100">Clermont‐Fer</text:span><text:span text:style-name="T103">r</text:span><text:span text:style-name="T100">and</text:span></text:p>
          </table:table-cell>
          <table:table-cell table:style-name="Tableau4.A1" office:value-type="string">
            <text:p text:style-name="P504"><text:span text:style-name="T100">1</text:span><text:span text:style-name="T103">3</text:span><text:span text:style-name="T100">9</text:span></text:p>
          </table:table-cell>
          <table:table-cell table:style-name="Tableau4.A1" office:value-type="string">
            <text:p text:style-name="P519"><text:span text:style-name="T100">82</text:span></text:p>
          </table:table-cell>
          <table:table-cell table:style-name="Tableau4.A1" office:value-type="string">
            <text:p text:style-name="P508"><text:span text:style-name="T100">1</text:span><text:span text:style-name="T103">2</text:span><text:span text:style-name="T100">8</text:span></text:p>
          </table:table-cell>
          <table:table-cell table:style-name="Tableau4.A1" office:value-type="string">
            <text:p text:style-name="P510"><text:span text:style-name="T100">3</text:span><text:span text:style-name="T103">4</text:span><text:span text:style-name="T100">9</text:span></text:p>
          </table:table-cell>
          <table:covered-table-cell/>
          <table:table-cell table:style-name="Tableau4.A1" office:value-type="string">
            <text:p text:style-name="P506"><text:span text:style-name="T100">1</text:span><text:span text:style-name="T103">4</text:span><text:span text:style-name="T100">3</text:span></text:p>
          </table:table-cell>
          <table:table-cell table:style-name="Tableau4.A1" office:value-type="string">
            <text:p text:style-name="P519"><text:span text:style-name="T100">85</text:span></text:p>
          </table:table-cell>
          <table:table-cell table:style-name="Tableau4.A1" office:value-type="string">
            <text:p text:style-name="P506"><text:span text:style-name="T100">1</text:span><text:span text:style-name="T103">3</text:span><text:span text:style-name="T100">4</text:span></text:p>
          </table:table-cell>
          <table:table-cell table:style-name="Tableau4.A1" office:value-type="string">
            <text:p text:style-name="P512"><text:span text:style-name="T100">3</text:span><text:span text:style-name="T103">6</text:span><text:span text:style-name="T100">2</text:span></text:p>
          </table:table-cell>
          <table:covered-table-cell/>
          <table:table-cell table:style-name="Tableau4.A1" table:number-columns-spanned="0" office:value-type="string">
            <text:p text:style-name="P514"><text:span text:style-name="T100">16 4</text:span><text:span text:style-name="T103">0</text:span><text:span text:style-name="T100">0</text:span></text:p>
          </table:table-cell>
        </table:table-row>
        <table:table-row table:style-name="Tableau4.1">
          <table:table-cell table:style-name="Tableau4.A1" office:value-type="string">
            <text:p text:style-name="P523"><text:span text:style-name="T100">Corse</text:span></text:p>
          </table:table-cell>
          <table:table-cell table:style-name="Tableau4.A1" office:value-type="string">
            <text:p text:style-name="P524"><text:span text:style-name="T100">54</text:span></text:p>
          </table:table-cell>
          <table:table-cell table:style-name="Tableau4.A1" office:value-type="string">
            <text:p text:style-name="P518"><text:span text:style-name="T100">29</text:span></text:p>
          </table:table-cell>
          <table:table-cell table:style-name="Tableau4.A1" office:value-type="string">
            <text:p text:style-name="P526"><text:span text:style-name="T100">42</text:span></text:p>
          </table:table-cell>
          <table:table-cell table:style-name="Tableau4.A1" office:value-type="string">
            <text:p text:style-name="P511"><text:span text:style-name="T100">1</text:span><text:span text:style-name="T103">2</text:span><text:span text:style-name="T100">5</text:span></text:p>
          </table:table-cell>
          <table:covered-table-cell/>
          <table:table-cell table:style-name="Tableau4.A1" office:value-type="string">
            <text:p text:style-name="P518"><text:span text:style-name="T100">54</text:span></text:p>
          </table:table-cell>
          <table:table-cell table:style-name="Tableau4.A1" office:value-type="string">
            <text:p text:style-name="P518"><text:span text:style-name="T100">29</text:span></text:p>
          </table:table-cell>
          <table:table-cell table:style-name="Tableau4.A1" office:value-type="string">
            <text:p text:style-name="P518"><text:span text:style-name="T100">42</text:span></text:p>
          </table:table-cell>
          <table:table-cell table:style-name="Tableau4.A1" office:value-type="string">
            <text:p text:style-name="P513"><text:span text:style-name="T100">1</text:span><text:span text:style-name="T103">2</text:span><text:span text:style-name="T100">5</text:span></text:p>
          </table:table-cell>
          <table:covered-table-cell/>
          <table:table-cell table:style-name="Tableau4.A1" table:number-columns-spanned="0" office:value-type="string">
            <text:p text:style-name="P528"><text:span text:style-name="T100">3</text:span><text:span text:style-name="T106"> </text:span><text:span text:style-name="T103">5</text:span><text:span text:style-name="T106">4</text:span><text:span text:style-name="T100">7</text:span></text:p>
          </table:table-cell>
        </table:table-row>
        <table:table-row table:style-name="Tableau4.1">
          <table:table-cell table:style-name="Tableau4.A1" office:value-type="string">
            <text:p text:style-name="P530"><text:span text:style-name="T100">Créteil</text:span></text:p>
          </table:table-cell>
          <table:table-cell table:style-name="Tableau4.A1" office:value-type="string">
            <text:p text:style-name="P504"><text:span text:style-name="T100">2</text:span><text:span text:style-name="T103">7</text:span><text:span text:style-name="T100">1</text:span></text:p>
          </table:table-cell>
          <table:table-cell table:style-name="Tableau4.A1" office:value-type="string">
            <text:p text:style-name="P506"><text:span text:style-name="T100">1</text:span><text:span text:style-name="T103">7</text:span><text:span text:style-name="T100">9</text:span></text:p>
          </table:table-cell>
          <table:table-cell table:style-name="Tableau4.A1" office:value-type="string">
            <text:p text:style-name="P508"><text:span text:style-name="T100">2</text:span><text:span text:style-name="T103">4</text:span><text:span text:style-name="T100">2</text:span></text:p>
          </table:table-cell>
          <table:table-cell table:style-name="Tableau4.A1" office:value-type="string">
            <text:p text:style-name="P510"><text:span text:style-name="T100">6</text:span><text:span text:style-name="T103">9</text:span><text:span text:style-name="T100">2</text:span></text:p>
          </table:table-cell>
          <table:covered-table-cell/>
          <table:table-cell table:style-name="Tableau4.A1" office:value-type="string">
            <text:p text:style-name="P506"><text:span text:style-name="T100">2</text:span><text:span text:style-name="T103">7</text:span><text:span text:style-name="T100">4</text:span></text:p>
          </table:table-cell>
          <table:table-cell table:style-name="Tableau4.A1" office:value-type="string">
            <text:p text:style-name="P506"><text:span text:style-name="T100">1</text:span><text:span text:style-name="T103">8</text:span><text:span text:style-name="T100">5</text:span></text:p>
          </table:table-cell>
          <table:table-cell table:style-name="Tableau4.A1" office:value-type="string">
            <text:p text:style-name="P506"><text:span text:style-name="T100">2</text:span><text:span text:style-name="T103">4</text:span><text:span text:style-name="T100">8</text:span></text:p>
          </table:table-cell>
          <table:table-cell table:style-name="Tableau4.A1" office:value-type="string">
            <text:p text:style-name="P512"><text:span text:style-name="T100">7</text:span><text:span text:style-name="T103">0</text:span><text:span text:style-name="T100">7</text:span></text:p>
          </table:table-cell>
          <table:covered-table-cell/>
          <table:table-cell table:style-name="Tableau4.A1" table:number-columns-spanned="0" office:value-type="string">
            <text:p text:style-name="P514"><text:span text:style-name="T100">57 5</text:span><text:span text:style-name="T103">3</text:span><text:span text:style-name="T100">6</text:span></text:p>
          </table:table-cell>
        </table:table-row>
        <table:table-row table:style-name="Tableau4.1">
          <table:table-cell table:style-name="Tableau4.A1" office:value-type="string">
            <text:p text:style-name="P531"><text:span text:style-name="T100">Dijon</text:span></text:p>
          </table:table-cell>
          <table:table-cell table:style-name="Tableau4.A1" office:value-type="string">
            <text:p text:style-name="P504"><text:span text:style-name="T100">1</text:span><text:span text:style-name="T103">7</text:span><text:span text:style-name="T100">0</text:span></text:p>
          </table:table-cell>
          <table:table-cell table:style-name="Tableau4.A1" office:value-type="string">
            <text:p text:style-name="P506"><text:span text:style-name="T100">1</text:span><text:span text:style-name="T103">0</text:span><text:span text:style-name="T100">2</text:span></text:p>
          </table:table-cell>
          <table:table-cell table:style-name="Tableau4.A1" office:value-type="string">
            <text:p text:style-name="P508"><text:span text:style-name="T100">1</text:span><text:span text:style-name="T103">3</text:span><text:span text:style-name="T100">4</text:span></text:p>
          </table:table-cell>
          <table:table-cell table:style-name="Tableau4.A1" office:value-type="string">
            <text:p text:style-name="P510"><text:span text:style-name="T100">4</text:span><text:span text:style-name="T103">0</text:span><text:span text:style-name="T100">5</text:span></text:p>
          </table:table-cell>
          <table:covered-table-cell/>
          <table:table-cell table:style-name="Tableau4.A1" office:value-type="string">
            <text:p text:style-name="P506"><text:span text:style-name="T100">1</text:span><text:span text:style-name="T103">7</text:span><text:span text:style-name="T100">5</text:span></text:p>
          </table:table-cell>
          <table:table-cell table:style-name="Tableau4.A1" office:value-type="string">
            <text:p text:style-name="P506"><text:span text:style-name="T100">1</text:span><text:span text:style-name="T103">0</text:span><text:span text:style-name="T100">5</text:span></text:p>
          </table:table-cell>
          <table:table-cell table:style-name="Tableau4.A1" office:value-type="string">
            <text:p text:style-name="P506"><text:span text:style-name="T100">1</text:span><text:span text:style-name="T103">4</text:span><text:span text:style-name="T100">3</text:span></text:p>
          </table:table-cell>
          <table:table-cell table:style-name="Tableau4.A1" office:value-type="string">
            <text:p text:style-name="P512"><text:span text:style-name="T100">4</text:span><text:span text:style-name="T103">2</text:span><text:span text:style-name="T100">3</text:span></text:p>
          </table:table-cell>
          <table:covered-table-cell/>
          <table:table-cell table:style-name="Tableau4.A1" table:number-columns-spanned="0" office:value-type="string">
            <text:p text:style-name="P514"><text:span text:style-name="T100">19 8</text:span><text:span text:style-name="T103">8</text:span><text:span text:style-name="T100">2</text:span></text:p>
          </table:table-cell>
        </table:table-row>
        <table:table-row table:style-name="Tableau4.1">
          <table:table-cell table:style-name="Tableau4.A1" office:value-type="string">
            <text:p text:style-name="P532"><text:span text:style-name="T100">Grenoble</text:span></text:p>
          </table:table-cell>
          <table:table-cell table:style-name="Tableau4.A1" office:value-type="string">
            <text:p text:style-name="P505"><text:span text:style-name="T100">2</text:span><text:span text:style-name="T103">0</text:span><text:span text:style-name="T100">9</text:span></text:p>
          </table:table-cell>
          <table:table-cell table:style-name="Tableau4.A1" office:value-type="string">
            <text:p text:style-name="P507"><text:span text:style-name="T100">1</text:span><text:span text:style-name="T103">3</text:span><text:span text:style-name="T100">8</text:span></text:p>
          </table:table-cell>
          <table:table-cell table:style-name="Tableau4.A1" office:value-type="string">
            <text:p text:style-name="P509"><text:span text:style-name="T100">2</text:span><text:span text:style-name="T103">1</text:span><text:span text:style-name="T100">0</text:span></text:p>
          </table:table-cell>
          <table:table-cell table:style-name="Tableau4.A1" office:value-type="string">
            <text:p text:style-name="P511"><text:span text:style-name="T100">5</text:span><text:span text:style-name="T103">5</text:span><text:span text:style-name="T100">6</text:span></text:p>
          </table:table-cell>
          <table:covered-table-cell/>
          <table:table-cell table:style-name="Tableau4.A1" office:value-type="string">
            <text:p text:style-name="P507"><text:span text:style-name="T100">2</text:span><text:span text:style-name="T103">1</text:span><text:span text:style-name="T100">3</text:span></text:p>
          </table:table-cell>
          <table:table-cell table:style-name="Tableau4.A1" office:value-type="string">
            <text:p text:style-name="P507"><text:span text:style-name="T100">1</text:span><text:span text:style-name="T103">4</text:span><text:span text:style-name="T100">7</text:span></text:p>
          </table:table-cell>
          <table:table-cell table:style-name="Tableau4.A1" office:value-type="string">
            <text:p text:style-name="P507"><text:span text:style-name="T100">2</text:span><text:span text:style-name="T103">2</text:span><text:span text:style-name="T100">5</text:span></text:p>
          </table:table-cell>
          <table:table-cell table:style-name="Tableau4.A1" office:value-type="string">
            <text:p text:style-name="P513"><text:span text:style-name="T100">5</text:span><text:span text:style-name="T103">8</text:span><text:span text:style-name="T100">5</text:span></text:p>
          </table:table-cell>
          <table:covered-table-cell/>
          <table:table-cell table:style-name="Tableau4.A1" table:number-columns-spanned="0" office:value-type="string">
            <text:p text:style-name="P515"><text:span text:style-name="T100">41 3</text:span><text:span text:style-name="T103">6</text:span><text:span text:style-name="T100">4</text:span></text:p>
          </table:table-cell>
        </table:table-row>
        <table:table-row table:style-name="Tableau4.1">
          <table:table-cell table:style-name="Tableau4.A1" office:value-type="string">
            <text:p text:style-name="P533"><text:span text:style-name="T100">Guadeloupe</text:span></text:p>
          </table:table-cell>
          <table:table-cell table:style-name="Tableau4.A1" office:value-type="string">
            <text:p text:style-name="P525"><text:span text:style-name="T100">75</text:span></text:p>
          </table:table-cell>
          <table:table-cell table:style-name="Tableau4.A1" office:value-type="string">
            <text:p text:style-name="P519"><text:span text:style-name="T100">72</text:span></text:p>
          </table:table-cell>
          <table:table-cell table:style-name="Tableau4.A1" office:value-type="string">
            <text:p text:style-name="P508"><text:span text:style-name="T100">1</text:span><text:span text:style-name="T103">5</text:span><text:span text:style-name="T100">9</text:span></text:p>
          </table:table-cell>
          <table:table-cell table:style-name="Tableau4.A1" office:value-type="string">
            <text:p text:style-name="P510"><text:span text:style-name="T100">3</text:span><text:span text:style-name="T103">0</text:span><text:span text:style-name="T100">5</text:span></text:p>
          </table:table-cell>
          <table:covered-table-cell/>
          <table:table-cell table:style-name="Tableau4.A1" office:value-type="string">
            <text:p text:style-name="P519"><text:span text:style-name="T100">75</text:span></text:p>
          </table:table-cell>
          <table:table-cell table:style-name="Tableau4.A1" office:value-type="string">
            <text:p text:style-name="P519"><text:span text:style-name="T100">72</text:span></text:p>
          </table:table-cell>
          <table:table-cell table:style-name="Tableau4.A1" office:value-type="string">
            <text:p text:style-name="P506"><text:span text:style-name="T100">1</text:span><text:span text:style-name="T103">6</text:span><text:span text:style-name="T100">5</text:span></text:p>
          </table:table-cell>
          <table:table-cell table:style-name="Tableau4.A1" office:value-type="string">
            <text:p text:style-name="P512"><text:span text:style-name="T100">3</text:span><text:span text:style-name="T103">1</text:span><text:span text:style-name="T100">2</text:span></text:p>
          </table:table-cell>
          <table:covered-table-cell/>
          <table:table-cell table:style-name="Tableau4.A1" table:number-columns-spanned="0" office:value-type="string">
            <text:p text:style-name="P529"><text:span text:style-name="T100">7</text:span><text:span text:style-name="T106"> </text:span><text:span text:style-name="T103">6</text:span><text:span text:style-name="T106">5</text:span><text:span text:style-name="T100">9</text:span></text:p>
          </table:table-cell>
        </table:table-row>
        <table:table-row table:style-name="Tableau4.1">
          <table:table-cell table:style-name="Tableau4.A1" office:value-type="string">
            <text:p text:style-name="P534"><text:span text:style-name="T100">Guyane</text:span></text:p>
          </table:table-cell>
          <table:table-cell table:style-name="Tableau4.A1" office:value-type="string">
            <text:p text:style-name="P525"><text:span text:style-name="T100">54</text:span></text:p>
          </table:table-cell>
          <table:table-cell table:style-name="Tableau4.A1" office:value-type="string">
            <text:p text:style-name="P519"><text:span text:style-name="T100">33</text:span></text:p>
          </table:table-cell>
          <table:table-cell table:style-name="Tableau4.A1" office:value-type="string">
            <text:p text:style-name="P508"><text:span text:style-name="T100">1</text:span><text:span text:style-name="T103">0</text:span><text:span text:style-name="T100">6</text:span></text:p>
          </table:table-cell>
          <table:table-cell table:style-name="Tableau4.A1" office:value-type="string">
            <text:p text:style-name="P510"><text:span text:style-name="T100">1</text:span><text:span text:style-name="T103">9</text:span><text:span text:style-name="T100">3</text:span></text:p>
          </table:table-cell>
          <table:covered-table-cell/>
          <table:table-cell table:style-name="Tableau4.A1" office:value-type="string">
            <text:p text:style-name="P519"><text:span text:style-name="T100">54</text:span></text:p>
          </table:table-cell>
          <table:table-cell table:style-name="Tableau4.A1" office:value-type="string">
            <text:p text:style-name="P519"><text:span text:style-name="T100">34</text:span></text:p>
          </table:table-cell>
          <table:table-cell table:style-name="Tableau4.A1" office:value-type="string">
            <text:p text:style-name="P506"><text:span text:style-name="T100">1</text:span><text:span text:style-name="T103">0</text:span><text:span text:style-name="T100">6</text:span></text:p>
          </table:table-cell>
          <table:table-cell table:style-name="Tableau4.A1" office:value-type="string">
            <text:p text:style-name="P512"><text:span text:style-name="T100">1</text:span><text:span text:style-name="T103">9</text:span><text:span text:style-name="T100">4</text:span></text:p>
          </table:table-cell>
          <table:covered-table-cell/>
          <table:table-cell table:style-name="Tableau4.A1" table:number-columns-spanned="0" office:value-type="string">
            <text:p text:style-name="P529"><text:span text:style-name="T100">5</text:span><text:span text:style-name="T106"> </text:span><text:span text:style-name="T103">3</text:span><text:span text:style-name="T106">6</text:span><text:span text:style-name="T100">7</text:span></text:p>
          </table:table-cell>
        </table:table-row>
        <table:table-row table:style-name="Tableau4.1">
          <table:table-cell table:style-name="Tableau4.A1" office:value-type="string">
            <text:p text:style-name="P535"><text:span text:style-name="T100">Lille</text:span></text:p>
          </table:table-cell>
          <table:table-cell table:style-name="Tableau4.A1" office:value-type="string">
            <text:p text:style-name="P505"><text:span text:style-name="T100">2</text:span><text:span text:style-name="T103">9</text:span><text:span text:style-name="T100">1</text:span></text:p>
          </table:table-cell>
          <table:table-cell table:style-name="Tableau4.A1" office:value-type="string">
            <text:p text:style-name="P507"><text:span text:style-name="T100">2</text:span><text:span text:style-name="T103">5</text:span><text:span text:style-name="T100">5</text:span></text:p>
          </table:table-cell>
          <table:table-cell table:style-name="Tableau4.A1" office:value-type="string">
            <text:p text:style-name="P509"><text:span text:style-name="T100">3</text:span><text:span text:style-name="T103">0</text:span><text:span text:style-name="T100">5</text:span></text:p>
          </table:table-cell>
          <table:table-cell table:style-name="Tableau4.A1" office:value-type="string">
            <text:p text:style-name="P511"><text:span text:style-name="T100">8</text:span><text:span text:style-name="T103">5</text:span><text:span text:style-name="T100">1</text:span></text:p>
          </table:table-cell>
          <table:covered-table-cell/>
          <table:table-cell table:style-name="Tableau4.A1" office:value-type="string">
            <text:p text:style-name="P507"><text:span text:style-name="T100">2</text:span><text:span text:style-name="T103">9</text:span><text:span text:style-name="T100">6</text:span></text:p>
          </table:table-cell>
          <table:table-cell table:style-name="Tableau4.A1" office:value-type="string">
            <text:p text:style-name="P507"><text:span text:style-name="T100">2</text:span><text:span text:style-name="T103">6</text:span><text:span text:style-name="T100">4</text:span></text:p>
          </table:table-cell>
          <table:table-cell table:style-name="Tableau4.A1" office:value-type="string">
            <text:p text:style-name="P507"><text:span text:style-name="T100">3</text:span><text:span text:style-name="T103">1</text:span><text:span text:style-name="T100">5</text:span></text:p>
          </table:table-cell>
          <table:table-cell table:style-name="Tableau4.A1" office:value-type="string">
            <text:p text:style-name="P513"><text:span text:style-name="T100">8</text:span><text:span text:style-name="T103">7</text:span><text:span text:style-name="T100">5</text:span></text:p>
          </table:table-cell>
          <table:covered-table-cell/>
          <table:table-cell table:style-name="Tableau4.A1" table:number-columns-spanned="0" office:value-type="string">
            <text:p text:style-name="P515"><text:span text:style-name="T100">56 8</text:span><text:span text:style-name="T103">7</text:span><text:span text:style-name="T100">1</text:span></text:p>
          </table:table-cell>
        </table:table-row>
        <table:table-row table:style-name="Tableau4.1">
          <table:table-cell table:style-name="Tableau4.A1" office:value-type="string">
            <text:p text:style-name="P536"><text:span text:style-name="T100">Limoges</text:span></text:p>
          </table:table-cell>
          <table:table-cell table:style-name="Tableau4.A1" office:value-type="string">
            <text:p text:style-name="P525"><text:span text:style-name="T100">78</text:span></text:p>
          </table:table-cell>
          <table:table-cell table:style-name="Tableau4.A1" office:value-type="string">
            <text:p text:style-name="P519"><text:span text:style-name="T100">65</text:span></text:p>
          </table:table-cell>
          <table:table-cell table:style-name="Tableau4.A1" office:value-type="string">
            <text:p text:style-name="P527"><text:span text:style-name="T100">58</text:span></text:p>
          </table:table-cell>
          <table:table-cell table:style-name="Tableau4.A1" office:value-type="string">
            <text:p text:style-name="P510"><text:span text:style-name="T100">2</text:span><text:span text:style-name="T103">0</text:span><text:span text:style-name="T100">1</text:span></text:p>
          </table:table-cell>
          <table:covered-table-cell/>
          <table:table-cell table:style-name="Tableau4.A1" office:value-type="string">
            <text:p text:style-name="P519"><text:span text:style-name="T100">79</text:span></text:p>
          </table:table-cell>
          <table:table-cell table:style-name="Tableau4.A1" office:value-type="string">
            <text:p text:style-name="P519"><text:span text:style-name="T100">67</text:span></text:p>
          </table:table-cell>
          <table:table-cell table:style-name="Tableau4.A1" office:value-type="string">
            <text:p text:style-name="P519"><text:span text:style-name="T100">59</text:span></text:p>
          </table:table-cell>
          <table:table-cell table:style-name="Tableau4.A1" office:value-type="string">
            <text:p text:style-name="P512"><text:span text:style-name="T100">2</text:span><text:span text:style-name="T103">0</text:span><text:span text:style-name="T100">5</text:span></text:p>
          </table:table-cell>
          <table:covered-table-cell/>
          <table:table-cell table:style-name="Tableau4.A1" table:number-columns-spanned="0" office:value-type="string">
            <text:p text:style-name="P529"><text:span text:style-name="T100">8</text:span><text:span text:style-name="T106"> </text:span><text:span text:style-name="T103">1</text:span><text:span text:style-name="T106">7</text:span><text:span text:style-name="T100">1</text:span></text:p>
          </table:table-cell>
        </table:table-row>
        <table:table-row table:style-name="Tableau4.1">
          <table:table-cell table:style-name="Tableau4.A1" office:value-type="string">
            <text:p text:style-name="P537"><text:span text:style-name="T100">Lyon</text:span></text:p>
          </table:table-cell>
          <table:table-cell table:style-name="Tableau4.A1" office:value-type="string">
            <text:p text:style-name="P504"><text:span text:style-name="T100">1</text:span><text:span text:style-name="T103">9</text:span><text:span text:style-name="T100">1</text:span></text:p>
          </table:table-cell>
          <table:table-cell table:style-name="Tableau4.A1" office:value-type="string">
            <text:p text:style-name="P506"><text:span text:style-name="T100">1</text:span><text:span text:style-name="T103">4</text:span><text:span text:style-name="T100">2</text:span></text:p>
          </table:table-cell>
          <table:table-cell table:style-name="Tableau4.A1" office:value-type="string">
            <text:p text:style-name="P508"><text:span text:style-name="T100">2</text:span><text:span text:style-name="T103">1</text:span><text:span text:style-name="T100">7</text:span></text:p>
          </table:table-cell>
          <table:table-cell table:style-name="Tableau4.A1" office:value-type="string">
            <text:p text:style-name="P510"><text:span text:style-name="T100">5</text:span><text:span text:style-name="T103">4</text:span><text:span text:style-name="T100">9</text:span></text:p>
          </table:table-cell>
          <table:covered-table-cell/>
          <table:table-cell table:style-name="Tableau4.A1" office:value-type="string">
            <text:p text:style-name="P506"><text:span text:style-name="T100">1</text:span><text:span text:style-name="T103">9</text:span><text:span text:style-name="T100">4</text:span></text:p>
          </table:table-cell>
          <table:table-cell table:style-name="Tableau4.A1" office:value-type="string">
            <text:p text:style-name="P506"><text:span text:style-name="T100">1</text:span><text:span text:style-name="T103">5</text:span><text:span text:style-name="T100">0</text:span></text:p>
          </table:table-cell>
          <table:table-cell table:style-name="Tableau4.A1" office:value-type="string">
            <text:p text:style-name="P506"><text:span text:style-name="T100">2</text:span><text:span text:style-name="T103">2</text:span><text:span text:style-name="T100">5</text:span></text:p>
          </table:table-cell>
          <table:table-cell table:style-name="Tableau4.A1" office:value-type="string">
            <text:p text:style-name="P512"><text:span text:style-name="T100">5</text:span><text:span text:style-name="T103">6</text:span><text:span text:style-name="T100">9</text:span></text:p>
          </table:table-cell>
          <table:covered-table-cell/>
          <table:table-cell table:style-name="Tableau4.A1" table:number-columns-spanned="0" office:value-type="string">
            <text:p text:style-name="P514"><text:span text:style-name="T100">40 3</text:span><text:span text:style-name="T103">0</text:span><text:span text:style-name="T100">9</text:span></text:p>
          </table:table-cell>
        </table:table-row>
      </table:table>
      <text:p text:style-name="P161"/>
      <text:p text:style-name="P1"/>
      <table:table table:name="Tableau5" table:style-name="Tableau5">
        <table:table-column table:style-name="Tableau5.A" table:number-columns-repeated="12"/>
        <table:table-row table:style-name="Tableau5.1">
          <table:table-cell table:style-name="Tableau5.A1" office:value-type="string">
            <text:p text:style-name="P538"><text:span text:style-name="T100">Martinique</text:span></text:p>
          </table:table-cell>
          <table:table-cell table:style-name="Tableau5.A1" office:value-type="string">
            <text:p text:style-name="P525"><text:span text:style-name="T100">98</text:span></text:p>
          </table:table-cell>
          <table:table-cell table:style-name="Tableau5.A1" office:value-type="string">
            <text:p text:style-name="P519"><text:span text:style-name="T100">48</text:span></text:p>
          </table:table-cell>
          <table:table-cell table:style-name="Tableau5.A1" office:value-type="string">
            <text:p text:style-name="P508"><text:span text:style-name="T100">1</text:span><text:span text:style-name="T103">2</text:span><text:span text:style-name="T100">1</text:span></text:p>
          </table:table-cell>
          <table:table-cell table:style-name="Tableau5.A1" office:value-type="string">
            <text:p text:style-name="P510"><text:span text:style-name="T100">2</text:span><text:span text:style-name="T103">6</text:span><text:span text:style-name="T100">7</text:span></text:p>
          </table:table-cell>
          <table:table-cell table:style-name="Tableau5.F1" office:value-type="string">
            <text:p text:style-name="Standard"/>
          </table:table-cell>
          <table:table-cell table:style-name="Tableau5.A1" office:value-type="string">
            <text:p text:style-name="P519"><text:span text:style-name="T100">98</text:span></text:p>
          </table:table-cell>
          <table:table-cell table:style-name="Tableau5.A1" office:value-type="string">
            <text:p text:style-name="P519"><text:span text:style-name="T100">48</text:span></text:p>
          </table:table-cell>
          <table:table-cell table:style-name="Tableau5.A1" office:value-type="string">
            <text:p text:style-name="P506"><text:span text:style-name="T100">1</text:span><text:span text:style-name="T103">2</text:span><text:span text:style-name="T100">2</text:span></text:p>
          </table:table-cell>
          <table:table-cell table:style-name="Tableau5.A1" office:value-type="string">
            <text:p text:style-name="P512"><text:span text:style-name="T100">2</text:span><text:span text:style-name="T103">6</text:span><text:span text:style-name="T100">8</text:span></text:p>
          </table:table-cell>
          <table:table-cell table:style-name="Tableau5.F1" table:number-rows-spanned="19" office:value-type="string">
            <text:p text:style-name="Standard"/>
          </table:table-cell>
          <table:table-cell table:style-name="Tableau5.A1" office:value-type="string">
            <text:p text:style-name="P529"><text:span text:style-name="T100">6</text:span><text:span text:style-name="T106"> </text:span><text:span text:style-name="T103">6</text:span><text:span text:style-name="T106">4</text:span><text:span text:style-name="T100">4</text:span></text:p>
          </table:table-cell>
        </table:table-row>
        <table:table-row table:style-name="Tableau5.1">
          <table:table-cell table:style-name="Tableau5.A1" office:value-type="string">
            <text:p text:style-name="P539"><text:span text:style-name="T100">Montpellier</text:span></text:p>
          </table:table-cell>
          <table:table-cell table:style-name="Tableau5.A1" office:value-type="string">
            <text:p text:style-name="P504"><text:span text:style-name="T100">2</text:span><text:span text:style-name="T103">0</text:span><text:span text:style-name="T100">0</text:span></text:p>
          </table:table-cell>
          <table:table-cell table:style-name="Tableau5.A1" office:value-type="string">
            <text:p text:style-name="P506"><text:span text:style-name="T100">1</text:span><text:span text:style-name="T103">4</text:span><text:span text:style-name="T100">5</text:span></text:p>
          </table:table-cell>
          <table:table-cell table:style-name="Tableau5.A1" office:value-type="string">
            <text:p text:style-name="P508"><text:span text:style-name="T100">1</text:span><text:span text:style-name="T103">8</text:span><text:span text:style-name="T100">7</text:span></text:p>
          </table:table-cell>
          <table:table-cell table:style-name="Tableau5.A1" office:value-type="string">
            <text:p text:style-name="P510"><text:span text:style-name="T100">5</text:span><text:span text:style-name="T103">3</text:span><text:span text:style-name="T100">1</text:span></text:p>
          </table:table-cell>
          <table:covered-table-cell/>
          <table:table-cell table:style-name="Tableau5.A1" office:value-type="string">
            <text:p text:style-name="P506"><text:span text:style-name="T100">2</text:span><text:span text:style-name="T103">0</text:span><text:span text:style-name="T100">2</text:span></text:p>
          </table:table-cell>
          <table:table-cell table:style-name="Tableau5.A1" office:value-type="string">
            <text:p text:style-name="P506"><text:span text:style-name="T100">1</text:span><text:span text:style-name="T103">5</text:span><text:span text:style-name="T100">1</text:span></text:p>
          </table:table-cell>
          <table:table-cell table:style-name="Tableau5.A1" office:value-type="string">
            <text:p text:style-name="P506"><text:span text:style-name="T100">1</text:span><text:span text:style-name="T103">9</text:span><text:span text:style-name="T100">4</text:span></text:p>
          </table:table-cell>
          <table:table-cell table:style-name="Tableau5.A1" office:value-type="string">
            <text:p text:style-name="P512"><text:span text:style-name="T100">5</text:span><text:span text:style-name="T103">4</text:span><text:span text:style-name="T100">7</text:span></text:p>
          </table:table-cell>
          <table:covered-table-cell/>
          <table:table-cell table:style-name="Tableau5.A1" office:value-type="string">
            <text:p text:style-name="P514"><text:span text:style-name="T100">32 3</text:span><text:span text:style-name="T103">9</text:span><text:span text:style-name="T100">3</text:span></text:p>
          </table:table-cell>
        </table:table-row>
        <table:table-row table:style-name="Tableau5.1">
          <table:table-cell table:style-name="Tableau5.A1" office:value-type="string">
            <text:p text:style-name="P540"><text:span text:style-name="T100">Na</text:span><text:span text:style-name="T103">n</text:span><text:span text:style-name="T100">cy</text:span><text:span text:style-name="T103">‐</text:span><text:span text:style-name="T100">Metz</text:span></text:p>
          </table:table-cell>
          <table:table-cell table:style-name="Tableau5.A1" office:value-type="string">
            <text:p text:style-name="P505"><text:span text:style-name="T100">1</text:span><text:span text:style-name="T103">9</text:span><text:span text:style-name="T100">3</text:span></text:p>
          </table:table-cell>
          <table:table-cell table:style-name="Tableau5.A1" office:value-type="string">
            <text:p text:style-name="P507"><text:span text:style-name="T100">1</text:span><text:span text:style-name="T103">1</text:span><text:span text:style-name="T100">7</text:span></text:p>
          </table:table-cell>
          <table:table-cell table:style-name="Tableau5.A1" office:value-type="string">
            <text:p text:style-name="P509"><text:span text:style-name="T100">2</text:span><text:span text:style-name="T103">0</text:span><text:span text:style-name="T100">3</text:span></text:p>
          </table:table-cell>
          <table:table-cell table:style-name="Tableau5.A1" office:value-type="string">
            <text:p text:style-name="P511"><text:span text:style-name="T100">5</text:span><text:span text:style-name="T103">1</text:span><text:span text:style-name="T100">3</text:span></text:p>
          </table:table-cell>
          <table:covered-table-cell/>
          <table:table-cell table:style-name="Tableau5.A1" office:value-type="string">
            <text:p text:style-name="P507"><text:span text:style-name="T100">1</text:span><text:span text:style-name="T103">9</text:span><text:span text:style-name="T100">5</text:span></text:p>
          </table:table-cell>
          <table:table-cell table:style-name="Tableau5.A1" office:value-type="string">
            <text:p text:style-name="P507"><text:span text:style-name="T100">1</text:span><text:span text:style-name="T103">2</text:span><text:span text:style-name="T100">0</text:span></text:p>
          </table:table-cell>
          <table:table-cell table:style-name="Tableau5.A1" office:value-type="string">
            <text:p text:style-name="P507"><text:span text:style-name="T100">2</text:span><text:span text:style-name="T103">1</text:span><text:span text:style-name="T100">0</text:span></text:p>
          </table:table-cell>
          <table:table-cell table:style-name="Tableau5.A1" office:value-type="string">
            <text:p text:style-name="P513"><text:span text:style-name="T100">5</text:span><text:span text:style-name="T103">2</text:span><text:span text:style-name="T100">5</text:span></text:p>
          </table:table-cell>
          <table:covered-table-cell/>
          <table:table-cell table:style-name="Tableau5.A1" office:value-type="string">
            <text:p text:style-name="P515"><text:span text:style-name="T100">29 8</text:span><text:span text:style-name="T103">5</text:span><text:span text:style-name="T100">2</text:span></text:p>
          </table:table-cell>
        </table:table-row>
        <table:table-row table:style-name="Tableau5.1">
          <table:table-cell table:style-name="Tableau5.A1" office:value-type="string">
            <text:p text:style-name="P541"><text:span text:style-name="T100">Nantes</text:span></text:p>
          </table:table-cell>
          <table:table-cell table:style-name="Tableau5.A1" office:value-type="string">
            <text:p text:style-name="P504"><text:span text:style-name="T100">2</text:span><text:span text:style-name="T103">0</text:span><text:span text:style-name="T100">4</text:span></text:p>
          </table:table-cell>
          <table:table-cell table:style-name="Tableau5.A1" office:value-type="string">
            <text:p text:style-name="P506"><text:span text:style-name="T100">1</text:span><text:span text:style-name="T103">6</text:span><text:span text:style-name="T100">4</text:span></text:p>
          </table:table-cell>
          <table:table-cell table:style-name="Tableau5.A1" office:value-type="string">
            <text:p text:style-name="P508"><text:span text:style-name="T100">2</text:span><text:span text:style-name="T103">5</text:span><text:span text:style-name="T100">2</text:span></text:p>
          </table:table-cell>
          <table:table-cell table:style-name="Tableau5.A1" office:value-type="string">
            <text:p text:style-name="P510"><text:span text:style-name="T100">6</text:span><text:span text:style-name="T103">2</text:span><text:span text:style-name="T100">1</text:span></text:p>
          </table:table-cell>
          <table:covered-table-cell/>
          <table:table-cell table:style-name="Tableau5.A1" office:value-type="string">
            <text:p text:style-name="P506"><text:span text:style-name="T100">2</text:span><text:span text:style-name="T103">0</text:span><text:span text:style-name="T100">7</text:span></text:p>
          </table:table-cell>
          <table:table-cell table:style-name="Tableau5.A1" office:value-type="string">
            <text:p text:style-name="P506"><text:span text:style-name="T100">1</text:span><text:span text:style-name="T103">7</text:span><text:span text:style-name="T100">3</text:span></text:p>
          </table:table-cell>
          <table:table-cell table:style-name="Tableau5.A1" office:value-type="string">
            <text:p text:style-name="P506"><text:span text:style-name="T100">2</text:span><text:span text:style-name="T103">7</text:span><text:span text:style-name="T100">0</text:span></text:p>
          </table:table-cell>
          <table:table-cell table:style-name="Tableau5.A1" office:value-type="string">
            <text:p text:style-name="P512"><text:span text:style-name="T100">6</text:span><text:span text:style-name="T103">5</text:span><text:span text:style-name="T100">0</text:span></text:p>
          </table:table-cell>
          <table:covered-table-cell/>
          <table:table-cell table:style-name="Tableau5.A1" office:value-type="string">
            <text:p text:style-name="P514"><text:span text:style-name="T100">46 4</text:span><text:span text:style-name="T103">7</text:span><text:span text:style-name="T100">6</text:span></text:p>
          </table:table-cell>
        </table:table-row>
        <table:table-row table:style-name="Tableau5.1">
          <table:table-cell table:style-name="Tableau5.A1" office:value-type="string">
            <text:p text:style-name="P542"><text:span text:style-name="T100">Nice</text:span></text:p>
          </table:table-cell>
          <table:table-cell table:style-name="Tableau5.A1" office:value-type="string">
            <text:p text:style-name="P504"><text:span text:style-name="T100">1</text:span><text:span text:style-name="T103">4</text:span><text:span text:style-name="T100">4</text:span></text:p>
          </table:table-cell>
          <table:table-cell table:style-name="Tableau5.A1" office:value-type="string">
            <text:p text:style-name="P519"><text:span text:style-name="T100">94</text:span></text:p>
          </table:table-cell>
          <table:table-cell table:style-name="Tableau5.A1" office:value-type="string">
            <text:p text:style-name="P508"><text:span text:style-name="T100">1</text:span><text:span text:style-name="T103">3</text:span><text:span text:style-name="T100">0</text:span></text:p>
          </table:table-cell>
          <table:table-cell table:style-name="Tableau5.A1" office:value-type="string">
            <text:p text:style-name="P510"><text:span text:style-name="T100">3</text:span><text:span text:style-name="T103">6</text:span><text:span text:style-name="T100">8</text:span></text:p>
          </table:table-cell>
          <table:covered-table-cell/>
          <table:table-cell table:style-name="Tableau5.A1" office:value-type="string">
            <text:p text:style-name="P506"><text:span text:style-name="T100">1</text:span><text:span text:style-name="T103">4</text:span><text:span text:style-name="T100">6</text:span></text:p>
          </table:table-cell>
          <table:table-cell table:style-name="Tableau5.A1" office:value-type="string">
            <text:p text:style-name="P519"><text:span text:style-name="T100">97</text:span></text:p>
          </table:table-cell>
          <table:table-cell table:style-name="Tableau5.A1" office:value-type="string">
            <text:p text:style-name="P506"><text:span text:style-name="T100">1</text:span><text:span text:style-name="T103">3</text:span><text:span text:style-name="T100">4</text:span></text:p>
          </table:table-cell>
          <table:table-cell table:style-name="Tableau5.A1" office:value-type="string">
            <text:p text:style-name="P512"><text:span text:style-name="T100">3</text:span><text:span text:style-name="T103">7</text:span><text:span text:style-name="T100">7</text:span></text:p>
          </table:table-cell>
          <table:covered-table-cell/>
          <table:table-cell table:style-name="Tableau5.A1" office:value-type="string">
            <text:p text:style-name="P514"><text:span text:style-name="T100">23 9</text:span><text:span text:style-name="T103">4</text:span><text:span text:style-name="T100">6</text:span></text:p>
          </table:table-cell>
        </table:table-row>
        <table:table-row table:style-name="Tableau5.1">
          <table:table-cell table:style-name="Tableau5.A1" office:value-type="string">
            <text:p text:style-name="P543"><text:span text:style-name="T100">Orléans‐t</text:span><text:span text:style-name="T103">o</text:span><text:span text:style-name="T100">urs</text:span></text:p>
          </table:table-cell>
          <table:table-cell table:style-name="Tableau5.A1" office:value-type="string">
            <text:p text:style-name="P505"><text:span text:style-name="T100">2</text:span><text:span text:style-name="T103">0</text:span><text:span text:style-name="T100">4</text:span></text:p>
          </table:table-cell>
          <table:table-cell table:style-name="Tableau5.A1" office:value-type="string">
            <text:p text:style-name="P507"><text:span text:style-name="T100">1</text:span><text:span text:style-name="T103">1</text:span><text:span text:style-name="T100">5</text:span></text:p>
          </table:table-cell>
          <table:table-cell table:style-name="Tableau5.A1" office:value-type="string">
            <text:p text:style-name="P509"><text:span text:style-name="T100">1</text:span><text:span text:style-name="T103">9</text:span><text:span text:style-name="T100">7</text:span></text:p>
          </table:table-cell>
          <table:table-cell table:style-name="Tableau5.A1" office:value-type="string">
            <text:p text:style-name="P511"><text:span text:style-name="T100">5</text:span><text:span text:style-name="T103">1</text:span><text:span text:style-name="T100">6</text:span></text:p>
          </table:table-cell>
          <table:covered-table-cell/>
          <table:table-cell table:style-name="Tableau5.A1" office:value-type="string">
            <text:p text:style-name="P507"><text:span text:style-name="T100">2</text:span><text:span text:style-name="T103">0</text:span><text:span text:style-name="T100">6</text:span></text:p>
          </table:table-cell>
          <table:table-cell table:style-name="Tableau5.A1" office:value-type="string">
            <text:p text:style-name="P507"><text:span text:style-name="T100">1</text:span><text:span text:style-name="T103">2</text:span><text:span text:style-name="T100">0</text:span></text:p>
          </table:table-cell>
          <table:table-cell table:style-name="Tableau5.A1" office:value-type="string">
            <text:p text:style-name="P507"><text:span text:style-name="T100">2</text:span><text:span text:style-name="T103">0</text:span><text:span text:style-name="T100">9</text:span></text:p>
          </table:table-cell>
          <table:table-cell table:style-name="Tableau5.A1" office:value-type="string">
            <text:p text:style-name="P513"><text:span text:style-name="T100">5</text:span><text:span text:style-name="T103">3</text:span><text:span text:style-name="T100">5</text:span></text:p>
          </table:table-cell>
          <table:covered-table-cell/>
          <table:table-cell table:style-name="Tableau5.A1" office:value-type="string">
            <text:p text:style-name="P515"><text:span text:style-name="T100">30 7</text:span><text:span text:style-name="T103">4</text:span><text:span text:style-name="T100">6</text:span></text:p>
          </table:table-cell>
        </table:table-row>
        <table:table-row table:style-name="Tableau5.1">
          <table:table-cell table:style-name="Tableau5.A1" office:value-type="string">
            <text:p text:style-name="P544"><text:span text:style-name="T100">Paris</text:span></text:p>
          </table:table-cell>
          <table:table-cell table:style-name="Tableau5.A1" office:value-type="string">
            <text:p text:style-name="P505"><text:span text:style-name="T100">2</text:span><text:span text:style-name="T103">4</text:span><text:span text:style-name="T100">8</text:span></text:p>
          </table:table-cell>
          <table:table-cell table:style-name="Tableau5.A1" office:value-type="string">
            <text:p text:style-name="P507"><text:span text:style-name="T100">1</text:span><text:span text:style-name="T103">8</text:span><text:span text:style-name="T100">2</text:span></text:p>
          </table:table-cell>
          <table:table-cell table:style-name="Tableau5.A1" office:value-type="string">
            <text:p text:style-name="P509"><text:span text:style-name="T100">2</text:span><text:span text:style-name="T103">5</text:span><text:span text:style-name="T100">8</text:span></text:p>
          </table:table-cell>
          <table:table-cell table:style-name="Tableau5.A1" office:value-type="string">
            <text:p text:style-name="P511"><text:span text:style-name="T100">6</text:span><text:span text:style-name="T103">8</text:span><text:span text:style-name="T100">8</text:span></text:p>
          </table:table-cell>
          <table:covered-table-cell/>
          <table:table-cell table:style-name="Tableau5.A1" office:value-type="string">
            <text:p text:style-name="P507"><text:span text:style-name="T100">2</text:span><text:span text:style-name="T103">5</text:span><text:span text:style-name="T100">2</text:span></text:p>
          </table:table-cell>
          <table:table-cell table:style-name="Tableau5.A1" office:value-type="string">
            <text:p text:style-name="P507"><text:span text:style-name="T100">1</text:span><text:span text:style-name="T103">8</text:span><text:span text:style-name="T100">5</text:span></text:p>
          </table:table-cell>
          <table:table-cell table:style-name="Tableau5.A1" office:value-type="string">
            <text:p text:style-name="P507"><text:span text:style-name="T100">2</text:span><text:span text:style-name="T103">6</text:span><text:span text:style-name="T100">1</text:span></text:p>
          </table:table-cell>
          <table:table-cell table:style-name="Tableau5.A1" office:value-type="string">
            <text:p text:style-name="P513"><text:span text:style-name="T100">6</text:span><text:span text:style-name="T103">9</text:span><text:span text:style-name="T100">8</text:span></text:p>
          </table:table-cell>
          <table:covered-table-cell/>
          <table:table-cell table:style-name="Tableau5.A1" office:value-type="string">
            <text:p text:style-name="P515"><text:span text:style-name="T100">25 4</text:span><text:span text:style-name="T103">0</text:span><text:span text:style-name="T100">1</text:span></text:p>
          </table:table-cell>
        </table:table-row>
        <table:table-row table:style-name="Tableau5.1">
          <table:table-cell table:style-name="Tableau5.A1" office:value-type="string">
            <text:p text:style-name="P545"><text:span text:style-name="T100">Poitiers</text:span></text:p>
          </table:table-cell>
          <table:table-cell table:style-name="Tableau5.A1" office:value-type="string">
            <text:p text:style-name="P504"><text:span text:style-name="T100">1</text:span><text:span text:style-name="T103">3</text:span><text:span text:style-name="T100">7</text:span></text:p>
          </table:table-cell>
          <table:table-cell table:style-name="Tableau5.A1" office:value-type="string">
            <text:p text:style-name="P506"><text:span text:style-name="T100">1</text:span><text:span text:style-name="T103">0</text:span><text:span text:style-name="T100">0</text:span></text:p>
          </table:table-cell>
          <table:table-cell table:style-name="Tableau5.A1" office:value-type="string">
            <text:p text:style-name="P508"><text:span text:style-name="T100">1</text:span><text:span text:style-name="T103">6</text:span><text:span text:style-name="T100">7</text:span></text:p>
          </table:table-cell>
          <table:table-cell table:style-name="Tableau5.A1" office:value-type="string">
            <text:p text:style-name="P510"><text:span text:style-name="T100">4</text:span><text:span text:style-name="T103">0</text:span><text:span text:style-name="T100">4</text:span></text:p>
          </table:table-cell>
          <table:covered-table-cell/>
          <table:table-cell table:style-name="Tableau5.A1" office:value-type="string">
            <text:p text:style-name="P506"><text:span text:style-name="T100">1</text:span><text:span text:style-name="T103">3</text:span><text:span text:style-name="T100">8</text:span></text:p>
          </table:table-cell>
          <table:table-cell table:style-name="Tableau5.A1" office:value-type="string">
            <text:p text:style-name="P506"><text:span text:style-name="T100">1</text:span><text:span text:style-name="T103">0</text:span><text:span text:style-name="T100">3</text:span></text:p>
          </table:table-cell>
          <table:table-cell table:style-name="Tableau5.A1" office:value-type="string">
            <text:p text:style-name="P506"><text:span text:style-name="T100">1</text:span><text:span text:style-name="T103">7</text:span><text:span text:style-name="T100">1</text:span></text:p>
          </table:table-cell>
          <table:table-cell table:style-name="Tableau5.A1" office:value-type="string">
            <text:p text:style-name="P512"><text:span text:style-name="T100">4</text:span><text:span text:style-name="T103">1</text:span><text:span text:style-name="T100">2</text:span></text:p>
          </table:table-cell>
          <table:covered-table-cell/>
          <table:table-cell table:style-name="Tableau5.A1" office:value-type="string">
            <text:p text:style-name="P514"><text:span text:style-name="T100">20 7</text:span><text:span text:style-name="T103">5</text:span><text:span text:style-name="T100">3</text:span></text:p>
          </table:table-cell>
        </table:table-row>
        <table:table-row table:style-name="Tableau5.1">
          <table:table-cell table:style-name="Tableau5.A1" office:value-type="string">
            <text:p text:style-name="P546"><text:span text:style-name="T100">Reims</text:span></text:p>
          </table:table-cell>
          <table:table-cell table:style-name="Tableau5.A1" office:value-type="string">
            <text:p text:style-name="P504"><text:span text:style-name="T100">1</text:span><text:span text:style-name="T103">1</text:span><text:span text:style-name="T100">7</text:span></text:p>
          </table:table-cell>
          <table:table-cell table:style-name="Tableau5.A1" office:value-type="string">
            <text:p text:style-name="P519"><text:span text:style-name="T100">65</text:span></text:p>
          </table:table-cell>
          <table:table-cell table:style-name="Tableau5.A1" office:value-type="string">
            <text:p text:style-name="P508"><text:span text:style-name="T100">1</text:span><text:span text:style-name="T103">2</text:span><text:span text:style-name="T100">3</text:span></text:p>
          </table:table-cell>
          <table:table-cell table:style-name="Tableau5.A1" office:value-type="string">
            <text:p text:style-name="P510"><text:span text:style-name="T100">3</text:span><text:span text:style-name="T103">0</text:span><text:span text:style-name="T100">5</text:span></text:p>
          </table:table-cell>
          <table:covered-table-cell/>
          <table:table-cell table:style-name="Tableau5.A1" office:value-type="string">
            <text:p text:style-name="P506"><text:span text:style-name="T100">1</text:span><text:span text:style-name="T103">1</text:span><text:span text:style-name="T100">8</text:span></text:p>
          </table:table-cell>
          <table:table-cell table:style-name="Tableau5.A1" office:value-type="string">
            <text:p text:style-name="P519"><text:span text:style-name="T100">68</text:span></text:p>
          </table:table-cell>
          <table:table-cell table:style-name="Tableau5.A1" office:value-type="string">
            <text:p text:style-name="P506"><text:span text:style-name="T100">1</text:span><text:span text:style-name="T103">2</text:span><text:span text:style-name="T100">9</text:span></text:p>
          </table:table-cell>
          <table:table-cell table:style-name="Tableau5.A1" office:value-type="string">
            <text:p text:style-name="P512"><text:span text:style-name="T100">3</text:span><text:span text:style-name="T103">1</text:span><text:span text:style-name="T100">5</text:span></text:p>
          </table:table-cell>
          <table:covered-table-cell/>
          <table:table-cell table:style-name="Tableau5.A1" office:value-type="string">
            <text:p text:style-name="P514"><text:span text:style-name="T100">17 4</text:span><text:span text:style-name="T103">5</text:span><text:span text:style-name="T100">2</text:span></text:p>
          </table:table-cell>
        </table:table-row>
        <table:table-row table:style-name="Tableau5.1">
          <table:table-cell table:style-name="Tableau5.A1" office:value-type="string">
            <text:p text:style-name="P547"><text:span text:style-name="T100">Ren</text:span><text:span text:style-name="T103">n</text:span><text:span text:style-name="T100">es</text:span></text:p>
          </table:table-cell>
          <table:table-cell table:style-name="Tableau5.A1" office:value-type="string">
            <text:p text:style-name="P505"><text:span text:style-name="T100">2</text:span><text:span text:style-name="T103">4</text:span><text:span text:style-name="T100">5</text:span></text:p>
          </table:table-cell>
          <table:table-cell table:style-name="Tableau5.A1" office:value-type="string">
            <text:p text:style-name="P507"><text:span text:style-name="T100">1</text:span><text:span text:style-name="T103">4</text:span><text:span text:style-name="T100">3</text:span></text:p>
          </table:table-cell>
          <table:table-cell table:style-name="Tableau5.A1" office:value-type="string">
            <text:p text:style-name="P509"><text:span text:style-name="T100">2</text:span><text:span text:style-name="T103">0</text:span><text:span text:style-name="T100">2</text:span></text:p>
          </table:table-cell>
          <table:table-cell table:style-name="Tableau5.A1" office:value-type="string">
            <text:p text:style-name="P511"><text:span text:style-name="T100">5</text:span><text:span text:style-name="T103">9</text:span><text:span text:style-name="T100">0</text:span></text:p>
          </table:table-cell>
          <table:covered-table-cell/>
          <table:table-cell table:style-name="Tableau5.A1" office:value-type="string">
            <text:p text:style-name="P507"><text:span text:style-name="T100">2</text:span><text:span text:style-name="T103">4</text:span><text:span text:style-name="T100">9</text:span></text:p>
          </table:table-cell>
          <table:table-cell table:style-name="Tableau5.A1" office:value-type="string">
            <text:p text:style-name="P507"><text:span text:style-name="T100">1</text:span><text:span text:style-name="T103">5</text:span><text:span text:style-name="T100">2</text:span></text:p>
          </table:table-cell>
          <table:table-cell table:style-name="Tableau5.A1" office:value-type="string">
            <text:p text:style-name="P507"><text:span text:style-name="T100">2</text:span><text:span text:style-name="T103">1</text:span><text:span text:style-name="T100">1</text:span></text:p>
          </table:table-cell>
          <table:table-cell table:style-name="Tableau5.A1" office:value-type="string">
            <text:p text:style-name="P513"><text:span text:style-name="T100">6</text:span><text:span text:style-name="T103">1</text:span><text:span text:style-name="T100">2</text:span></text:p>
          </table:table-cell>
          <table:covered-table-cell/>
          <table:table-cell table:style-name="Tableau5.A1" office:value-type="string">
            <text:p text:style-name="P515"><text:span text:style-name="T100">40 5</text:span><text:span text:style-name="T103">8</text:span><text:span text:style-name="T100">0</text:span></text:p>
          </table:table-cell>
        </table:table-row>
        <table:table-row table:style-name="Tableau5.1">
          <table:table-cell table:style-name="Tableau5.A1" office:value-type="string">
            <text:p text:style-name="P548"><text:span text:style-name="T100">Réuni</text:span><text:span text:style-name="T110">o</text:span><text:span text:style-name="T100">n</text:span></text:p>
          </table:table-cell>
          <table:table-cell table:style-name="Tableau5.A1" office:value-type="string">
            <text:p text:style-name="P504"><text:span text:style-name="T100">1</text:span><text:span text:style-name="T103">2</text:span><text:span text:style-name="T100">3</text:span></text:p>
          </table:table-cell>
          <table:table-cell table:style-name="Tableau5.A1" office:value-type="string">
            <text:p text:style-name="P519"><text:span text:style-name="T100">91</text:span></text:p>
          </table:table-cell>
          <table:table-cell table:style-name="Tableau5.A1" office:value-type="string">
            <text:p text:style-name="P508"><text:span text:style-name="T100">2</text:span><text:span text:style-name="T103">2</text:span><text:span text:style-name="T100">1</text:span></text:p>
          </table:table-cell>
          <table:table-cell table:style-name="Tableau5.A1" office:value-type="string">
            <text:p text:style-name="P510"><text:span text:style-name="T100">4</text:span><text:span text:style-name="T103">3</text:span><text:span text:style-name="T100">5</text:span></text:p>
          </table:table-cell>
          <table:table-cell table:style-name="Tableau5.F1" office:value-type="string">
            <text:p text:style-name="Standard"/>
          </table:table-cell>
          <table:table-cell table:style-name="Tableau5.A1" office:value-type="string">
            <text:p text:style-name="P506"><text:span text:style-name="T100">1</text:span><text:span text:style-name="T103">2</text:span><text:span text:style-name="T100">4</text:span></text:p>
          </table:table-cell>
          <table:table-cell table:style-name="Tableau5.A1" office:value-type="string">
            <text:p text:style-name="P519"><text:span text:style-name="T100">92</text:span></text:p>
          </table:table-cell>
          <table:table-cell table:style-name="Tableau5.A1" office:value-type="string">
            <text:p text:style-name="P506"><text:span text:style-name="T100">2</text:span><text:span text:style-name="T103">2</text:span><text:span text:style-name="T100">3</text:span></text:p>
          </table:table-cell>
          <table:table-cell table:style-name="Tableau5.A1" office:value-type="string">
            <text:p text:style-name="P512"><text:span text:style-name="T100">4</text:span><text:span text:style-name="T103">3</text:span><text:span text:style-name="T100">9</text:span></text:p>
          </table:table-cell>
          <table:table-cell table:style-name="Tableau5.F1" table:number-rows-spanned="11" office:value-type="string">
            <text:p text:style-name="Standard"/>
          </table:table-cell>
          <table:table-cell table:style-name="Tableau5.A1" office:value-type="string">
            <text:p text:style-name="P514"><text:span text:style-name="T100">15 5</text:span><text:span text:style-name="T103">7</text:span><text:span text:style-name="T100">3</text:span></text:p>
          </table:table-cell>
        </table:table-row>
        <table:table-row table:style-name="Tableau5.1">
          <table:table-cell table:style-name="Tableau5.A1" office:value-type="string">
            <text:p text:style-name="P549"><text:span text:style-name="T100">Rou</text:span><text:span text:style-name="T103">e</text:span><text:span text:style-name="T100">n</text:span></text:p>
          </table:table-cell>
          <table:table-cell table:style-name="Tableau5.A1" office:value-type="string">
            <text:p text:style-name="P504"><text:span text:style-name="T100">1</text:span><text:span text:style-name="T103">6</text:span><text:span text:style-name="T100">2</text:span></text:p>
          </table:table-cell>
          <table:table-cell table:style-name="Tableau5.A1" office:value-type="string">
            <text:p text:style-name="P506"><text:span text:style-name="T100">1</text:span><text:span text:style-name="T103">1</text:span><text:span text:style-name="T100">5</text:span></text:p>
          </table:table-cell>
          <table:table-cell table:style-name="Tableau5.A1" office:value-type="string">
            <text:p text:style-name="P508"><text:span text:style-name="T100">1</text:span><text:span text:style-name="T103">7</text:span><text:span text:style-name="T100">6</text:span></text:p>
          </table:table-cell>
          <table:table-cell table:style-name="Tableau5.A1" office:value-type="string">
            <text:p text:style-name="P510"><text:span text:style-name="T100">4</text:span><text:span text:style-name="T103">5</text:span><text:span text:style-name="T100">3</text:span></text:p>
          </table:table-cell>
          <table:covered-table-cell/>
          <table:table-cell table:style-name="Tableau5.A1" office:value-type="string">
            <text:p text:style-name="P506"><text:span text:style-name="T100">1</text:span><text:span text:style-name="T103">6</text:span><text:span text:style-name="T100">5</text:span></text:p>
          </table:table-cell>
          <table:table-cell table:style-name="Tableau5.A1" office:value-type="string">
            <text:p text:style-name="P506"><text:span text:style-name="T100">1</text:span><text:span text:style-name="T103">2</text:span><text:span text:style-name="T100">1</text:span></text:p>
          </table:table-cell>
          <table:table-cell table:style-name="Tableau5.A1" office:value-type="string">
            <text:p text:style-name="P506"><text:span text:style-name="T100">1</text:span><text:span text:style-name="T103">9</text:span><text:span text:style-name="T100">1</text:span></text:p>
          </table:table-cell>
          <table:table-cell table:style-name="Tableau5.A1" office:value-type="string">
            <text:p text:style-name="P512"><text:span text:style-name="T100">4</text:span><text:span text:style-name="T103">7</text:span><text:span text:style-name="T100">7</text:span></text:p>
          </table:table-cell>
          <table:covered-table-cell/>
          <table:table-cell table:style-name="Tableau5.A1" office:value-type="string">
            <text:p text:style-name="P514"><text:span text:style-name="T100">24 0</text:span><text:span text:style-name="T103">8</text:span><text:span text:style-name="T100">3</text:span></text:p>
          </table:table-cell>
        </table:table-row>
        <table:table-row table:style-name="Tableau5.1">
          <table:table-cell table:style-name="Tableau5.A1" office:value-type="string">
            <text:p text:style-name="P550"><text:span text:style-name="T100">Strasbou</text:span><text:span text:style-name="T110">r</text:span><text:span text:style-name="T100">g</text:span></text:p>
          </table:table-cell>
          <table:table-cell table:style-name="Tableau5.A1" office:value-type="string">
            <text:p text:style-name="P505"><text:span text:style-name="T100">1</text:span><text:span text:style-name="T103">6</text:span><text:span text:style-name="T100">2</text:span></text:p>
          </table:table-cell>
          <table:table-cell table:style-name="Tableau5.A1" office:value-type="string">
            <text:p text:style-name="P507"><text:span text:style-name="T100">1</text:span><text:span text:style-name="T103">2</text:span><text:span text:style-name="T100">2</text:span></text:p>
          </table:table-cell>
          <table:table-cell table:style-name="Tableau5.A1" office:value-type="string">
            <text:p text:style-name="P509"><text:span text:style-name="T100">1</text:span><text:span text:style-name="T103">5</text:span><text:span text:style-name="T100">4</text:span></text:p>
          </table:table-cell>
          <table:table-cell table:style-name="Tableau5.A1" office:value-type="string">
            <text:p text:style-name="P511"><text:span text:style-name="T100">4</text:span><text:span text:style-name="T103">3</text:span><text:span text:style-name="T100">7</text:span></text:p>
          </table:table-cell>
          <table:covered-table-cell/>
          <table:table-cell table:style-name="Tableau5.A1" office:value-type="string">
            <text:p text:style-name="P507"><text:span text:style-name="T100">1</text:span><text:span text:style-name="T103">6</text:span><text:span text:style-name="T100">6</text:span></text:p>
          </table:table-cell>
          <table:table-cell table:style-name="Tableau5.A1" office:value-type="string">
            <text:p text:style-name="P507"><text:span text:style-name="T100">1</text:span><text:span text:style-name="T103">2</text:span><text:span text:style-name="T100">8</text:span></text:p>
          </table:table-cell>
          <table:table-cell table:style-name="Tableau5.A1" office:value-type="string">
            <text:p text:style-name="P507"><text:span text:style-name="T100">1</text:span><text:span text:style-name="T103">6</text:span><text:span text:style-name="T100">3</text:span></text:p>
          </table:table-cell>
          <table:table-cell table:style-name="Tableau5.A1" office:value-type="string">
            <text:p text:style-name="P513"><text:span text:style-name="T100">4</text:span><text:span text:style-name="T103">5</text:span><text:span text:style-name="T100">7</text:span></text:p>
          </table:table-cell>
          <table:covered-table-cell/>
          <table:table-cell table:style-name="Tableau5.A1" office:value-type="string">
            <text:p text:style-name="P515"><text:span text:style-name="T100">23 0</text:span><text:span text:style-name="T103">7</text:span><text:span text:style-name="T100">3</text:span></text:p>
          </table:table-cell>
        </table:table-row>
        <table:table-row table:style-name="Tableau5.1">
          <table:table-cell table:style-name="Tableau5.A1" office:value-type="string">
            <text:p text:style-name="P551"><text:span text:style-name="T100">Toulouse</text:span></text:p>
          </table:table-cell>
          <table:table-cell table:style-name="Tableau5.A1" office:value-type="string">
            <text:p text:style-name="P504"><text:span text:style-name="T100">2</text:span><text:span text:style-name="T103">5</text:span><text:span text:style-name="T100">9</text:span></text:p>
          </table:table-cell>
          <table:table-cell table:style-name="Tableau5.A1" office:value-type="string">
            <text:p text:style-name="P506"><text:span text:style-name="T100">1</text:span><text:span text:style-name="T103">5</text:span><text:span text:style-name="T100">7</text:span></text:p>
          </table:table-cell>
          <table:table-cell table:style-name="Tableau5.A1" office:value-type="string">
            <text:p text:style-name="P508"><text:span text:style-name="T100">2</text:span><text:span text:style-name="T103">6</text:span><text:span text:style-name="T100">6</text:span></text:p>
          </table:table-cell>
          <table:table-cell table:style-name="Tableau5.A1" office:value-type="string">
            <text:p text:style-name="P510"><text:span text:style-name="T100">6</text:span><text:span text:style-name="T103">8</text:span><text:span text:style-name="T100">2</text:span></text:p>
          </table:table-cell>
          <table:covered-table-cell/>
          <table:table-cell table:style-name="Tableau5.A1" office:value-type="string">
            <text:p text:style-name="P506"><text:span text:style-name="T100">2</text:span><text:span text:style-name="T103">6</text:span><text:span text:style-name="T100">6</text:span></text:p>
          </table:table-cell>
          <table:table-cell table:style-name="Tableau5.A1" office:value-type="string">
            <text:p text:style-name="P506"><text:span text:style-name="T100">1</text:span><text:span text:style-name="T103">6</text:span><text:span text:style-name="T100">3</text:span></text:p>
          </table:table-cell>
          <table:table-cell table:style-name="Tableau5.A1" office:value-type="string">
            <text:p text:style-name="P506"><text:span text:style-name="T100">2</text:span><text:span text:style-name="T103">7</text:span><text:span text:style-name="T100">6</text:span></text:p>
          </table:table-cell>
          <table:table-cell table:style-name="Tableau5.A1" office:value-type="string">
            <text:p text:style-name="P512"><text:span text:style-name="T100">7</text:span><text:span text:style-name="T103">0</text:span><text:span text:style-name="T100">5</text:span></text:p>
          </table:table-cell>
          <table:covered-table-cell/>
          <table:table-cell table:style-name="Tableau5.A1" office:value-type="string">
            <text:p text:style-name="P514"><text:span text:style-name="T100">35 0</text:span><text:span text:style-name="T103">6</text:span><text:span text:style-name="T100">1</text:span></text:p>
          </table:table-cell>
        </table:table-row>
        <table:table-row table:style-name="Tableau5.1">
          <table:table-cell table:style-name="Tableau5.A1" office:value-type="string">
            <text:p text:style-name="P552"><text:span text:style-name="T100">Versailles</text:span></text:p>
          </table:table-cell>
          <table:table-cell table:style-name="Tableau5.A1" office:value-type="string">
            <text:p text:style-name="P504"><text:span text:style-name="T100">3</text:span><text:span text:style-name="T103">4</text:span><text:span text:style-name="T100">7</text:span></text:p>
          </table:table-cell>
          <table:table-cell table:style-name="Tableau5.A1" office:value-type="string">
            <text:p text:style-name="P506"><text:span text:style-name="T100">2</text:span><text:span text:style-name="T103">2</text:span><text:span text:style-name="T100">9</text:span></text:p>
          </table:table-cell>
          <table:table-cell table:style-name="Tableau5.A1" office:value-type="string">
            <text:p text:style-name="P508"><text:span text:style-name="T100">2</text:span><text:span text:style-name="T103">6</text:span><text:span text:style-name="T100">7</text:span></text:p>
          </table:table-cell>
          <table:table-cell table:style-name="Tableau5.A1" office:value-type="string">
            <text:p text:style-name="P510"><text:span text:style-name="T100">8</text:span><text:span text:style-name="T103">4</text:span><text:span text:style-name="T100">3</text:span></text:p>
          </table:table-cell>
          <table:covered-table-cell/>
          <table:table-cell table:style-name="Tableau5.A1" office:value-type="string">
            <text:p text:style-name="P506"><text:span text:style-name="T100">3</text:span><text:span text:style-name="T103">5</text:span><text:span text:style-name="T100">1</text:span></text:p>
          </table:table-cell>
          <table:table-cell table:style-name="Tableau5.A1" office:value-type="string">
            <text:p text:style-name="P506"><text:span text:style-name="T100">2</text:span><text:span text:style-name="T103">3</text:span><text:span text:style-name="T100">8</text:span></text:p>
          </table:table-cell>
          <table:table-cell table:style-name="Tableau5.A1" office:value-type="string">
            <text:p text:style-name="P506"><text:span text:style-name="T100">2</text:span><text:span text:style-name="T103">7</text:span><text:span text:style-name="T100">7</text:span></text:p>
          </table:table-cell>
          <table:table-cell table:style-name="Tableau5.A1" office:value-type="string">
            <text:p text:style-name="P512"><text:span text:style-name="T100">8</text:span><text:span text:style-name="T103">6</text:span><text:span text:style-name="T100">6</text:span></text:p>
          </table:table-cell>
          <table:covered-table-cell/>
          <table:table-cell table:style-name="Tableau5.A1" office:value-type="string">
            <text:p text:style-name="P514"><text:span text:style-name="T100">71 3</text:span><text:span text:style-name="T103">2</text:span><text:span text:style-name="T100">6</text:span></text:p>
          </table:table-cell>
        </table:table-row>
        <table:table-row table:style-name="Tableau5.1">
          <table:table-cell table:style-name="Tableau5.A1" office:value-type="string">
            <text:p text:style-name="P553"><text:span text:style-name="T100">Total ac</text:span><text:span text:style-name="T103">a</text:span><text:span text:style-name="T100">démies</text:span></text:p>
          </table:table-cell>
          <table:table-cell table:style-name="Tableau5.A1" office:value-type="string">
            <text:p text:style-name="P554"><text:span text:style-name="T100">5</text:span><text:span text:style-name="T106"> </text:span><text:span text:style-name="T103">2</text:span><text:span text:style-name="T100">04</text:span></text:p>
          </table:table-cell>
          <table:table-cell table:style-name="Tableau5.A1" office:value-type="string">
            <text:p text:style-name="P555"><text:span text:style-name="T100">3</text:span><text:span text:style-name="T106"> </text:span><text:span text:style-name="T103">5</text:span><text:span text:style-name="T100">40</text:span></text:p>
          </table:table-cell>
          <table:table-cell table:style-name="Tableau5.A1" office:value-type="string">
            <text:p text:style-name="P556"><text:span text:style-name="T100">5</text:span><text:span text:style-name="T106"> </text:span><text:span text:style-name="T103">2</text:span><text:span text:style-name="T100">95</text:span></text:p>
          </table:table-cell>
          <table:table-cell table:style-name="Tableau5.A1" office:value-type="string">
            <text:p text:style-name="P557"><text:span text:style-name="T100">14 0</text:span><text:span text:style-name="T103">3</text:span><text:span text:style-name="T100">9</text:span></text:p>
          </table:table-cell>
          <table:covered-table-cell/>
          <table:table-cell table:style-name="Tableau5.A1" office:value-type="string">
            <text:p text:style-name="P555"><text:span text:style-name="T100">5</text:span><text:span text:style-name="T106"> </text:span><text:span text:style-name="T103">2</text:span><text:span text:style-name="T100">84</text:span></text:p>
          </table:table-cell>
          <table:table-cell table:style-name="Tableau5.A1" office:value-type="string">
            <text:p text:style-name="P555"><text:span text:style-name="T100">3</text:span><text:span text:style-name="T106"> </text:span><text:span text:style-name="T103">6</text:span><text:span text:style-name="T100">83</text:span></text:p>
          </table:table-cell>
          <table:table-cell table:style-name="Tableau5.A1" office:value-type="string">
            <text:p text:style-name="P555"><text:span text:style-name="T100">5</text:span><text:span text:style-name="T106"> </text:span><text:span text:style-name="T103">5</text:span><text:span text:style-name="T100">05</text:span></text:p>
          </table:table-cell>
          <table:table-cell table:style-name="Tableau5.A1" office:value-type="string">
            <text:p text:style-name="P372"><text:span text:style-name="T100">14 4</text:span><text:span text:style-name="T103">7</text:span><text:span text:style-name="T100">2</text:span></text:p>
          </table:table-cell>
          <table:covered-table-cell/>
          <table:table-cell table:style-name="Tableau5.A1" office:value-type="string">
            <text:p text:style-name="P558"><text:span text:style-name="T100">8</text:span><text:span text:style-name="T103">3</text:span><text:span text:style-name="T100">4</text:span><text:span text:style-name="T106"> </text:span><text:span text:style-name="T103">612</text:span></text:p>
          </table:table-cell>
        </table:table-row>
      </table:table>
      <text:p text:style-name="P77"/>
      <text:p text:style-name="P1"/>
      <text:p text:style-name="P559"><text:span text:style-name="T359">(1)</text:span><text:span text:style-name="T361"> </text:span><text:span text:style-name="T359">in</text:span><text:span text:style-name="T362">té</text:span><text:span text:style-name="T359">g</text:span><text:span text:style-name="T362">r</text:span><text:span text:style-name="T359">a</text:span><text:span text:style-name="T362">t</text:span><text:span text:style-name="T359">ion</text:span><text:span text:style-name="T364"> </text:span><text:span text:style-name="T359">de 1</text:span><text:span text:style-name="T365"> </text:span><text:span text:style-name="T362">8</text:span><text:span text:style-name="T359">01</text:span><text:span text:style-name="T361"> </text:span><text:span text:style-name="T359">ETP</text:span><text:span text:style-name="T365"> </text:span><text:span text:style-name="T362">d</text:span><text:span text:style-name="T359">'</text:span><text:span text:style-name="T362">i</text:span><text:span text:style-name="T361">n</text:span><text:span text:style-name="T362">s</text:span><text:span text:style-name="T361">p</text:span><text:span text:style-name="T362">ecte</text:span><text:span text:style-name="T359">u</text:span><text:span text:style-name="T362">r</text:span><text:span text:style-name="T359">s</text:span><text:span text:style-name="T366"> </text:span><text:span text:style-name="T359">du</text:span><text:span text:style-name="T367"> </text:span><text:span text:style-name="T359">second</text:span><text:span text:style-name="T368"> </text:span><text:span text:style-name="T359">d</text:span><text:span text:style-name="T369">e</text:span><text:span text:style-name="T359">g</text:span><text:span text:style-name="T362">r</text:span><text:span text:style-name="T359">é</text:span><text:span text:style-name="T368"> </text:span><text:span text:style-name="T362">re</text:span><text:span text:style-name="T359">l</text:span><text:span text:style-name="T362">e</text:span><text:span text:style-name="T359">vant</text:span><text:span text:style-name="T371"> </text:span><text:span text:style-name="T359">du</text:span><text:span text:style-name="T367"> </text:span><text:span text:style-name="T370">P</text:span><text:span text:style-name="T363">1</text:span><text:span text:style-name="T360">41</text:span></text:p>
      <text:p text:style-name="P560"><text:span text:style-name="T359">(2)</text:span><text:span text:style-name="T361"> </text:span><text:span text:style-name="T362">e</text:span><text:span text:style-name="T359">ns</text:span><text:span text:style-name="T362">e</text:span><text:span text:style-name="T359">ig</text:span><text:span text:style-name="T362">n</text:span><text:span text:style-name="T359">ants</text:span><text:span text:style-name="T373"> </text:span><text:span text:style-name="T362">d</text:span><text:span text:style-name="T359">u</text:span><text:span text:style-name="T361"> </text:span><text:span text:style-name="T359">1</text:span><text:span text:style-name="T362">e</text:span><text:span text:style-name="T359">r</text:span><text:span text:style-name="T365"> </text:span><text:span text:style-name="T362">e</text:span><text:span text:style-name="T359">t</text:span><text:span text:style-name="T361"> </text:span><text:span text:style-name="T359">du</text:span><text:span text:style-name="T361"> </text:span><text:span text:style-name="T359">2</text:span><text:span text:style-name="T362">n</text:span><text:span text:style-name="T359">d</text:span><text:span text:style-name="T367"> </text:span><text:span text:style-name="T359">d</text:span><text:span text:style-name="T369">e</text:span><text:span text:style-name="T362">gr</text:span><text:span text:style-name="T359">é</text:span><text:span text:style-name="T368"> </text:span><text:span text:style-name="T359">public</text:span><text:span text:style-name="T368"> </text:span><text:span text:style-name="T362">e</text:span><text:span text:style-name="T359">t</text:span><text:span text:style-name="T361"> </text:span><text:span text:style-name="T359">p</text:span><text:span text:style-name="T362">r</text:span><text:span text:style-name="T359">ivé</text:span><text:span text:style-name="T367"> </text:span><text:span text:style-name="T362">e</text:span><text:span text:style-name="T359">n</text:span><text:span text:style-name="T367"> </text:span><text:span text:style-name="T359">p</text:span><text:span text:style-name="T362">er</text:span><text:span text:style-name="T359">so</text:span><text:span text:style-name="T362">n</text:span><text:span text:style-name="T359">n</text:span><text:span text:style-name="T362">e</text:span><text:span text:style-name="T359">s</text:span><text:span text:style-name="T374"> </text:span><text:span text:style-name="T362">p</text:span><text:span text:style-name="T359">hys</text:span><text:span text:style-name="T369">i</text:span><text:span text:style-name="T359">qu</text:span><text:span text:style-name="T362">e</text:span><text:span text:style-name="T359">s</text:span><text:span text:style-name="T364"> </text:span><text:span text:style-name="T362">e</text:span><text:span text:style-name="T359">n</text:span><text:span text:style-name="T361"> </text:span><text:span text:style-name="T359">2</text:span><text:span text:style-name="T362">0</text:span><text:span text:style-name="T359">1</text:span><text:span text:style-name="T361">3</text:span><text:span text:style-name="T369">‐</text:span><text:span text:style-name="T359">2</text:span><text:span text:style-name="T362">01</text:span><text:span text:style-name="T359">4‐</text:span><text:span text:style-name="T374"> </text:span><text:span text:style-name="T359">sou</text:span><text:span text:style-name="T369">r</text:span><text:span text:style-name="T359">ce</text:span><text:span text:style-name="T367"> </text:span><text:span text:style-name="T360">DEE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0.353cm" fo:text-align="start" style:justify-single-word="false"/>
    </style:style>
    <style:style style:name="MP2" style:family="paragraph" style:parent-style-name="Standard">
      <style:paragraph-properties fo:margin-top="0cm" fo:margin-bottom="0cm" fo:line-height="0cm" fo:text-align="start" style:justify-single-word="false"/>
    </style:style>
    <style:style style:name="MP3" style:family="paragraph" style:parent-style-name="Standard">
      <style:paragraph-properties fo:margin-top="0cm" fo:margin-bottom="0cm" fo:line-height="0.018cm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99cm" fo:margin-bottom="0.494cm" fo:margin-left="2.858cm" fo:margin-right="2.29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2.787cm" fo:margin-bottom="1.326cm" fo:margin-left="2.293cm" fo:margin-right="2.293cm" style:writing-mode="lr-tb" style:layout-grid-color="#c0c0c0" style:layout-grid-lines="255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399cm" fo:margin-bottom="1.326cm" fo:margin-left="2.293cm" fo:margin-right="2.293cm" style:writing-mode="lr-tb" style:layout-grid-color="#c0c0c0" style:layout-grid-lines="2597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2.434cm" fo:margin-bottom="1.326cm" fo:margin-left="2.293cm" fo:margin-right="2.293cm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9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26cm" fo:page-height="29.7cm" style:num-format="1" style:print-orientation="portrait" fo:margin-top="2.787cm" fo:margin-bottom="1.326cm" fo:margin-left="2.752cm" fo:margin-right="2.963cm" style:writing-mode="lr-tb" style:layout-grid-color="#c0c0c0" style:layout-grid-lines="255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1">
      <style:page-layout-properties fo:page-width="21.026cm" fo:page-height="29.7cm" style:num-format="1" style:print-orientation="portrait" fo:margin-top="2.787cm" fo:margin-bottom="0.977cm" fo:margin-left="2.963cm" fo:margin-right="2.364cm" style:writing-mode="lr-tb" style:layout-grid-color="#c0c0c0" style:layout-grid-lines="25936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47727*" fo:start-indent="0cm" fo:end-indent="2.575cm"/>
          <style:column style:rel-width="17808*" fo:start-indent="2.5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12">
      <style:page-layout-properties fo:page-width="21.026cm" fo:page-height="29.7cm" style:num-format="1" style:print-orientation="portrait" fo:margin-top="2.787cm" fo:margin-bottom="1.658cm" fo:margin-left="2.963cm" fo:margin-right="2.963cm" style:writing-mode="lr-tb" style:layout-grid-color="#c0c0c0" style:layout-grid-lines="252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26cm" fo:page-height="29.7cm" style:num-format="1" style:print-orientation="portrait" fo:margin-top="2.399cm" fo:margin-bottom="1.658cm" fo:margin-left="2.963cm" fo:margin-right="2.963cm" style:writing-mode="lr-tb" style:layout-grid-color="#c0c0c0" style:layout-grid-lines="25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26cm" fo:page-height="29.7cm" style:num-format="1" style:print-orientation="portrait" fo:margin-top="2.787cm" fo:margin-bottom="1.658cm" fo:margin-left="2.293cm" fo:margin-right="2.328cm" style:writing-mode="lr-tb" style:layout-grid-color="#c0c0c0" style:layout-grid-lines="25255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8298*" fo:start-indent="0cm" fo:end-indent="5.082cm"/>
          <style:column style:rel-width="27237*" fo:start-indent="5.08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26cm" fo:page-height="29.7cm" style:num-format="1" style:print-orientation="portrait" fo:margin-top="2.787cm" fo:margin-bottom="1.658cm" fo:margin-left="2.54cm" fo:margin-right="2.963cm" style:writing-mode="lr-tb" style:layout-grid-color="#c0c0c0" style:layout-grid-lines="252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26cm" fo:page-height="29.7cm" style:num-format="1" style:print-orientation="portrait" fo:margin-top="2.434cm" fo:margin-bottom="1.658cm" fo:margin-left="2.646cm" fo:margin-right="2.575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26cm" fo:page-height="29.7cm" style:num-format="1" style:print-orientation="portrait" fo:margin-top="2.787cm" fo:margin-bottom="1.658cm" fo:margin-left="2.117cm" fo:margin-right="2.223cm" style:writing-mode="lr-tb" style:layout-grid-color="#c0c0c0" style:layout-grid-lines="25255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52171*" fo:start-indent="0cm" fo:end-indent="1.61cm"/>
          <style:column style:rel-width="13364*" fo:start-indent="1.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26cm" fo:page-height="29.7cm" style:num-format="1" style:print-orientation="portrait" fo:margin-top="2.787cm" fo:margin-bottom="1.305cm" fo:margin-left="2.117cm" fo:margin-right="2.223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26cm" fo:page-height="29.7cm" style:num-format="1" style:print-orientation="portrait" fo:margin-top="2.787cm" fo:margin-bottom="1.305cm" fo:margin-left="2.293cm" fo:margin-right="2.293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49803*" fo:start-indent="0cm" fo:end-indent="2.224cm"/>
          <style:column style:rel-width="15732*" fo:start-indent="2.2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26cm" fo:page-height="29.7cm" style:num-format="1" style:print-orientation="portrait" fo:margin-top="2.399cm" fo:margin-bottom="1.658cm" fo:margin-left="2.293cm" fo:margin-right="2.293cm" style:writing-mode="lr-tb" style:layout-grid-color="#c0c0c0" style:layout-grid-lines="25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7cm" fo:page-height="21.026cm" style:num-format="1" style:print-orientation="landscape" fo:margin-top="1.905cm" fo:margin-bottom="1.323cm" fo:margin-left="2.258cm" fo:margin-right="2.328cm" style:writing-mode="lr-tb" style:layout-grid-color="#c0c0c0" style:layout-grid-lines="17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2">
      <style:page-layout-properties fo:page-width="29.7cm" fo:page-height="21.026cm" style:num-format="1" style:print-orientation="landscape" fo:margin-top="1.905cm" fo:margin-bottom="1.658cm" fo:margin-left="2.258cm" fo:margin-right="2.999cm" style:writing-mode="lr-tb" style:layout-grid-color="#c0c0c0" style:layout-grid-lines="174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1"/>
    <style:master-page style:name="Converted5" style:page-layout-name="Mpm5"/>
    <style:master-page style:name="Converted6" style:page-layout-name="Mpm5"/>
    <style:master-page style:name="Converted7" style:page-layout-name="Mpm6">
      <style:footer>
        <text:p text:style-name="MP1"/>
      </style:footer>
    </style:master-page>
    <style:master-page style:name="Converted8" style:page-layout-name="Mpm7">
      <style:footer>
        <text:p text:style-name="Footer"/>
      </style:footer>
    </style:master-page>
    <style:master-page style:name="Converted9" style:page-layout-name="Mpm7">
      <style:footer>
        <text:p text:style-name="Footer"/>
      </style:footer>
    </style:master-page>
    <style:master-page style:name="Converted10" style:page-layout-name="Mpm7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  <style:master-page style:name="Converted12" style:page-layout-name="Mpm7">
      <style:footer>
        <text:p text:style-name="Footer"/>
      </style:footer>
    </style:master-page>
    <style:master-page style:name="Converted13" style:page-layout-name="Mpm7">
      <style:footer>
        <text:p text:style-name="Footer"/>
      </style:footer>
    </style:master-page>
    <style:master-page style:name="Converted14" style:page-layout-name="Mpm7">
      <style:footer>
        <text:p text:style-name="Footer"/>
      </style:footer>
    </style:master-page>
    <style:master-page style:name="Converted15" style:page-layout-name="Mpm7">
      <style:footer>
        <text:p text:style-name="Footer"/>
      </style:footer>
    </style:master-page>
    <style:master-page style:name="Converted16" style:page-layout-name="Mpm7">
      <style:footer>
        <text:p text:style-name="Footer"/>
      </style:footer>
    </style:master-page>
    <style:master-page style:name="Converted17" style:page-layout-name="Mpm7">
      <style:footer>
        <text:p text:style-name="Footer"/>
      </style:footer>
    </style:master-page>
    <style:master-page style:name="Converted18" style:page-layout-name="Mpm7">
      <style:footer>
        <text:p text:style-name="Footer"/>
      </style:footer>
    </style:master-page>
    <style:master-page style:name="Converted19" style:page-layout-name="Mpm7">
      <style:footer>
        <text:p text:style-name="Footer"/>
      </style:footer>
    </style:master-page>
    <style:master-page style:name="Converted20" style:page-layout-name="Mpm7">
      <style:footer>
        <text:p text:style-name="Footer"/>
      </style:footer>
    </style:master-page>
    <style:master-page style:name="Converted21" style:page-layout-name="Mpm7">
      <style:footer>
        <text:p text:style-name="Footer"/>
      </style:footer>
    </style:master-page>
    <style:master-page style:name="Converted22" style:page-layout-name="Mpm7">
      <style:footer>
        <text:p text:style-name="Footer"/>
      </style:footer>
    </style:master-page>
    <style:master-page style:name="Converted23" style:page-layout-name="Mpm8">
      <style:footer>
        <text:p text:style-name="Footer"/>
      </style:footer>
    </style:master-page>
    <style:master-page style:name="Converted24" style:page-layout-name="Mpm7">
      <style:footer>
        <text:p text:style-name="Footer"/>
      </style:footer>
    </style:master-page>
    <style:master-page style:name="Converted25" style:page-layout-name="Mpm7">
      <style:footer>
        <text:p text:style-name="Footer"/>
      </style:footer>
    </style:master-page>
    <style:master-page style:name="Converted26" style:page-layout-name="Mpm7">
      <style:footer>
        <text:p text:style-name="Footer"/>
      </style:footer>
    </style:master-page>
    <style:master-page style:name="Converted27" style:page-layout-name="Mpm8">
      <style:footer>
        <text:p text:style-name="Footer"/>
      </style:footer>
    </style:master-page>
    <style:master-page style:name="Converted28" style:page-layout-name="Mpm7">
      <style:footer>
        <text:p text:style-name="Footer"/>
      </style:footer>
    </style:master-page>
    <style:master-page style:name="Converted29" style:page-layout-name="Mpm6">
      <style:footer>
        <text:p text:style-name="Footer"/>
      </style:footer>
    </style:master-page>
    <style:master-page style:name="Converted30" style:page-layout-name="Mpm9">
      <style:footer>
        <text:p text:style-name="MP2"/>
      </style:footer>
    </style:master-page>
    <style:master-page style:name="Converted31" style:page-layout-name="Mpm10">
      <style:footer>
        <text:p text:style-name="MP1"/>
      </style:footer>
    </style:master-page>
    <style:master-page style:name="Converted32" style:page-layout-name="Mpm9">
      <style:footer>
        <text:p text:style-name="MP2"/>
      </style:footer>
    </style:master-page>
    <style:master-page style:name="Converted33" style:page-layout-name="Mpm11">
      <style:footer>
        <text:p text:style-name="MP3"/>
      </style:footer>
    </style:master-page>
    <style:master-page style:name="Converted34" style:page-layout-name="Mpm12"/>
    <style:master-page style:name="Converted35" style:page-layout-name="Mpm1"/>
    <style:master-page style:name="Converted36" style:page-layout-name="Mpm12"/>
    <style:master-page style:name="Converted37" style:page-layout-name="Mpm13"/>
    <style:master-page style:name="Converted38" style:page-layout-name="Mpm14"/>
    <style:master-page style:name="Converted39" style:page-layout-name="Mpm1"/>
    <style:master-page style:name="Converted40" style:page-layout-name="Mpm15"/>
    <style:master-page style:name="Converted41" style:page-layout-name="Mpm1"/>
    <style:master-page style:name="Converted42" style:page-layout-name="Mpm16"/>
    <style:master-page style:name="Converted43" style:page-layout-name="Mpm1"/>
    <style:master-page style:name="Converted44" style:page-layout-name="Mpm17"/>
    <style:master-page style:name="Converted45" style:page-layout-name="Mpm18"/>
    <style:master-page style:name="Converted46" style:page-layout-name="Mpm1"/>
    <style:master-page style:name="Converted47" style:page-layout-name="Mpm18"/>
    <style:master-page style:name="Converted48" style:page-layout-name="Mpm19"/>
    <style:master-page style:name="Converted49" style:page-layout-name="Mpm20"/>
    <style:master-page style:name="Converted50" style:page-layout-name="Mpm1"/>
    <style:master-page style:name="Converted51" style:page-layout-name="Mpm21">
      <style:footer>
        <text:p text:style-name="MP1"/>
      </style:footer>
    </style:master-page>
    <style:master-page style:name="Converted52" style:page-layout-name="Mpm22"/>
    <style:master-page style:name="Converted5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eignement supérieur et de la Recherche</meta:initial-creator>
    <dc:title>enseignement supérieur et la recherche ?</dc:title>
    <meta:creation-date>2015-05-21T09:59:07</meta:creation-date>
    <dc:date>2015-05-21T09:59:07</dc:date>
    <meta:editing-duration>P0D</meta:editing-duration>
    <meta:generator>OpenOffice.org/3.4.1$Win32 OpenOffice.org_project/341m1$Build-9593</meta:generator>
    <meta:document-statistic meta:table-count="5" meta:image-count="0" meta:object-count="0" meta:page-count="56" meta:paragraph-count="963" meta:word-count="14081" meta:character-count="96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