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text-properties style:font-name="Verdana"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fo:font-style="italic" style:font-size-asian="14pt" style:font-style-asian="italic" style:font-name-complex="Times New Roman" style:font-size-complex="14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4pt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text-properties style:font-name="Verdana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Verdana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0" style:family="paragraph" style:parent-style-name="Standard">
      <style:text-properties style:font-name="Verdana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4pt" style:font-size-asian="14pt" style:font-name-complex="Times New Roman" style:font-size-complex="14pt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4pt" style:font-size-asian="14pt" style:font-name-complex="Times New Roman" style:font-size-complex="14pt"/>
    </style:style>
    <style:style style:name="T3" style:family="text">
      <style:text-properties style:font-name="Verdana" fo:font-size="14pt" officeooo:rsid="00127468" style:font-size-asian="14pt" style:font-name-complex="Times New Roman" style:font-size-complex="14pt"/>
    </style:style>
    <style:style style:name="T4" style:family="text">
      <style:text-properties style:font-name="Verdana" fo:font-size="14pt" fo:font-style="italic" style:font-size-asian="14pt" style:font-style-asian="italic" style:font-size-complex="14pt"/>
    </style:style>
    <style:style style:name="T5" style:family="text">
      <style:text-properties style:font-name="Verdana" fo:font-size="14pt" fo:font-style="italic" style:font-size-asian="14pt" style:font-style-asian="italic" style:font-name-complex="Times New Roman" style:font-size-complex="14pt" style:font-style-complex="italic"/>
    </style:style>
    <style:style style:name="T6" style:family="text">
      <style:text-properties style:font-name="Verdana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style:font-name="Verdana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 Prénom</text:p>
      <text:p text:style-name="Standard"><text:span text:style-name="T1">PE stagiaire à l’école</text:span><text:span text:style-name="T4"> </text:span><text:span text:style-name="T6">de <text:s/>...</text:span></text:p>
      <text:p text:style-name="P8">Adresse personnelle</text:p>
      <text:p text:style-name="P8">Numéro de téléphone</text:p>
      <text:p text:style-name="P8">Adresse mail</text:p>
      <text:p text:style-name="Standard"><text:span text:style-name="T1">Le</text:span><text:span text:style-name="T4"> </text:span><text:span text:style-name="T6">date du jour</text:span></text:p>
      <text:p text:style-name="P3"/>
      <text:p text:style-name="P1">A M l’Inspecteur d’Académie du Loiret</text:p>
      <text:p text:style-name="P1"/>
      <text:p text:style-name="P1">Objet : Indemnisation des frais de stage et de déplacement en tant que stagiaire</text:p>
      <text:p text:style-name="P2"/>
      <text:p text:style-name="P2">Monsieur l’Inspecteur d’Académie, </text:p>
      <text:p text:style-name="P5"><text:span text:style-name="T2">En tant que professeur des écoles stagiaire lauréat du CRPE session 201</text:span><text:span text:style-name="T3">8</text:span><text:span text:style-name="T2">, je suis affecté</text:span><text:span text:style-name="T7">(e)</text:span><text:span text:style-name="T5"> </text:span><text:span text:style-name="T2">à mi-temps à l'école </text:span><text:span text:style-name="T7">nom et adresse complète de l'école</text:span><text:span text:style-name="T5"> </text:span><text:span text:style-name="T2">et domicilié</text:span><text:span text:style-name="T7">(e) adresse personnelle complète</text:span><text:span text:style-name="T2">.</text:span></text:p>
      <text:p text:style-name="P6"/>
      <text:p text:style-name="P6">De ce fait, il me semble que le régime fixé par le décret n°2006-781 du 3 juillet 2006 concernant l'indemnisation des frais de stage et de déplacement s'avère dans ma situation plus avantageux que le nouveau régime (IFF).</text:p>
      <text:p text:style-name="P6"/>
      <text:p text:style-name="P6">Si tel est bien le cas, je demande à bénéficier du régime fixé par le décret n°2006-781 du 3 juillet 2006 en lieu et place de l'IFF.</text:p>
      <text:p text:style-name="P6"/>
      <text:p text:style-name="P6">Je vous prie d'agréer, Monsieur l'Inspecteur d’Académie, mes salutations respectueuses.</text:p>
      <text:p text:style-name="P4"><text:bookmark text:name="_GoBack"/></text:p>
      <text:p text:style-name="P9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Chevalier</meta:initial-creator>
    <meta:editing-cycles>3</meta:editing-cycles>
    <meta:print-date>2018-10-04T10:19:22.566000000</meta:print-date>
    <meta:creation-date>2015-01-12T13:54:00</meta:creation-date>
    <dc:date>2018-10-04T10:19:27.884000000</dc:date>
    <meta:editing-duration>PT1M12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4" meta:word-count="148" meta:character-count="899" meta:non-whitespace-character-count="76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