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#ccffff" fo:padding="0.071cm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ccffff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cell-protect="protected formula-hidden" style:print-content="true" fo:padding="0.071cm"/>
    </style:style>
    <style:style style:name="ce24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position="super 58%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6.80000019073486pt"/>
    </style:style>
  </office:automatic-styles>
  <office:body>
    <office:spreadsheet table:structure-protected="true" table:protection-key="yhIFOVF4RyXTGwztd2eAhLzrGHU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5'.$I$3:.$I$5])" table:allow-empty-cell="false" table:display-list="unsorted" table:base-cell-address="'Barème permutations 2015'.C4">
          <table:error-message table:message-type="stop" table:display="true"/>
        </table:content-validation>
        <table:content-validation table:name="val2" table:condition="of:cell-content-is-in-list([$'Barème permutations 2015'.$I$39:.$I$55])" table:allow-empty-cell="false" table:display-list="unsorted" table:base-cell-address="'Barème permutations 2015'.E4">
          <table:error-message table:message-type="stop" table:display="true"/>
        </table:content-validation>
        <table:content-validation table:name="val3" table:condition="of:cell-content-is-in-list([$'Barème permutations 2015'.$I$9:.$I$10])" table:allow-empty-cell="true" table:display-list="unsorted" table:base-cell-address="'Barème permutations 2015'.E10">
          <table:error-message table:message-type="stop" table:display="true"/>
        </table:content-validation>
      </table:content-validations>
      <table:table table:name="Barème permutations 2015" table:style-name="ta1" table:protected="true" table:protection-key="yhIFOVF4RyXTGwztd2eAhLzrGHU=" table:protection-key-digest-algorithm="http://www.w3.org/2000/09/xmldsig#sha1" table:print-ranges="'Barème permutations 2015'.A1:'Barème permutations 2015'.F5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3"/>
        <table:table-column table:style-name="co7" table:default-cell-style-name="ce30"/>
        <table:table-column table:style-name="co5" table:number-columns-repeated="4" table:default-cell-style-name="ce30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5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5" table:content-validation-name="val2" office:value-type="float" office:value="3">
            <text:p>3</text:p>
          </table:table-cell>
          <table:table-cell table:style-name="ce14" table:formula="of:=IF([.C4]=[.I3];VLOOKUP([.E4];[.I39:.L55];2);IF([.C4]=[.I4];VLOOKUP([.E4];[.I39:.L55];3);VLOOKUP([.E4];[.I39:.L55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1" office:value-type="string">
            <text:p>(au 31/08/2014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Ancienneté <text:span text:style-name="T1">totale</text:span> comme titulaire dans le département</text:p>
          </table:table-cell>
          <table:table-cell table:number-columns-repeated="3"/>
          <table:table-cell table:style-name="ce10" office:value-type="string">
            <text:p>Attention : les barèmes fournis sur les listings de certains <text:s/>IA déduisent parfois d'emblée les 3 premières années.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au 31 août 2015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5" table:formula="of:=IF([.B9]&lt;3;0;(([.B9]-3)*2)+([.D9]*1/6)+(INT(([.B9]-3)/5)*10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6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15]=&quot;OUI&quot;;0;IF([.E11]=&quot;OUI&quot;;40;0))" office:value-type="float" office:value="0">
            <text:p>0</text:p>
          </table:table-cell>
          <table:table-cell table:style-name="ce26" office:value-type="string">
            <text:p><text:span text:style-name="T4">Nouveau </text:span><text:span text:style-name="T5">: concerne aussi les personnes élevant seules un enfant, qui souhaitent se rapprocher de la famille ou autre pour permettre la garde de l'enfant (justificatifs nécessaires)</text:span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(enfant de moins de 18 ans au 1er septembre 2015)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 office:value-type="string">
            <text:p>Rapprochement de conjoint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15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0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table:formula="of:=IF([.E15]=&quot;OUI&quot;;[.E17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Uniquement si rapprochement de conjoint)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2">
          <table:table-cell/>
          <table:table-cell table:style-name="ce4" office:value-type="string">
            <text:p><text:span text:style-name="T2">(enfant de - de 20 ans au 1</text:span><text:span text:style-name="T3">er</text:span><text:span text:style-name="T2"> septembre 2015)</text:span>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1" table:formula="of:=IF([.E15]=&quot;NON&quot;;0;IF([.E21]=0;0;IF([.E21]=1;50;IF([.E21]=2;200;IF([.E21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(Années scolaires <text:s/>avec activité &gt; 6 mois)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8" office:value-type="string">
            <text:p>durée retenue</text:p>
          </table:table-cell>
          <table:table-cell table:style-name="ce28" table:formula="of:=[.E24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(Années scolaires avec activité &lt; 6 mois</text:p>
          </table:table-cell>
          <table:table-cell table:number-columns-repeated="2"/>
          <table:table-cell table:style-name="ce13"/>
          <table:table-cell table:style-name="ce18" office:value-type="string">
            <text:p>Durée totale retenue</text:p>
          </table:table-cell>
          <table:table-cell table:style-name="ce28" table:formula="of:=[.E21]+[.G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Dispo pour suivre conjoint ou congé parental)</text:p>
          </table:table-cell>
          <table:table-cell table:number-columns-repeated="2"/>
          <table:table-cell table:style-name="ce13"/>
          <table:table-cell table:style-name="ce18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Points pour durée de séparation retenus</text:p>
          </table:table-cell>
          <table:table-cell table:number-columns-repeated="2"/>
          <table:table-cell table:style-name="ce13"/>
          <table:table-cell table:style-name="ce17" table:formula="of:=IF([.E15]=&quot;NON&quot;;0;IF([.G25]=0;0;IF([.G25]=0.5;25;IF([.G25]=1;50;IF([.G25]=1.5;75;IF([.G25]=2;200;IF([.G25]=2.5;225;IF([.G25]=3;350;IF([.G25]=3.5;375;450)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Voeu n° 1 portant sur un département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 office:value-type="string">
            <text:p>d'une académie non limitroph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2" table:formula="of:=IF([.E31]=&quot;OUI&quot;;8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obligatoirement département 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4" office:value-type="string">
            <text:p>d'exercice du conjoint)</text:p>
          </table:table-cell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/>
          <table:table-cell table:style-name="ce4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3" office:value-type="string">
            <text:p>Quartiers difficiles et REP +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7" table:formula="of:=IF([.E36]=[.I9];90;0)" office:value-type="float" office:value="0">
            <text:p>0</text:p>
          </table:table-cell>
          <table:table-cell table:style-name="ce29" office:value-type="string">
            <text:p><text:span text:style-name="T6"><text:a xlink:href="http://www.education.gouv.fr/bo/2001/10/default.htm">BO n°10 du 08/03/2001</text:a></text:span>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5 ans d'exercice continu au 1er septembre 2015</text:p>
          </table:table-cell>
          <table:table-cell table:number-columns-repeated="3"/>
          <table: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table:formula="of:=[.E38]*5" office:value-type="float" office:value="0">
            <text:p>0</text:p>
          </table:table-cell>
          <table:table-cell table:number-columns-repeated="2"/>
          <table:table-cell table:style-name="ce31" office:value-type="string">
            <text:p>ECHELONS</text:p>
          </table:table-cell>
          <table:table-cell table:style-name="ce31" office:value-type="string">
            <text:p>Instituteurs</text:p>
          </table:table-cell>
          <table:table-cell table:style-name="ce31" office:value-type="string">
            <text:p>P.E.</text:p>
          </table:table-cell>
          <table:table-cell table:style-name="ce31" office:value-type="string">
            <text:p>P.E. HC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>
            <text:p>(y compris cette année scolaire)</text:p>
          </table:table-cell>
          <table:table-cell table:number-columns-repeated="6"/>
          <table:table-cell table:style-name="ce31" office:value-type="float" office:value="1">
            <text:p>1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 office:value-type="string">
            <text:p>Demande de majoration de 1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4" table:formula="of:=IF([.E44]=&quot;OUI&quot;;0;IF([.E41]=&quot;OUI&quot;;100;0))" office:value-type="float" office:value="0">
            <text:p>0</text:p>
          </table:table-cell>
          <table:table-cell table:number-columns-repeated="2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(Bénéficiaire de l'obligation d'emploi)</text:p>
          </table:table-cell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/>
          <table:table-cell table:number-columns-repeated="6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1">
          <table:table-cell/>
          <table:table-cell table:style-name="ce10" office:value-type="string">
            <text:p>Demande de majoration de 8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4" table:formula="of:=IF([.E44]=&quot;OUI&quot;;800;0)" office:value-type="float" office:value="0">
            <text:p>0</text:p>
          </table:table-cell>
          <table:table-cell table:number-columns-repeated="2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23"/>
          <table:table-cell table:number-columns-repeated="2"/>
          <table:table-cell table:style-name="ce31" office:value-type="float" office:value="2">
            <text:p>2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BAREME 1er vœu (*)</text:p>
          </table:table-cell>
          <table:covered-table-cell table:style-name="ce12"/>
          <table:table-cell table:style-name="ce25" table:formula="of:=IF([.E15]=&quot;OUI&quot;;[.F4]+[.F9]+[.F11]+[.F15]+[.F17]+[.F28]+[.F31]+[.F36]+[.F38]+[.F44];IF([.E11]=&quot;OUI&quot;;[.F4]+[.F9]+[.F11]+[.F36]+[.F38]+[.F44];[.F4]+[.F9]+[.F36]+[.F38]+[.F44]))" office:value-type="float" office:value="22">
            <text:p>22,000</text:p>
          </table:table-cell>
          <table:table-cell table:number-columns-repeated="2"/>
          <table:table-cell table:style-name="ce31" office:value-type="float" office:value="3">
            <text:p>3</text:p>
          </table:table-cell>
          <table:table-cell table:style-name="ce33" office:value-type="float" office:value="22">
            <text:p>22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23"/>
          <table:table-cell table:number-columns-repeated="2"/>
          <table:table-cell table:style-name="ce31" office:value-type="float" office:value="4">
            <text:p>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BAREME autre vœu</text:p>
          </table:table-cell>
          <table:covered-table-cell table:style-name="ce12"/>
          <table:table-cell table:style-name="ce25" table:formula="of:=[.F4]+[.F9]+[.F11]+[.F36]+[.F38]+[.F44]" office:value-type="float" office:value="22">
            <text:p>22,000</text:p>
          </table:table-cell>
          <table:table-cell table:number-columns-repeated="2"/>
          <table:table-cell table:style-name="ce31" office:value-type="float" office:value="5">
            <text:p>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6">
            <text:p>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31"/>
          <table:table-cell table:style-name="ce3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string">
            <text:p>(*) Si rapprochement de conjoints, ce barème 1er voeu s'applique </text:p>
          </table:table-cell>
          <table:table-cell table:number-columns-repeated="6"/>
          <table:table-cell table:style-name="ce31" office:value-type="float" office:value="7">
            <text:p>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>
            <text:p>aux autres voeux portant sur des départements limitrophes.</text:p>
          </table:table-cell>
          <table:table-cell table:number-columns-repeated="6"/>
          <table:table-cell table:style-name="ce31" office:value-type="float" office:value="8">
            <text:p>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9">
            <text:p>9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10">
            <text:p>1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31" office:value-type="float" office:value="11">
            <text:p>11</text:p>
          </table:table-cell>
          <table:table-cell table:number-columns-repeated="2"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s" table:base-cell-address="$'Barème permutations 2015'.$A$1" table:cell-range-address="$'Barème permutations 2015'.$B$9"/>
        <table:named-range table:name="echelon" table:base-cell-address="$'Barème permutations 2015'.$A$1" table:cell-range-address="$'Barème permutations 2015'.$I$38:.$L$55"/>
        <table:named-range table:name="mois" table:base-cell-address="$'Barème permutations 2015'.$A$1" table:cell-range-address="$'Barème permutations 2015'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00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meta:creation-date>2006-10-16T22:10:19</meta:creation-date>
    <dc:date>2014-11-12T17:38:49.76</dc:date>
    <meta:print-date>2006-10-16T23:08:52</meta:print-date>
    <meta:editing-cycles>14</meta:editing-cycles>
    <meta:editing-duration>P23DT23H28M26S</meta:editing-duration>
    <meta:generator>LibreOffice/3.3$Win32 LibreOffice_project/330m19$Build-6</meta:generator>
    <meta:document-statistic meta:table-count="1" meta:cell-count="126" meta:object-count="0"/>
  </office:meta>
</office:document-meta>
</file>