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1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Barème_20_permutations_20_20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ff" fo:padding="0.071cm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fo:background-color="#ccffff" fo:padding="0.071cm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ackground-color="#ccffff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cell-protect="protected formula-hidden" style:print-content="true" fo:padding="0.071cm"/>
    </style:style>
    <style:style style:name="ce23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style:glyph-orientation-vertical="0" fo:border-bottom="0.01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ccffff" style:cell-protect="protected" style:print-content="true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position="super 58%" style:font-weight-asian="normal" style:font-weight-complex="normal"/>
    </style:style>
  </office:automatic-styles>
  <office:body>
    <office:spreadsheet table:structure-protected="true" table:protection-key="yhIFOVF4RyXTGwztd2eAhLzrGHU=">
      <table:calculation-settings table:case-sensitive="false" table:automatic-find-labels="false" table:use-regular-expressions="false"/>
      <table:content-validations>
        <table:content-validation table:name="val1" table:condition="of:cell-content-is-in-list([$'Barème permutations 2011'.$I$3:.$I$5])" table:allow-empty-cell="false" table:display-list="unsorted" table:base-cell-address="'Barème permutations 2011'.C4">
          <table:error-message table:message-type="stop" table:display="true"/>
        </table:content-validation>
        <table:content-validation table:name="val2" table:condition="of:cell-content-is-in-list([$'Barème permutations 2011'.$I$39:.$I$55])" table:allow-empty-cell="false" table:display-list="unsorted" table:base-cell-address="'Barème permutations 2011'.E4">
          <table:error-message table:message-type="stop" table:display="true"/>
        </table:content-validation>
        <table:content-validation table:name="val3" table:condition="of:cell-content-is-in-list([$'Barème permutations 2011'.$I$9:.$I$10])" table:allow-empty-cell="true" table:display-list="unsorted" table:base-cell-address="'Barème permutations 2011'.E10">
          <table:error-message table:message-type="stop" table:display="true"/>
        </table:content-validation>
      </table:content-validations>
      <table:table table:name="Barème permutations 2011" table:style-name="ta1" table:protected="true" table:protection-key="yhIFOVF4RyXTGwztd2eAhLzrGHU=" table:print-ranges="'Barème permutations 2011'.A1:'Barème permutations 2011'.F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2"/>
        <table:table-column table:style-name="co7" table:default-cell-style-name="ce27"/>
        <table:table-column table:style-name="co5" table:number-columns-repeated="4" table:default-cell-style-name="ce27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OM Prénom</text:p>
          </table:table-cell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18"/>
        </table:table-row>
        <table:table-row table:style-name="ro1">
          <table:table-cell table:number-columns-repeated="8"/>
          <table:table-cell office:value-type="string">
            <text:p>Instit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orps</text:p>
          </table:table-cell>
          <table:table-cell table:style-name="ce5" table:content-validation-name="val1" office:value-type="string">
            <text:p>PE</text:p>
          </table:table-cell>
          <table:table-cell table:style-name="ce2" office:value-type="string">
            <text:p>Echelon</text:p>
          </table:table-cell>
          <table:table-cell table:style-name="ce5" table:content-validation-name="val2" office:value-type="float" office:value="3">
            <text:p>3</text:p>
          </table:table-cell>
          <table:table-cell table:style-name="ce13" table:formula="of:=IF([.C4]=[.I3];VLOOKUP([.E4];[.I39:.L55];2);IF([.C4]=[.I4];VLOOKUP([.E4];[.I39:.L55];3);VLOOKUP([.E4];[.I39:.L55];4)))" office:value-type="float" office:value="22">
            <text:p>22</text:p>
          </table:table-cell>
          <table:table-cell table:number-columns-repeated="2"/>
          <table:table-cell office:value-type="string">
            <text:p>P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" office:value-type="string">
            <text:p>(au 31/08/2013)</text:p>
          </table:table-cell>
          <table:table-cell table:number-columns-repeated="4"/>
          <table:table-cell office:value-type="string">
            <text:p>PE H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cienneté totale comme titulaire dans le département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(au 31 août 2014)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2" office:value-type="string">
            <text:p>ans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mois</text:p>
          </table:table-cell>
          <table:table-cell table:style-name="ce14" table:formula="of:=IF([.B9]&lt;3;0;(([.B9]-3)*2)+([.D9]*1/6)+(INT(([.B9]-3)/5)*10))" office:value-type="float" office:value="0">
            <text:p>0,00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5"/>
          <table:table-cell table:number-columns-repeated="2"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Garde alternée ou droit de visit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6" table:formula="of:=IF([.E15]=&quot;OUI&quot;;0;IF([.E11]=&quot;OUI&quot;;40;0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enfant de moins de 18 ans au 1er septembre 2014)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 office:value-type="string">
            <text:p>------------------------------------------------------------------------------------------------------------------------------------------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 table:number-columns-repeated="5"/>
          <table:table-cell table:style-name="ce18"/>
          <table:table-cell table:style-name="ce25"/>
          <table:table-cell table:number-columns-repeated="1017"/>
        </table:table-row>
        <table:table-row table:style-name="ro1">
          <table:table-cell/>
          <table:table-cell table:style-name="ce6" office:value-type="string">
            <text:p>Rapprochement de conjoint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6" table:formula="of:=IF([.E15]=&quot;OUI&quot;;1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'enfants à charge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6" table:formula="of:=IF([.E15]=&quot;OUI&quot;;[.E17]*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Uniquement si rapprochement de conjoint)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2">
          <table:table-cell/>
          <table:table-cell table:style-name="ce4" office:value-type="string">
            <text:p><text:span text:style-name="T1">(enfant de - de 20 ans au 1</text:span><text:span text:style-name="T2">er</text:span><text:span text:style-name="T1"> septembre 2014)</text:span>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20" table:formula="of:=IF([.E15]=&quot;NON&quot;;0;IF([.E21]=0;0;IF([.E21]=1;50;IF([.E21]=2;200;IF([.E21]=3;350;450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(Années scolaires <text:s/>avec activité &gt; 6 mois)</text:p>
          </table:table-cell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7" office:value-type="string">
            <text:p>durée retenue</text:p>
          </table:table-cell>
          <table:table-cell table:style-name="ce26" table:formula="of:=[.E24]/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(Années scolaires avec activité &lt; 6 mois</text:p>
          </table:table-cell>
          <table:table-cell table:number-columns-repeated="2"/>
          <table:table-cell table:style-name="ce12"/>
          <table:table-cell table:style-name="ce17" office:value-type="string">
            <text:p>Durée totale retenue</text:p>
          </table:table-cell>
          <table:table-cell table:style-name="ce26" table:formula="of:=[.E21]+[.G2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Dispo pour suivre conjoint ou congé parental)</text:p>
          </table:table-cell>
          <table:table-cell table:number-columns-repeated="2"/>
          <table:table-cell table:style-name="ce12"/>
          <table:table-cell table:style-name="ce17" office:value-type="string">
            <text:p>années de séparation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7" office:value-type="string">
            <text:p>Points pour durée de séparation retenus</text:p>
          </table:table-cell>
          <table:table-cell table:number-columns-repeated="2"/>
          <table:table-cell table:style-name="ce12"/>
          <table:table-cell table:style-name="ce16" table:formula="of:=IF([.E15]=&quot;NON&quot;;0;IF([.G25]=0;0;IF([.G25]=0.5;25;IF([.G25]=1;50;IF([.G25]=1.5;75;IF([.G25]=2;200;IF([.G25]=2.5;225;IF([.G25]=3;350;IF([.G25]=3.5;375;450))))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7" office:value-type="string">
            <text:p>Voeu n° 1 portant sur un département</text:p>
          </table:table-cell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7" office:value-type="string">
            <text:p>d'une académie non limitroph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1" table:formula="of:=IF([.E31]=&quot;OUI&quot;;8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obligatoirement département </text:p>
          </table:table-cell>
          <table:table-cell table:number-columns-repeated="3"/>
          <table:table-cell table:style-name="ce21"/>
          <table:table-cell table:number-columns-repeated="1018"/>
        </table:table-row>
        <table:table-row table:style-name="ro1">
          <table:table-cell/>
          <table:table-cell table:style-name="ce4" office:value-type="string">
            <text:p>d'exercice du conjoint)</text:p>
          </table:table-cell>
          <table:table-cell table:number-columns-repeated="3"/>
          <table:table-cell table:style-name="ce21"/>
          <table:table-cell table:number-columns-repeated="1018"/>
        </table:table-row>
        <table:table-row table:style-name="ro1">
          <table:table-cell/>
          <table:table-cell table:style-name="ce4" office:value-type="string">
            <text:p>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 table:number-columns-repeated="5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office:value-type="string">
            <text:p>Plan violenc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6" table:formula="of:=IF([.E36]=[.I9];45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2">
          <table:table-cell/>
          <table:table-cell table:style-name="ce3" office:value-type="string">
            <text:p>Nombre de renouvellement 1er voeu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6" table:formula="of:=[.E38]*5" office:value-type="float" office:value="0">
            <text:p>0</text:p>
          </table:table-cell>
          <table:table-cell table:number-columns-repeated="2"/>
          <table:table-cell table:style-name="ce28" office:value-type="string">
            <text:p>ECHELONS</text:p>
          </table:table-cell>
          <table:table-cell table:style-name="ce28" office:value-type="string">
            <text:p>Instituteurs</text:p>
          </table:table-cell>
          <table:table-cell table:style-name="ce28" office:value-type="string">
            <text:p>P.E.</text:p>
          </table:table-cell>
          <table:table-cell table:style-name="ce28" office:value-type="string">
            <text:p>P.E. HC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(y compris cette année scolaire)</text:p>
          </table:table-cell>
          <table:table-cell table:number-columns-repeated="6"/>
          <table:table-cell table:style-name="ce28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6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1">
          <table:table-cell/>
          <table:table-cell table:style-name="ce9" office:value-type="string">
            <text:p>Demande de majoration de 100 points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3" table:formula="of:=IF([.E44]=&quot;OUI&quot;;0;IF([.E41]=&quot;OUI&quot;;100;0))" office:value-type="float" office:value="0">
            <text:p>0</text:p>
          </table:table-cell>
          <table:table-cell table:number-columns-repeated="2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1">
          <table:table-cell/>
          <table:table-cell table:style-name="ce8" office:value-type="string">
            <text:p>(Bénéficiaire de l'obligation d'emploi)</text:p>
          </table:table-cell>
          <table:table-cell table:number-columns-repeated="6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6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1">
          <table:table-cell/>
          <table:table-cell table:style-name="ce9" office:value-type="string">
            <text:p>Demande de majoration de 800 points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3" table:formula="of:=IF([.E44]=&quot;OUI&quot;;800;0)" office:value-type="float" office:value="0">
            <text:p>0</text:p>
          </table:table-cell>
          <table:table-cell table:number-columns-repeated="2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22"/>
          <table:table-cell table:number-columns-repeated="2"/>
          <table:table-cell table:style-name="ce28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" office:value-type="string" table:number-columns-spanned="2" table:number-rows-spanned="1">
            <text:p>BAREME 1er vœu (*)</text:p>
          </table:table-cell>
          <table:covered-table-cell table:style-name="ce11"/>
          <table:table-cell table:style-name="ce24" table:formula="of:=IF([.E15]=&quot;OUI&quot;;[.F4]+[.F9]+[.F11]+[.F15]+[.F17]+[.F28]+[.F31]+[.F36]+[.F38]+[.F44];IF([.E11]=&quot;OUI&quot;;[.F4]+[.F9]+[.F11]+[.F36]+[.F38]+[.F44];[.F4]+[.F9]+[.F36]+[.F38]+[.F44]))" office:value-type="float" office:value="22">
            <text:p>22,000</text:p>
          </table:table-cell>
          <table:table-cell table:number-columns-repeated="2"/>
          <table:table-cell table:style-name="ce28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22"/>
          <table:table-cell table:number-columns-repeated="2"/>
          <table:table-cell table:style-name="ce28" office:value-type="float" office:value="4">
            <text:p>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" office:value-type="string" table:number-columns-spanned="2" table:number-rows-spanned="1">
            <text:p>BAREME autre vœu</text:p>
          </table:table-cell>
          <table:covered-table-cell table:style-name="ce11"/>
          <table:table-cell table:style-name="ce24" table:formula="of:=[.F4]+[.F9]+[.F11]+[.F36]+[.F38]+[.F44]" office:value-type="float" office:value="22">
            <text:p>22,000</text:p>
          </table:table-cell>
          <table:table-cell table:number-columns-repeated="2"/>
          <table:table-cell table:style-name="ce28" office:value-type="float" office:value="5">
            <text:p>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8" office:value-type="float" office:value="6">
            <text:p>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string">
            <text:p>(*) Si rapprochement de conjoints, ce barème 1er voeu s'applique </text:p>
          </table:table-cell>
          <table:table-cell table:number-columns-repeated="6"/>
          <table:table-cell table:style-name="ce28" office:value-type="float" office:value="7">
            <text:p>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>
            <text:p>aux autres voeux portant sur des départements limitrophes.</text:p>
          </table:table-cell>
          <table:table-cell table:number-columns-repeated="6"/>
          <table:table-cell table:style-name="ce28" office:value-type="float" office:value="8">
            <text:p>8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8" office:value-type="float" office:value="9">
            <text:p>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8" office:value-type="float" office:value="10">
            <text:p>1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8" office:value-type="float" office:value="11">
            <text:p>11</text:p>
          </table:table-cell>
          <table:table-cell table:number-columns-repeated="2"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s" table:base-cell-address="$'Barème permutations 2011'.$A$1" table:cell-range-address="$'Barème permutations 2011'.$B$9"/>
        <table:named-range table:name="echelon" table:base-cell-address="$'Barème permutations 2011'.$A$1" table:cell-range-address="$'Barème permutations 2011'.$I$38:.$L$55"/>
        <table:named-range table:name="mois" table:base-cell-address="$'Barème permutations 2011'.$A$1" table:cell-range-address="$'Barème permutations 2011'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.565cm" fo:margin-right="1.9cm" style:first-page-number="continue" style:scale-to="110%" style:writing-mode="lr-tb"/>
      <style:header-style>
        <style:header-footer-properties fo:min-height="0.751cm" fo:margin-left="0cm" fo:margin-right="0cm" fo:margin-bottom="1.838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/11/2013</text:date>, <text:time>11:5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ème_20_permutations_20_2011" style:display-name="PageStyle_Barème permutations 2011" style:page-layout-name="Mpm3">
      <style:header>
        <style:region-left>
          <text:p><text:span text:style-name="MT1">SNUIPP</text:span></text:p>
        </style:region-left>
      </style:header>
      <style:header-left style:display="false">
        <style:region-left>
          <text:p><text:span text:style-name="MT1">SNUIPP</text:span></text:p>
        </style:region-left>
      </style:header-left>
      <style:footer>
        <text:p><text:span text:style-name="MT2">Permutations nationales 2007</text:span></text:p>
      </style:footer>
      <style:footer-left style:display="false">
        <text:p><text:span text:style-name="MT2">Permutations nationales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creation-date>2006-10-16T22:10:19</meta:creation-date>
    <dc:date>2013-11-12T15:00:28.01</dc:date>
    <meta:print-date>2006-10-16T23:08:52</meta:print-date>
    <meta:editing-cycles>13</meta:editing-cycles>
    <meta:editing-duration>P23DT23H28M26S</meta:editing-duration>
    <meta:generator>OpenOffice.org/3.4.1$Win32 OpenOffice.org_project/341m1$Build-9593</meta:generator>
    <meta:document-statistic meta:table-count="1" meta:cell-count="122" meta:object-count="0"/>
  </office:meta>
</office:document-meta>
</file>