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Web" style:master-page-name="MP0" style:family="paragraph">
      <style:paragraph-properties fo:break-before="page"/>
    </style:style>
    <style:style style:name="T2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3" style:parent-style-name="NormalWeb" style:family="paragraph">
      <style:paragraph-properties fo:margin-top="0in" fo:margin-bottom="0.1666in"/>
      <style:text-properties style:font-name="Arial" style:font-name-complex="Arial" fo:font-size="14pt" style:font-size-asian="14pt" style:font-size-complex="14pt"/>
    </style:style>
    <style:style style:name="P4" style:parent-style-name="NormalWeb" style:family="paragraph">
      <style:paragraph-properties fo:margin-top="0in" fo:margin-bottom="0.1666in"/>
      <style:text-properties style:font-name="Arial" style:font-name-complex="Arial" fo:font-size="14pt" style:font-size-asian="14pt" style:font-size-complex="14pt"/>
    </style:style>
    <style:style style:name="P5" style:parent-style-name="NormalWeb" style:family="paragraph">
      <style:paragraph-properties fo:margin-top="0in" fo:margin-bottom="0.1666in"/>
      <style:text-properties style:font-name="Arial" style:font-name-complex="Arial" fo:font-size="14pt" style:font-size-asian="14pt" style:font-size-complex="14pt"/>
    </style:style>
    <style:style style:name="P6" style:parent-style-name="NormalWeb" style:family="paragraph">
      <style:paragraph-properties fo:margin-top="0in" fo:margin-bottom="0.1666in"/>
    </style:style>
    <style:style style:name="T7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8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9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0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1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2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13" style:parent-style-name="NormalWeb" style:family="paragraph">
      <style:paragraph-properties fo:margin-top="0in" fo:margin-bottom="0.1666in"/>
      <style:text-properties style:font-name="Arial" style:font-name-complex="Arial" fo:font-size="14pt" style:font-size-asian="14pt" style:font-size-complex="14pt"/>
    </style:style>
    <style:style style:name="P14" style:parent-style-name="NormalWeb" style:family="paragraph">
      <style:text-properties style:font-name="Arial" style:font-name-complex="Arial" fo:font-size="14pt" style:font-size-asian="14pt" style:font-size-complex="14pt"/>
    </style:style>
    <style:style style:name="P15" style:parent-style-name="NormalWeb" style:family="paragraph">
      <style:paragraph-properties fo:margin-top="0in"/>
    </style:style>
    <style:style style:name="T16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17" style:parent-style-name="NormalWeb" style:family="paragraph">
      <style:paragraph-properties fo:text-align="end"/>
    </style:style>
    <style:style style:name="T18" style:parent-style-name="Policepardéfaut" style:family="text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<text:span text:style-name="T2">OBJET : demande d’ASA pour garde d’enfant(s) de moins de 16 ans</text:span></text:p>
      <text:p text:style-name="P3">Nom Prénom<text:line-break/>Corps<text:line-break/>Ecole</text:p>
      <text:p text:style-name="P4">À<text:s/>M.<text:s/>le DASEN du Loiret<text:s/>sous couvert de M./ Mme l’IEN<text:s/>de la circonscription de ..........................</text:p>
      <text:p text:style-name="P5">Je soussigné-e<text:s/>………………………………………..,<text:s/>sollicite une autorisation spéciale d’absence pour garde d’enfant.</text:p>
      <text:p text:style-name="P6"><text:span text:style-name="T7">J’atteste que<text:s/></text:span><text:span text:style-name="T8">mon enfant ……………………………</text:span><text:s/><text:span text:style-name="T9">est âgé de</text:span><text:span text:style-name="T10"><text:s/></text:span><text:span text:style-name="T11">…</text:span><text:span text:style-name="T12">ans.</text:span></text:p>
      <text:p text:style-name="P13">J’atteste être le seul parent à demander à bénéficier d’un arrêt de travail pour pouvoir garder mon enfant à domicile dans le cadre d’une ASA.</text:p>
      <text:p text:style-name="P14">Veuillez agréer, Monsieur l'Inspecteur d'Académie, l’expression de mes sentiments les plus respectueux.</text:p>
      <text:p text:style-name="P15"><text:span text:style-name="T16">Fait à …………………………….le …………………………….</text:span></text:p>
      <text:p text:style-name="P17"><text:span text:style-name="T18">Date, signa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itre" style:display-name="Titr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Sous-titre" style:display-name="Sous-titre" style:family="paragraph" style:parent-style-name="Titre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licepardéfaut1" style:display-name="Police par défaut1" style:family="text"/>
    <style:style style:name="WW-Policepardéfaut" style:display-name="WW-Police par défaut" style:family="text"/>
    <style:style style:name="En-têteCar" style:display-name="En-tête Car" style:family="text">
      <style:text-properties fo:font-size="12pt" style:font-size-asian="12pt" style:font-size-complex="12pt"/>
    </style:style>
    <style:style style:name="PieddepageCar" style:display-name="Pied de page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</office:automatic-styles>
  <office:master-styles>
    <style:master-page style:name="MP0" style:page-layout-name="PL0">
      <style:header>
        <text:p text:style-name="En-tête"/>
      </style:header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m Prénom</dc:title>
    <meta:initial-creator>paul</meta:initial-creator>
    <dc:creator>Laurianne Delaporte</dc:creator>
    <meta:creation-date>2020-05-08T06:13:00Z</meta:creation-date>
    <dc:date>2020-05-08T06:14:00Z</dc:date>
    <meta:print-date>2020-03-16T13:54:00Z</meta:print-date>
    <meta:template xlink:href="Normal.dotm" xlink:type="simple"/>
    <meta:editing-cycles>2</meta:editing-cycles>
    <meta:editing-duration>PT420S</meta:editing-duration>
    <meta:document-statistic meta:page-count="1" meta:paragraph-count="1" meta:word-count="99" meta:character-count="645" meta:row-count="4" meta:non-whitespace-character-count="547"/>
  </office:meta>
</office:document-meta>
</file>