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42600000F0E3252F4B3FF8794B9.svm" manifest:media-type=""/>
  <manifest:file-entry manifest:full-path="Pictures/2000000800001794000011B6EC0CB62E538CC53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officeooo:paragraph-rsid="001e70d0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4pt" officeooo:paragraph-rsid="001e70d0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3pt" fo:font-weight="bold" officeooo:paragraph-rsid="00222904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3pt" officeooo:paragraph-rsid="001e70d0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02f99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09e80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4pt" officeooo:rsid="00202f99" officeooo:paragraph-rsid="00202f99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17fd1e" officeooo:paragraph-rsid="001e70d0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4pt" fo:font-weight="bold" officeooo:rsid="0017fd1e" officeooo:paragraph-rsid="001e70d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70d0" style:font-weight-asian="bold" style:font-weight-complex="bold"/>
    </style:style>
    <style:style style:name="T4" style:family="text">
      <style:text-properties fo:font-weight="bold" officeooo:rsid="00202f99" style:font-weight-asian="bold" style:font-weight-complex="bold"/>
    </style:style>
    <style:style style:name="T5" style:family="text">
      <style:text-properties fo:font-weight="bold" officeooo:rsid="00222904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e70d0" style:font-size-asian="14pt" style:font-weight-asian="bold" style:font-size-complex="14pt" style:font-weight-complex="bold"/>
    </style:style>
    <style:style style:name="T8" style:family="text">
      <style:text-properties officeooo:rsid="0022daab"/>
    </style:style>
    <style:style style:name="T9" style:family="text">
      <style:text-properties officeooo:rsid="001e70d0"/>
    </style:style>
    <style:style style:name="T10" style:family="text">
      <style:text-properties officeooo:rsid="00202f99"/>
    </style:style>
    <style:style style:name="T11" style:family="text">
      <style:text-properties fo:font-weight="normal" officeooo:rsid="00202f99" style:font-weight-asian="normal" style:font-weight-complex="normal"/>
    </style:style>
    <style:style style:name="T12" style:family="text">
      <style:text-properties officeooo:rsid="00209e80"/>
    </style:style>
    <style:style style:name="T13" style:family="text">
      <style:text-properties officeooo:rsid="002229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727cm" svg:y="-0.758cm" svg:width="3.731cm" svg:height="2.787cm" draw:z-index="0"><draw:image xlink:href="Pictures/200000080000142600000F0E3252F4B3FF8794B9.svm" xlink:type="simple" xlink:show="embed" xlink:actuate="onLoad"/></draw:frame>Ecole …...</text:p>
      <text:p text:style-name="P2">Chers parents,</text:p>
      <text:p text:style-name="P3"><text:span text:style-name="T2"/></text:p>
      <text:p text:style-name="P7"><text:span text:style-name="T2">Le poste de </text:span><text:span text:style-name="T3">Mr/Mme</text:span><text:span text:style-name="T2">……………………….., EVS administrative dans notre école est en péril </text:span><text:span text:style-name="T5">(ou n'existe pas)</text:span><text:span text:style-name="T2">: le gouvernement a décidé qu' il ne serait pas renouvelé. </text:span></text:p>
      <text:p text:style-name="P5"><text:span text:style-name="T2">A compter du …………………………… </text:span><text:span text:style-name="T3">2017</text:span><text:span text:style-name="T2">, elle ne sera plus là!</text:span></text:p>
      <text:p text:style-name="P4">Pourtant, <text:span text:style-name="T2">cette personne est aujourd'hui indispensable au bon fonctionnement de notre école et au bien-être de votre enfant.</text:span> </text:p>
      <text:p text:style-name="P4">En effet, elle assure une multitude de tâches qu'une équipe enseignante ne pourrait assurer au vu des exigences administratives et sécuritaires demandées depuis quelques années.</text:p>
      <text:p text:style-name="P3">- <text:span text:style-name="T2">Elle ouvre le portail </text:span>de l'école matin et soir et assure le contrôle visuel des personnes entrant à l'école pendant que les enseignants accueillent les enfants en classe.</text:p>
      <text:p text:style-name="P8">– <text:span text:style-name="T2">Elle assure</text:span><text:span text:style-name="T1"> </text:span><text:span text:style-name="T2">la sécurité</text:span> des bâtiments <text:span text:style-name="T10">en</text:span> ouvr<text:span text:style-name="T10">ant notamment</text:span> aux familles, aux taxis <text:span text:style-name="T10">pour les </text:span>prise<text:span text:style-name="T10">s</text:span> en charge <text:span text:style-name="T10">extérieures des élèves</text:span>, aux livreurs, aux remplaçants, aux intervenants extérieurs, aux enseignants du RASED, aux techniciens...</text:p>
      <text:p text:style-name="P8">–<text:span text:style-name="T2">Elle assure</text:span><text:span text:style-name="T1"> </text:span><text:span text:style-name="T2">le premier contrôle des absences des élèves</text:span> </text:p>
      <text:p text:style-name="P8">- <text:span text:style-name="T2">Elle assure la vérification des inscriptions</text:span> cantine </text:p>
      <text:p text:style-name="P9">–<text:span text:style-name="T1">E</text:span><text:span text:style-name="T2">lle répond au téléphone </text:span><text:span text:style-name="T11">et</text:span> <text:span text:style-name="T10">assure ainsi une</text:span> meilleure communication famille-école <text:s/></text:p>
      <text:p text:style-name="P8">- <text:span text:style-name="T2">Elle prend en charge les élèves blessés</text:span> et les élèves <text:span text:style-name="T2">malades.</text:span></text:p>
      <text:p text:style-name="P8">–<text:span text:style-name="T2">Elle assure</text:span><text:span text:style-name="T1"> </text:span><text:span text:style-name="T2">la communication</text:span> des informations et du matériel entre les différent<text:span text:style-name="T9">e</text:span>s <text:span text:style-name="T9">classes , et parfois les</text:span> bâtiments, <text:span text:style-name="T9">de</text:span> notre école .</text:p>
      <text:p text:style-name="P8">–<text:span text:style-name="T2">Elle aide</text:span><text:span text:style-name="T1"> à </text:span><text:span text:style-name="T2">l'organisation </text:span>des commandes, des réservations de bus, de salles...</text:p>
      <text:p text:style-name="P9">–<text:span text:style-name="T1">Elle peut </text:span><text:span text:style-name="T2">accompagner</text:span> une classe en sortie scolaire si un parent se désiste </text:p>
      <text:p text:style-name="P9">–<text:span text:style-name="T1">Elle </text:span><text:span text:style-name="T2">aide à l'organisation matérielle des événement</text:span><text:span text:style-name="T3">s</text:span><text:span text:style-name="T2"> de l'école</text:span></text:p>
      <text:p text:style-name="P8">–<text:span text:style-name="T1">Elle assure </text:span><text:span text:style-name="T2">la gestion des livres</text:span> de la BCD et aide les enfants dans la bibliothèque…</text:p>
      <text:p text:style-name="P11">La liste est tellement longue...</text:p>
      <text:p text:style-name="P10">–<text:span text:style-name="T2">E</text:span><text:span text:style-name="T4">n plus de cela, el</text:span><text:span text:style-name="T2">le assure</text:span><text:span text:style-name="T1"> </text:span><text:span text:style-name="T2">un travail administratif</text:span> de qualité auprès de la direction <text:span text:style-name="T9">malgré le peu de formation qu'elle reçoit.</text:span></text:p>
      <text:p text:style-name="P10"> <text:span text:style-name="T2"> Aussi, dans ce contexte, elle a acquis des compétences, </text:span><text:span text:style-name="T3">connaît</text:span><text:span text:style-name="T2"> l'environnement, le fonctionnement de l'école, les familles, les partenaires </text:span><text:span text:style-name="T7">et surtout vos enfants</text:span><text:span text:style-name="T6">.</text:span></text:p>
      <text:p text:style-name="P10"><text:span text:style-name="T2"><text:s/>Elle est connue et reconnue  de tous!</text:span></text:p>
      <text:p text:style-name="P6">L'équipe enseignante demande donc votre soutien afin de maintenir <text:span text:style-name="T13">(ou de recruter) et pérenniser</text:span> le poste d'EVS <text:span text:style-name="T13">de chaque école</text:span>. </text:p>
      <text:p text:style-name="P6"><draw:frame draw:style-name="fr1" draw:name="Image2" text:anchor-type="paragraph" svg:x="13.236cm" svg:y="1.656cm" svg:width="5.639cm" svg:height="4.235cm" draw:z-index="1"><draw:image xlink:href="Pictures/2000000800001794000011B6EC0CB62E538CC535.svm" xlink:type="simple" xlink:show="embed" xlink:actuate="onLoad"/></draw:frame><text:span text:style-name="T13">Aussi, v</text:span>ous pouvez nous rejoindre lors de<text:span text:style-name="T9">s</text:span> rassemblement<text:span text:style-name="T9">s prévus à <text:s/>l'initiative de l'intersyndicale 1er degré du Loiret (CGT Educ'action, Se-UNSA, SGEN-CFDT, SNUdi-FO, SNUipp-FSU, SUD Education)</text:span></text:p>
      <text:p text:style-name="P12">le mardi 26 septembre à 17h30</text:p>
      <text:p text:style-name="P12"/>
      <text:list xml:id="list34327117266113418" text:style-name="L1">
        <text:list-item>
          <text:p text:style-name="P13">Orléans devant la DSDEN (Inspection académique)</text:p>
        </text:list-item>
        <text:list-item>
          <text:p text:style-name="P13">Montargis devant la sous-préfecture</text:p>
        </text:list-item>
        <text:list-item>
          <text:p text:style-name="P13">Pithiviers devant la sous-préfecture</text:p>
        </text:list-item>
        <text:list-item>
          <text:p text:style-name="P13">Gien devant <text:span text:style-name="T8">l’inspection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0:19:47.87</meta:creation-date>
    <dc:date>2017-09-21T15:55:36.659000000</dc:date>
    <meta:editing-duration>PT1H6M52S</meta:editing-duration>
    <meta:editing-cycles>8</meta:editing-cycles>
    <meta:generator>LibreOffice/5.0.3.2$Windows_x86 LibreOffice_project/e5f16313668ac592c1bfb310f4390624e3dbfb75</meta:generator>
    <meta:print-date>2017-09-21T15:54:37.032000000</meta:print-date>
    <meta:document-statistic meta:table-count="0" meta:image-count="2" meta:object-count="0" meta:page-count="1" meta:paragraph-count="28" meta:word-count="386" meta:character-count="2516" meta:non-whitespace-character-count="2147"/>
  </office:meta>
</office:document-meta>
</file>