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fo:font-weight="bold" officeooo:rsid="0014a430" officeooo:paragraph-rsid="000862af" style:font-weight-asian="bold" style:font-weight-complex="bold"/>
    </style:style>
    <style:style style:name="P2" style:family="paragraph" style:parent-style-name="Standard">
      <style:paragraph-properties fo:text-align="justify" style:justify-single-word="false"/>
      <style:text-properties fo:font-weight="bold" officeooo:rsid="00058793" officeooo:paragraph-rsid="000862af" style:font-weight-asian="bold" style:font-weight-complex="bold"/>
    </style:style>
    <style:style style:name="P3" style:family="paragraph" style:parent-style-name="Standard">
      <style:paragraph-properties fo:text-align="center" style:justify-single-word="false"/>
      <style:text-properties fo:font-weight="bold" officeooo:rsid="0000259d" officeooo:paragraph-rsid="000862af" style:font-weight-asian="bold" style:font-weight-complex="bold"/>
    </style:style>
    <style:style style:name="P4" style:family="paragraph" style:parent-style-name="Standard">
      <style:paragraph-properties fo:text-align="justify" style:justify-single-word="false"/>
      <style:text-properties fo:font-weight="bold" officeooo:rsid="00217b6d" officeooo:paragraph-rsid="00217b6d" style:font-weight-asian="bold" style:font-weight-complex="bold"/>
    </style:style>
    <style:style style:name="P5" style:family="paragraph" style:parent-style-name="Standard">
      <style:paragraph-properties fo:text-align="justify" style:justify-single-word="false"/>
      <style:text-properties fo:font-weight="bold" officeooo:rsid="00430940" officeooo:paragraph-rsid="00430940" style:font-weight-asian="bold" style:font-weight-complex="bold"/>
    </style:style>
    <style:style style:name="P6" style:family="paragraph" style:parent-style-name="Standard">
      <style:paragraph-properties fo:text-align="justify" style:justify-single-word="false"/>
      <style:text-properties fo:font-weight="bold" officeooo:rsid="005eddc2" officeooo:paragraph-rsid="005eddc2" style:font-weight-asian="bold" style:font-weight-complex="bold"/>
    </style:style>
    <style:style style:name="P7" style:family="paragraph" style:parent-style-name="Standard">
      <style:paragraph-properties fo:text-align="justify" style:justify-single-word="false"/>
      <style:text-properties fo:font-weight="bold" officeooo:rsid="00880d65" officeooo:paragraph-rsid="00880d65" style:font-weight-asian="bold" style:font-weight-complex="bold"/>
    </style:style>
    <style:style style:name="P8" style:family="paragraph" style:parent-style-name="Standard">
      <style:paragraph-properties fo:text-align="justify" style:justify-single-word="false"/>
      <style:text-properties fo:font-weight="bold" officeooo:rsid="0089e7e7" officeooo:paragraph-rsid="0089e7e7" style:font-weight-asian="bold" style:font-weight-complex="bold"/>
    </style:style>
    <style:style style:name="P9" style:family="paragraph" style:parent-style-name="Standard">
      <style:paragraph-properties fo:text-align="justify" style:justify-single-word="false"/>
      <style:text-properties fo:font-weight="bold" officeooo:rsid="00199ee9" officeooo:paragraph-rsid="000862af" style:font-weight-asian="bold" style:font-weight-complex="bold"/>
    </style:style>
    <style:style style:name="P10" style:family="paragraph" style:parent-style-name="Standard">
      <style:paragraph-properties fo:text-align="justify" style:justify-single-word="false"/>
      <style:text-properties fo:font-weight="normal" officeooo:rsid="00357d75" officeooo:paragraph-rsid="000862af" style:font-weight-asian="normal" style:font-weight-complex="normal"/>
    </style:style>
    <style:style style:name="P11" style:family="paragraph" style:parent-style-name="Standard">
      <style:paragraph-properties fo:text-align="justify" style:justify-single-word="false"/>
      <style:text-properties fo:font-weight="normal" officeooo:rsid="00357d75" officeooo:paragraph-rsid="005bf683" style:font-weight-asian="normal" style:font-weight-complex="normal"/>
    </style:style>
    <style:style style:name="P12" style:family="paragraph" style:parent-style-name="Standard">
      <style:paragraph-properties fo:text-align="justify" style:justify-single-word="false"/>
      <style:text-properties fo:font-weight="normal" officeooo:rsid="00199ee9" officeooo:paragraph-rsid="00199ee9" style:font-weight-asian="normal" style:font-weight-complex="normal"/>
    </style:style>
    <style:style style:name="P13" style:family="paragraph" style:parent-style-name="Standard">
      <style:paragraph-properties fo:text-align="justify" style:justify-single-word="false"/>
      <style:text-properties fo:font-weight="normal" officeooo:rsid="001b18da" officeooo:paragraph-rsid="001b18da" style:font-weight-asian="normal" style:font-weight-complex="normal"/>
    </style:style>
    <style:style style:name="P14" style:family="paragraph" style:parent-style-name="Standard">
      <style:paragraph-properties fo:text-align="justify" style:justify-single-word="false"/>
      <style:text-properties fo:font-weight="normal" officeooo:rsid="001c7c3c" officeooo:paragraph-rsid="001c7c3c" style:font-weight-asian="normal" style:font-weight-complex="normal"/>
    </style:style>
    <style:style style:name="P15" style:family="paragraph" style:parent-style-name="Standard">
      <style:paragraph-properties fo:text-align="justify" style:justify-single-word="false"/>
      <style:text-properties fo:font-weight="normal" officeooo:rsid="001e427a" officeooo:paragraph-rsid="001e427a" style:font-weight-asian="normal" style:font-weight-complex="normal"/>
    </style:style>
    <style:style style:name="P16" style:family="paragraph" style:parent-style-name="Standard">
      <style:paragraph-properties fo:text-align="justify" style:justify-single-word="false"/>
      <style:text-properties fo:font-weight="normal" officeooo:rsid="001e7b60" officeooo:paragraph-rsid="001e7b60" style:font-weight-asian="normal" style:font-weight-complex="normal"/>
    </style:style>
    <style:style style:name="P17" style:family="paragraph" style:parent-style-name="Standard">
      <style:paragraph-properties fo:text-align="justify" style:justify-single-word="false"/>
      <style:text-properties fo:font-weight="normal" officeooo:rsid="001f4512" officeooo:paragraph-rsid="001f4512" style:font-weight-asian="normal" style:font-weight-complex="normal"/>
    </style:style>
    <style:style style:name="P18" style:family="paragraph" style:parent-style-name="Standard">
      <style:paragraph-properties fo:text-align="justify" style:justify-single-word="false"/>
      <style:text-properties fo:font-weight="normal" officeooo:rsid="001fa559" officeooo:paragraph-rsid="001fa559" style:font-weight-asian="normal" style:font-weight-complex="normal"/>
    </style:style>
    <style:style style:name="P19" style:family="paragraph" style:parent-style-name="Standard">
      <style:paragraph-properties fo:text-align="justify" style:justify-single-word="false"/>
      <style:text-properties fo:font-weight="normal" officeooo:rsid="00217b6d" officeooo:paragraph-rsid="00217b6d" style:font-weight-asian="normal" style:font-weight-complex="normal"/>
    </style:style>
    <style:style style:name="P20" style:family="paragraph" style:parent-style-name="Standard">
      <style:paragraph-properties fo:text-align="justify" style:justify-single-word="false"/>
      <style:text-properties fo:font-weight="normal" officeooo:rsid="0021fd5a" officeooo:paragraph-rsid="0021fd5a" style:font-weight-asian="normal" style:font-weight-complex="normal"/>
    </style:style>
    <style:style style:name="P21" style:family="paragraph" style:parent-style-name="Standard">
      <style:paragraph-properties fo:text-align="justify" style:justify-single-word="false"/>
      <style:text-properties fo:font-weight="normal" officeooo:rsid="00223e96" officeooo:paragraph-rsid="00223e96" style:font-weight-asian="normal" style:font-weight-complex="normal"/>
    </style:style>
    <style:style style:name="P22" style:family="paragraph" style:parent-style-name="Standard">
      <style:paragraph-properties fo:text-align="justify" style:justify-single-word="false"/>
      <style:text-properties fo:font-weight="normal" officeooo:rsid="0023f3b1" officeooo:paragraph-rsid="0023f3b1" style:font-weight-asian="normal" style:font-weight-complex="normal"/>
    </style:style>
    <style:style style:name="P23" style:family="paragraph" style:parent-style-name="Standard">
      <style:paragraph-properties fo:text-align="justify" style:justify-single-word="false"/>
      <style:text-properties fo:font-weight="normal" officeooo:rsid="0025bf08" officeooo:paragraph-rsid="0025bf08" style:font-weight-asian="normal" style:font-weight-complex="normal"/>
    </style:style>
    <style:style style:name="P24" style:family="paragraph" style:parent-style-name="Standard">
      <style:paragraph-properties fo:text-align="justify" style:justify-single-word="false"/>
      <style:text-properties fo:font-weight="normal" officeooo:rsid="0025bf08" officeooo:paragraph-rsid="00ad7ad5" style:font-weight-asian="normal" style:font-weight-complex="normal"/>
    </style:style>
    <style:style style:name="P25" style:family="paragraph" style:parent-style-name="Standard">
      <style:paragraph-properties fo:text-align="justify" style:justify-single-word="false"/>
      <style:text-properties fo:font-weight="normal" officeooo:rsid="0027b2db" officeooo:paragraph-rsid="0027b2db" style:font-weight-asian="normal" style:font-weight-complex="normal"/>
    </style:style>
    <style:style style:name="P26" style:family="paragraph" style:parent-style-name="Standard">
      <style:paragraph-properties fo:text-align="justify" style:justify-single-word="false"/>
      <style:text-properties fo:font-weight="normal" officeooo:rsid="00294943" officeooo:paragraph-rsid="00294943" style:font-weight-asian="normal" style:font-weight-complex="normal"/>
    </style:style>
    <style:style style:name="P27" style:family="paragraph" style:parent-style-name="Standard">
      <style:paragraph-properties fo:text-align="justify" style:justify-single-word="false"/>
      <style:text-properties fo:font-weight="normal" officeooo:rsid="002b2363" officeooo:paragraph-rsid="002b2363" style:font-weight-asian="normal" style:font-weight-complex="normal"/>
    </style:style>
    <style:style style:name="P28" style:family="paragraph" style:parent-style-name="Standard">
      <style:paragraph-properties fo:text-align="justify" style:justify-single-word="false"/>
      <style:text-properties fo:font-weight="normal" officeooo:rsid="002c47c1" officeooo:paragraph-rsid="002c47c1" style:font-weight-asian="normal" style:font-weight-complex="normal"/>
    </style:style>
    <style:style style:name="P29" style:family="paragraph" style:parent-style-name="Standard">
      <style:paragraph-properties fo:text-align="justify" style:justify-single-word="false"/>
      <style:text-properties fo:font-weight="normal" officeooo:rsid="002e5d3e" officeooo:paragraph-rsid="002e5d3e" style:font-weight-asian="normal" style:font-weight-complex="normal"/>
    </style:style>
    <style:style style:name="P30" style:family="paragraph" style:parent-style-name="Standard">
      <style:paragraph-properties fo:text-align="justify" style:justify-single-word="false"/>
      <style:text-properties fo:font-weight="normal" officeooo:rsid="002f2fee" officeooo:paragraph-rsid="002f2fee" style:font-weight-asian="normal" style:font-weight-complex="normal"/>
    </style:style>
    <style:style style:name="P31" style:family="paragraph" style:parent-style-name="Standard">
      <style:paragraph-properties fo:text-align="justify" style:justify-single-word="false"/>
      <style:text-properties fo:font-weight="normal" officeooo:rsid="002f3ee7" officeooo:paragraph-rsid="002f3ee7" style:font-weight-asian="normal" style:font-weight-complex="normal"/>
    </style:style>
    <style:style style:name="P32" style:family="paragraph" style:parent-style-name="Standard">
      <style:paragraph-properties fo:text-align="justify" style:justify-single-word="false"/>
      <style:text-properties fo:font-weight="normal" officeooo:rsid="00325c7a" officeooo:paragraph-rsid="00325c7a" style:font-weight-asian="normal" style:font-weight-complex="normal"/>
    </style:style>
    <style:style style:name="P33" style:family="paragraph" style:parent-style-name="Standard">
      <style:paragraph-properties fo:text-align="justify" style:justify-single-word="false"/>
      <style:text-properties fo:font-weight="normal" officeooo:rsid="0032bf73" officeooo:paragraph-rsid="0032bf73" style:font-weight-asian="normal" style:font-weight-complex="normal"/>
    </style:style>
    <style:style style:name="P34" style:family="paragraph" style:parent-style-name="Standard">
      <style:paragraph-properties fo:text-align="justify" style:justify-single-word="false"/>
      <style:text-properties fo:font-weight="normal" officeooo:rsid="0032bf73" officeooo:paragraph-rsid="00baa273" style:font-weight-asian="normal" style:font-weight-complex="normal"/>
    </style:style>
    <style:style style:name="P35" style:family="paragraph" style:parent-style-name="Standard">
      <style:paragraph-properties fo:text-align="justify" style:justify-single-word="false"/>
      <style:text-properties fo:font-weight="normal" officeooo:rsid="00353bf0" officeooo:paragraph-rsid="00353bf0" style:font-weight-asian="normal" style:font-weight-complex="normal"/>
    </style:style>
    <style:style style:name="P36" style:family="paragraph" style:parent-style-name="Standard">
      <style:paragraph-properties fo:text-align="justify" style:justify-single-word="false"/>
      <style:text-properties fo:font-weight="normal" officeooo:rsid="0037f90d" officeooo:paragraph-rsid="0037f90d" style:font-weight-asian="normal" style:font-weight-complex="normal"/>
    </style:style>
    <style:style style:name="P37" style:family="paragraph" style:parent-style-name="Standard">
      <style:paragraph-properties fo:text-align="justify" style:justify-single-word="false"/>
      <style:text-properties fo:font-weight="normal" officeooo:rsid="003911e6" officeooo:paragraph-rsid="003911e6" style:font-weight-asian="normal" style:font-weight-complex="normal"/>
    </style:style>
    <style:style style:name="P38" style:family="paragraph" style:parent-style-name="Standard">
      <style:paragraph-properties fo:text-align="justify" style:justify-single-word="false"/>
      <style:text-properties fo:font-weight="normal" officeooo:rsid="003a4585" officeooo:paragraph-rsid="00bda8e4" style:font-weight-asian="normal" style:font-weight-complex="normal"/>
    </style:style>
    <style:style style:name="P39" style:family="paragraph" style:parent-style-name="Standard">
      <style:paragraph-properties fo:text-align="justify" style:justify-single-word="false"/>
      <style:text-properties fo:font-weight="normal" officeooo:rsid="003b7dbf" officeooo:paragraph-rsid="003b7dbf" style:font-weight-asian="normal" style:font-weight-complex="normal"/>
    </style:style>
    <style:style style:name="P40" style:family="paragraph" style:parent-style-name="Standard">
      <style:paragraph-properties fo:text-align="justify" style:justify-single-word="false"/>
      <style:text-properties fo:font-weight="normal" officeooo:rsid="003ea841" officeooo:paragraph-rsid="003ea841" style:font-weight-asian="normal" style:font-weight-complex="normal"/>
    </style:style>
    <style:style style:name="P41" style:family="paragraph" style:parent-style-name="Standard">
      <style:paragraph-properties fo:text-align="justify" style:justify-single-word="false"/>
      <style:text-properties fo:font-weight="normal" officeooo:rsid="0040866d" officeooo:paragraph-rsid="0040866d" style:font-weight-asian="normal" style:font-weight-complex="normal"/>
    </style:style>
    <style:style style:name="P42" style:family="paragraph" style:parent-style-name="Standard">
      <style:paragraph-properties fo:text-align="justify" style:justify-single-word="false"/>
      <style:text-properties fo:font-weight="normal" officeooo:rsid="00415a50" officeooo:paragraph-rsid="00415a50" style:font-weight-asian="normal" style:font-weight-complex="normal"/>
    </style:style>
    <style:style style:name="P43" style:family="paragraph" style:parent-style-name="Standard">
      <style:paragraph-properties fo:text-align="justify" style:justify-single-word="false"/>
      <style:text-properties fo:font-weight="normal" officeooo:rsid="0041b3b2" officeooo:paragraph-rsid="0041b3b2" style:font-weight-asian="normal" style:font-weight-complex="normal"/>
    </style:style>
    <style:style style:name="P44" style:family="paragraph" style:parent-style-name="Standard">
      <style:paragraph-properties fo:text-align="justify" style:justify-single-word="false"/>
      <style:text-properties fo:font-weight="normal" officeooo:rsid="00420b32" officeooo:paragraph-rsid="00420b32" style:font-weight-asian="normal" style:font-weight-complex="normal"/>
    </style:style>
    <style:style style:name="P45" style:family="paragraph" style:parent-style-name="Standard">
      <style:paragraph-properties fo:text-align="justify" style:justify-single-word="false"/>
      <style:text-properties fo:font-weight="normal" officeooo:rsid="00430940" officeooo:paragraph-rsid="00430940" style:font-weight-asian="normal" style:font-weight-complex="normal"/>
    </style:style>
    <style:style style:name="P46" style:family="paragraph" style:parent-style-name="Standard">
      <style:paragraph-properties fo:text-align="justify" style:justify-single-word="false"/>
      <style:text-properties fo:font-weight="normal" officeooo:rsid="0044c6e4" officeooo:paragraph-rsid="0044c6e4" style:font-weight-asian="normal" style:font-weight-complex="normal"/>
    </style:style>
    <style:style style:name="P47" style:family="paragraph" style:parent-style-name="Standard">
      <style:paragraph-properties fo:text-align="justify" style:justify-single-word="false"/>
      <style:text-properties fo:font-weight="normal" officeooo:rsid="00459272" officeooo:paragraph-rsid="00459272" style:font-weight-asian="normal" style:font-weight-complex="normal"/>
    </style:style>
    <style:style style:name="P48" style:family="paragraph" style:parent-style-name="Standard">
      <style:paragraph-properties fo:text-align="justify" style:justify-single-word="false"/>
      <style:text-properties fo:font-weight="normal" officeooo:rsid="004625f0" officeooo:paragraph-rsid="004625f0" style:font-weight-asian="normal" style:font-weight-complex="normal"/>
    </style:style>
    <style:style style:name="P49" style:family="paragraph" style:parent-style-name="Standard">
      <style:paragraph-properties fo:text-align="justify" style:justify-single-word="false"/>
      <style:text-properties fo:font-weight="normal" officeooo:rsid="0046864a" officeooo:paragraph-rsid="0046864a" style:font-weight-asian="normal" style:font-weight-complex="normal"/>
    </style:style>
    <style:style style:name="P50" style:family="paragraph" style:parent-style-name="Standard">
      <style:paragraph-properties fo:text-align="justify" style:justify-single-word="false"/>
      <style:text-properties fo:font-weight="normal" officeooo:rsid="0048a55c" officeooo:paragraph-rsid="0048a55c" style:font-weight-asian="normal" style:font-weight-complex="normal"/>
    </style:style>
    <style:style style:name="P51" style:family="paragraph" style:parent-style-name="Standard">
      <style:paragraph-properties fo:text-align="justify" style:justify-single-word="false"/>
      <style:text-properties fo:font-weight="normal" officeooo:rsid="004b6f5d" officeooo:paragraph-rsid="004b6f5d" style:font-weight-asian="normal" style:font-weight-complex="normal"/>
    </style:style>
    <style:style style:name="P52" style:family="paragraph" style:parent-style-name="Standard">
      <style:paragraph-properties fo:text-align="justify" style:justify-single-word="false"/>
      <style:text-properties fo:font-weight="normal" officeooo:rsid="004e9bca" officeooo:paragraph-rsid="004e9bca" style:font-weight-asian="normal" style:font-weight-complex="normal"/>
    </style:style>
    <style:style style:name="P53" style:family="paragraph" style:parent-style-name="Standard">
      <style:paragraph-properties fo:text-align="justify" style:justify-single-word="false"/>
      <style:text-properties fo:font-weight="normal" officeooo:rsid="005081c7" officeooo:paragraph-rsid="005081c7" style:font-weight-asian="normal" style:font-weight-complex="normal"/>
    </style:style>
    <style:style style:name="P54" style:family="paragraph" style:parent-style-name="Standard">
      <style:paragraph-properties fo:text-align="justify" style:justify-single-word="false"/>
      <style:text-properties fo:font-weight="normal" officeooo:rsid="0051844d" officeooo:paragraph-rsid="0051844d" style:font-weight-asian="normal" style:font-weight-complex="normal"/>
    </style:style>
    <style:style style:name="P55" style:family="paragraph" style:parent-style-name="Standard">
      <style:paragraph-properties fo:text-align="justify" style:justify-single-word="false"/>
      <style:text-properties fo:font-weight="normal" officeooo:rsid="005365a5" officeooo:paragraph-rsid="005365a5" style:font-weight-asian="normal" style:font-weight-complex="normal"/>
    </style:style>
    <style:style style:name="P56" style:family="paragraph" style:parent-style-name="Standard">
      <style:paragraph-properties fo:text-align="justify" style:justify-single-word="false"/>
      <style:text-properties fo:font-weight="normal" officeooo:rsid="00541b8c" officeooo:paragraph-rsid="00541b8c" style:font-weight-asian="normal" style:font-weight-complex="normal"/>
    </style:style>
    <style:style style:name="P57" style:family="paragraph" style:parent-style-name="Standard">
      <style:paragraph-properties fo:text-align="justify" style:justify-single-word="false"/>
      <style:text-properties fo:font-weight="normal" officeooo:rsid="0055d0d3" officeooo:paragraph-rsid="0055d0d3" style:font-weight-asian="normal" style:font-weight-complex="normal"/>
    </style:style>
    <style:style style:name="P58" style:family="paragraph" style:parent-style-name="Standard">
      <style:paragraph-properties fo:text-align="justify" style:justify-single-word="false"/>
      <style:text-properties fo:font-weight="normal" officeooo:rsid="00581f22" officeooo:paragraph-rsid="00581f22" style:font-weight-asian="normal" style:font-weight-complex="normal"/>
    </style:style>
    <style:style style:name="P59" style:family="paragraph" style:parent-style-name="Standard">
      <style:paragraph-properties fo:text-align="justify" style:justify-single-word="false"/>
      <style:text-properties fo:font-weight="normal" officeooo:rsid="0059cd98" officeooo:paragraph-rsid="0059cd98" style:font-weight-asian="normal" style:font-weight-complex="normal"/>
    </style:style>
    <style:style style:name="P60" style:family="paragraph" style:parent-style-name="Standard">
      <style:paragraph-properties fo:text-align="justify" style:justify-single-word="false"/>
      <style:text-properties fo:font-weight="normal" officeooo:rsid="005bf683" officeooo:paragraph-rsid="005bf683" style:font-weight-asian="normal" style:font-weight-complex="normal"/>
    </style:style>
    <style:style style:name="P61" style:family="paragraph" style:parent-style-name="Standard">
      <style:paragraph-properties fo:text-align="justify" style:justify-single-word="false"/>
      <style:text-properties fo:font-weight="normal" officeooo:rsid="005e6617" officeooo:paragraph-rsid="005e6617" style:font-weight-asian="normal" style:font-weight-complex="normal"/>
    </style:style>
    <style:style style:name="P62" style:family="paragraph" style:parent-style-name="Standard">
      <style:paragraph-properties fo:text-align="justify" style:justify-single-word="false"/>
      <style:text-properties fo:font-weight="normal" officeooo:rsid="005eddc2" officeooo:paragraph-rsid="005eddc2" style:font-weight-asian="normal" style:font-weight-complex="normal"/>
    </style:style>
    <style:style style:name="P63" style:family="paragraph" style:parent-style-name="Standard">
      <style:paragraph-properties fo:text-align="justify" style:justify-single-word="false"/>
      <style:text-properties fo:font-weight="normal" officeooo:rsid="005fb0d0" officeooo:paragraph-rsid="005fb0d0" style:font-weight-asian="normal" style:font-weight-complex="normal"/>
    </style:style>
    <style:style style:name="P64" style:family="paragraph" style:parent-style-name="Standard">
      <style:paragraph-properties fo:text-align="justify" style:justify-single-word="false"/>
      <style:text-properties fo:font-weight="normal" officeooo:rsid="0064bb14" officeooo:paragraph-rsid="0064bb14" style:font-weight-asian="normal" style:font-weight-complex="normal"/>
    </style:style>
    <style:style style:name="P65" style:family="paragraph" style:parent-style-name="Standard">
      <style:paragraph-properties fo:text-align="justify" style:justify-single-word="false"/>
      <style:text-properties fo:font-weight="normal" officeooo:rsid="00662f69" officeooo:paragraph-rsid="00662f69" style:font-weight-asian="normal" style:font-weight-complex="normal"/>
    </style:style>
    <style:style style:name="P66" style:family="paragraph" style:parent-style-name="Standard">
      <style:paragraph-properties fo:text-align="justify" style:justify-single-word="false"/>
      <style:text-properties fo:font-weight="normal" officeooo:rsid="00677334" officeooo:paragraph-rsid="00677334" style:font-weight-asian="normal" style:font-weight-complex="normal"/>
    </style:style>
    <style:style style:name="P67" style:family="paragraph" style:parent-style-name="Standard">
      <style:paragraph-properties fo:text-align="justify" style:justify-single-word="false"/>
      <style:text-properties fo:font-weight="normal" officeooo:rsid="00690653" officeooo:paragraph-rsid="00690653" style:font-weight-asian="normal" style:font-weight-complex="normal"/>
    </style:style>
    <style:style style:name="P68" style:family="paragraph" style:parent-style-name="Standard">
      <style:paragraph-properties fo:text-align="justify" style:justify-single-word="false"/>
      <style:text-properties fo:font-weight="normal" officeooo:rsid="00690653" officeooo:paragraph-rsid="00cef335" style:font-weight-asian="normal" style:font-weight-complex="normal"/>
    </style:style>
    <style:style style:name="P69" style:family="paragraph" style:parent-style-name="Standard">
      <style:paragraph-properties fo:text-align="justify" style:justify-single-word="false"/>
      <style:text-properties fo:font-weight="normal" officeooo:rsid="006a86f9" officeooo:paragraph-rsid="006a86f9" style:font-weight-asian="normal" style:font-weight-complex="normal"/>
    </style:style>
    <style:style style:name="P70" style:family="paragraph" style:parent-style-name="Standard">
      <style:paragraph-properties fo:text-align="justify" style:justify-single-word="false"/>
      <style:text-properties fo:font-weight="normal" officeooo:rsid="006c1923" officeooo:paragraph-rsid="006c1923" style:font-weight-asian="normal" style:font-weight-complex="normal"/>
    </style:style>
    <style:style style:name="P71" style:family="paragraph" style:parent-style-name="Standard">
      <style:paragraph-properties fo:text-align="justify" style:justify-single-word="false"/>
      <style:text-properties fo:font-weight="normal" officeooo:rsid="007183d4" officeooo:paragraph-rsid="007183d4" style:font-weight-asian="normal" style:font-weight-complex="normal"/>
    </style:style>
    <style:style style:name="P72" style:family="paragraph" style:parent-style-name="Standard">
      <style:paragraph-properties fo:text-align="justify" style:justify-single-word="false"/>
      <style:text-properties fo:font-weight="normal" officeooo:rsid="00725f41" officeooo:paragraph-rsid="00725f41" style:font-weight-asian="normal" style:font-weight-complex="normal"/>
    </style:style>
    <style:style style:name="P73" style:family="paragraph" style:parent-style-name="Standard">
      <style:paragraph-properties fo:text-align="justify" style:justify-single-word="false"/>
      <style:text-properties fo:font-weight="normal" officeooo:rsid="00729c96" officeooo:paragraph-rsid="00729c96" style:font-weight-asian="normal" style:font-weight-complex="normal"/>
    </style:style>
    <style:style style:name="P74" style:family="paragraph" style:parent-style-name="Standard">
      <style:paragraph-properties fo:text-align="justify" style:justify-single-word="false"/>
      <style:text-properties fo:font-weight="normal" officeooo:rsid="0072d96e" officeooo:paragraph-rsid="0072d96e" style:font-weight-asian="normal" style:font-weight-complex="normal"/>
    </style:style>
    <style:style style:name="P75" style:family="paragraph" style:parent-style-name="Standard">
      <style:paragraph-properties fo:text-align="justify" style:justify-single-word="false"/>
      <style:text-properties fo:font-weight="normal" officeooo:rsid="0072d96e" officeooo:paragraph-rsid="00d284f1" style:font-weight-asian="normal" style:font-weight-complex="normal"/>
    </style:style>
    <style:style style:name="P76" style:family="paragraph" style:parent-style-name="Standard">
      <style:paragraph-properties fo:text-align="justify" style:justify-single-word="false"/>
      <style:text-properties fo:font-weight="normal" officeooo:rsid="00769d29" officeooo:paragraph-rsid="00769d29" style:font-weight-asian="normal" style:font-weight-complex="normal"/>
    </style:style>
    <style:style style:name="P77" style:family="paragraph" style:parent-style-name="Standard">
      <style:paragraph-properties fo:text-align="justify" style:justify-single-word="false"/>
      <style:text-properties fo:font-weight="normal" officeooo:rsid="00780683" officeooo:paragraph-rsid="00780683" style:font-weight-asian="normal" style:font-weight-complex="normal"/>
    </style:style>
    <style:style style:name="P78" style:family="paragraph" style:parent-style-name="Standard">
      <style:paragraph-properties fo:text-align="justify" style:justify-single-word="false"/>
      <style:text-properties fo:font-weight="normal" officeooo:rsid="007c130f" officeooo:paragraph-rsid="007c130f" style:font-weight-asian="normal" style:font-weight-complex="normal"/>
    </style:style>
    <style:style style:name="P79" style:family="paragraph" style:parent-style-name="Standard">
      <style:paragraph-properties fo:text-align="justify" style:justify-single-word="false"/>
      <style:text-properties fo:font-weight="normal" officeooo:rsid="00814930" officeooo:paragraph-rsid="0081eb39" style:font-weight-asian="normal" style:font-weight-complex="normal"/>
    </style:style>
    <style:style style:name="P80" style:family="paragraph" style:parent-style-name="Standard">
      <style:paragraph-properties fo:text-align="justify" style:justify-single-word="false"/>
      <style:text-properties fo:font-weight="normal" officeooo:rsid="00814930" officeooo:paragraph-rsid="00880d65" style:font-weight-asian="normal" style:font-weight-complex="normal"/>
    </style:style>
    <style:style style:name="P81" style:family="paragraph" style:parent-style-name="Standard">
      <style:paragraph-properties fo:text-align="justify" style:justify-single-word="false"/>
      <style:text-properties fo:font-weight="normal" officeooo:rsid="00814930" officeooo:paragraph-rsid="00d398d7" style:font-weight-asian="normal" style:font-weight-complex="normal"/>
    </style:style>
    <style:style style:name="P82" style:family="paragraph" style:parent-style-name="Standard">
      <style:paragraph-properties fo:text-align="justify" style:justify-single-word="false"/>
      <style:text-properties fo:font-weight="normal" officeooo:rsid="00880d65" officeooo:paragraph-rsid="00880d65" style:font-weight-asian="normal" style:font-weight-complex="normal"/>
    </style:style>
    <style:style style:name="P83" style:family="paragraph" style:parent-style-name="Standard">
      <style:paragraph-properties fo:text-align="justify" style:justify-single-word="false"/>
      <style:text-properties fo:font-weight="normal" officeooo:rsid="00880d65" officeooo:paragraph-rsid="00d398d7" style:font-weight-asian="normal" style:font-weight-complex="normal"/>
    </style:style>
    <style:style style:name="P84" style:family="paragraph" style:parent-style-name="Standard">
      <style:paragraph-properties fo:text-align="justify" style:justify-single-word="false"/>
      <style:text-properties fo:font-weight="normal" officeooo:rsid="0089e7e7" officeooo:paragraph-rsid="0089e7e7" style:font-weight-asian="normal" style:font-weight-complex="normal"/>
    </style:style>
    <style:style style:name="P85" style:family="paragraph" style:parent-style-name="Standard">
      <style:paragraph-properties fo:text-align="justify" style:justify-single-word="false"/>
      <style:text-properties fo:font-weight="normal" officeooo:rsid="008d11bd" officeooo:paragraph-rsid="008d11bd" style:font-weight-asian="normal" style:font-weight-complex="normal"/>
    </style:style>
    <style:style style:name="P86" style:family="paragraph" style:parent-style-name="Standard">
      <style:paragraph-properties fo:text-align="justify" style:justify-single-word="false"/>
      <style:text-properties fo:font-weight="normal" officeooo:rsid="008ef8f4" officeooo:paragraph-rsid="008ef8f4" style:font-weight-asian="normal" style:font-weight-complex="normal"/>
    </style:style>
    <style:style style:name="P87" style:family="paragraph" style:parent-style-name="Standard">
      <style:paragraph-properties fo:text-align="justify" style:justify-single-word="false"/>
      <style:text-properties fo:font-weight="normal" officeooo:rsid="0081eb39" officeooo:paragraph-rsid="0081eb39" style:font-weight-asian="normal" style:font-weight-complex="normal"/>
    </style:style>
    <style:style style:name="P88" style:family="paragraph" style:parent-style-name="Standard">
      <style:paragraph-properties fo:text-align="justify" style:justify-single-word="false"/>
      <style:text-properties fo:font-weight="normal" officeooo:rsid="0081eb39" officeooo:paragraph-rsid="00880d65" style:font-weight-asian="normal" style:font-weight-complex="normal"/>
    </style:style>
    <style:style style:name="P89" style:family="paragraph" style:parent-style-name="Standard">
      <style:paragraph-properties fo:text-align="center" style:justify-single-word="false"/>
      <style:text-properties fo:font-weight="normal" officeooo:rsid="004a4988" officeooo:paragraph-rsid="000862af" style:font-weight-asian="normal" style:font-weight-complex="normal"/>
    </style:style>
    <style:style style:name="P90" style:family="paragraph" style:parent-style-name="Standard">
      <style:paragraph-properties fo:text-align="justify" style:justify-single-word="false"/>
      <style:text-properties fo:font-weight="normal" officeooo:rsid="0099583f" officeooo:paragraph-rsid="0099583f" style:font-weight-asian="normal" style:font-weight-complex="normal"/>
    </style:style>
    <style:style style:name="P91" style:family="paragraph" style:parent-style-name="Standard">
      <style:paragraph-properties fo:text-align="justify" style:justify-single-word="false"/>
      <style:text-properties fo:font-weight="normal" officeooo:rsid="009ec812" officeooo:paragraph-rsid="009ec812" style:font-weight-asian="normal" style:font-weight-complex="normal"/>
    </style:style>
    <style:style style:name="P92" style:family="paragraph" style:parent-style-name="Standard">
      <style:paragraph-properties fo:text-align="justify" style:justify-single-word="false"/>
      <style:text-properties fo:font-weight="normal" officeooo:rsid="00918860" officeooo:paragraph-rsid="00918860" style:font-weight-asian="normal" style:font-weight-complex="normal"/>
    </style:style>
    <style:style style:name="P93" style:family="paragraph" style:parent-style-name="Standard">
      <style:paragraph-properties fo:text-align="justify" style:justify-single-word="false"/>
      <style:text-properties fo:font-weight="normal" officeooo:rsid="00da0d7e" officeooo:paragraph-rsid="00da0d7e" style:font-weight-asian="normal" style:font-weight-complex="normal"/>
    </style:style>
    <style:style style:name="P94" style:family="paragraph" style:parent-style-name="Standard">
      <style:paragraph-properties fo:text-align="justify" style:justify-single-word="false"/>
      <style:text-properties fo:font-style="italic" fo:font-weight="normal" officeooo:rsid="004e9bca" officeooo:paragraph-rsid="004e9bca" style:font-style-asian="italic" style:font-weight-asian="normal" style:font-style-complex="italic" style:font-weight-complex="normal"/>
    </style:style>
    <style:style style:name="P95" style:family="paragraph" style:parent-style-name="Standard">
      <style:paragraph-properties fo:text-align="justify" style:justify-single-word="false"/>
      <style:text-properties fo:font-style="italic" fo:font-weight="normal" officeooo:rsid="005365a5" officeooo:paragraph-rsid="005365a5" style:font-style-asian="italic" style:font-weight-asian="normal" style:font-style-complex="italic" style:font-weight-complex="normal"/>
    </style:style>
    <style:style style:name="P96" style:family="paragraph" style:parent-style-name="Standard">
      <style:paragraph-properties fo:text-align="justify" style:justify-single-word="false"/>
      <style:text-properties fo:color="#ff0000" fo:font-style="italic" fo:font-weight="normal" officeooo:rsid="004e9bca" officeooo:paragraph-rsid="004e9bca" style:font-style-asian="italic" style:font-weight-asian="normal" style:font-style-complex="italic" style:font-weight-complex="normal"/>
    </style:style>
    <style:style style:name="P97" style:family="paragraph" style:parent-style-name="Standard">
      <style:paragraph-properties fo:text-align="justify" style:justify-single-word="false"/>
      <style:text-properties fo:color="#ff0000" fo:font-style="italic" fo:font-weight="normal" officeooo:rsid="005365a5" officeooo:paragraph-rsid="005365a5" style:font-style-asian="italic" style:font-weight-asian="normal" style:font-style-complex="italic" style:font-weight-complex="normal"/>
    </style:style>
    <style:style style:name="P98" style:family="paragraph" style:parent-style-name="Standard">
      <style:paragraph-properties fo:text-align="justify" style:justify-single-word="false"/>
      <style:text-properties officeooo:rsid="0097cfdb" officeooo:paragraph-rsid="0097cfdb"/>
    </style:style>
    <style:style style:name="P99" style:family="paragraph" style:parent-style-name="Standard">
      <style:paragraph-properties fo:text-align="center" style:justify-single-word="false"/>
      <style:text-properties fo:font-size="16pt" style:text-underline-style="solid" style:text-underline-width="auto" style:text-underline-color="font-color" fo:font-weight="bold" officeooo:rsid="0006b562" officeooo:paragraph-rsid="0006b562" fo:background-color="#ffff00" style:font-size-asian="16pt" style:font-weight-asian="bold" style:font-size-complex="16pt" style:font-weight-complex="bold"/>
    </style:style>
    <style:style style:name="P100" style:family="paragraph" style:parent-style-name="Standard">
      <style:paragraph-properties fo:text-align="justify" style:justify-single-word="false"/>
      <style:text-properties fo:font-weight="normal" officeooo:rsid="00ad7ad5" officeooo:paragraph-rsid="00ad7ad5" style:font-weight-asian="normal" style:font-weight-complex="normal"/>
    </style:style>
    <style:style style:name="P101" style:family="paragraph" style:parent-style-name="Standard">
      <style:paragraph-properties fo:text-align="justify" style:justify-single-word="false"/>
      <style:text-properties fo:font-weight="normal" officeooo:rsid="00cc91f0" officeooo:paragraph-rsid="0064bb14" style:font-weight-asian="normal" style:font-weight-complex="normal"/>
    </style:style>
    <style:style style:name="P102" style:family="paragraph" style:parent-style-name="Standard">
      <style:paragraph-properties fo:text-align="justify" style:justify-single-word="false"/>
      <style:text-properties fo:font-weight="normal" officeooo:rsid="00cef335" officeooo:paragraph-rsid="00cef335" style:font-weight-asian="normal" style:font-weight-complex="normal"/>
    </style:style>
    <style:style style:name="P103" style:family="paragraph" style:parent-style-name="Standard">
      <style:paragraph-properties fo:text-align="justify" style:justify-single-word="false"/>
      <style:text-properties fo:font-weight="normal" officeooo:rsid="00d284f1" officeooo:paragraph-rsid="00d284f1" style:font-weight-asian="normal" style:font-weight-complex="normal"/>
    </style:style>
    <style:style style:name="P104" style:family="paragraph" style:parent-style-name="Standard">
      <style:paragraph-properties fo:text-align="justify" style:justify-single-word="false"/>
      <style:text-properties fo:font-weight="normal" officeooo:rsid="00817159" officeooo:paragraph-rsid="00dde247" style:font-weight-asian="normal" style:font-weight-complex="normal"/>
    </style:style>
    <style:style style:name="P105" style:family="paragraph" style:parent-style-name="Standard">
      <style:paragraph-properties fo:text-align="justify" style:justify-single-word="false"/>
      <style:text-properties fo:font-weight="normal" officeooo:rsid="003b7dbf" officeooo:paragraph-rsid="003b7dbf" style:font-weight-asian="normal" style:font-weight-complex="normal"/>
    </style:style>
    <style:style style:name="P106" style:family="paragraph" style:parent-style-name="Standard">
      <style:paragraph-properties fo:text-align="justify" style:justify-single-word="false"/>
      <style:text-properties fo:font-weight="normal" officeooo:rsid="00e01466" officeooo:paragraph-rsid="00e01466" style:font-weight-asian="normal" style:font-weight-complex="normal"/>
    </style:style>
    <style:style style:name="P107" style:family="paragraph" style:parent-style-name="Standard">
      <style:paragraph-properties fo:text-align="justify" style:justify-single-word="false"/>
      <style:text-properties fo:font-weight="normal" officeooo:rsid="003a4585" officeooo:paragraph-rsid="0072d96e" style:font-weight-asian="normal" style:font-weight-complex="normal"/>
    </style:style>
    <style:style style:name="P108" style:family="paragraph" style:parent-style-name="Standard">
      <style:paragraph-properties fo:text-align="justify" style:justify-single-word="false"/>
      <style:text-properties fo:font-weight="bold" officeooo:rsid="0032bf73" officeooo:paragraph-rsid="00baa273" style:font-weight-asian="bold" style:font-weight-complex="bold"/>
    </style:style>
    <style:style style:name="T1" style:family="text">
      <style:text-properties officeooo:rsid="00ac5002"/>
    </style:style>
    <style:style style:name="T2" style:family="text">
      <style:text-properties officeooo:rsid="0078111d"/>
    </style:style>
    <style:style style:name="T3" style:family="text">
      <style:text-properties officeooo:rsid="000862af"/>
    </style:style>
    <style:style style:name="T4" style:family="text">
      <style:text-properties fo:font-style="italic" style:font-style-asian="italic" style:font-style-complex="italic"/>
    </style:style>
    <style:style style:name="T5" style:family="text">
      <style:text-properties fo:font-style="italic" officeooo:rsid="00692106" style:font-style-asian="italic" style:font-style-complex="italic"/>
    </style:style>
    <style:style style:name="T6" style:family="text">
      <style:text-properties fo:font-style="italic" fo:font-weight="normal" officeooo:rsid="009bca4c" style:font-style-asian="italic" style:font-weight-asian="normal" style:font-style-complex="italic" style:font-weight-complex="normal"/>
    </style:style>
    <style:style style:name="T7" style:family="text">
      <style:text-properties fo:font-style="italic" fo:font-weight="normal" officeooo:rsid="00357d75" style:font-style-asian="italic" style:font-weight-asian="normal" style:font-style-complex="italic" style:font-weight-complex="normal"/>
    </style:style>
    <style:style style:name="T8" style:family="text">
      <style:text-properties fo:font-style="italic" fo:font-weight="normal" officeooo:rsid="00d67abc" style:font-style-asian="italic" style:font-weight-asian="normal" style:font-style-complex="italic" style:font-weight-complex="normal"/>
    </style:style>
    <style:style style:name="T9" style:family="text">
      <style:text-properties fo:font-style="italic" fo:font-weight="normal" officeooo:rsid="00d75842" style:font-style-asian="italic" style:font-weight-asian="normal" style:font-style-complex="italic" style:font-weight-complex="normal"/>
    </style:style>
    <style:style style:name="T10" style:family="text">
      <style:text-properties officeooo:rsid="00199ee9"/>
    </style:style>
    <style:style style:name="T11" style:family="text">
      <style:text-properties officeooo:rsid="001c7c3c"/>
    </style:style>
    <style:style style:name="T12" style:family="text">
      <style:text-properties officeooo:rsid="001e94ee"/>
    </style:style>
    <style:style style:name="T13" style:family="text">
      <style:text-properties officeooo:rsid="00217b6d"/>
    </style:style>
    <style:style style:name="T14" style:family="text">
      <style:text-properties officeooo:rsid="0021deff"/>
    </style:style>
    <style:style style:name="T15" style:family="text">
      <style:text-properties officeooo:rsid="0021fd5a"/>
    </style:style>
    <style:style style:name="T16" style:family="text">
      <style:text-properties officeooo:rsid="00253cb7"/>
    </style:style>
    <style:style style:name="T17" style:family="text">
      <style:text-properties officeooo:rsid="0025bf08"/>
    </style:style>
    <style:style style:name="T18" style:family="text">
      <style:text-properties officeooo:rsid="00294943"/>
    </style:style>
    <style:style style:name="T19" style:family="text">
      <style:text-properties officeooo:rsid="002aabef"/>
    </style:style>
    <style:style style:name="T20" style:family="text">
      <style:text-properties officeooo:rsid="002d05fa"/>
    </style:style>
    <style:style style:name="T21" style:family="text">
      <style:text-properties officeooo:rsid="002e9d63"/>
    </style:style>
    <style:style style:name="T22" style:family="text">
      <style:text-properties officeooo:rsid="002edd0e"/>
    </style:style>
    <style:style style:name="T23" style:family="text">
      <style:text-properties officeooo:rsid="002f3ee7"/>
    </style:style>
    <style:style style:name="T24" style:family="text">
      <style:text-properties officeooo:rsid="00304ee8"/>
    </style:style>
    <style:style style:name="T25" style:family="text">
      <style:text-properties officeooo:rsid="0032fdd7"/>
    </style:style>
    <style:style style:name="T26" style:family="text">
      <style:text-properties officeooo:rsid="00353bf0"/>
    </style:style>
    <style:style style:name="T27" style:family="text">
      <style:text-properties officeooo:rsid="0036c79c"/>
    </style:style>
    <style:style style:name="T28" style:family="text">
      <style:text-properties officeooo:rsid="0038be68"/>
    </style:style>
    <style:style style:name="T29" style:family="text">
      <style:text-properties officeooo:rsid="0040866d"/>
    </style:style>
    <style:style style:name="T30" style:family="text">
      <style:text-properties officeooo:rsid="0043cd08"/>
    </style:style>
    <style:style style:name="T31" style:family="text">
      <style:text-properties officeooo:rsid="004625f0"/>
    </style:style>
    <style:style style:name="T32" style:family="text">
      <style:text-properties officeooo:rsid="0046bb14"/>
    </style:style>
    <style:style style:name="T33" style:family="text">
      <style:text-properties officeooo:rsid="0048a55c"/>
    </style:style>
    <style:style style:name="T34" style:family="text">
      <style:text-properties officeooo:rsid="004b6f5d"/>
    </style:style>
    <style:style style:name="T35" style:family="text">
      <style:text-properties style:text-position="super 58%"/>
    </style:style>
    <style:style style:name="T36" style:family="text">
      <style:text-properties style:text-position="super 58%" officeooo:rsid="00dde247"/>
    </style:style>
    <style:style style:name="T37" style:family="text">
      <style:text-properties officeooo:rsid="005081c7"/>
    </style:style>
    <style:style style:name="T38" style:family="text">
      <style:text-properties officeooo:rsid="0051844d"/>
    </style:style>
    <style:style style:name="T39" style:family="text">
      <style:text-properties officeooo:rsid="005365a5"/>
    </style:style>
    <style:style style:name="T40" style:family="text">
      <style:text-properties officeooo:rsid="0059cd98"/>
    </style:style>
    <style:style style:name="T41" style:family="text">
      <style:text-properties officeooo:rsid="005bf683"/>
    </style:style>
    <style:style style:name="T42" style:family="text">
      <style:text-properties officeooo:rsid="005cf3d1"/>
    </style:style>
    <style:style style:name="T43" style:family="text">
      <style:text-properties fo:font-weight="normal" style:font-weight-asian="normal" style:font-weight-complex="normal"/>
    </style:style>
    <style:style style:name="T44" style:family="text">
      <style:text-properties fo:font-weight="normal" officeooo:rsid="00357d75" style:font-weight-asian="normal" style:font-weight-complex="normal"/>
    </style:style>
    <style:style style:name="T45" style:family="text">
      <style:text-properties officeooo:rsid="00611e41"/>
    </style:style>
    <style:style style:name="T46" style:family="text">
      <style:text-properties officeooo:rsid="0061e0b9"/>
    </style:style>
    <style:style style:name="T47" style:family="text">
      <style:text-properties officeooo:rsid="0063daf1"/>
    </style:style>
    <style:style style:name="T48" style:family="text">
      <style:text-properties officeooo:rsid="00692106"/>
    </style:style>
    <style:style style:name="T49" style:family="text">
      <style:text-properties officeooo:rsid="006de017"/>
    </style:style>
    <style:style style:name="T50" style:family="text">
      <style:text-properties officeooo:rsid="006f890b"/>
    </style:style>
    <style:style style:name="T51" style:family="text">
      <style:text-properties officeooo:rsid="00780683"/>
    </style:style>
    <style:style style:name="T52" style:family="text">
      <style:text-properties officeooo:rsid="0078982f"/>
    </style:style>
    <style:style style:name="T53" style:family="text">
      <style:text-properties officeooo:rsid="007f2488"/>
    </style:style>
    <style:style style:name="T54" style:family="text">
      <style:text-properties officeooo:rsid="00899cdf"/>
    </style:style>
    <style:style style:name="T55" style:family="text">
      <style:text-properties officeooo:rsid="008ef8f4"/>
    </style:style>
    <style:style style:name="T56" style:family="text">
      <style:text-properties fo:font-weight="bold" style:font-weight-asian="bold" style:font-weight-complex="bold"/>
    </style:style>
    <style:style style:name="T57" style:family="text">
      <style:text-properties fo:font-weight="bold" officeooo:rsid="0094f590" style:font-weight-asian="bold" style:font-weight-complex="bold"/>
    </style:style>
    <style:style style:name="T58" style:family="text">
      <style:text-properties fo:font-weight="bold" officeooo:rsid="00baa273" style:font-weight-asian="bold" style:font-weight-complex="bold"/>
    </style:style>
    <style:style style:name="T59" style:family="text">
      <style:text-properties fo:font-weight="bold" officeooo:rsid="00de3689" style:font-weight-asian="bold" style:font-weight-complex="bold"/>
    </style:style>
    <style:style style:name="T60" style:family="text">
      <style:text-properties officeooo:rsid="0094f590"/>
    </style:style>
    <style:style style:name="T61" style:family="text">
      <style:text-properties officeooo:rsid="0099583f"/>
    </style:style>
    <style:style style:name="T62" style:family="text">
      <style:text-properties officeooo:rsid="009ec812"/>
    </style:style>
    <style:style style:name="T63" style:family="text">
      <style:text-properties officeooo:rsid="001b18da"/>
    </style:style>
    <style:style style:name="T64" style:family="text">
      <style:text-properties officeooo:rsid="00a054f5"/>
    </style:style>
    <style:style style:name="T65" style:family="text">
      <style:text-properties officeooo:rsid="00a1f173"/>
    </style:style>
    <style:style style:name="T66" style:family="text">
      <style:text-properties officeooo:rsid="00a1f29c"/>
    </style:style>
    <style:style style:name="T67" style:family="text">
      <style:text-properties officeooo:rsid="00a2d4a1"/>
    </style:style>
    <style:style style:name="T68" style:family="text">
      <style:text-properties officeooo:rsid="00a58ead"/>
    </style:style>
    <style:style style:name="T69" style:family="text">
      <style:text-properties officeooo:rsid="00ad7ad5"/>
    </style:style>
    <style:style style:name="T70" style:family="text">
      <style:text-properties officeooo:rsid="00ae8793"/>
    </style:style>
    <style:style style:name="T71" style:family="text">
      <style:text-properties officeooo:rsid="00b0e5d2"/>
    </style:style>
    <style:style style:name="T72" style:family="text">
      <style:text-properties officeooo:rsid="00b25a35"/>
    </style:style>
    <style:style style:name="T73" style:family="text">
      <style:text-properties officeooo:rsid="00b2fa9b"/>
    </style:style>
    <style:style style:name="T74" style:family="text">
      <style:text-properties officeooo:rsid="00b4520f"/>
    </style:style>
    <style:style style:name="T75" style:family="text">
      <style:text-properties officeooo:rsid="00b4d739"/>
    </style:style>
    <style:style style:name="T76" style:family="text">
      <style:text-properties officeooo:rsid="00b67712"/>
    </style:style>
    <style:style style:name="T77" style:family="text">
      <style:text-properties officeooo:rsid="00b79cb8"/>
    </style:style>
    <style:style style:name="T78" style:family="text">
      <style:text-properties officeooo:rsid="00b95b03"/>
    </style:style>
    <style:style style:name="T79" style:family="text">
      <style:text-properties officeooo:rsid="00baa273"/>
    </style:style>
    <style:style style:name="T80" style:family="text">
      <style:text-properties officeooo:rsid="00baf98d"/>
    </style:style>
    <style:style style:name="T81" style:family="text">
      <style:text-properties officeooo:rsid="00bc6f84"/>
    </style:style>
    <style:style style:name="T82" style:family="text">
      <style:text-properties officeooo:rsid="00bda8e4"/>
    </style:style>
    <style:style style:name="T83" style:family="text">
      <style:text-properties officeooo:rsid="00bf916b"/>
    </style:style>
    <style:style style:name="T84" style:family="text">
      <style:text-properties officeooo:rsid="00c15f43"/>
    </style:style>
    <style:style style:name="T85" style:family="text">
      <style:text-properties officeooo:rsid="00c1f715"/>
    </style:style>
    <style:style style:name="T86" style:family="text">
      <style:text-properties officeooo:rsid="00c362f4"/>
    </style:style>
    <style:style style:name="T87" style:family="text">
      <style:text-properties officeooo:rsid="00c461e6"/>
    </style:style>
    <style:style style:name="T88" style:family="text">
      <style:text-properties officeooo:rsid="00c6361f"/>
    </style:style>
    <style:style style:name="T89" style:family="text">
      <style:text-properties fo:color="#ff0000"/>
    </style:style>
    <style:style style:name="T90" style:family="text">
      <style:text-properties fo:color="#ff0000" officeooo:rsid="00c89201"/>
    </style:style>
    <style:style style:name="T91" style:family="text">
      <style:text-properties fo:color="#ff0000" officeooo:rsid="00ca6e43"/>
    </style:style>
    <style:style style:name="T92" style:family="text">
      <style:text-properties fo:color="#ff0000" officeooo:rsid="00e0279c"/>
    </style:style>
    <style:style style:name="T93" style:family="text">
      <style:text-properties officeooo:rsid="00c89b67"/>
    </style:style>
    <style:style style:name="T94" style:family="text">
      <style:text-properties officeooo:rsid="00c9d013"/>
    </style:style>
    <style:style style:name="T95" style:family="text">
      <style:text-properties officeooo:rsid="00cb5c63"/>
    </style:style>
    <style:style style:name="T96" style:family="text">
      <style:text-properties officeooo:rsid="00cbdd39"/>
    </style:style>
    <style:style style:name="T97" style:family="text">
      <style:text-properties officeooo:rsid="00cc91f0"/>
    </style:style>
    <style:style style:name="T98" style:family="text">
      <style:text-properties officeooo:rsid="00cef335"/>
    </style:style>
    <style:style style:name="T99" style:family="text">
      <style:text-properties officeooo:rsid="00d03236"/>
    </style:style>
    <style:style style:name="T100" style:family="text">
      <style:text-properties officeooo:rsid="00d04f01"/>
    </style:style>
    <style:style style:name="T101" style:family="text">
      <style:text-properties officeooo:rsid="00d0c26f"/>
    </style:style>
    <style:style style:name="T102" style:family="text">
      <style:text-properties officeooo:rsid="00d284f1"/>
    </style:style>
    <style:style style:name="T103" style:family="text">
      <style:text-properties officeooo:rsid="00d2f13d"/>
    </style:style>
    <style:style style:name="T104" style:family="text">
      <style:text-properties officeooo:rsid="00d398d7"/>
    </style:style>
    <style:style style:name="T105" style:family="text">
      <style:text-properties officeooo:rsid="00d48b1c"/>
    </style:style>
    <style:style style:name="T106" style:family="text">
      <style:text-properties officeooo:rsid="00d67abc"/>
    </style:style>
    <style:style style:name="T107" style:family="text">
      <style:text-properties officeooo:rsid="00dde247"/>
    </style:style>
    <style:style style:name="T108" style:family="text">
      <style:text-properties officeooo:rsid="00dde3eb"/>
    </style:style>
    <style:style style:name="T109" style:family="text">
      <style:text-properties officeooo:rsid="00de3689"/>
    </style:style>
    <style:style style:name="T110" style:family="text">
      <style:text-properties officeooo:rsid="00e01466"/>
    </style:style>
    <style:style style:name="T111" style:family="text">
      <style:text-properties officeooo:rsid="00e0279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9">Compte-rendu FSU</text:p>
      <text:p text:style-name="P99">CHSCTD Jeudi 22 novembre 2018</text:p>
      <text:p text:style-name="P99"/>
      <text:p text:style-name="P1"><text:span text:style-name="T3">P</text:span>résent.<text:span text:style-name="T1">e.s</text:span><text:span text:style-name="T44"> </text:span><text:span text:style-name="T6">(13 </text:span><text:span text:style-name="T7">femmes, </text:span><text:span text:style-name="T6">5 </text:span><text:span text:style-name="T7">hommes</text:span><text:span text:style-name="T6">)</text:span></text:p>
      <text:p text:style-name="P10"/>
      <text:p text:style-name="P104"><text:span text:style-name="T56">Pour l’Administration</text:span>, <text:s/>Mmes Guggiari <text:span text:style-name="T107">DASEN adjointe</text:span> <text:span text:style-name="T107">remplaçant Mme Rouzic et représentant le DASEN, Mme </text:span>Jégouzo, <text:span text:style-name="T107">Secrétaire générale, Mme </text:span>Lemince <text:span text:style-name="T107">assistante de prévention départementale, Mme</text:span> Maupas, <text:span text:style-name="T107">chargée de mission « climat scolaire » , Mme </text:span>Frugier, <text:span text:style-name="T107">conseillère technique prévention</text:span> <text:span text:style-name="T107">Mme </text:span>Marais <text:span text:style-name="T107">et </text:span>Niaf, <text:span text:style-name="T107">assistantes sociales</text:span> Mr Farault, <text:span text:style-name="T107">conseiller prévention départmental 1</text:span><text:span text:style-name="T36">er</text:span><text:span text:style-name="T107"> degré et</text:span> M. Barth <text:span text:style-name="T107">conseiller technique prévention académique</text:span>. <text:s text:c="29"/></text:p>
      <text:p text:style-name="P11"/>
      <text:p text:style-name="P11"><text:span text:style-name="T57">Pour les représentant.e.s du personnel</text:span><text:span text:style-name="T60">, Mmes Venard, Feuillerat, Pinault et M. Condaminet (UNSA),</text:span> <text:span text:style-name="T41">Mme Larchevêque (SGEN-CFDT), 4 FSU : Cécile Herbin, Sylvie Lesne, Bruno Chirouse et Olivier Baudouin.</text:span></text:p>
      <text:p text:style-name="P1"/>
      <text:p text:style-name="P2">Début : 1<text:span text:style-name="T10">4h15</text:span></text:p>
      <text:p text:style-name="P2"/>
      <text:p text:style-name="P2">Fin : <text:span text:style-name="T2">17h20</text:span></text:p>
      <text:p text:style-name="P3"/>
      <text:p text:style-name="P89"/>
      <text:p text:style-name="P98"><text:span text:style-name="T62">Deux</text:span> déclarations liminaires : UNSA (lecture par Mme Venard) et FSU (lecture par Olivier <text:span text:style-name="T107">Baudouin</text:span>).</text:p>
      <text:p text:style-name="P9"/>
      <text:p text:style-name="P12"><text:span text:style-name="T61">Déclaration UNSA. Parmi les points abordés : chefs établissement</text:span>, bruits, souffrances, <text:span text:style-name="T61">d</text:span>irecteurs d’école (mission Flash ?) multiples tâches.</text:p>
      <text:p text:style-name="P12"/>
      <text:p text:style-name="P90">Déclaration FSU en PJ. </text:p>
      <text:p text:style-name="P12"/>
      <text:p text:style-name="P91">Mme Guggiari <text:span text:style-name="T107">commente la déclaration de la FSU 45</text:span>: u<text:span text:style-name="T63">n ou deux points sur l’agression d’une collègue de Jean Zay. Choc. Sur place très vite. Echanges avec le proviseur. Enseignant en arrêt. Prise en charge de la part de l’institution sur la « longueur ». Remise en confiance.</text:span></text:p>
      <text:p text:style-name="P13"/>
      <text:p text:style-name="P13"><text:span text:style-name="T64">Au sujet des</text:span> <text:span text:style-name="T64">c</text:span>ontractuels et <text:span text:style-name="T64">des </text:span>AED, priorité sur la formation. Réussite des concours et objectif au-delà de 6 ans.</text:p>
      <text:p text:style-name="P13"/>
      <text:p text:style-name="P13">Souffrance des personnels (bruits), à voir chaque situation en particulier (Mme Jégouzo). Améliorer les situations.</text:p>
      <text:p text:style-name="P13"/>
      <text:p text:style-name="P13">Dégradations des conditions de travail : « fluidifier » les modes de communication, gestion du temps, <text:span text:style-name="T11">formation des directeurs d’école.</text:span></text:p>
      <text:p text:style-name="P13"><text:soft-page-break/></text:p>
      <text:p text:style-name="P14">Mme Jégouzo : <text:span text:style-name="T65">au sujet des </text:span>bruits.  À inclure dans le prog<text:span text:style-name="T65">ramme</text:span> <text:span text:style-name="T65">a</text:span>nnuel départemental.</text:p>
      <text:p text:style-name="P14"/>
      <text:p text:style-name="P14">Mme Pinault insiste sur ce point. <text:span text:style-name="T66">Pas de remontée de</text:span> fiche<text:span text:style-name="T66">s, mais des</text:span> p<text:span text:style-name="T66">roblème</text:span>s auditifs <text:span text:style-name="T66">réels</text:span>. Du travail <text:span text:style-name="T67">à faire</text:span>, notamment « bâtiments ». Transmettre au niveau académique. Collègues EPS, dans les gymnases (90 à 130 décibels !), protections auditives individuelles (multiples classes dans les gymnases).</text:p>
      <text:p text:style-name="P14"/>
      <text:p text:style-name="P15">Mme Jégouzo <text:span text:style-name="T67">présente les</text:span> différents points <text:span text:style-name="T108">à l’</text:span>O<text:span text:style-name="T108">rdre du </text:span>J<text:span text:style-name="T108">our</text:span>. </text:p>
      <text:p text:style-name="P15"/>
      <text:p text:style-name="P15">Guide ministériel méthodologique, transmis en juin 2018 <text:span text:style-name="T109">aux membres du CHSCTD (en fait non mais transmis après)</text:span></text:p>
      <text:p text:style-name="P16">Q<text:span text:style-name="T67">uelques </text:span>exemplaires papier pour représentants. <text:span text:style-name="T12">C’est une demande de la FSU ainsi qu’une diffusion à l’ensemble des personnels. </text:span></text:p>
      <text:p text:style-name="P16"/>
      <text:p text:style-name="P17"><text:span text:style-name="T109">Compte rendu du précédent CHSCTD. </text:span>Une modification page 2, <text:span text:style-name="T109">FSU</text:span>, Ok. Sur la « sémantique ».</text:p>
      <text:p text:style-name="P18">Mme Venard (sans accent). <text:span text:style-name="T13">Mme Larchevêque (avec accent circonflexe!).</text:span></text:p>
      <text:p text:style-name="P18"/>
      <text:p text:style-name="P19">CR adopté à l’unanimité, <text:span text:style-name="T68">avec les modifications</text:span>.</text:p>
      <text:p text:style-name="P19"/>
      <text:p text:style-name="P19"/>
      <text:p text:style-name="P4">Bilan remontée des fiches SST <text:span text:style-name="T17">(14h40- 15h10)</text:span></text:p>
      <text:p text:style-name="P19"/>
      <text:p text:style-name="P19">Mme Lemince présente le bilan <text:span text:style-name="T14">sur 09 mois. (septembre 2017 à juin 2018)</text:span></text:p>
      <text:p text:style-name="P19">5 thématiques.</text:p>
      <text:p text:style-name="P19">38 situations. <text:span text:style-name="T15">Différentes situations présentées.</text:span></text:p>
      <text:p text:style-name="P19"/>
      <text:p text:style-name="P20"><text:span text:style-name="T109">FSU :</text:span> des sous rubriques ? Dans climat scolaire, plutôt que « diluer le malaise ».</text:p>
      <text:p text:style-name="P20"/>
      <text:p text:style-name="P21">11 fiches sur 38 résolues définitivement.</text:p>
      <text:p text:style-name="P22">08 fiches, transfert dans le DUERP, moyen et long terme (surtout bâtiments).</text:p>
      <text:p text:style-name="P22">19 fiches, compétences du Rectorat <text:span text:style-name="T16">(notamment après la suppression des contrats aidés aux directeurs à la rentrée 2017).</text:span></text:p>
      <text:p text:style-name="P22"/>
      <text:p text:style-name="P24">Individuel / Collectif : un vieux débat …</text:p>
      <text:p text:style-name="P100">Pour résumer, Mme Jégouzo insiste pour dire que le CHSCTD n’est pas une instance qui doit traiter les cas individuels.</text:p>
      <text:p text:style-name="P24"><text:soft-page-break/><text:span text:style-name="T69">FSU répond que les situations individuelles, et notamment la répétition des cas, sont symptomatiques d’une dégradation des conditions de travail, et donc d’une souffrance accrue pour les personnels.</text:span> </text:p>
      <text:p text:style-name="P23"/>
      <text:p text:style-name="P26"><text:span text:style-name="T109">FSU</text:span>: des questions.</text:p>
      <text:p text:style-name="P25">38 – 11, donc 27 en « cours »...<text:span text:style-name="T18">qu’en est-il ?</text:span></text:p>
      <text:p text:style-name="P25"/>
      <text:p text:style-name="P26">Fiches SST, réponses Mme Pinault, dans « la mesure du possible ».</text:p>
      <text:p text:style-name="P26"/>
      <text:p text:style-name="P26">Transfert dans DU<text:span text:style-name="T70">ERP. </text:span><text:s/><text:span text:style-name="T70">A</text:span>ctualisé chaque année. <text:span text:style-name="T70">C’est à vérifier.</text:span></text:p>
      <text:p text:style-name="P26">Des questions budgétaires. Mairies financent les écoles avec quels moyens ?</text:p>
      <text:p text:style-name="P26">On peut reporter à chaque fois. </text:p>
      <text:p text:style-name="P26"/>
      <text:p text:style-name="P26">Des priorités <text:span text:style-name="T71">dans le Loiret</text:span> : bâtiments pour accueillir des élèves.</text:p>
      <text:p text:style-name="P26"/>
      <text:p text:style-name="P26">Bilan à mi-parcours ? (proposition de Mme Jégouzo) en février...<text:span text:style-name="T19">avancée ou pas : aides ? </text:span></text:p>
      <text:p text:style-name="P27"><text:span text:style-name="T72">Argument avancé souvent par les maires : p</text:span>as le temps.</text:p>
      <text:p text:style-name="P27"/>
      <text:p text:style-name="P27"><text:span text:style-name="T73">Mme Pinault évoque le c</text:span>as d’une école <text:span text:style-name="T73">(non répertorié dans la synthèse présentée)</text:span>, école des <text:span text:style-name="T109">S</text:span>ablons <text:span text:style-name="T109">à La Ferté St Aubin </text:span>(<text:span text:style-name="T73">dans le </text:span>Registre DGI), école avec un élève « difficile ».</text:p>
      <text:p text:style-name="P27"/>
      <text:p text:style-name="P28">28 cas relèvent du primaire <text:span text:style-name="T20">sur 38.</text:span></text:p>
      <text:p text:style-name="P29">A voir pour <text:span text:style-name="T21">les raisons, </text:span>moins de cas dans le secondaire. <text:span text:style-name="T22">(présence adjoint gestionnaire, CPE, AS, CE, ...  « dialogue interne »).</text:span></text:p>
      <text:p text:style-name="P29"/>
      <text:p text:style-name="P30">B<text:span text:style-name="T74">eau</text:span>c<text:span text:style-name="T74">ou</text:span>p de problèmes résolus rapidement, <text:span text:style-name="T75">par </text:span>exemple le chauffage dans les salles de classe.</text:p>
      <text:p text:style-name="P30"/>
      <text:p text:style-name="P30">RASED, Mme Larchevêque <text:span text:style-name="T23">(SGEN-CFDT)</text:span>, incidents non notés. Registres connus ?</text:p>
      <text:p text:style-name="P31">Des statistiques ? </text:p>
      <text:p text:style-name="P31"/>
      <text:p text:style-name="P31">Mme Guggiari, <text:span text:style-name="T4">« Fait établissement »</text:span>, des saisies, 3 niveaux. La plupart des « petits incidents », mais ce qui est <text:span text:style-name="T109">préoccupant c’est</text:span> la répétition des faits. </text:p>
      <text:p text:style-name="P31"/>
      <text:p text:style-name="P32"><text:span text:style-name="T77">Au p</text:span>rochain CHSCTD, <text:span text:style-name="T76">Mme Guggiari propose de </text:span>présenter la « méthode » de statistiques <text:span text:style-name="T76">au sujet de ces « faits établissement ».</text:span></text:p>
      <text:p text:style-name="P30"/>
      <text:p text:style-name="P30">Rappel <text:span text:style-name="T24">Mme Jégouzo</text:span> : protocole envoyé aux directeurs d’école, si non résolu, remontée après un mois. </text:p>
      <text:p text:style-name="P30"/>
      <text:p text:style-name="P34"><text:soft-page-break/><text:span text:style-name="T109">FSU</text:span> sur remontée ou pas : fiches RSST ? <text:span text:style-name="T109">La FSU le souhaite et demande à l’administration d’arrêter le discours qui tendrait à privilégier la remontée des incidents par le seul canal « faits établissements » qui n’implique que la direction et l’administration sans que le CHSCTD soit au courant. </text:span>Discussions en GT, lors de formation de directeurs avec conseillers pédagogiques, quel canal ?: registres, « faits établisse<text:span text:style-name="T78">men</text:span>ts », les situations réglées au « fil de l’eau »… « objectif et transparent » <text:span text:style-name="T78">selon les propos de Mme Guggiari.</text:span></text:p>
      <text:p text:style-name="P108"/>
      <text:p text:style-name="P108"/>
      <text:p text:style-name="P34"><text:span text:style-name="T58">Présentation des </text:span><text:span text:style-name="T56">stages école « </text:span><text:span text:style-name="T59">climat scolaire » </text:span><text:span text:style-name="T79">par Mme Maupas, chargée de mission vie scolaire,</text:span> <text:span text:style-name="T27">(15h10-15h30).</text:span></text:p>
      <text:p text:style-name="P34"/>
      <text:p text:style-name="P33">20 écoles entre sept<text:span text:style-name="T80">embre</text:span> <text:span text:style-name="T28">2017 </text:span>et j<text:span text:style-name="T28">anvier 2018</text:span>. <text:span text:style-name="T80">Stages d</text:span>e 2 à 4 jours.</text:p>
      <text:p text:style-name="P33"><text:span text:style-name="T81">Intervenants : </text:span>OCCE, USEP, AME, Mme Maupas.</text:p>
      <text:p text:style-name="P33"/>
      <text:p text:style-name="P33">Thèmes <text:span text:style-name="T26">(x 11)</text:span> : co-éducation, protocole harc<text:span text:style-name="T109">è</text:span>lement, médiation entre pairs,, protocole gestion de crises, communication non violente, liaison école-périscolaire, pédagogie coopérative, aménag<text:span text:style-name="T25">e</text:span>ment cour de récréation, <text:span text:style-name="T25">gestion de conflits, bienveillance et éthique professionnelle, service social en faveur des élèves, Parcours Educatifs Artistiques et Culturels.</text:span></text:p>
      <text:p text:style-name="P33"/>
      <text:p text:style-name="P35"><text:span text:style-name="T81">Les thèmes les plus fréquents pendant les stages</text:span> : co-éducation, besoins éducatifs particuliers (difficultés ? Troubles ?<text:span text:style-name="T81">)</text:span>, pédagogie coopérative. </text:p>
      <text:p text:style-name="P35"/>
      <text:p text:style-name="P36">Lieu du stage : dans ou en dehors de l’école.</text:p>
      <text:p text:style-name="P36">Insister pour être en dehors de l’école, car plus libre pour <text:span text:style-name="T81">les </text:span>enseignant.<text:span text:style-name="T81">e.</text:span>s, être dans la formation.</text:p>
      <text:p text:style-name="P36"/>
      <text:p text:style-name="P36">Très, très positif pour les retours. On sent le besoin d’avoir un « temps de parole », « réflexion entre eux », des choses communes entre <text:span text:style-name="T81">m</text:span>aternelle et él<text:span text:style-name="T110">é</text:span>mentaire par exemple. Qu’est ce qui fonctionne ou pas ? Un temps de parole libre pour s’exprimer.</text:p>
      <text:p text:style-name="P40">Les « manques » aussi sont notés dans les bilans.</text:p>
      <text:p text:style-name="P36"/>
      <text:p text:style-name="P36">Sylvie : dimension collective : être mieux au travail, reconnaissance dans et au travail.</text:p>
      <text:p text:style-name="P36"/>
      <text:p text:style-name="P36">Un bémol, éviter les stages quand conflits entre collègues. + importance travail en amont pour préparer le stage (avec IEN et conseillers pédagogiques).</text:p>
      <text:p text:style-name="P36"/>
      <text:p text:style-name="P37">Dans le secondaire, des formations via ESPE. <text:span text:style-name="T29">(heures à voir ? Contenu ?)</text:span></text:p>
      <text:p text:style-name="P37"/>
      <text:p text:style-name="P38"><text:span text:style-name="T110">FSU</text:span> :<text:span text:style-name="T82">b</text:span>ilan qualitatif <text:span text:style-name="T82">fourni et intéressant.</text:span></text:p>
      <text:p text:style-name="P38"><text:soft-page-break/><text:span text:style-name="T82">Une demande pour avoir la l</text:span>iste des écoles, bilan quantitatif, analyse sectorielle.</text:p>
      <text:p text:style-name="P44"/>
      <text:p text:style-name="P44"><text:span text:style-name="T82">Mme Maupas : o</text:span>k pour tableau <text:span text:style-name="T82">récapitulatif.</text:span></text:p>
      <text:p text:style-name="P44"/>
      <text:p text:style-name="P39">Présence IEN (une demi-journée, donc une autre demi-journée « libre »), parfois un frein pour « libérer la parole ».</text:p>
      <text:p text:style-name="P106">entendu par l’IA qui prévoira ces stages en dehors de la présence de l’IEN et une préparation pour une adhésion à ce type de stage.</text:p>
      <text:p text:style-name="P39"/>
      <text:p text:style-name="P41"><text:span text:style-name="T82">Stages : </text:span>Quel impact sur la vie de l’école ?</text:p>
      <text:p text:style-name="P41"/>
      <text:p text:style-name="P42">Sylvie : des be<text:span text:style-name="T83">s</text:span>oins qui remontent. <text:span text:style-name="T83">D</text:span>es réponses apportées. Souffler, prendre du recul, sens au métier. <text:span text:style-name="T84">C’est positif.</text:span></text:p>
      <text:p text:style-name="P42">Démarche pérenne. Relation de confiance avec les collègues.</text:p>
      <text:p text:style-name="P42"/>
      <text:p text:style-name="P43">Membres des RASED étaient présent.<text:span text:style-name="T84">e.</text:span>s.</text:p>
      <text:p text:style-name="P43"/>
      <text:p text:style-name="P43"/>
      <text:p text:style-name="P5"><text:span text:style-name="T30">Présentation « </text:span>Avis » <text:span text:style-name="T30">ensemble des représentants personnels</text:span> (15h35-<text:span text:style-name="T85">15h45)</text:span></text:p>
      <text:p text:style-name="P5"/>
      <text:p text:style-name="P46">Lecture par <text:span text:style-name="T110">FSU</text:span>. Rappel des textes (guide méthodologique)</text:p>
      <text:p text:style-name="P46"/>
      <text:p text:style-name="P47">Avis transmis.</text:p>
      <text:p text:style-name="P47">VOTE : <text:span text:style-name="T31">7 favorable. Unanimité des représentants des personnels donc réputé adopté.</text:span></text:p>
      <text:p text:style-name="P47"/>
      <text:p text:style-name="P48">Publication <text:span text:style-name="T85">de l’</text:span>avis et réponse <text:span text:style-name="T111">DASEN au prochain CHSCTD (dans un temps de <text:s/>ou 2 mois)</text:span>.</text:p>
      <text:p text:style-name="P48"/>
      <text:p text:style-name="P49"><text:span text:style-name="T85">Mme Jégouzo connaît nos demandes en terme de « réponses immédiates »</text:span>. <text:span text:style-name="T85">L’Administration essaie de raccourcir les délais.</text:span> <text:span text:style-name="T85">La question des m</text:span>oyen<text:span text:style-name="T85">s</text:span> supplémentaire<text:span text:style-name="T85">s</text:span> ? <text:span text:style-name="T85">Elle renvoie au Rectorat.</text:span></text:p>
      <text:p text:style-name="P49"/>
      <text:p text:style-name="P49"><text:span text:style-name="T85">Mme Guggiari indique que l’</text:span>EMS <text:span text:style-name="T85">(Equipe Mobile de Sécurité)</text:span> <text:span text:style-name="T85">est aussi sollicitée</text:span> <text:span text:style-name="T33">(1 ou 2 personnes en plus...)</text:span> : <text:span text:style-name="T32">envoi...et bilan ?</text:span></text:p>
      <text:p text:style-name="P50">Améliorer la communication en amont. <text:span text:style-name="T34">Souvent envoi dans l’urgence d’où des crispations parfois.</text:span></text:p>
      <text:p text:style-name="P50"/>
      <text:p text:style-name="P51">Dans le 1<text:span text:style-name="T35">er</text:span> degré, <text:span text:style-name="T86">EMS intervient aussi, exemple Jean Zay.</text:span></text:p>
      <text:p text:style-name="P45"/>
      <text:p text:style-name="P45"/>
      <text:p text:style-name="P5">Situations particulières <text:span text:style-name="T87">(15h45- <text:s text:c="9"/>)</text:span></text:p>
      <text:p text:style-name="P5"/>
      <text:p text:style-name="P96"><text:soft-page-break/>LP Verdier</text:p>
      <text:p text:style-name="P94"/>
      <text:p text:style-name="P52"><text:span text:style-name="T88">Mme Guggiari indique que l’Administration est alertée</text:span> depuis plus d’un an.</text:p>
      <text:p text:style-name="P52">Proposition de di<text:span text:style-name="T37">a</text:span>logue avec les personnels, <text:span text:style-name="T37">avril 2018.</text:span></text:p>
      <text:p text:style-name="P52"/>
      <text:p text:style-name="P53">Souffrance : une situation certaine (réception de la collègue à l’IA), équipe de direction rencontrée, échanges le 03 juillet avec trois personnels.</text:p>
      <text:p text:style-name="P53">Long échange avec le Proviseur. <text:span text:style-name="T38">Responsabilité CE et souffrance d’une collègue.</text:span></text:p>
      <text:p text:style-name="P53"/>
      <text:p text:style-name="P54">Est-ce que cela va suffire ? <text:span text:style-name="T39">Faits globaux, sans « fait précis », d’après Mme Guggiari.</text:span></text:p>
      <text:p text:style-name="P54"/>
      <text:p text:style-name="P97">Ecole des Cordiers</text:p>
      <text:p text:style-name="P95"/>
      <text:p text:style-name="P55">Situation réglèe par IEN.</text:p>
      <text:p text:style-name="P56">AESH, recrutement a tardé. Contrat signé.</text:p>
      <text:p text:style-name="P57">Suivi de l’enseignant.</text:p>
      <text:p text:style-name="P58">Temps de scolarité de l’élève. (<text:span text:style-name="T40">09h par semaine</text:span>).</text:p>
      <text:p text:style-name="P58">Ce matin, non suivi du protocole et « arrêt » de la collègue.</text:p>
      <text:p text:style-name="P59">Directeur va remplir une « fiche ». </text:p>
      <text:p text:style-name="P59"/>
      <text:p text:style-name="P60"><text:span text:style-name="T90">Ecole </text:span><text:span text:style-name="T89">J</text:span><text:span text:style-name="T90">acques </text:span><text:span text:style-name="T89">Prévert</text:span> : ok, travaux par mairi<text:span text:style-name="T42">e.</text:span></text:p>
      <text:p text:style-name="P60"/>
      <text:p text:style-name="P60"><text:span text:style-name="T89">Ecole de Montoire à Gien</text:span>, visiophone, <text:span text:style-name="T93">refus</text:span> de la mairie.</text:p>
      <text:p text:style-name="P60">Courrier du préfet pour mise en place de visiophone.</text:p>
      <text:p text:style-name="P60"/>
      <text:p text:style-name="P61">Pas de nouveau <text:span text:style-name="T94">cas</text:span> depuis le GT du 08 novembre. Des cas traités en GT. Idée : installer une « fluidité », sauf si situations n’évoluent pas.</text:p>
      <text:p text:style-name="P61"/>
      <text:p text:style-name="P61"><text:span text:style-name="T89">Ecole de </text:span><text:span text:style-name="T91"> </text:span><text:span text:style-name="T92">Donnery</text:span><text:span text:style-name="T89"> </text:span><text:span text:style-name="T91"><text:s/></text:span>: IEN suit la situation. « en cours ».</text:p>
      <text:p text:style-name="P61"/>
      <text:p text:style-name="P61"/>
      <text:p text:style-name="P61"/>
      <text:p text:style-name="P6">Programme annuel de prévention départementale <text:span text:style-name="T43">(Document présenté en GT)</text:span></text:p>
      <text:p text:style-name="P6"/>
      <text:p text:style-name="P62">Appui sur le programme académique : <text:span text:style-name="T111">4 axes</text:span> (voir document).</text:p>
      <text:p text:style-name="P62"/>
      <text:p text:style-name="P62"><text:span text:style-name="T45">- Organisation de la s</text:span>anté au travail : objectifs et actions. Rappel des grandes lignes. Exemple, réunion des AP, le 29 novembre.</text:p>
      <text:p text:style-name="P62"/>
      <text:p text:style-name="P63">Formation initiale prise en charge pour <text:span text:style-name="T46">AP.</text:span></text:p>
      <text:p text:style-name="P63"><text:soft-page-break/></text:p>
      <text:p text:style-name="P63">05 avril et 17 mai : deux jours de formation <text:span text:style-name="T95">pour membres CHSCT</text:span>, nouvelle mandature.</text:p>
      <text:p text:style-name="P63"/>
      <text:p text:style-name="P63"/>
      <text:p text:style-name="P63"><text:span text:style-name="T45">- </text:span>Com<text:span text:style-name="T111">munication</text:span>. Autour des RPS :</text:p>
      <text:p text:style-name="P63"/>
      <text:p text:style-name="P63"><text:span text:style-name="T95">O</text:span>utils adressés aux CE et directeurs d’école.</text:p>
      <text:p text:style-name="P63"/>
      <text:p text:style-name="P63">« Classes virtuelles ».</text:p>
      <text:p text:style-name="P63"/>
      <text:p text:style-name="P63">« <text:span text:style-name="T47">actions de proximité » notamment pour le DUERP.</text:span></text:p>
      <text:p text:style-name="P63"/>
      <text:p text:style-name="P64">- Gestion des RH</text:p>
      <text:p text:style-name="P64"/>
      <text:p text:style-name="P64">« Chargé de mission », Mme V. Lemaire Clément pour département.</text:p>
      <text:p text:style-name="P64">M. Fourage coordonne au niveau académique. Recrutement de 5 chargés de missions.</text:p>
      <text:p text:style-name="P65">Temps de formation nécessaire. (<text:span text:style-name="T95">connaissance des « </text:span>rouages », statuts, tous les personnels, autres FP...)</text:p>
      <text:p text:style-name="P64"/>
      <text:p text:style-name="P64">3 volets d’action : </text:p>
      <text:p text:style-name="P64"/>
      <text:p text:style-name="P64"><text:span text:style-name="T97">1. C</text:span>onseil en évolution professionnelle (mobilité carrière) : réception et conseils. Pas mal de demandes.</text:p>
      <text:p text:style-name="P64"/>
      <text:p text:style-name="P101">2. Constituer des « viviers de recrutement ». Exemple Adjoint Gestionnaire,</text:p>
      <text:p text:style-name="P65">Contact avec « Pôle Emploi ». </text:p>
      <text:p text:style-name="P66">Question de la précarit<text:span text:style-name="T96">é. Pour améliorer les situations, </text:span>accompagner les personnels : contractuels, AED pour passer le concours...autres FP.</text:p>
      <text:p text:style-name="P66">« Valoriser les métiers EN », « donner envie » <text:span text:style-name="T96">selon les propos de Mme Jégouzo.</text:span></text:p>
      <text:p text:style-name="P66"/>
      <text:p text:style-name="P66"><text:span text:style-name="T98">3. </text:span>RH, situation individuelle ou collective : accompagner, orienter...analyser des situations.</text:p>
      <text:p text:style-name="P66"/>
      <text:p text:style-name="P68"><text:span text:style-name="T98">Sylvie pose la question du rôle des</text:span> AS <text:span text:style-name="T98">avec ce nouveau dispositif.</text:span></text:p>
      <text:p text:style-name="P102">AS interviennent plus sur le côté personnel. Les RH sont plus sur le professionnel.</text:p>
      <text:p text:style-name="P67"/>
      <text:p text:style-name="P67"><text:span text:style-name="T48">M. Barth souligne qu’il faut une « g</text:span>estion de flux », « d’individus », <text:span text:style-name="T5">(</text:span><text:span text:style-name="T4">le modèle du privé au public ?</text:span><text:span text:style-name="T5">)</text:span> : <text:span text:style-name="T48">circuits de prise en charge, temps…</text:span></text:p>
      <text:p text:style-name="P69"><text:s/></text:p>
      <text:p text:style-name="P69"><text:soft-page-break/></text:p>
      <text:p text:style-name="P70">Formation ARA<text:span text:style-name="T50">C</text:span>T. Reconduction sur 3 ans. <text:span text:style-name="T49">19 personnes sur « bassin » de Gien.</text:span></text:p>
      <text:p text:style-name="P70"/>
      <text:p text:style-name="P71">Actions : analyse des fiches, DTA à remonter (plus incitatif), partenariat MGEN et EN (réseau PASS), module de formation clim<text:span text:style-name="T99">at</text:span> sco<text:span text:style-name="T99">laire</text:span>, protocole aide pour collègues qui gèrent les élèves à <text:span text:style-name="T100">besoins éducatifs particuliers</text:span>.</text:p>
      <text:p text:style-name="P71"/>
      <text:p text:style-name="P72">Accidents du travail les <text:span text:style-name="T101">plus</text:span> fréquents : chutes de plain pied. Quels origines ? Arbre des causes : recueil de données. </text:p>
      <text:p text:style-name="P66"/>
      <text:p text:style-name="P73"><text:span text:style-name="T101">Mme Jégouzo note qu’il s’agit d’e</text:span>ffectuer des visites avec un objectif précis, cibler.</text:p>
      <text:p text:style-name="P73"/>
      <text:p text:style-name="P74">Ajout : TMS, Troubles de la voix, donc bruits à intégrer dans ce plan ?</text:p>
      <text:p text:style-name="P74">Exemple : gymnase <text:span text:style-name="T102">pour collègues d’EPS</text:span>, cour d’école.</text:p>
      <text:p text:style-name="P74"/>
      <text:p text:style-name="P75"><text:span text:style-name="T102">Pour M. Barth, il s’agit d’</text:span>« <text:span text:style-name="T102">objectiviser » les « gestes » professionnels (lumières, sons, voix, écrans…). </text:span></text:p>
      <text:p text:style-name="P103">Sylvie n’est pas d’accord. Cela relève de la pédagogie. </text:p>
      <text:p text:style-name="P74"/>
      <text:p text:style-name="P74"/>
      <text:p text:style-name="P76">Observations sur le plan <text:span text:style-name="T51">(FSU)</text:span> :</text:p>
      <text:p text:style-name="P76"/>
      <text:p text:style-name="P76">- Formation des personnels renforcée sur RSST (plan de formation bouclée)</text:p>
      <text:p text:style-name="P76">- Module formation <text:span text:style-name="T103">c</text:span>limat scolaire : pas d’autre in<text:span text:style-name="T103">t</text:span>itulé.</text:p>
      <text:p text:style-name="P76">- Guide méthodologique à disposition, <text:span text:style-name="T51">diffusion plus importante : lettre info. 1er degré par exemple.</text:span></text:p>
      <text:p text:style-name="P77">-Stages (3H) pour gestion des élèves à BEP.</text:p>
      <text:p text:style-name="P77">- Améliorer le fonctionnement du CHSCTD : calendrier des GT, remontées des réponses aux fiches « au fil de l’eau ».</text:p>
      <text:p text:style-name="P77">Dates à communiquer à tous les personnels ? <text:span text:style-name="T52">(site, affichage…)</text:span></text:p>
      <text:p text:style-name="P77"/>
      <text:p text:style-name="P78">Question du « chauffage » : températures dans les salles. Vieilles « écoles », budget mairie, <text:span text:style-name="T53">DUERP à « faire vivre ». Les membres du peuvent «consulter le DUERP » dans les écoles. </text:span></text:p>
      <text:p text:style-name="P78"/>
      <text:p text:style-name="P81">Sylvie <text:span text:style-name="T104">souligne que l’</text:span>accès aux CR des séances <text:span text:style-name="T104">CHSCTD est</text:span> <text:span text:style-name="T104">difficile sur le site DSDEN.</text:span> </text:p>
      <text:p text:style-name="P81"/>
      <text:p text:style-name="P81"><text:span text:style-name="T104">M. Barth : </text:span>passer par le PIA . Mais difficile d’accès.</text:p>
      <text:p text:style-name="P87">Arborescence académique. Pas « maître » sur ce point.</text:p>
      <text:p text:style-name="P79"/>
      <text:p text:style-name="P88"><text:soft-page-break/>Entrée par site académique. Quelle lisibilité ? </text:p>
      <text:p text:style-name="P80"/>
      <text:p text:style-name="P83">VOTE : Unanim<text:span text:style-name="T111">i</text:span>té POUR.</text:p>
      <text:p text:style-name="P83"><text:span text:style-name="T104">FSU note qu’elle sera </text:span>vigilan<text:span text:style-name="T104">t</text:span>e sur <text:span text:style-name="T105">le</text:span> point de <text:span text:style-name="T105">la </text:span>diffusion des informations <text:span text:style-name="T111">notamment en ce qui concerne le guide méthodologique...pour les élèves à Besoin Educatif particulier</text:span>.</text:p>
      <text:p text:style-name="P80"/>
      <text:p text:style-name="P80"/>
      <text:p text:style-name="P7">Calendrier <text:span text:style-name="T8">(document envoyé en PJ </text:span><text:span text:style-name="T9">par Mme Lemince</text:span><text:span text:style-name="T8">, mais non imprimé en FSU. A imprimer)</text:span></text:p>
      <text:p text:style-name="P82"/>
      <text:p text:style-name="P82"><text:span text:style-name="T106">Prochain CHSCTD </text:span>31 janvier 14h30.</text:p>
      <text:p text:style-name="P82"/>
      <text:p text:style-name="P82">Visite lycée BF, 15 janvier 2019. Mise en ligne du questionnaire, du 10 au 20 décembre.</text:p>
      <text:p text:style-name="P82"/>
      <text:p text:style-name="P82">1<text:span text:style-name="T54">0</text:span> janvier, après midi, analyse du questionnaire <text:span text:style-name="T54">BF et préparation visite.</text:span></text:p>
      <text:p text:style-name="P82"/>
      <text:p text:style-name="P8">Questions Diverses :</text:p>
      <text:p text:style-name="P84"/>
      <text:p text:style-name="P84">Montage Dunois-Malraux au sujet du collègue de SEGPA ?</text:p>
      <text:p text:style-name="P84">EDT retravaillé avec les deux principaux de collège. </text:p>
      <text:p text:style-name="P84">Un temps complet sur deux SEGPA.</text:p>
      <text:p text:style-name="P84"/>
      <text:p text:style-name="P84">Malraux : à la rentrée, un temps complet (Mme Jégouzo le dit « haut » et « fort »!).</text:p>
      <text:p text:style-name="P84"/>
      <text:p text:style-name="P84">Fermeture SEGPA Dunois rentrée de septembre 2019.</text:p>
      <text:p text:style-name="P84"/>
      <text:p text:style-name="P85">Proposition FSU : 1/2 poste Dunois et 1 poste à Malraux. <text:span text:style-name="T55">Pas possible techniquement.</text:span> <text:span text:style-name="T55">Besoins des personnels. </text:span></text:p>
      <text:p text:style-name="P86">Remplacement jusqu’au 15 décembre.</text:p>
      <text:p text:style-name="P92">Situation à réétudier.</text:p>
      <text:p text:style-name="P92"/>
      <text:p text:style-name="P93">La séance est levée à 17H20.</text:p>
      <text:p text:style-name="P82"/>
      <text:p text:style-name="P82"/>
      <text:p text:style-name="P80"><text:s/></text:p>
      <text:p text:style-name="P78"/>
      <text:p text:style-name="P78"/>
      <text:p text:style-name="P78"/>
      <text:p text:style-name="P78"/>
      <text:p text:style-name="P10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7.6cm" fo:page-height="25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1-21T17:02:02.909000000</meta:creation-date>
    <dc:date>2018-11-29T12:58:58.320000000</dc:date>
    <meta:editing-duration>PT5H17M24S</meta:editing-duration>
    <meta:editing-cycles>205</meta:editing-cycles>
    <meta:generator>LibreOffice/5.4.5.1$Windows_X86_64 LibreOffice_project/79c9829dd5d8054ec39a82dc51cd9eff340dbee8</meta:generator>
    <meta:document-statistic meta:table-count="0" meta:image-count="0" meta:object-count="0" meta:page-count="9" meta:paragraph-count="162" meta:word-count="2204" meta:character-count="13747" meta:non-whitespace-character-count="11633"/>
  </office:meta>
</office:document-meta>
</file>