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fo:background-color="#ffffff" loext:padding="0cm" loext:border="0.74pt solid #000000"/>
    </style:style>
    <style:style style:name="P3" style:family="paragraph" style:parent-style-name="Normal_20__28_Web_29_">
      <style:text-properties fo:font-weight="bold" style:font-weight-asian="bold" style:font-weight-complex="bold"/>
    </style:style>
    <style:style style:name="P4" style:family="paragraph" style:parent-style-name="Normal_20__28_Web_29_">
      <style:paragraph-properties fo:text-align="end" style:justify-single-word="false"/>
    </style:style>
    <style:style style:name="P5" style:family="paragraph" style:parent-style-name="Normal_20__28_Web_29_">
      <style:paragraph-properties fo:margin-top="0.494cm" fo:margin-bottom="0.423cm" loext:contextual-spacing="false"/>
    </style:style>
    <style:style style:name="P6" style:family="paragraph" style:parent-style-name="Normal_20__28_Web_29_">
      <style:paragraph-properties fo:margin-top="0.494cm" fo:margin-bottom="0cm" loext:contextual-spacing="false" fo:text-align="end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322a" style:font-weight-asian="bold"/>
    </style:style>
    <style:style style:name="T4" style:family="text">
      <style:text-properties fo:font-weight="bold" officeooo:rsid="0003dabc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01322a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41c17" style:font-weight-asian="bold"/>
    </style:style>
    <style:style style:name="T8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Cette déclaration doit </text:span><text:span text:style-name="T5">parvenir </text:span><text:span text:style-name="T1">à votre IEN, par voie de courrier, fax ou courriel, </text:span><text:span text:style-name="T5">avant le lundi </text:span><text:span text:style-name="T7">10</text:span><text:span text:style-name="T6"> </text:span><text:span text:style-name="T7">juin</text:span><text:span text:style-name="T5"> minuit dernier délai</text:span></text:p>
      <text:p text:style-name="P1"/>
      <text:p text:style-name="P2">Ceci est une déclaration d'intention qui ne présage en rien de ma participation effective à ce mouvement.</text:p>
      <text:p text:style-name="Standard"><text:span text:style-name="T2">Nom :</text:span> </text:p>
      <text:p text:style-name="P3">Prénom : </text:p>
      <text:p text:style-name="P4">à M. l'Inspecteur d'Académie</text:p>
      <text:p text:style-name="P4">(s/c de M. l'IEN de la circonscription de ………………………) </text:p>
      <text:p text:style-name="Normal_20__28_Web_29_">Monsieur l'Inspecteur,</text:p>
      <text:p text:style-name="Normal_20__28_Web_29_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Normal_20__28_Web_29_">Un certain nombre d'organisations syndicales en demande d'ailleurs l'abrogation.</text:p>
      <text:p text:style-name="Normal_20__28_Web_29_">Cette loi impose "à toute personne exerçant des fonctions d'enseignement dans une école de déclarer au moins 48 heures avant la grève son intention d'y participer"</text:p>
      <text:p text:style-name="Normal_20__28_Web_29_"><text:span text:style-name="T1">En conséquence, je vous informe de mon intention de participer au mouvement de grève du jeudi 1</text:span><text:span text:style-name="T4">3</text:span><text:span text:style-name="T3"> </text:span><text:span text:style-name="T4">juin </text:span><text:span text:style-name="T1">2019.</text:span></text:p>
      <text:p text:style-name="P5">Conformément à la loi, je vous rappelle que cette lettre "est couverte par le secret professionnel et ne peut être utilisée que pour l'organisation du service d'accueil" (article L133-5).</text:p>
      <text:p text:style-name="P5">A <text:s/>………………. Le……………... <text:s text:c="37"/><text:span text:style-name="T8">Signature ou NOM, Prénom : 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contenu-du-cadre" style:family="paragraph" style:parent-style-name="Standard">
      <style:paragraph-properties fo:margin-top="0.494cm" fo:margin-bottom="0.21cm" loext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initial-creator>snuipp-45</meta:initial-creator>
    <meta:creation-date>2018-11-08T14:13:00</meta:creation-date>
    <dc:date>2019-06-06T15:31:55.573000000</dc:date>
    <meta:editing-cycles>8</meta:editing-cycles>
    <meta:editing-duration>PT6M</meta:editing-duration>
    <meta:generator>LibreOffice/5.0.3.2$Windows_x86 LibreOffice_project/e5f16313668ac592c1bfb310f4390624e3dbfb75</meta:generator>
    <meta:document-statistic meta:table-count="0" meta:image-count="0" meta:object-count="0" meta:page-count="1" meta:paragraph-count="13" meta:word-count="197" meta:character-count="1287" meta:non-whitespace-character-count="1060"/>
  </office:meta>
</office:document-meta>
</file>