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P2" style:parent-style-name="NormalWeb" style:family="paragraph">
      <style:paragraph-properties fo:margin-top="0in" fo:margin-bottom="0in"/>
    </style:style>
    <style:style style:name="P3" style:parent-style-name="NormalWeb" style:family="paragraph">
      <style:paragraph-properties fo:margin-top="0in" fo:margin-bottom="0in"/>
    </style:style>
    <style:style style:name="P4" style:parent-style-name="NormalWeb" style:family="paragraph">
      <style:paragraph-properties fo:text-align="end" fo:margin-top="0in" fo:margin-bottom="0in"/>
    </style:style>
    <style:style style:name="P5" style:parent-style-name="NormalWeb" style:family="paragraph">
      <style:paragraph-properties fo:margin-top="0in" fo:margin-bottom="0in"/>
    </style:style>
    <style:style style:name="P6" style:parent-style-name="NormalWeb" style:family="paragraph">
      <style:paragraph-properties fo:margin-top="0in" fo:margin-bottom="0in"/>
    </style:style>
    <style:style style:name="P7" style:parent-style-name="NormalWeb" style:family="paragraph">
      <style:paragraph-properties fo:text-align="justify" fo:margin-top="0in" fo:margin-bottom="0in"/>
    </style:style>
    <style:style style:name="P8" style:parent-style-name="NormalWeb" style:family="paragraph">
      <style:paragraph-properties fo:text-align="justify" fo:margin-top="0in" fo:margin-bottom="0in"/>
    </style:style>
    <style:style style:name="P9" style:parent-style-name="NormalWeb" style:family="paragraph">
      <style:paragraph-properties fo:text-align="justify" fo:margin-top="0in" fo:margin-bottom="0in"/>
    </style:style>
    <style:style style:name="P10" style:parent-style-name="NormalWeb" style:family="paragraph">
      <style:paragraph-properties fo:text-align="justify" fo:margin-top="0in" fo:margin-bottom="0in"/>
    </style:style>
    <style:style style:name="P11" style:parent-style-name="NormalWeb" style:family="paragraph">
      <style:paragraph-properties fo:text-align="justify" fo:margin-top="0in" fo:margin-bottom="0in"/>
    </style:style>
    <style:style style:name="P12" style:parent-style-name="NormalWeb" style:family="paragraph">
      <style:paragraph-properties fo:text-align="justify" fo:margin-top="0in" fo:margin-bottom="0in"/>
    </style:style>
    <style:style style:name="P13" style:parent-style-name="NormalWeb" style:family="paragraph">
      <style:paragraph-properties fo:text-align="justify" fo:margin-top="0in" fo:margin-bottom="0in"/>
    </style:style>
    <style:style style:name="P14" style:parent-style-name="NormalWeb" style:family="paragraph">
      <style:paragraph-properties fo:text-align="justify" fo:margin-top="0in" fo:margin-bottom="0in"/>
    </style:style>
    <style:style style:name="P15" style:parent-style-name="NormalWeb" style:family="paragraph">
      <style:paragraph-properties fo:margin-top="0in" fo:margin-bottom="0in"/>
    </style:style>
  </office:automatic-styles>
  <office:body>
    <office:text text:use-soft-page-breaks="true">
      <text:p text:style-name="P1">SNUIPP 45</text:p>
      <text:p text:style-name="P2">10 rue Molière</text:p>
      <text:p text:style-name="P3">45000 Orléans</text:p>
      <text:p text:style-name="P4">Le jeudi 22 septembre 2016</text:p>
      <text:p text:style-name="P5">Madame l’inspectrice,</text:p>
      <text:p text:style-name="P6"> </text:p>
      <text:p text:style-name="P7">Des collègues à 80 % nous font part, à cette rentrée, de difficultés rencontrées pour l’établissement de leurs journées de compensation (les fameux 5% de 75 à 80%) à devoir. En effet, vous leur demandez d’effectuer une neuvième journée à 5h15 (soit 47h15 en tout) alors que les années précédentes, et conformément aux horaires réglementaires elle n’en effectuait que huit (8x5h15 = 42h). Si les 5% correspondent exactement à 43h12, le DASEN, lui-même, en CAPD avait dit, qu’il ne ferait pas cas des h12 restantes. Une consigne nouvelle et différente de l’an dernier aurait-elle été donnée par le DASEN ? Vous nous voyez surpris.</text:p>
      <text:p text:style-name="P8">De plus, en contrepartie, vous lui suggérez de soustraire ces quatre heures supplémentaires (47h15 -43h12) des 108 obligatoires. Nous regrettons cet « échange » qui semble déroger au cadre réglementaire ou à penser que les APC, conseils des maîtres, conseils de cycle que vous lui demandez d’éventuellement utiliser ne sont pas importants ? En effet, un temps d’enseignement ne peut être compensé par un temps hors enseignement. Enfin, si vous lui permettez d’utiliser une partie des 108h, vous pourrez vous rendre compte que Mme Morio assistera à l’intégralité des 3 conseils d’école et, de ce fait, utilisera bien au moins une heure dans le temps restant à devoir.</text:p>
      <text:p text:style-name="P9"/>
      <text:p text:style-name="P10">Nous restons à votre disposition pour évoquer le problème avec Madame Morio lors d’un entretien.</text:p>
      <text:p text:style-name="P11"/>
      <text:p text:style-name="P12">Nous vous prions, Madame, de croire en notre parfaite considération.</text:p>
      <text:p text:style-name="P13"/>
      <text:p text:style-name="P14">Bruno CHIROUSE, François MAULARD</text:p>
      <text:p text:style-name="P15">Co secrétaires départementaux du SNUipp-FSU 4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U45</meta:initial-creator>
    <dc:creator>SNU45</dc:creator>
    <meta:creation-date>2016-10-04T21:55:00Z</meta:creation-date>
    <dc:date>2016-10-04T21:57:00Z</dc:date>
    <meta:template xlink:href="Normal" xlink:type="simple"/>
    <meta:editing-cycles>1</meta:editing-cycles>
    <meta:editing-duration>PT120S</meta:editing-duration>
    <meta:document-statistic meta:page-count="1" meta:paragraph-count="3" meta:word-count="251" meta:character-count="1633" meta:row-count="11" meta:non-whitespace-character-count="1385"/>
  </office:meta>
</office:document-meta>
</file>