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sans-serif" fo:font-size="12pt" style:font-size-asian="11pt" style:font-size-complex="11pt"/>
    </style:style>
    <style:style style:name="P4" style:family="paragraph" style:parent-style-name="Corps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Corps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ans-serif" fo:font-size="7.5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 fo:font-size="11pt" fo:language="fr" fo:country="FR" fo:font-style="italic" style:font-size-asian="11pt" style:font-style-asian="italic" style:font-size-complex="11pt" style:font-style-complex="italic"/>
    </style:style>
    <style:style style:name="T6" style:family="text">
      <style:text-properties fo:language="fr" fo:country="FR" style:font-size-asian="11pt" style:font-size-complex="11pt"/>
    </style:style>
    <style:style style:name="T7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il à envoyé à Mme BOULARD</text:span></text:p>
      <text:p text:style-name="Standard"><text:span text:style-name="T1"/></text:p>
      <text:p text:style-name="Standard"><text:span text:style-name="T1">Objet : Demande de rectification du barème</text:span></text:p>
      <text:p text:style-name="Standard"><text:span text:style-name="T1"/></text:p>
      <text:p text:style-name="Standard"><text:span text:style-name="T1">Madame,</text:span></text:p>
      <text:p text:style-name="Standard"><text:span text:style-name="T1"/></text:p>
      <text:p text:style-name="Standard"><text:span text:style-name="T1">Je demande une rectification de mon barème au regard de la n</text:span><text:a xlink:type="simple" xlink:href="https://www.ac-orleans-tours.fr/fileadmin/user_upload/ia45/Enseignants_du_1er_degre/Mouvement/phase_intradepartementale_R2019/NOTE_DE_SERVICE_MOUVEMENT_INTRADEPARTEMENTAL_RENTREE_2020.pdf" office:target-frame-name="_blank" xlink:show="new" text:style-name="Internet_20_link" text:visited-style-name="Visited_20_Internet_20_Link"><text:span text:style-name="T1">ote de service du 16 mars 2020</text:span></text:a><text:span text:style-name="T1">, publié sur le site de la DSDEN 45.</text:span></text:p>
      <text:p text:style-name="Standard"><text:span text:style-name="T1"/></text:p>
      <text:p text:style-name="Standard"><text:span text:style-name="T1">Selon, l'article II, 5, sur les majorations concernant le rapprochement de conjoint, </text:span></text:p>
      <text:p text:style-name="Standard"><text:span text:style-name="T2">« L’enseignant bénéficie d’une majoration de 10 points pour rapprochement de conjoint sous réserve que : </text:span><text:span text:style-name="T4"> </text:span><text:span text:style-name="T2">le premier vœu porte sur un poste précis situé dans la commune dans laquelle le conjoint exerce son activité professionnelle, La bonification ne peut être étendue à des communes</text:span><text:span text:style-name="T4"> </text:span><text:span text:style-name="T2">limitrophes. En revanche, dans le cas où la résidence professionnelle du conjoint ne compte aucune école, l’une des communes limitrophes peut être prise en compte, </text:span><text:span text:style-name="T4"> </text:span><text:span text:style-name="T2">la date du mariage ou du PACS soit antérieure au 01 septembre 2019,</text:span><text:span text:style-name="T4"> </text:span></text:p>
      <text:p text:style-name="P1"/>
      <text:p text:style-name="P1">Il n'est en aucun cas stipulé que<text:span text:style-name="T4"> le fait d'intercalé un vœu portant sur une autre commune, empêche cette majoration sur les autres vœux qui suivent qui porte sur la commune dans laquelle exerce le conjoint,</text:span></text:p>
      <text:p text:style-name="P1"/>
      <text:p text:style-name="P1"><text:span text:style-name="T6">Pour ces raisons, je vous demande de bien vouloir faire droit à ma demande de réexamen de ma situation.</text:span></text:p>
      <text:p text:style-name="P1"><text:span text:style-name="T6"/></text:p>
      <text:p text:style-name="P3"><text:span text:style-name="T7">Veuillez agréer, Madame, l'expression de mes sincères salutations</text:span></text:p>
      <text:p text:style-name="P5"/>
      <text:p text:style-name="P5"/>
      <text:p text:style-name="P4"><text:span text:style-name="T5">[nom et signature]</text:span></text:p>
      <text:p text:style-name="P1"/>
      <text:p text:style-name="P2">Copie au SNUipp-FSU4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elia richemond</meta:initial-creator>
    <meta:creation-date>2020-06-09T15:36:25.48</meta:creation-date>
    <dc:date>2020-06-09T16:31:35.50</dc:date>
    <dc:creator>clelia richemond</dc:creator>
    <meta:editing-duration>PT7M1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06" meta:character-count="1220"/>
  </office:meta>
</office:document-meta>
</file>